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style:font-name-complex="Arial"/>
    </style:style>
    <style:style style:name="P3" style:family="paragraph" style:parent-style-name="Standard">
      <style:paragraph-properties fo:text-align="justify" style:justify-single-word="false"/>
      <style:text-properties style:font-name="Calibri" fo:font-weight="bold" style:font-weight-asian="bold" style:font-name-complex="Arial"/>
    </style:style>
    <style:style style:name="P4" style:family="paragraph" style:parent-style-name="Standard" style:master-page-name="Standard">
      <style:paragraph-properties fo:text-align="justify" style:justify-single-word="false" style:page-number="auto"/>
      <style:text-properties style:font-name="Calibri"/>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text-position="sub 58%" fo:font-weight="bold" style:font-weight-asian="bold" style:font-name-complex="Arial"/>
    </style:style>
    <style:style style:name="T4" style:family="text">
      <style:text-properties style:text-position="sub 58%" style:font-name-complex="Arial"/>
    </style:style>
    <style:style style:name="T5" style:family="text">
      <style:text-properties fo:font-style="italic" style:font-style-asian="italic" style:font-name-complex="Arial"/>
    </style:style>
    <style:style style:name="T6" style:family="text">
      <style:text-properties fo:font-style="italic" fo:font-weight="bold" style:font-style-asian="italic" style:font-weight-asian="bold" style:font-name-complex="Arial"/>
    </style:style>
    <style:style style:name="T7" style:family="text">
      <style:text-properties style:text-position="super 58%" style:font-name-complex="Arial"/>
    </style:style>
    <style:style style:name="T8" style:family="text">
      <style:text-properties style:text-position="super 58%" fo:font-style="italic" fo:font-weight="bold" style:font-style-asian="italic"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polni moment</text:span><text:span text:style-name="T2"> je vektor, ki je v vezi ali molekuli usmerjen od centra poz. proti centru neg. nabojev. V večatomnih molekulah je vektorska vsota diplonih mom. v posameznih vezeh. </text:span><text:span text:style-name="T1">Dolžina vezi</text:span><text:span text:style-name="T2"> je razdalija med centroma (jedroma) 2h atomov, ki tvorita vez. </text:span><text:span text:style-name="T1">Dubletno pravilo</text:span><text:span text:style-name="T2">-skupno št. elektronov okrog H atoma v molekulah in ionih je 2. </text:span><text:span text:style-name="T1">Dvojna vez</text:span><text:span text:style-name="T2"> sta 2 vezna elektronska para med atomoma, običajno je kombinacija σ in π vezi. </text:span><text:span text:style-name="T1">Elektronegativnost (χ)</text:span><text:span text:style-name="T2"> opredelimo kot silo, s katero atom v molekuli privlači vezni el. par. </text:span><text:span text:style-name="T1">Energija vezi (E</text:span><text:span text:style-name="T3">v</text:span><text:span text:style-name="T1">)</text:span><text:span text:style-name="T2"> je energija, ki je potrebna, da se vez razcepi na 2 dela tako, da po cepitvi ostane obema deloma molekule, po en elektron. </text:span><text:span text:style-name="T1">Formalni naboj</text:span><text:span text:style-name="T2"> je naboj atoma v Lewisovi resonančni strukturi, ki se ga izračuna tako, da se od št. valenčnih el. (skupina!), odšteje št. el., ki atomu »pripadajo«. Št. el., ki jih v L. strukturi prištevamo k posameznemu atomu, pa je enako vsoti št. neveznih el. na tem atomu in št. vezi, ki jih atom tvori s sosednjimi atomi. </text:span><text:span text:style-name="T1">Ionska (elektrostatska) vez</text:span><text:span text:style-name="T2"> je značilna za ionsko zgrajene kristale. Ni usmerjena in deluje na osnovi elektrostatskega privlaka med različno nabitimi ioni. Če je ion enoatomen, učinkuje vez v vse smeri enako. Privlačna sila oz. energija vezi je odvisna le od velikosti nabojev sosednjih ionov in njihove medsebojne oddaljenosti. </text:span><text:span text:style-name="T1">Izoelektronske strukture</text:span><text:span text:style-name="T2"> so Lewisove strukture različnih zvrsti, za katere je značilno, da imajo enako št. valenčnih el., enake medsebojne lege atomov in identično razporeditev neveznih in veznih valenčnih el. parov. </text:span><text:span text:style-name="T1">Koordinativno-kovalentna vez</text:span><text:span text:style-name="T2"> je vez, ki nastane med Lewisovo kislino in bazo. L. baza donira prosti el., ki ga kislina sprejme.</text:span><text:span text:style-name="T1">Kovalentna vez</text:span><text:span text:style-name="T2"> je usmerjena vez, v kateri vezni el. par zasede prostor med atomoma.Smer je določena s premico, ki atoma povezuje. </text:span><text:span text:style-name="T1">Lewisova struktura</text:span><text:span text:style-name="T2"> je shematski zapis medsebojne lege atomov, kjer so nevezni el. pari razporejeni okrog atomov kot pari točk, vezi med atomi pa s črticami. Pri risanju je treba upoštevati oktetno (razširjeno) pravilo. Ne napove prostorske lege atomov.</text:span><text:span text:style-name="T1">Nepolarna(homopolarna) kovalentna vez</text:span><text:span text:style-name="T2"> nima dipolnega momenta.Do nastanka pride vselej v dvo ali več atomnih molekulah elementov, v katerih imata oba enaka atoma v vezi enako kem. okolico. </text:span><text:span text:style-name="T1">Nevezni (prosti) el. par (NEP)</text:span><text:span text:style-name="T2"> je valenčni par el., ki pripada določenemu atomu in ne prispeva k vezi med 2ma atomoma.</text:span><text:span text:style-name="T1">Oktetno pravilo</text:span><text:span text:style-name="T2"> v mnogih stabilnih zvrsteh so atomi obdali z 8 el. Vezne el. si delita oba atoma v vezi. To pravilo strogo velja za elemente 2. kratke periode (Li-Ne).Za ostale velja razširjeno pravilo. </text:span><text:span text:style-name="T1">Pi vez</text:span><text:span text:style-name="T2"> je vrsta kovalentne vezi, ki nastane z bočnim prekrivanjem </text:span><text:span text:style-name="T5">p</text:span><text:span text:style-name="T2"> orbital. Oba atoma v vezi sta na ničelni ravnini. Polovico »el. oblaka« je nad, druga pa pod ničelno ravnino. Ta vez je možne le v kombinaciji z eno sigma (dvojna vez) ali eno sigma in še eno pi vez (trojna vez).</text:span><text:span text:style-name="T1">Polarna kovalentna vez</text:span><text:span text:style-name="T2"> je vez, ki ima dipol oz. dipolni moment. </text:span><text:span text:style-name="T1">Polarnost molekule</text:span><text:span text:style-name="T2"> je posledica dipolnega momenta, ki je vektorska vsota dipolnih momentov vseh vezi v molekuli. </text:span><text:span text:style-name="T1">Polarnost vezi</text:span><text:span text:style-name="T2"> je posledica neprekrivanja centra poz. in centra neg. nabojev v vezi. Za polarno vez je značilen dipolni moment.</text:span><text:span text:style-name="T1">Razširjeno oktetno pravilo</text:span><text:span text:style-name="T2"> za atome elementov 3. in višjih period velja, da se v stabilnih zvrsteh lahko obdajo tudi z več kot 8 elektroni, običajno 10 ali 12 elek. </text:span><text:span text:style-name="T1">Red vezi (RV)</text:span><text:span text:style-name="T2"> je po (i)</text:span><text:span text:style-name="T5">teoriji valenčne vezi</text:span><text:span text:style-name="T2"> povprečno št. el. parov v vezi med 2ma atomoma.Opredeljen je kot kvocient št. veznih valenčnih el. prarov okrog centarnega atoma in št. terminalnih atomov, ki so razporejeni okrog osrednjega </text:span><text:span text:style-name="T5">(ii)po teoriji molekulskih orbital</text:span><text:span text:style-name="T6"> </text:span><text:span text:style-name="T2">je razlika med št. el. v veznih in razveznih orbitalah, deljena z 2. RV je običajno 1,2 ali 3, lahko je tudi racionalno št.</text:span><text:span text:style-name="T1"> Resonančna struktura</text:span><text:span text:style-name="T2"> je ena izmed Lewisovih struktur, s katero se opiše smiselno medsebojno razporeditev atomov v molekuli ali ionu. Različne L. struk. iste zvrsti morajo imeti enako geometrijsko obliko in ohranjati se mora tudi skupno št. valenčnih parov, ki so v resonančnih L. struk. na različne načine razporejeni po atomih in med atomi. </text:span><text:span text:style-name="T1">Sigma vez</text:span><text:span text:style-name="T2"> je vrsta kovalentne vezi, ki nastane s </text:span><text:soft-page-break/><text:span text:style-name="T2">čelnim prekrivanje </text:span><text:span text:style-name="T5">s</text:span><text:span text:style-name="T2"> in </text:span><text:span text:style-name="T5">p</text:span><text:span text:style-name="T2"> orbital. Je cilindrično simetrična med atomoma, ki ju veže, nima ničeble ravnine.</text:span><text:span text:style-name="T1"> Strukturni (el.) par (SEP)</text:span><text:span text:style-name="T2"> je par, ki skupno z drugimi pari oblikuje struk. molekule (iona). Sem prištevamo sigma-vezne in nevezne el. pare.</text:span><text:span text:style-name="T1">Teorija o odboju valenčnih el. parov</text:span><text:span text:style-name="T2"> je tista, ki napove struk. molekule na osnovi enostavne predpostavke, ki pravi, da velikost interakcij med valenčnimi struk. pari pada v smeri NEP-NEP &gt; NEP-VEP &gt;VEP-VEP.</text:span><text:span text:style-name="T1">Valenčni el.</text:span><text:span text:style-name="T2"> so tisti, ki so v molekulah v veznih in neveznih (samskih) el. parih.</text:span><text:span text:style-name="T1">Vezni el. par (VEP)</text:span><text:span text:style-name="T2"> je valenčni par el., ki med atomoma sklene vez (σ-VEP ali <text:s/>π-VEP)</text:span></text:p>
      <text:p text:style-name="P2"/>
      <text:p text:style-name="P1"><text:span text:style-name="T1">Detergent</text:span><text:span text:style-name="T2"> je sintetizirana ionska spojina, katere anioni so po zgradbi in pralnem učinku podobni anionom mila. </text:span><text:span text:style-name="T1">Emulzija</text:span><text:span text:style-name="T2"> je nehomogena zmes dveh tekočin. </text:span><text:span text:style-name="T1">Entalpija hidratacije</text:span><text:span text:style-name="T2"> je energija, ki se sprosti, ko se 1 mol ionov obda s plaščem polarnih molekul vode. </text:span><text:span text:style-name="T1">Henryjev zakon</text:span><text:span text:style-name="T2"> pravi, da je topnost plinov (podana z molarnostjo – b) sorazmerna parcialnemu tlaku plina nad tekočuno (P); b=kP </text:span><text:span text:style-name="T1">Hidrofilnost</text:span><text:span text:style-name="T2"> je značilnost polarnih molekul in ionov, da privlačijo molekule vode zaradi medmolekulskih sil ali sil ion-dipol.</text:span><text:span text:style-name="T1"> Hidrofobnost</text:span><text:span text:style-name="T2"> je značilnost nepolarnih delov molekul, da odbijajo polarne molekule vode. </text:span><text:span text:style-name="T1">Hipertonična raztopina</text:span><text:span text:style-name="T2"> je tista, ki doseže višji osmotski tlak kot primerjalna raztopina. </text:span><text:span text:style-name="T1">Hipotonična raztopina</text:span><text:span text:style-name="T2"> doseže nižji osmotski tlak. </text:span><text:span text:style-name="T1">Homogena raztopina</text:span><text:span text:style-name="T2"> je tista, ki ima po vsej svoji notranjosti isto sestavo. </text:span><text:span text:style-name="T1">Izotonična raztopina</text:span><text:span text:style-name="T2"> je tista, ki doseže isti osmotski tlak kot primerjalna raztop. </text:span><text:span text:style-name="T1">Koligativne lastnosti</text:span><text:span text:style-name="T2"> so tiste, ki niso odvisne od narave delcev, temveč le od njihove koncentracije. Sem sodijo: znižanje parnega tlaka topila, zvišanje vrelišča, znižanje zmrzlišča, osmotski tlak. </text:span><text:span text:style-name="T1">Koloidna raztopina</text:span><text:span text:style-name="T2"> je vrsta tekoče ali trdne raztopine, katere homogenost je opredeljena na razdalijah od 10 do 1000 Å.Po homogenosti jo uvrščamo med homogene raztopine in heterogene disperzne sisteme (emulzije, suspenzije). </text:span><text:span text:style-name="T1">Koncentracija</text:span><text:span text:style-name="T2"> je določena z razmerjem med količino topljenca (n, m, N) in količino raztopine ali topila (V, m, n). (c=n/V) </text:span><text:span text:style-name="T1">Nasičena raztopina</text:span><text:span text:style-name="T2"> je tista, kjer je topljenec ne raztaplja več. </text:span><text:span text:style-name="T1">Osmotski tlak</text:span><text:span text:style-name="T2"> je ravnotežni tlak znotraj raztopine, do katerega pride zaradi prehajanja molekul topila skozi polprepustno membrano. </text:span><text:span text:style-name="T1">Osmoza</text:span><text:span text:style-name="T2"> je gibanje delcev topila skozi polprepustno membrano od nižje k višji koncentraciji. </text:span><text:span text:style-name="T1">Polprepustna membrana</text:span><text:span text:style-name="T2"> je tanka plast polprepustnega materiala, skozi katerega prehajajo samo molekule topila. </text:span><text:span text:style-name="T1">Prenasičena raztopina</text:span><text:span text:style-name="T2"> je tista z večjo koncentracijo topljenca kot pri nasičeni raztopini. </text:span><text:span text:style-name="T1">Raoultov zakon</text:span><text:span text:style-name="T2">: znižanje parnega tlaka topila nad raztopino je sorazmerno množinskemu deležu topljenca v raztopini; ΔP=</text:span><text:span text:style-name="T5">x</text:span><text:span text:style-name="T4">top</text:span><text:span text:style-name="T2">* P</text:span><text:span text:style-name="T7">0</text:span><text:span text:style-name="T2"> </text:span><text:span text:style-name="T1">Suspenzija</text:span><text:span text:style-name="T2"> je nehomogena zmes trdne snovi in tekočine. </text:span><text:span text:style-name="T1">Topilo</text:span><text:span text:style-name="T2"> je komponenta raztopine, ki je običajno več ali pa je v istem agregatnem stanju kot raztopina. </text:span><text:span text:style-name="T1">Topljenec</text:span><text:span text:style-name="T2"> je komponenta, ki je je običajno manj in je raztopljena v topilu.</text:span><text:span text:style-name="T1"> Topnost</text:span><text:span text:style-name="T2"> (i) je koncentracija nasičene raztopine (ii) je vrsta koncentracije, ki se uporablja izključno za nasičene raztopine in je opredeljena z maso topljenca, raztopljenega v 100g topila. </text:span><text:span text:style-name="T1">Tyndallov fenomen (efekt)</text:span><text:span text:style-name="T2"> je sipanje vidne svetlobe na koloidnih delcih. </text:span><text:span text:style-name="T1">Znižanje parnega tlaka</text:span><text:span text:style-name="T2"> je razlika med tlakomčistega topila in tlakom raztopine pri neki temp. Je posledicaprivlačnih sil med delci topila in topljenca, zaradi katerih je zmanjšanja sposobnost molekul topila, da bi pri določeni temp. zapustile raztopino v enakem obsegu, kot jo zapustijo v čistem topilu. </text:span><text:span text:style-name="T1">Znižanje zmrzišča</text:span><text:span text:style-name="T2"> je pojav, za katerega je značilno, da raztopina zamrzne pri nižji temp., kot samo topilo. Izražena je s temp. razliko, ki je enaka zmnožku krioskopske konstante in molarnosti; ΔT = K</text:span><text:span text:style-name="T4">k</text:span><text:span text:style-name="T2">*b </text:span><text:span text:style-name="T1">Zvišanje vrelišča</text:span><text:span text:style-name="T2"> je pojav, za katerega je značilno, da raztopina pri istem zunanjem tlaku zavrne pri višji temp. kot pa samo topilo (razlog: glejte znižanje </text:span><text:soft-page-break/><text:span text:style-name="T2">parnega tlaka).Podano je s temp. razliko, ki je enaka zmnožku ebulioskopske konstante in molarnosti; ΔT = K</text:span><text:span text:style-name="T4">e</text:span><text:span text:style-name="T2">*b</text:span></text:p>
      <text:p text:style-name="P2"/>
      <text:p text:style-name="P1"><text:span text:style-name="T1">Ekvivalentne orbitale</text:span><text:span text:style-name="T2"> so tiste atomske ali hibridne orbitale, ki so enake po obliki in energiji, razlikujejo pa se le po orientaciji v prostoru. </text:span><text:span text:style-name="T1">Hibridizacija orbital</text:span><text:span text:style-name="T2"> je postopek, kjer z mešanjem določenega št. neenakih atomskih orbital istega atoma nastane enako št. energijsko ekvivalentnih, različno usmerjenih hibridnih orbital. </text:span><text:span text:style-name="T1">Kovina</text:span><text:span text:style-name="T2"> je element, zanj pa je značilno, da so atomi povezani s kovinsko vezjo, zaradi katere ima lastnosti: dobra toplotna &amp; električna prevodnost, kovnost in kovinski sijaj. </text:span><text:span text:style-name="T1">Kovinsko vez</text:span><text:span text:style-name="T2"> sestavlja zelo veliko št. molekulskih orbital, ki se razprostirajo preko vsakega kovinskega kristala in tvorjio valenčni pas. Ta je bodisi delno zaseden ali pa polno zaseden in se istočasno prekriva z višjim prevodnim pasom, zato kovina prevaja el. tok. </text:span><text:span text:style-name="T1">Molekularno orbitalni (MO) diagram</text:span><text:span text:style-name="T2"> je energijska shema, na kateri so vzdolž energijske ordinate shematsko prikazani energijski nivoji elektronov v atomskih orbitalah, na sredini pa razporeditev el. v pripadajočih molekulskih orbitalah. </text:span><text:span text:style-name="T1">Molekulska orbitala (MO)</text:span><text:span text:style-name="T2"> nastane s kombinacijo dveh ali več atomskih orbital atomov, ki so povezani v molekulo.Skupno št. MO mora biti enako št. atomov oz. atomskih orbital, iz katerih se molekulske orbitale tvorijo. </text:span><text:span text:style-name="T1">Nevezna molekulska orbitala (NMO) </text:span><text:span text:style-name="T2">je tista, ki nič ne prispeva k vezi med atomi. </text:span><text:span text:style-name="T1">Polprevodnik</text:span><text:span text:style-name="T2"> je snov, za katero je značilno, da ima polno zaseden valenčni pas, ki je z razmeroma majhno energijsko pregrado ločen od pretežno praznega prevodnega pasu. </text:span><text:span text:style-name="T1">Prepovedan pas</text:span><text:span text:style-name="T2"> je energijska pregrada med valenčnim in energijsko višjim prevodnim pasom.Je energija, ki jo morajo elekt. prejeti, da preidejo iz valenčnega v prevodni pas. </text:span><text:span text:style-name="T1">Prevodni pas</text:span><text:span text:style-name="T2"> je energijsko omejen pas, sestavljen iz ogromnega št. delokaliziranih molekulskih orbital. Pri polprevodnikih je pri nižji temp. skoraj prazen, pri višjih pa delno zaseden z elekt. iz valenčnega pasu. </text:span><text:span text:style-name="T1">Primesni (dopiran) polprevodnik</text:span><text:span text:style-name="T2"> je tisti, ki mu dodajo manjšo količino elementa s tremi ali petimi valenčnimi elekt. (to sta Ge in Si). </text:span><text:span text:style-name="T1">Razvezna (antivezna) molekulska orbitala (RMO) </text:span><text:span text:style-name="T2">je tista, ki ima višjo energijo kot atomske orbitale, iz katerih se tvori; (razlika 2h atomskih orbital 2h različnih atomov, ki tvorita vez) </text:span><text:span text:style-name="T6">sp</text:span><text:span text:style-name="T1"> hibrid </text:span><text:span text:style-name="T2">je tisti, ki nastane s hibridizacijo ene </text:span><text:span text:style-name="T5">s</text:span><text:span text:style-name="T2"> in ene </text:span><text:span text:style-name="T5">p</text:span><text:span text:style-name="T2"> atomske orbitale (kot=180) </text:span><text:span text:style-name="T6">sp</text:span><text:span text:style-name="T8">2</text:span><text:span text:style-name="T1"> hibrid</text:span><text:span text:style-name="T2"> nastane s hibridizacijo ene </text:span><text:span text:style-name="T5">s</text:span><text:span text:style-name="T2"> in dveh </text:span><text:span text:style-name="T5">p</text:span><text:span text:style-name="T2"> atomskih orbital (kot=120) </text:span><text:span text:style-name="T6">sp</text:span><text:span text:style-name="T8">3</text:span><text:span text:style-name="T1"> hibrid</text:span><text:span text:style-name="T2"> 1 </text:span><text:span text:style-name="T5">s</text:span><text:span text:style-name="T2"> in 3 </text:span><text:span text:style-name="T5">p</text:span><text:span text:style-name="T2"> orbitale (kot=109,5)</text:span><text:span text:style-name="T1"> Teorija molekulskih orbital (MO)</text:span><text:span text:style-name="T2"> razlaga nastanek vezi z veznimi, neveznimi in razveznimi milekulskimi orbitalami. Te nastanejo s kombinacijo atomskih orbital in se razprostirajo preko cele molekule. </text:span><text:span text:style-name="T1">Teorija pasov</text:span><text:span text:style-name="T2"> razlaga nastanek vezi v trdnih snoveh s tvorbo delokaliziranih MO, ki so razširjene preko vsakega kristala in tvorijo valenčne in prevodne energijske pasove. Vmes so neznatne energijske razlike. </text:span><text:span text:style-name="T1">Teorija valenčne vezi</text:span><text:span text:style-name="T2"> razlaga nastanek lokalne vezi s prekrivanjem dveh ali več atomskih ali hibridnih orbital iz 2h ali več sosednjih atomov. </text:span><text:span text:style-name="T1">Valenčni pas</text:span><text:span text:style-name="T2"> je energijsko omejen pas, sestavljen iz zelo velikega št. MO, ki se razprostirajo preko celotnega kristala snovi. Lahko je zaseden delno ali polno. </text:span><text:span text:style-name="T1">Vezna molekulska orbitala (VMO) </text:span><text:span text:style-name="T2">je tista, ki ima nižjo energijo kot atomske orbitale iz katerih nastane.(vsota 2h ali več atomskih orbital)</text:span></text:p>
      <text:p text:style-name="P3"/>
      <text:p text:style-name="P1"><text:span text:style-name="T1">Adhezijske sile</text:span><text:span text:style-name="T2"> so sile, ki učinkujejo na mejni površini med trdno snovjo in tekočino in so posledica privlačnih sil med nasprotno nabitimi delci v obeh fazah. </text:span><text:span text:style-name="T1">Amorfna snov</text:span><text:span text:style-name="T2"> je tista, v kateri se položaji atomov v notranjošti neperiodično ponavljajo (delci so neurejeni) </text:span><text:span text:style-name="T1">Disperzijske (Londonove) sile</text:span><text:span text:style-name="T2"> so tiste, do katerih pride zaradi medsebojnega učinkovanja trenutnih dipolov, ki nastajajo v nepolarnih molekulah in atomih pa tudi v polarnih molekulah.Do njih pride zaradi utekočinjanja nepolarnih </text:span><text:soft-page-break/><text:span text:style-name="T2">substanc. </text:span><text:span text:style-name="T1">Fazni diagram</text:span><text:span text:style-name="T2"> je PT-diagram, na katerem so prikazana ravnotežna stanja med različnimi fazami. V faznem diagramu ene komponente se 3 krivulje sekajo v točki, katere koordinati sta značilni tlak in temp.Pri teh pogojih je možen istočasni obstoj vseh 3 faz. </text:span><text:span text:style-name="T1">Heksagonalno najgostejši sklad</text:span><text:span text:style-name="T2"> je prostorska razporeditev atomov v kovinah, ko atomi zavzamejo največji možen del prostora (74%).Vsak atom je obdan z 12 sosednjimi atomi, 6 v isti ravnini in po 3 nad in pod ravnino. Gosti ravninski skladi so zamaknjeni tako, da se vsak tretji v projekciji prekriva s prvim. (zaporedje ABAB...) </text:span><text:span text:style-name="T1">Induciran dipol</text:span><text:span text:style-name="T2"> je tisti, ki ga v nepolarni molekuli inducira bližnja polarna molekula.</text:span><text:span text:style-name="T1"> Kapilarnost</text:span><text:span text:style-name="T2"> je pojav, ko se tekočina v zelo tanki cevki povzpne nad gladino tekočine v katero je kapilara potopljena. </text:span><text:span text:style-name="T1">Kohezijske sile</text:span><text:span text:style-name="T2"> so tiste, ki delujejo med molekulami iste snovi in zaradi katerihposkuša tekočina zavzeti pri enaki prostornini najmanjšo možno površino. </text:span><text:span text:style-name="T1">Kristalinična snov</text:span><text:span text:style-name="T2"> je snov, v kateri so lege atomov v kristalu točno določene in se znotraj kristala periodično ponavljajo. </text:span><text:span text:style-name="T1">Kristalna mreža</text:span><text:span text:style-name="T2"> je geometrijsko in energijsko urejena 3D razporeditev osnovnih kem. gradnikov znotraj kristala.</text:span><text:span text:style-name="T1">Kritična temp.</text:span><text:span text:style-name="T2"> </text:span><text:span text:style-name="T1">(T</text:span><text:span text:style-name="T3">c</text:span><text:span text:style-name="T1">)</text:span><text:span text:style-name="T2"> je tista, nad katero se plina ne da utekočiniti. </text:span><text:span text:style-name="T1">Kritični tlak (P</text:span><text:span text:style-name="T3">c</text:span><text:span text:style-name="T1">)</text:span><text:span text:style-name="T2"> je najmanjši možni tlak, ki je potreben, da se pri T</text:span><text:span text:style-name="T4">c</text:span><text:span text:style-name="T2"> plin lahko utekočini. </text:span><text:span text:style-name="T1">Kubično najgostejši sklad</text:span><text:span text:style-name="T2"> je prostorska razporeditev atomov v kovinah, ko atomi zavzamejo največji možen del prostora (74%).Vsak atom je obdan z 12 sosednjimi atomi, 6 v isti ravnini in po 3 nad in pod ravnino. Gosti ravninski skladi so zamaknjeni tako, da se vsak četrti v projekciji prekriva s prvim. (zaporedje ABCABC...)</text:span><text:span text:style-name="T1">Medmolekulske (van der Waalsove) sile</text:span><text:span text:style-name="T2"> so tiste, ki učinkujejo med molekulami in atomi. Sem spadajo orientacijske (H-vez), indukcijske, disperzijske. </text:span><text:span text:style-name="T1">Meniskus</text:span><text:span text:style-name="T2"> je značilna (konkavna, konveksna) oblika površine tekočine, ki jo ta zavzame v tanjših cevkah. Je posledica rezultante učinkovanja adhezijskih, kohezijskih sil in sile teže na mejni površini med trdno snovjo in tekočino. </text:span><text:span text:style-name="T1">Mrežna energija</text:span><text:span text:style-name="T2"> je tista, ki je potrebna, da se 1 mol ionsko zgrajene snovi substance razstavi na ione, ki se jih oddalji na neskončno medsebojno razdalijo. </text:span><text:span text:style-name="T1">Osnovna celica</text:span><text:span text:style-name="T2"> je paralelepiped, ki predstavlja osnovno gradbeno enoto, iz katere je zgrajen celoten kristal. Opredeljen je s 3 stranicami in koti med njimi (7 kristalnih sistemov) </text:span><text:span text:style-name="T1">Parni tlak</text:span><text:span text:style-name="T2"> ja parcialni tlak molekul nad tekočo ali trdno snovjo. Odvisen je izključno od temp. </text:span><text:span text:style-name="T1">Ploskovno centrirana kubična osn. celica</text:span><text:span text:style-name="T2"> je kocka, ki ima istovrstne atome v ogliščih in na sredini vseh 6 ploskev in ji pripadajo 4 atomi. </text:span><text:span text:style-name="T1">Polarizabilnost</text:span><text:span text:style-name="T2"> je merilo obsega deformacije elektronskega oblaka v električnem polju. </text:span><text:span text:style-name="T1">Površinska napetost (γ)</text:span><text:span text:style-name="T2"> je opredeljena kot delo, potrebno, da se površina tekočine poveča za površinsko enoto. </text:span><text:span text:style-name="T1">Primitivna kubična osn. celica</text:span><text:span text:style-name="T2"> je kocka, ki ji pripada samo 1 istovrstni atom. </text:span><text:span text:style-name="T1">Sile dipol-dipol</text:span><text:span text:style-name="T2"> so orientacijske sile, ki učinkujejo med dipoli oz. molekulami, ki imajo dipolni moment. Posledica je deloma urejena medsebojna lega molekul v polarnih tekočinah. </text:span><text:span text:style-name="T1">Sile ion-dipol</text:span><text:span text:style-name="T2"> so tiste, zaradi katerihpride do razporeditve polarnih molekul (topila) okoli ionov. Pravimo, da se ion solvatira oz. hidratira, če je topilo voda. </text:span><text:span text:style-name="T1">Tališče</text:span><text:span text:style-name="T2"> je temp., kjer sile v kristalni mreži niso več kos termičnemu gibanju delcev. Snov preide v tekočino. </text:span><text:span text:style-name="T1">Telesno centrirana osn. ploskev</text:span><text:span text:style-name="T2"> je kocka, ki ima poleg atomov v ogliščih še en atom v centru kocke. Pripadata ji 2 atoma. </text:span><text:span text:style-name="T1">Trojna točka</text:span><text:span text:style-name="T2"> predstavlja v faznem diagramu točko, kjer so lahko v ravnotežju istočasno 3 faze iste komponente. </text:span><text:span text:style-name="T1">Viskoznost:</text:span><text:span text:style-name="T2"> s kvalitativnega stališča je merilo za upiranje tekočine ali plina proti iztekanju. </text:span><text:span text:style-name="T1">Vodikova (H-) vez</text:span><text:span text:style-name="T2"> nastane med elektropozitivnim atomom H, ki je na eni strani s kovalentno vezjo vezan na atom močno elektronegativnega elementa (N,O,F), na drugi strani pa je s šibkejšo vezjo povezan s prostim el. parom bližnjega atoma, ki je tudi atom močno elektronegativnega elementa. Ta vez je lahko intra- ali inter-molekulska.</text:span></text:p>
      <text:p text:style-name="P2"/>
      <text:p text:style-name="P2"><text:soft-page-break/></text:p>
      <text:p text:style-name="P1"><text:span text:style-name="T1">Aktivacijska energija</text:span><text:span text:style-name="T2"> je energijska pregrada, ki jo morajo reaktanti doseči ali preseči, da pride do nastanka aktivacijskega kompleksa in nato do nastanka produktov. </text:span><text:span text:style-name="T1">Arrheniusova enačba</text:span><text:span text:style-name="T2"> podaja temp. odvisnost konstante hitrosti kem. reakcije; </text:span><text:span text:style-name="T5">k = k </text:span><text:span text:style-name="T4">0</text:span><text:span text:style-name="T2">* e</text:span><text:span text:style-name="T7">-E / (RT)</text:span><text:span text:style-name="T2"> </text:span><text:span text:style-name="T1">Celotni red kem. reakcije </text:span><text:span text:style-name="T2">je vsota vseh redov reakcije glede na posamezne reaktante in katalizator. </text:span><text:span text:style-name="T1">Elementarni proces</text:span><text:span text:style-name="T2"> je ena izmed zaporednih vmesnih reakcij, ki potekajo, ko iz reaktantov postopoma nastajajo produkti. Zanj sta značilni molekularnost in lastna energijska bariera. Hitrost reakcije opredeli najpočasnejši elementarni proces. </text:span><text:span text:style-name="T1">Heterogena analiza</text:span><text:span text:style-name="T2"> je, kjer sta katalizator in reaktant(i) v različnih fazah. </text:span><text:span text:style-name="T1">Hitrost kem. reakcije</text:span><text:span text:style-name="T2"> je opredeljena kot odvod koncentracije kateregakoli reaktanta ali produkta po času (v=(±1/a)d[A]/dt ≈ (±1/a)Δ[A]/Δt; a je reakcijski koeficient) </text:span><text:span text:style-name="T1">Homogena kataliza</text:span><text:span text:style-name="T2"> je kataliza, kjer so reaktanti in katalizator v isti fazi. </text:span><text:span text:style-name="T1">Inhibitor</text:span><text:span text:style-name="T2"> je snov, ki ima nasproten učinek kot katalizator; zviša energijsko bariero in zmanjša hitrost reakcije. </text:span><text:span text:style-name="T1">Katalizator</text:span><text:span text:style-name="T2"> je trdna snov ali zvrst (ion v raztopini), ki zniža energijsko bariero ter poveča hitrost kem. reakcije in se pri reakciji ne porablja. </text:span><text:span text:style-name="T1">Konstanta hitrosti kem. reakcije</text:span><text:span text:style-name="T2"> je faktor, ki uskladi enote na desni in levi strani enačbe za hitrost reakcije. S temp. se spreminja in določi se eksperimentalno. </text:span><text:span text:style-name="T1">Molekularnost reakcije</text:span><text:span text:style-name="T2"> je št. delcev, ki so pri elementarnem procesu udeleženi pri nastajanju aktivacijskega kompleksa. Običajno so reakcije mono- , bi- ali tri-molekularne. </text:span><text:span text:style-name="T1">Razpolovna doba</text:span><text:span text:style-name="T2"> je čas, v katerem pri reakciji prvega reda zreagira polovica reaktantov. </text:span><text:span text:style-name="T1">Reakcijski mehanizem</text:span><text:span text:style-name="T2"> je zaporedje dogodkov na molekularni ravni, ki uravnavajo hitrost reakcije in nastanek produktov. </text:span><text:span text:style-name="T1">Vmesni produkt (intermediat)</text:span><text:span text:style-name="T2"> je produkt, ki nastane in se porabi pri posameznih elementarnih procesih. </text:span><text:span text:style-name="T1">Začetna hitrost kem. reakcije</text:span><text:span text:style-name="T2"> je tista, ki se meri na začetku ali tik po začetku kem. reakcije. </text:span></text:p>
      <text:p text:style-name="P2"/>
      <text:p text:style-name="P1"><text:span text:style-name="T1">Avogadrova hipoteza</text:span><text:span text:style-name="T2"> pravi, da je v enakih prostorninah različnih plinov pri istih pogojih enako št. delcev. </text:span><text:span text:style-name="T1">Boyle-Mariottov zakon</text:span><text:span text:style-name="T2"> je plinski zakon, ki podaja medsebojno odvisnost tlaka in prostornine določene množine idealnega plina pri stalni temp. (PV=konst.) </text:span><text:span text:style-name="T1">Daltonov zakon o delnih tlakih</text:span><text:span text:style-name="T2">: tlak plinske zmesi je enak vsoti delnih tlakov komponent v zmesi, P=ΣP</text:span><text:span text:style-name="T4">i</text:span><text:span text:style-name="T2"> </text:span><text:span text:style-name="T1">Difuzija</text:span><text:span text:style-name="T2"> je proces izenačevanja koncentracij kot posledica lastnega gibanja delcev od višji proti nižjim koncentracijam. Najhitreje poteka v plinih, počasneje v tekočinah.</text:span><text:span text:style-name="T1">Efuzija</text:span><text:span text:style-name="T2"> je uhajanje plina skozi zelo majhno luknjico iz posode v vakuum. </text:span><text:span text:style-name="T1">Gay-Lussacov zakon (Amontonov zakon)</text:span><text:span text:style-name="T2"> je plinski zakon, ki določa medsebojno odvisnost prostornine in temp. določene množine idealnega plina pri stalnem tlaku V/T=konst. </text:span><text:span text:style-name="T1">Gay-Lussacov zakon (Charlesov zakon)</text:span><text:span text:style-name="T2"> je zakon, ki izraža medsebojno odvisnost tlaka in temp. določene množine ideal. plina pri stalni prostornini P/T=konst. </text:span><text:span text:style-name="T1">Gay-Lussacov zakon o stalnih prostorninskih odnosih plinskih reaktantov in produktov pri kem. reakcijah</text:span><text:span text:style-name="T2"> pravi, da so pri istih pogojih (P,T) prostornine plinastih produktov in reaktantov v razmerju enostavnih naravnih št. </text:span><text:span text:style-name="T1">Grahamov zakon efuzije &amp; difuzije</text:span><text:span text:style-name="T2">:hitrost efuzije &amp; difuzije je obratnosorazmerna s kvadratnim korenom molske mase plina; v = 1/√M [L/s ali mol/s]</text:span><text:span text:style-name="T1">Kinetična teorija plinov </text:span><text:span text:style-name="T2">obravnava pline kot sisetem gibajočih delcev, za katere velja (i) da se gibljejo premočrtno, hitro in neurejeno, (ii) da med njimi ni privlačnih in odbojnih sil, (iii) da so trki med delci in steno prožni, (iv) da je skupna energija delcev sorazmerna absolutni temp. </text:span><text:span text:style-name="T1">Normalni pogoji</text:span><text:span text:style-name="T2">: 0 st. C (273 K), tlak 101,3 kPa </text:span><text:span text:style-name="T1">Realni plin</text:span><text:span text:style-name="T2"> je sestavljen iz delcev, ki imajo končno prostornino in med katerimi delujejo privlačne in odbojne sile. </text:span><text:span text:style-name="T1">Splošna plinska enačba za idealne pline</text:span><text:span text:style-name="T2"> podaja odvisnost med množino, temp., tlakom in prostornino; PV=nRT</text:span><text:span text:style-name="T1"> Splošna plinska konstanta</text:span><text:span text:style-name="T2"> </text:span><text:span text:style-name="T1">(R)</text:span><text:span text:style-name="T2">: njena vrednost je 8,31 kPa*L/</text:span><text:soft-page-break/><text:span text:style-name="T2">(mol*K);sorazmerna ji je splošna plinska enačba </text:span><text:span text:style-name="T1">van der Waalsova enačba</text:span><text:span text:style-name="T2"> podaja stanje neke množine realnega plina s temp., tlakom in prostornino plina. Po obliki je podobna enačbi za idealni plin in vsebuje poleg splošne plinske konstante R še 2 korekcijska parametra (vpliv medmolekulskih privlačnih sil (a) in lastno prostornino molekul realnega plina (b)); nRT=(P+a*n</text:span><text:span text:style-name="T7">2</text:span><text:span text:style-name="T2">/V</text:span><text:span text:style-name="T7">2</text:span><text:span text:style-name="T2">)*(V-n*b)</text:span></text:p>
      <text:p text:style-name="P2"/>
      <text:p text:style-name="P1"><text:span text:style-name="T1">Dinamično ravnotežje</text:span><text:span text:style-name="T2"> je reakcija v navideznem mirovanju, ker poteka v obe smeri z enako hitrostjo. </text:span><text:span text:style-name="T1">Ireverzibilna reakcija</text:span><text:span text:style-name="T2"> je tista, ki ne poteka v nasprotno smer niti pri znanih spremembah zunanjih faktorjev. Enosmerne in zato upočasnjene reakcije so kvazi-ravnotežne reakcije. </text:span><text:span text:style-name="T1">Ireverzibilnost</text:span><text:span text:style-name="T2"> je značilnost sistema v ravnotežju, da se ne odzove za zunanje spremembe in da proces ali reakcija ne poteka v nasprotno smer.</text:span><text:span text:style-name="T1"> Kem. revnotežje</text:span><text:span text:style-name="T2"> je stanje mirovanja kem. reakcije.</text:span><text:span text:style-name="T1"> Le Chatelierjev princip</text:span><text:span text:style-name="T2"> pravi, da sistem, ki je v kem. ravnotežju, reagira na spremembe zunanjih faktorjev, ki ravnotežje določajo (T, P, V, c reaktantov &amp; produktov), tako da poskuša absorbirati, zmanjšati oz. blokirati učinek teh sprememb.</text:span><text:span text:style-name="T1"> Ravnotežna konstanta kem. reakcije</text:span><text:span text:style-name="T2"> je matematični izraz, ki poveže koncentracije produktov in reaktantov. Je kvocient zmnožka koncentracij produktov in zmnožka koncentracij reaktantov. Koncentracije je treba potencirati z reakcijskimi koeficienti. </text:span><text:span text:style-name="T1">Reakcijski kvocient(Q)</text:span><text:span text:style-name="T2"> je izraz, ki je matematično enak izrazu za ravnotežno konstanto kem. reakcije, vendar v njem ne nastopajo ravnotežne, pač pa začetne koncentracije reaktantov in produktov. </text:span><text:span text:style-name="T1">Reverzibilna reakcija</text:span><text:span text:style-name="T2"> je tista, ki poteka v nasprotno smer že pri neznatnih spremembah zunanjih faktorjev. </text:span><text:span text:style-name="T1">Reverzibilnost</text:span><text:span text:style-name="T2"> je sposobnost uravnoteženega sistema, da se – v skladu z Le Chatelierjevim principom – odzove že pod vplivom neznatnih sprememb faktorjev, ki ravnotežje določajo (P, T, V, c). </text:span><text:span text:style-name="T1">Topnostni produkt (</text:span><text:span text:style-name="T6">K</text:span><text:span text:style-name="T3">sp</text:span><text:span text:style-name="T1">, </text:span><text:span text:style-name="T6">L</text:span><text:span text:style-name="T1">)</text:span><text:span text:style-name="T2"> je ravnotežna konstanta, s katero opišemo ravnotežno stanje pri tistih ionskih reakcijah, kjer nastane težko topna snov.</text:span></text:p>
      <text:p text:style-name="P2"/>
      <text:p text:style-name="P1"><text:span text:style-name="T1">Adukt</text:span><text:span text:style-name="T2"> je spojina ali ion, ki nastane pri reakciji med Lewisovo kislino in Lewisovo bazo. </text:span><text:span text:style-name="T1">Amfiprotična snov</text:span><text:span text:style-name="T2"> je tista, katere molekule ali ioni lahko oddajo ali sprejmejo proton.</text:span><text:span text:style-name="T1"> Amfoterna snov</text:span><text:span text:style-name="T2"> je tista, katere molekule ali ioni lahko reagirajo s kislino ali bazo. </text:span><text:span text:style-name="T1">Arrheniusova baza</text:span><text:span text:style-name="T2"> je snov, ki v vodni raztopini disociira na ione OH</text:span><text:span text:style-name="T7">-</text:span><text:span text:style-name="T2">. </text:span><text:span text:style-name="T1">Arrheniusova kislina</text:span><text:span text:style-name="T2"> – v vodni raztopini disociira na ione H</text:span><text:span text:style-name="T7">+</text:span><text:span text:style-name="T2">. </text:span><text:span text:style-name="T1">Brønstedova baza </text:span><text:span text:style-name="T2">je snov ali zvrst, ki sprejme proton.</text:span><text:span text:style-name="T1"> Brønstedova kislina</text:span><text:span text:style-name="T2"> – odda proton. </text:span><text:span text:style-name="T1">Donorsko-akceptorska vez</text:span><text:span text:style-name="T2"> je vez v aduktu, ki nastane pri reakciji med Lewisovo kislino in Lewisovo bazo. </text:span><text:span text:style-name="T1">Jandrova baza</text:span><text:span text:style-name="T2"> je snov, ki daje enake anione, kot nastanejo pri lastni ionizaciji topila. </text:span><text:span text:style-name="T1">Jandrova kislina</text:span><text:span text:style-name="T2"> je snov, ki daje enake katione, kot nastanejo pri lastni ionizaciji topila. </text:span><text:span text:style-name="T1">Konjugiran kislinsko-bazni par</text:span><text:span text:style-name="T2"> sta Brønstedovi zvrsti, ki se razlikujeta za proton. </text:span><text:span text:style-name="T1">Koordinacijsko št.</text:span><text:span text:style-name="T2"> je št. koordiniranih Lewisovih baz okoli centralnega kovinskega kationa (L. kisline). </text:span><text:span text:style-name="T1">Koordinativno-kovalentna vez</text:span><text:span text:style-name="T2"> (donorsko-akceptorska vez) </text:span><text:span text:style-name="T1">Lewisova baza (donor)</text:span><text:span text:style-name="T2"> je snov/zvrst, ki donira prosti elektronski par. </text:span><text:span text:style-name="T1">Lewisova kislina (akceptor) Brønstedova </text:span><text:span text:style-name="T2">je snov/zvrst, ki akceptira prosti el. par</text:span><text:span text:style-name="T1">. Monoprotonska kislina</text:span><text:span text:style-name="T2"> je tista, ki lahko odda 1 proton. </text:span><text:span text:style-name="T1">pH</text:span><text:span text:style-name="T2"> je –log[H</text:span><text:span text:style-name="T4">3</text:span><text:span text:style-name="T2">O</text:span><text:span text:style-name="T7">+</text:span><text:span text:style-name="T2">]. </text:span><text:span text:style-name="T1">pH indikator</text:span><text:span text:style-name="T2"> je šibka kislina/baza, katere zvrsti kislinsko-baznega para različno obarvata raztopino. Barvi sta odvisni od pH vrednosti raztopine. Sprememba barve je posledica spremembe pH vrednosti v določenem območju pH skale. </text:span><text:span text:style-name="T1">pH skala</text:span><text:span text:style-name="T2"> je zaporedje št. od 0 do 14, ki nam povedo, kako močno je neka raztopina kisla/bazična. </text:span><text:span text:style-name="T1">pOH</text:span><text:span text:style-name="T2"> je –log[OH</text:span><text:span text:style-name="T7">-</text:span><text:span text:style-name="T2">]. </text:span><text:span text:style-name="T1">Poliprotonska kislina</text:span><text:span text:style-name="T2"> je kislina, ki lahko odda 2 ali več proton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olni moment je vektor, ki je v vezi ali molekuli usmerjen od centra poz</dc:title>
    <meta:initial-creator>Blaž VUK</meta:initial-creator>
    <meta:creation-date>2005-01-17T19:49:00</meta:creation-date>
    <dc:creator>Jaka</dc:creator>
    <dc:date>2013-09-20T09:55:00</dc:date>
    <meta:editing-cycles>22</meta:editing-cycles>
    <meta:editing-duration>PT9H28M</meta:editing-duration>
    <meta:document-statistic meta:table-count="0" meta:image-count="0" meta:object-count="0" meta:page-count="6" meta:paragraph-count="8" meta:word-count="3492" meta:character-count="23325" meta:non-whitespace-character-count="19839"/>
    <meta:generator>LibreOffice/3.5$Linux_X86_64 LibreOffice_project/350m1$Build-2</meta:generator>
    <meta:user-defined meta:name="Info 1"/>
    <meta:user-defined meta:name="Info 2"/>
    <meta:user-defined meta:name="Info 3"/>
    <meta:user-defined meta:name="Info 4"/>
  </office:meta>
</office:document-meta>
</file>