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nij 2006 (1.rok)</text:p>
      <text:p text:style-name="Standard">Vprašanja za pisni izpit iz Mineralogije za geologe</text:p>
      <text:p text:style-name="Standard"/>
      <text:p text:style-name="Standard"/>
      <text:p text:style-name="Standard">1. V katerem območju kristalizacije mineralov se pojavljajo sulfidi. Kakšne razmere morajo vladati, da lahko kristalijo sulfidi?</text:p>
      <text:p text:style-name="Standard"/>
      <text:p text:style-name="Standard">2. Kateri minerali oz. skupine mineralov so značilni za ultramafične kamnine?</text:p>
      <text:p text:style-name="Standard"/>
      <text:p text:style-name="Standard">3. Značilnosti kovalentne vezi in struktur, kjer prevladuje kovalentna vez.</text:p>
      <text:p text:style-name="Standard"/>
      <text:p text:style-name="Standard">4. Opiši strukturo pirita.</text:p>
      <text:p text:style-name="Standard"/>
      <text:p text:style-name="Standard">5. Kaj je dimorfizem? Primer.</text:p>
      <text:p text:style-name="Standard"/>
      <text:p text:style-name="Standard">6. Napiši formule mineralov:</text:p>
      <text:p text:style-name="Standard"/>
      <text:p text:style-name="Standard">Pirit</text:p>
      <text:p text:style-name="Standard">Fluorit</text:p>
      <text:p text:style-name="Standard">Magnetit</text:p>
      <text:p text:style-name="Standard">Anhidrit</text:p>
      <text:p text:style-name="Standard">Levc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j 2006 (1</dc:title>
    <meta:initial-creator>Sandi</meta:initial-creator>
    <meta:creation-date>2006-06-07T14:41:00</meta:creation-date>
    <dc:creator>Sandi</dc:creator>
    <dc:date>2006-06-07T14:45:00</dc:date>
    <meta:editing-cycles>1</meta:editing-cycles>
    <meta:editing-duration>PT4M</meta:editing-duration>
    <meta:document-statistic meta:table-count="0" meta:image-count="0" meta:object-count="0" meta:page-count="1" meta:paragraph-count="13" meta:word-count="67" meta:character-count="466" meta:non-whitespace-character-count="4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