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prašanja za izpit iz Kristalografije</text:p>
      <text:p text:style-name="P1"/>
      <text:p text:style-name="P1">1. Kaj je kristal</text:p>
      <text:p text:style-name="P1">2. Zakon o stalnosti kotov</text:p>
      <text:p text:style-name="P1">3. Zakon o racionalnih indeksih</text:p>
      <text:p text:style-name="P1">4. Kaj je osnovna celica</text:p>
      <text:p text:style-name="P1">5. Tipi osnovnih celic</text:p>
      <text:p text:style-name="P1">6. Simetrijski elementi (zunanji)</text:p>
      <text:p text:style-name="P1">7. Točkovne grupe</text:p>
      <text:p text:style-name="P1">8. Stereografska projekcija</text:p>
      <text:p text:style-name="P1">9. Kristalografske osi</text:p>
      <text:p text:style-name="P1">10. Oznake kristalografskih ploskev, smeri</text:p>
      <text:p text:style-name="P1">11. Cone</text:p>
      <text:p text:style-name="P1">12. Enantiomorfnost</text:p>
      <text:p text:style-name="P1">13. Notranja simetrija - translacija</text:p>
      <text:p text:style-name="P1">14. Tipi planarnih mrež</text:p>
      <text:p text:style-name="P1">15. Prostorske grupe</text:p>
      <text:p text:style-name="P1">16. Translacijski simetrijski elementi</text:p>
      <text:p text:style-name="P1">17. Vezi v kristalih, jakost, prevodnost</text:p>
      <text:p text:style-name="P1">18. Gosti zlog - tipi</text:p>
      <text:p text:style-name="P1">19. Polimorfizem</text:p>
      <text:p text:style-name="P1">20. Koordinacijsko število</text:p>
      <text:p text:style-name="P1">21. Kovalentni strukturni tipi (primeri)</text:p>
      <text:p text:style-name="P1">22. Ionski kristali</text:p>
      <text:p text:style-name="P1">23. Kaj vpliva na koordinacijsko število v ionskih kristalih</text:p>
      <text:p text:style-name="P1">24. 1. Paulingovo pravilo</text:p>
      <text:p text:style-name="P1">25. Intersticije v gostem zlogu</text:p>
      <text:p text:style-name="P1">26. Klasifikacija struktur</text:p>
      <text:p text:style-name="P1">27. Struktura halita</text:p>
      <text:p text:style-name="P1">28. 2. Paulingovo pravilo</text:p>
      <text:p text:style-name="P1">29. Struktura nikelina</text:p>
      <text:p text:style-name="P1">30. 3. Paulingovo pravilo</text:p>
      <text:p text:style-name="P1">31. 4. Paulingovo pravilo</text:p>
      <text:p text:style-name="P1">32. 5. Paulingovo pravilo</text:p>
      <text:p text:style-name="P1">33. Struktura fluorita</text:p>
      <text:p text:style-name="P1">34. Izostrukturnost; primeri</text:p>
      <text:p text:style-name="P1">35. Antistrukturnost</text:p>
      <text:p text:style-name="P1">36. Korundova struktura</text:p>
      <text:p text:style-name="P1">37. Perovskitova struktura</text:p>
      <text:p text:style-name="P1">38. Ilmenitova struktura</text:p>
      <text:p text:style-name="P1">39. Spinelova struktura</text:p>
      <text:p text:style-name="P1">40. Izpeljane strukture</text:p>
      <text:p text:style-name="P1">41. Strukture silikatov</text:p>
      <text:p text:style-name="P1">42. Antifazne meje</text:p>
      <text:p text:style-name="P1">43. Napake v kristalih</text:p>
      <text:p text:style-name="P1">44. Trdna raztopina</text:p>
      <text:p text:style-name="P1">45. Stabilnost faz (definicija faze)</text:p>
      <text:p text:style-name="P1">46. Fazno pravilo</text:p>
      <text:p text:style-name="P1">47. Enokomponentni sistem</text:p>
      <text:p text:style-name="P1">48. Stopnja prostosti</text:p>
      <text:p text:style-name="P1"><text:soft-page-break/>49. Dvokomponentni sistem</text:p>
      <text:p text:style-name="P1">50. Evtektična kristalizacija </text:p>
      <text:p text:style-name="P1">51. Inkongruentno taljenje</text:p>
      <text:p text:style-name="P1">52. Inkompatibilnost </text:p>
      <text:p text:style-name="P1">53. Kristalizacija trdne raztopine</text:p>
      <text:p text:style-name="P1">54. Princip Le Chatelierja</text:p>
      <text:p text:style-name="P1">55. Dvojčki</text:p>
      <text:p text:style-name="P1">56. Dvojčki glede na prostorsko povezanost</text:p>
      <text:p text:style-name="P1">57. Polisintetski dvojčki</text:p>
      <text:p text:style-name="P1">58. Politipizem</text:p>
      <text:p text:style-name="P1">59. Vpliv na morfologijo kristalov</text:p>
      <text:p text:style-name="P1">60. Habitus</text:p>
      <text:p text:style-name="P1">61. Fizikalne lastnosti kristalov</text:p>
      <text:p text:style-name="P1">62. Anizotropnost - izotropnost</text:p>
      <text:p text:style-name="P1">63. Trdota</text:p>
      <text:p text:style-name="P1">64. Polprevodniki</text:p>
      <text:p text:style-name="P1">65. Paramagnetnost, Feromagnetnost</text:p>
      <text:p text:style-name="P1">66. Magnetna simetrija</text:p>
      <text:p text:style-name="P1">67. Piezoelektrični kristali</text:p>
      <text:p text:style-name="P1">68. Difrakcija rtg žarkov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 iz Kristalografije</dc:title>
    <meta:initial-creator>Meta Dobnikar</meta:initial-creator>
    <meta:creation-date>2006-01-04T13:40:00</meta:creation-date>
    <dc:creator>Meta Dobnikar</dc:creator>
    <dc:date>2006-01-04T13:40:00</dc:date>
    <meta:editing-cycles>2</meta:editing-cycles>
    <meta:editing-duration>P15824DT17H31M44S</meta:editing-duration>
    <meta:document-statistic meta:table-count="0" meta:image-count="0" meta:object-count="0" meta:page-count="2" meta:paragraph-count="69" meta:word-count="247" meta:character-count="1758" meta:non-whitespace-character-count="1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