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69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6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77" manifest:media-type="application/vnd.sun.star.oleobject"/>
  <manifest:file-entry manifest:full-path="Object 1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Pictures/TablePreview1.svm" manifest:media-type=""/>
  <manifest:file-entry manifest:full-path="Object 41" manifest:media-type="application/vnd.sun.star.oleobject"/>
  <manifest:file-entry manifest:full-path="Object 66" manifest:media-type="application/vnd.sun.star.oleobject"/>
  <manifest:file-entry manifest:full-path="Object 28" manifest:media-type="application/vnd.sun.star.oleobject"/>
  <manifest:file-entry manifest:full-path="Object 17" manifest:media-type="application/vnd.sun.star.oleobject"/>
  <manifest:file-entry manifest:full-path="settings.xml" manifest:media-type="text/xml"/>
  <manifest:file-entry manifest:full-path="Object 13" manifest:media-type="application/vnd.sun.star.oleobject"/>
  <manifest:file-entry manifest:full-path="Object 9" manifest:media-type="application/vnd.sun.star.oleobject"/>
  <manifest:file-entry manifest:full-path="Object 67" manifest:media-type="application/vnd.sun.star.oleobject"/>
  <manifest:file-entry manifest:full-path="Object 42" manifest:media-type="application/vnd.sun.star.oleobject"/>
  <manifest:file-entry manifest:full-path="Object 18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43" manifest:media-type="application/vnd.sun.star.oleobject"/>
  <manifest:file-entry manifest:full-path="Object 55" manifest:media-type="application/vnd.sun.star.oleobject"/>
  <manifest:file-entry manifest:full-path="Object 30" manifest:media-type="application/vnd.sun.star.oleobject"/>
  <manifest:file-entry manifest:full-path="Object 56" manifest:media-type="application/vnd.sun.star.oleobject"/>
  <manifest:file-entry manifest:full-path="Object 31" manifest:media-type="application/vnd.sun.star.oleobject"/>
  <manifest:file-entry manifest:full-path="Object 57" manifest:media-type="application/vnd.sun.star.oleobject"/>
  <manifest:file-entry manifest:full-path="Object 32" manifest:media-type="application/vnd.sun.star.oleobject"/>
  <manifest:file-entry manifest:full-path="Object 58" manifest:media-type="application/vnd.sun.star.oleobject"/>
  <manifest:file-entry manifest:full-path="Object 33" manifest:media-type="application/vnd.sun.star.oleobject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62" manifest:media-type=""/>
  <manifest:file-entry manifest:full-path="ObjectReplacements/Object 74" manifest:media-type=""/>
  <manifest:file-entry manifest:full-path="Object 59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14" manifest:media-type="application/vnd.sun.star.oleobject"/>
  <manifest:file-entry manifest:full-path="Object 39" manifest:media-type="application/vnd.sun.star.oleobject"/>
  <manifest:file-entry manifest:full-path="Object 70" manifest:media-type="application/vnd.sun.star.oleobject"/>
  <manifest:file-entry manifest:full-path="Object 20" manifest:media-type="application/vnd.sun.star.oleobject"/>
  <manifest:file-entry manifest:full-path="Object 45" manifest:media-type="application/vnd.sun.star.oleobject"/>
  <manifest:file-entry manifest:full-path="Object 71" manifest:media-type="application/vnd.sun.star.oleobject"/>
  <manifest:file-entry manifest:full-path="Object 21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73" manifest:media-type="application/vnd.sun.star.oleobject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61" manifest:media-type="application/vnd.sun.star.oleobject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53" manifest:media-type="application/vnd.sun.star.oleobject"/>
  <manifest:file-entry manifest:full-path="Object 78" manifest:media-type="application/vnd.sun.star.oleobject"/>
  <manifest:file-entry manifest:full-path="Object 60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62" manifest:media-type="application/vnd.sun.star.oleobject"/>
  <manifest:file-entry manifest:full-path="Object 74" manifest:media-type="application/vnd.sun.star.oleobject"/>
  <manifest:file-entry manifest:full-path="Object 7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" style:family="graphic" style:parent-style-name="standard">
      <style:graphic-properties draw:visible-area-left="0cm" draw:visible-area-top="0cm" draw:visible-area-width="6.359cm" draw:visible-area-height="9.024cm" draw:ole-draw-aspect="1"/>
    </style:style>
    <style:style style:name="gr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6" style:family="graphic" style:parent-style-name="standard">
      <style:graphic-properties draw:visible-area-left="0cm" draw:visible-area-top="0cm" draw:visible-area-width="4.347cm" draw:visible-area-height="3.766cm" draw:ole-draw-aspect="1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9" style:family="graphic" style:parent-style-name="standard">
      <style:graphic-properties draw:visible-area-left="0cm" draw:visible-area-top="0cm" draw:visible-area-width="11.264cm" draw:visible-area-height="11.308cm" draw:ole-draw-aspect="1"/>
    </style:style>
    <style:style style:name="gr10" style:family="graphic" style:parent-style-name="standard">
      <style:graphic-properties draw:visible-area-left="0cm" draw:visible-area-top="0cm" draw:visible-area-width="11.416cm" draw:visible-area-height="10.046cm" draw:ole-draw-aspect="1"/>
    </style:style>
    <style:style style:name="gr11" style:family="graphic" style:parent-style-name="standard">
      <style:graphic-properties draw:visible-area-left="0cm" draw:visible-area-top="0cm" draw:visible-area-width="17.557cm" draw:visible-area-height="10.046cm" draw:ole-draw-aspect="1"/>
    </style:style>
    <style:style style:name="gr12" style:family="graphic" style:parent-style-name="standard">
      <style:graphic-properties draw:visible-area-left="0cm" draw:visible-area-top="0cm" draw:visible-area-width="8.461cm" draw:visible-area-height="10.641cm" draw:ole-draw-aspect="1"/>
    </style:style>
    <style:style style:name="gr13" style:family="graphic" style:parent-style-name="standard">
      <style:graphic-properties draw:stroke="solid" svg:stroke-width="0.026cm" svg:stroke-color="#00007d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4" style:family="graphic" style:parent-style-name="standard">
      <style:graphic-properties draw:visible-area-left="0cm" draw:visible-area-top="0cm" draw:visible-area-width="8.596cm" draw:visible-area-height="10.046cm" draw:ole-draw-aspect="1"/>
    </style:style>
    <style:style style:name="gr15" style:family="graphic" style:parent-style-name="standard">
      <style:graphic-properties draw:stroke="solid" svg:stroke-width="0.026cm" svg:stroke-color="#666699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7" style:family="graphic" style:parent-style-name="standard">
      <style:graphic-properties draw:visible-area-left="0cm" draw:visible-area-top="0cm" draw:visible-area-width="15.759cm" draw:visible-area-height="9.264cm" draw:ole-draw-aspect="1"/>
    </style:style>
    <style:style style:name="gr18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19" style:family="graphic" style:parent-style-name="standard">
      <style:graphic-properties draw:stroke="none" draw:fill="none" draw:fill-color="#9999ff" draw:textarea-horizontal-align="left" draw:textarea-vertical-align="middle" draw:auto-grow-height="true" fo:padding-top="0.13cm" fo:padding-bottom="0.13cm" fo:padding-left="0.25cm" fo:padding-right="0.25cm" fo:wrap-option="no-wrap" draw:shadow-color="#00007d"/>
    </style:style>
    <style:style style:name="gr20" style:family="graphic" style:parent-style-name="standard">
      <style:graphic-properties draw:visible-area-left="0cm" draw:visible-area-top="0cm" draw:visible-area-width="11.299cm" draw:visible-area-height="10.664cm" draw:ole-draw-aspect="1"/>
    </style:style>
    <style:style style:name="gr21" style:family="graphic" style:parent-style-name="standard">
      <style:graphic-properties draw:visible-area-left="0cm" draw:visible-area-top="0cm" draw:visible-area-width="12.248cm" draw:visible-area-height="11.537cm" draw:ole-draw-aspect="1"/>
    </style:style>
    <style:style style:name="gr22" style:family="graphic" style:parent-style-name="standard">
      <style:graphic-properties draw:visible-area-left="0cm" draw:visible-area-top="0cm" draw:visible-area-width="1.191cm" draw:visible-area-height="1.032cm" draw:ole-draw-aspect="1"/>
    </style:style>
    <style:style style:name="gr23" style:family="graphic" style:parent-style-name="standard">
      <style:graphic-properties draw:visible-area-left="0cm" draw:visible-area-top="0cm" draw:visible-area-width="8.365cm" draw:visible-area-height="2.777cm" draw:ole-draw-aspect="1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5" style:family="graphic" style:parent-style-name="standard">
      <style:graphic-properties draw:visible-area-left="0cm" draw:visible-area-top="0cm" draw:visible-area-width="8.293cm" draw:visible-area-height="2.777cm" draw:ole-draw-aspect="1"/>
    </style:style>
    <style:style style:name="gr26" style:family="graphic" style:parent-style-name="standard">
      <style:graphic-properties draw:stroke="solid" svg:stroke-width="0.026cm" svg:stroke-color="#ff0066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7" style:family="graphic" style:parent-style-name="standard">
      <style:graphic-properties draw:visible-area-left="0cm" draw:visible-area-top="0cm" draw:visible-area-width="10.883cm" draw:visible-area-height="4.151cm" draw:ole-draw-aspect="1"/>
    </style:style>
    <style:style style:name="gr28" style:family="graphic" style:parent-style-name="standard">
      <style:graphic-properties draw:stroke="solid" svg:stroke-width="0.026cm" svg:stroke-color="#ff0066" draw:stroke-linejoin="miter" draw:fill="solid" draw:fill-color="#ff0066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29" style:family="graphic" style:parent-style-name="standard">
      <style:graphic-properties draw:visible-area-left="0cm" draw:visible-area-top="0cm" draw:visible-area-width="4.354cm" draw:visible-area-height="4.375cm" draw:ole-draw-aspect="1"/>
    </style:style>
    <style:style style:name="gr30" style:family="graphic" style:parent-style-name="standard">
      <style:graphic-properties draw:visible-area-left="0cm" draw:visible-area-top="0cm" draw:visible-area-width="3.757cm" draw:visible-area-height="1.606cm" draw:ole-draw-aspect="1"/>
    </style:style>
    <style:style style:name="gr31" style:family="graphic" style:parent-style-name="standard">
      <style:graphic-properties draw:visible-area-left="0cm" draw:visible-area-top="0cm" draw:visible-area-width="4.368cm" draw:visible-area-height="7.719cm" draw:ole-draw-aspect="1"/>
    </style:style>
    <style:style style:name="gr32" style:family="graphic" style:parent-style-name="standard">
      <style:graphic-properties draw:stroke="solid" svg:stroke-width="0.02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3" style:family="graphic" style:parent-style-name="standard">
      <style:graphic-properties draw:stroke="solid" svg:stroke-width="0.026cm" svg:stroke-color="#000000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4" style:family="graphic" style:parent-style-name="standard">
      <style:graphic-properties draw:visible-area-left="0cm" draw:visible-area-top="0cm" draw:visible-area-width="3.738cm" draw:visible-area-height="3.903cm" draw:ole-draw-aspect="1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36" style:family="graphic" style:parent-style-name="standard">
      <style:graphic-properties draw:visible-area-left="0cm" draw:visible-area-top="0cm" draw:visible-area-width="5.897cm" draw:visible-area-height="2.704cm" draw:ole-draw-aspect="1"/>
    </style:style>
    <style:style style:name="gr37" style:family="graphic" style:parent-style-name="standard">
      <style:graphic-properties draw:visible-area-left="0cm" draw:visible-area-top="0cm" draw:visible-area-width="6.011cm" draw:visible-area-height="3.332cm" draw:ole-draw-aspect="1"/>
    </style:style>
    <style:style style:name="gr38" style:family="graphic" style:parent-style-name="standard">
      <style:graphic-properties draw:visible-area-left="0cm" draw:visible-area-top="0cm" draw:visible-area-width="4.108cm" draw:visible-area-height="4.901cm" draw:ole-draw-aspect="1"/>
    </style:style>
    <style:style style:name="gr39" style:family="graphic" style:parent-style-name="standard">
      <style:graphic-properties draw:visible-area-left="0cm" draw:visible-area-top="0cm" draw:visible-area-width="3.738cm" draw:visible-area-height="2.777cm" draw:ole-draw-aspect="1"/>
    </style:style>
    <style:style style:name="gr40" style:family="graphic" style:parent-style-name="standard">
      <style:graphic-properties draw:visible-area-left="0cm" draw:visible-area-top="0cm" draw:visible-area-width="4.354cm" draw:visible-area-height="4.365cm" draw:ole-draw-aspect="1"/>
    </style:style>
    <style:style style:name="gr4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2.73cm" style:use-optimal-column-width="false"/>
    </style:style>
    <style:style style:name="co2" style:family="table-column">
      <style:table-column-properties style:column-width="2.729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1.44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style:paragraph-properties fo:margin-left="0.952cm" fo:margin-right="0cm" fo:text-indent="-0.952cm"/>
    </style:style>
    <style:style style:name="T1" style:family="text">
      <style:text-properties fo:color="#ff0000" fo:font-family="Verdana" style:font-family-generic="swiss" style:font-pitch="variable" fo:language="sl" fo:country="SI" fo:font-weight="bold" style:font-weight-asian="bold" style:font-weight-complex="bold"/>
    </style:style>
    <style:style style:name="T2" style:family="text">
      <style:text-properties fo:font-family="Verdana" style:font-family-generic="swiss" style:font-pitch="variable" fo:language="sl" fo:country="SI" fo:font-weight="bold" style:font-weight-asian="bold" style:font-weight-complex="bold"/>
    </style:style>
    <style:style style:name="T3" style:family="text">
      <style:text-properties fo:color="#ff3300" fo:font-family="Verdana" style:font-family-generic="swiss" style:font-pitch="variable" fo:language="sl" fo:country="SI" fo:font-weight="bold" style:font-weight-asian="bold" style:font-weight-complex="bold"/>
    </style:style>
    <style:style style:name="T4" style:family="text">
      <style:text-properties fo:color="#00ff00" fo:font-family="Verdana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color="#ff0066" fo:font-family="Verdana" style:font-family-generic="swiss" style:font-pitch="variable" fo:language="sl" fo:country="SI" fo:font-weight="bold" style:font-weight-asian="bold" style:font-weight-complex="bold"/>
    </style:style>
    <style:style style:name="T6" style:family="text">
      <style:text-properties fo:color="#ff0066" fo:font-family="Verdana" style:font-family-generic="swiss" style:font-pitch="variable" fo:language="en" fo:country="GB" fo:font-weight="bold" style:font-weight-asian="bold" style:font-weight-complex="bold"/>
    </style:style>
    <style:style style:name="T7" style:family="text">
      <style:text-properties fo:color="#666699" fo:font-family="Verdana" style:font-family-generic="swiss" style:font-pitch="variable" fo:language="sl" fo:country="SI" fo:font-weight="bold" style:font-weight-asian="bold" style:font-weight-complex="bold"/>
    </style:style>
    <style:style style:name="T8" style:family="text">
      <style:text-properties fo:color="#ff3300" fo:font-family="Verdan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ff33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0" style:family="text">
      <style:text-properties fo:font-family="Verdana" style:font-family-generic="swiss" style:font-pitch="variable" fo:language="sl" fo:country="SI"/>
    </style:style>
    <style:style style:name="T11" style:family="text">
      <style:text-properties fo:color="#ffff00" fo:font-family="Verdana" style:font-family-generic="swiss" style:font-pitch="variable" fo:language="sl" fo:country="SI" fo:font-weight="bold" style:font-weight-asian="bold" style:font-weight-complex="bold"/>
    </style:style>
    <style:style style:name="T12" style:family="text">
      <style:text-properties fo:color="#ff3300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3" style:family="text">
      <style:text-properties fo:color="#00007d" fo:language="sl" fo:country="SI" fo:font-weight="bold" style:font-weight-asian="bold" style:font-weight-complex="bold"/>
    </style:style>
    <style:style style:name="T14" style:family="text">
      <style:text-properties fo:color="#ff3300" fo:language="sl" fo:country="SI" fo:font-weight="bold" style:font-weight-asian="bold" style:font-weight-complex="bold"/>
    </style:style>
    <style:style style:name="T15" style:family="text">
      <style:text-properties fo:color="#ff3300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7d" fo:language="en" fo:country="GB" fo:font-weight="bold" style:font-weight-asian="bold" style:font-weight-complex="bold"/>
    </style:style>
    <style:style style:name="T17" style:family="text">
      <style:text-properties fo:color="#ff0066" fo:language="sl" fo:country="SI" fo:font-weight="bold" style:font-weight-asian="bold" style:font-weight-complex="bold"/>
    </style:style>
    <style:style style:name="T18" style:family="text">
      <style:text-properties fo:color="#e814ca" fo:language="sl" fo:country="SI" fo:font-weight="bold" style:font-weight-asian="bold" style:font-weight-complex="bold"/>
    </style:style>
    <style:style style:name="T19" style:family="text">
      <style:text-properties fo:color="#881472" fo:language="sl" fo:country="SI" fo:font-weight="bold" style:font-weight-asian="bold" style:font-weight-complex="bold"/>
    </style:style>
    <style:style style:name="T20" style:family="text">
      <style:text-properties fo:color="#ff0066" fo:font-size="20pt" fo:language="sl" fo:country="SI" fo:font-weight="bold" style:font-size-asian="20pt" style:font-weight-asian="bold" style:font-size-complex="20pt" style:font-weight-complex="bold"/>
    </style:style>
    <style:style style:name="T21" style:family="text">
      <style:text-properties fo:color="#00007d" fo:font-size="20pt" fo:language="sl" fo:country="SI" fo:font-weight="bold" style:font-size-asian="20pt" style:font-weight-asian="bold" style:font-size-complex="20pt" style:font-weight-complex="bold"/>
    </style:style>
    <style:style style:name="T22" style:family="text">
      <style:text-properties fo:color="#00007d" style:text-position="30% 58%" fo:font-size="20pt" fo:language="sl" fo:country="SI" fo:font-weight="bold" style:font-size-asian="20pt" style:font-weight-asian="bold" style:font-size-complex="20pt" style:font-weight-complex="bold"/>
    </style:style>
    <style:style style:name="T23" style:family="text">
      <style:text-properties fo:color="#00007d" style:text-position="30% 58%" fo:language="sl" fo:country="SI" fo:font-weight="bold" style:font-weight-asian="bold" style:font-weight-complex="bold"/>
    </style:style>
    <style:style style:name="T24" style:family="text">
      <style:text-properties fo:color="#00007d" style:text-position="30% 58%" fo:language="en" fo:country="GB" fo:font-weight="bold" style:font-weight-asian="bold" style:font-weight-complex="bold"/>
    </style:style>
    <style:style style:name="T25" style:family="text">
      <style:text-properties fo:color="#ff3300" fo:language="sl" fo:country="SI"/>
    </style:style>
    <style:style style:name="T26" style:family="text">
      <style:text-properties fo:language="sl" fo:country="SI"/>
    </style:style>
    <style:style style:name="T27" style:family="text">
      <style:text-properties fo:font-family="Symbol" style:font-family-generic="roman" style:font-pitch="variable" style:font-charset="x-symbol" fo:language="sl" fo:country="SI"/>
    </style:style>
    <style:style style:name="T28" style:family="text">
      <style:text-properties style:text-position="-25% 58%" fo:language="sl" fo:country="SI"/>
    </style:style>
    <style:style style:name="T29" style:family="text">
      <style:text-properties fo:color="#00007d" fo:language="sl" fo:country="SI"/>
    </style:style>
    <style:style style:name="T30" style:family="text">
      <style:text-properties fo:color="#00007d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1" style:family="text">
      <style:text-properties fo:color="#00007d" style:text-position="30% 58%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2" style:family="text">
      <style:text-properties fo:language="sl" fo:country="SI" fo:font-weight="bold" style:font-weight-asian="bold" style:font-weight-complex="bold"/>
    </style:style>
    <style:style style:name="T33" style:family="text">
      <style:text-properties fo:language="en" fo:country="GB"/>
    </style:style>
    <style:style style:name="T34" style:family="text">
      <style:text-properties fo:color="#9999ff" fo:language="sl" fo:country="SI" fo:font-weight="bold" style:font-weight-asian="bold" style:font-weight-complex="bold"/>
    </style:style>
    <style:style style:name="T35" style:family="text">
      <style:text-properties fo:color="#9999cc" fo:language="sl" fo:country="SI"/>
    </style:style>
    <style:style style:name="T36" style:family="text">
      <style:text-properties fo:color="#9999ff" fo:language="sl" fo:country="SI"/>
    </style:style>
    <style:style style:name="T37" style:family="text">
      <style:text-properties fo:color="#666699" fo:language="sl" fo:country="SI" fo:font-weight="bold" style:font-weight-asian="bold" style:font-weight-complex="bold"/>
    </style:style>
    <style:style style:name="T38" style:family="text">
      <style:text-properties fo:color="#e814ca" style:text-position="-25% 58%" fo:language="sl" fo:country="SI" fo:font-weight="bold" style:font-weight-asian="bold" style:font-weight-complex="bold"/>
    </style:style>
    <style:style style:name="T39" style:family="text">
      <style:text-properties fo:color="#00007d" style:text-position="-25% 58%" fo:language="sl" fo:country="SI" fo:font-weight="bold" style:font-weight-asian="bold" style:font-weight-complex="bold"/>
    </style:style>
    <style:style style:name="T40" style:family="text">
      <style:text-properties fo:color="#00007d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1" style:family="text">
      <style:text-properties fo:color="#ff0066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2" style:family="text">
      <style:text-properties fo:color="#ff0066" style:text-position="-25% 58%" fo:language="sl" fo:country="SI" fo:font-weight="bold" style:font-weight-asian="bold" style:font-weight-complex="bold"/>
    </style:style>
    <style:style style:name="T43" style:family="text">
      <style:text-properties style:text-position="30% 58%" fo:language="sl" fo:country="SI"/>
    </style:style>
    <style:style style:name="T44" style:family="text">
      <style:text-properties fo:color="#9999cc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814c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8147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)" style:num-format="1">
        <style:list-level-properties text:min-label-width="0.952cm"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5.4cm" svg:height="9.405cm" svg:x="0cm" svg:y="0cm">
          <text:list text:style-name="L1">
            <text:list-header>
              <text:p text:style-name="P1"><text:span text:style-name="T1">ENANTIOMORFNOST</text:span></text:p>
              <text:p text:style-name="P2"><text:span text:style-name="T1"/></text:p>
            </text:list-header>
          </text:list>
          <text:list text:style-name="L2">
            <text:list-header>
              <text:p text:style-name="P2"><text:span text:style-name="T2">Splošni in nekateri posebni liki v kristalnih razredih, ki nimajo ravnine, centra ali inverzne osi simetrije (1, 2, 222, 4, 422, 3, 32, 6, 622, 23, 432) </text:span></text:p>
              <text:p text:style-name="P2"><text:span text:style-name="T2"/></text:p>
              <text:p text:style-name="P2"><text:span text:style-name="T2">se pojavljajo v </text:span><text:span text:style-name="T1">dveh zrcalno enakih podobah</text:span><text:span text:style-name="T2">, ki ju s sukanjem kristala ne moremo prekriti ali postaviti v identično lego - sta </text:span><text:span text:style-name="T3">enantiomorfna</text:span><text:span text:style-name="T2">. </text:span></text:p>
              <text:p text:style-name="P2"><text:span text:style-name="T2"/></text:p>
              <text:p text:style-name="P2"><text:span text:style-name="T2">Na posameznih kristalih se nikoli ne pojavljata oba lika hkrati.</text:span></text:p>
            </text:list-header>
          </text:list>
          <text:list text:style-name="L3">
            <text:list-header>
              <text:p text:style-name="P2"><text:span text:style-name="T4">Desni lik seka prvo in drugo kristalografsko os na pozitivnem delu,</text:span><text:span text:style-name="T2"> </text:span></text:p>
            </text:list-header>
          </text:list>
          <text:list text:style-name="L4">
            <text:list-header>
              <text:p text:style-name="P2"><text:span text:style-name="T5">levi lik seka prvo os na pozitivnem delu, drugo kristalografsko os pa na negativnem delu.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9.511cm" svg:height="8.123cm" svg:x="11.298cm" svg:y="10.92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3" draw:layer="layout" svg:width="4.348cm" svg:height="1.785cm" svg:x="6.698cm" svg:y="13.525cm">
          <text:list text:style-name="L1">
            <text:list-header>
              <text:p text:style-name="P2"><text:span text:style-name="T1"><text:s text:c="9"/></text:span><text:span text:style-name="T1">_</text:span></text:p>
              <text:p text:style-name="P2"><text:span text:style-name="T1">D (2131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62cm" svg:height="1.785cm" svg:x="21.68cm" svg:y="13.525cm">
          <text:list text:style-name="L1">
            <text:list-header>
              <text:p text:style-name="P2"><text:span text:style-name="T1"><text:s text:c="6"/></text:span><text:span text:style-name="T1">_ _</text:span></text:p>
              <text:p text:style-name="P2"><text:span text:style-name="T1">L (312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5.4cm" svg:height="14.739cm" svg:x="0cm" svg:y="0cm">
          <text:list text:style-name="L1">
            <text:list-header>
              <text:p text:style-name="P1"><text:span text:style-name="T1"><text:s text:c="13"/></text:span><text:span text:style-name="T1">DOLOČEVANJE SIMETRIJSKIH RAZREDOV</text:span></text:p>
            </text:list-header>
          </text:list>
          <text:list text:style-name="L2">
            <text:list-header>
              <text:p text:style-name="P1"><text:span text:style-name="T2"/></text:p>
              <text:p text:style-name="P2"><text:span text:style-name="T2">Kadar so na kristalu prisotni le posebni liki ali kadar je splošni <text:s/>lik v določenem razredu podoben posebnemu liku v višjesimetrijskih razredih enoznačna določitev simetrijskega razreda nekega kristala na osnovi njegove morfologije ni vedno mogoča. </text:span></text:p>
            </text:list-header>
          </text:list>
          <text:list text:style-name="L4">
            <text:list-header>
              <text:p text:style-name="P2"><text:span text:style-name="T5">Za določitev pravega simetrijskega razreda si pomagamo s sledečimi testi:</text:span></text:p>
            </text:list-header>
          </text:list>
          <text:list text:style-name="L5">
            <text:list-header>
              <text:p text:style-name="P2"><text:span text:style-name="T3">Jedkanje</text:span></text:p>
            </text:list-header>
          </text:list>
          <text:list text:style-name="L2">
            <text:list-header>
              <text:p text:style-name="P2"><text:span text:style-name="T2">se nadaljuje v različnih smereh različno hitro, v odvisnosti od simetrije v kristalu. </text:span></text:p>
            </text:list-header>
          </text:list>
          <text:list text:style-name="L5">
            <text:list-header>
              <text:p text:style-name="P2"><text:span text:style-name="T3">Test piroelektričnosti in piezoelektričnosti za ugotavljanje centra simetrije</text:span></text:p>
            </text:list-header>
          </text:list>
          <text:list text:style-name="L3">
            <text:list-header>
              <text:p text:style-name="P2"><text:span text:style-name="T4">Kadar je kristal segrevan in ohlajan ali izpostavljen neposrednemu pritisku, se lahko pozitivno nabiti ioni v kristalu rahlo premaknejo glede na negativne ione. </text:span></text:p>
            </text:list-header>
          </text:list>
          <text:list text:style-name="L2">
            <text:list-header>
              <text:p text:style-name="P2"><text:span text:style-name="T2">Za nepolarno smer [uvw] je ta premik enak kot za njeno nasprotno </text:span></text:p>
              <text:p text:style-name="P2"><text:span text:style-name="T2"><text:s text:c="12"/></text:span><text:span text:style-name="T2">_ _ _</text:span></text:p>
              <text:p text:style-name="P2"><text:span text:style-name="T2">smer [ u v w]. </text:span></text:p>
              <text:p text:style-name="P2"><text:span text:style-name="T2">Za polarno smer [uvw] take izenačitve naboja v nasprotni smeri ni, zato lahko kristal razvije na nasprotnih koncih smeri statični električni naboj nasprotnega predznaka, </text:span></text:p>
            </text:list-header>
          </text:list>
          <text:list text:style-name="L5">
            <text:list-header>
              <text:p text:style-name="P2"><text:span text:style-name="T3">po segrevanju in ohlajanju</text:span><text:span text:style-name="T2"> </text:span><text:span text:style-name="T1">(piroelektričnost)</text:span><text:span text:style-name="T2"> </text:span></text:p>
            </text:list-header>
          </text:list>
          <text:list text:style-name="L6">
            <text:list-header>
              <text:p text:style-name="P2"><text:span text:style-name="T7">ali naraščanju in popuščanju tlaka (piezoelektričnost).</text:span></text:p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5" draw:text-style-name="P3" draw:layer="layout" svg:width="25.4cm" svg:height="3.479cm" svg:x="0cm" svg:y="0.904cm">
          <text:list text:style-name="L5">
            <text:list-header>
              <text:p text:style-name="P1"><text:span text:style-name="T8">TRANSLACIJSKA SIMETRIJA – KRISTALNE MREŽE</text:span></text:p>
              <text:p text:style-name="P1"><text:span text:style-name="T9"/></text:p>
            </text:list-header>
          </text:list>
          <text:list text:style-name="L2">
            <text:list-header>
              <text:p text:style-name="P1"><text:span text:style-name="T10"><text:s/></text:span><text:span text:style-name="T2">Enakomerno razporejene, enako prostorsko usmerjene objekte lahko imenujemo –</text:span><text:span text:style-name="T11"> vrsta</text:span><text:span text:style-name="T2">. </text:span></text:p>
              <text:p text:style-name="P1"><text:span text:style-name="T2">Vrsta je lahko eno, dvo ali trodimenzionaln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1.976cm" svg:height="1.711cm" svg:x="3.1cm" svg:y="6.9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.976cm" svg:height="1.711cm" svg:x="8.7cm" svg:y="6.92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.975cm" svg:height="1.711cm" svg:x="19.703cm" svg:y="6.92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.975cm" svg:height="1.711cm" svg:x="14.301cm" svg:y="6.92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style-name="gr7" draw:text-style-name="P4" draw:layer="layout" svg:x1="3.298cm" svg:y1="6.923cm" svg:x2="21.502cm" svg:y2="6.923cm">
          <text:p/>
        </draw:line>
        <draw:line draw:style-name="gr7" draw:text-style-name="P4" draw:layer="layout" svg:x1="3.7cm" svg:y1="7.125cm" svg:x2="4.701cm" svg:y2="6.724cm">
          <text:p/>
        </draw:line>
        <draw:line draw:style-name="gr7" draw:text-style-name="P4" draw:layer="layout" svg:x1="9.3cm" svg:y1="7.125cm" svg:x2="10.301cm" svg:y2="6.724cm">
          <text:p/>
        </draw:line>
        <draw:line draw:style-name="gr7" draw:text-style-name="P4" draw:layer="layout" svg:x1="14.9cm" svg:y1="7.125cm" svg:x2="15.901cm" svg:y2="6.724cm">
          <text:p/>
        </draw:line>
        <draw:line draw:style-name="gr7" draw:text-style-name="P4" draw:layer="layout" svg:x1="20.302cm" svg:y1="7.125cm" svg:x2="21.303cm" svg:y2="6.724cm">
          <text:p/>
        </draw:line>
        <draw:custom-shape draw:style-name="gr3" draw:text-style-name="P3" draw:layer="layout" svg:width="0.79cm" svg:height="1.023cm" svg:x="4.707cm" svg:y="6.765cm">
          <text:list text:style-name="L2">
            <text:list-header>
              <text:p text:style-name="P2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10.307cm" svg:y="6.765cm">
          <text:list text:style-name="L2">
            <text:list-header>
              <text:p text:style-name="P2"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15.907cm" svg:y="6.765cm">
          <text:list text:style-name="L2">
            <text:list-header>
              <text:p text:style-name="P2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21.309cm" svg:y="6.765cm">
          <text:list text:style-name="L2">
            <text:list-header>
              <text:p text:style-name="P2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712cm" svg:height="1.349cm" svg:x="5.697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712cm" svg:height="1.349cm" svg:x="11.501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712cm" svg:height="1.349cm" svg:x="16.902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82cm" svg:height="1.023cm" svg:x="6.312cm" svg:y="6.967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2.168cm" svg:y="6.923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7.367cm" svg:y="6.923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3.497cm" svg:y1="14.724cm" svg:x2="22.102cm" svg:y2="14.724cm">
          <text:p/>
        </draw:line>
        <draw:line draw:style-name="gr7" draw:text-style-name="P4" draw:layer="layout" svg:x1="3.1cm" svg:y1="15.527cm" svg:x2="13.899cm" svg:y2="10.323cm">
          <text:p/>
        </draw:line>
        <draw:line draw:style-name="gr7" draw:text-style-name="P4" draw:layer="layout" svg:x1="6.099cm" svg:y1="12.925cm" svg:x2="24.703cm" svg:y2="12.925cm">
          <text:p/>
        </draw:line>
        <draw:line draw:style-name="gr7" draw:text-style-name="P4" draw:layer="layout" svg:x1="8.996cm" svg:y1="11.126cm" svg:x2="25.4cm" svg:y2="11.126cm">
          <text:p/>
        </draw:line>
        <draw:line draw:style-name="gr7" draw:text-style-name="P4" draw:layer="layout" svg:x1="6.698cm" svg:y1="15.527cm" svg:x2="17.498cm" svg:y2="10.323cm">
          <text:p/>
        </draw:line>
        <draw:line draw:style-name="gr7" draw:text-style-name="P4" draw:layer="layout" svg:x1="10.301cm" svg:y1="15.527cm" svg:x2="21.101cm" svg:y2="10.323cm">
          <text:p/>
        </draw:line>
        <draw:line draw:style-name="gr7" draw:text-style-name="P4" draw:layer="layout" svg:x1="13.3cm" svg:y1="15.928cm" svg:x2="24.099cm" svg:y2="10.724cm">
          <text:p/>
        </draw:line>
        <draw:frame draw:style-name="gr6" draw:layer="layout" svg:width="1.199cm" svg:height="1.04cm" svg:x="22.9cm" svg:y="11.1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.2cm" svg:height="1.041cm" svg:x="4.299cm" svg:y="14.724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.199cm" svg:height="1.041cm" svg:x="7.898cm" svg:y="14.724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.199cm" svg:height="1.041cm" svg:x="11.501cm" svg:y="14.72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1.199cm" svg:height="1.041cm" svg:x="15.302cm" svg:y="14.724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1.199cm" svg:height="1.041cm" svg:x="7.898cm" svg:y="12.92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1.199cm" svg:height="1.041cm" svg:x="11.501cm" svg:y="12.9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.199cm" svg:height="1.041cm" svg:x="15.099cm" svg:y="12.925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1.199cm" svg:height="1.041cm" svg:x="19.103cm" svg:y="12.925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1.199cm" svg:height="1.04cm" svg:x="11.699cm" svg:y="11.12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1.2cm" svg:height="1.04cm" svg:x="15.5cm" svg:y="11.12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.2cm" svg:height="1.04cm" svg:x="18.9cm" svg:y="11.126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8" draw:text-style-name="P3" draw:layer="layout" svg:width="1.803cm" svg:height="0.75cm" svg:x="6.099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3cm" svg:height="0.75cm" svg:x="9.499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13.498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86cm" svg:height="0.937cm" svg:x="6.362cm" svg:y="14.724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9.712cm" svg:y="14.565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3.712cm" svg:y="14.367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803cm" svg:height="0.75cm" draw:transform="rotate (0.524820506074695) translate (4.634cm 13.8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3cm" svg:height="0.75cm" draw:transform="rotate (0.524820506074695) translate (8.431cm 12.0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6cm" svg:height="0.937cm" svg:x="4.51cm" svg:y="12.837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8.314cm" svg:y="10.967cm">
          <text:list text:style-name="L5">
            <text:list-header>
              <text:p text:style-name="P2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471cm" svg:height="1.023cm" svg:x="1.847cm" svg:y="17.18cm">
          <text:list text:style-name="L7">
            <text:list-header>
              <text:p text:style-name="P5"><text:span text:style-name="T13">a, b - vektorja, ki predstavljata enote translacije v različnih smere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line draw:style-name="gr7" draw:text-style-name="P4" draw:layer="layout" svg:x1="3.497cm" svg:y1="14.724cm" svg:x2="22.102cm" svg:y2="14.724cm">
          <text:p/>
        </draw:line>
        <draw:line draw:style-name="gr7" draw:text-style-name="P4" draw:layer="layout" svg:x1="3.1cm" svg:y1="15.527cm" svg:x2="13.899cm" svg:y2="10.323cm">
          <text:p/>
        </draw:line>
        <draw:line draw:style-name="gr7" draw:text-style-name="P4" draw:layer="layout" svg:x1="6.099cm" svg:y1="12.925cm" svg:x2="24.703cm" svg:y2="12.925cm">
          <text:p/>
        </draw:line>
        <draw:line draw:style-name="gr7" draw:text-style-name="P4" draw:layer="layout" svg:x1="8.996cm" svg:y1="11.126cm" svg:x2="25.4cm" svg:y2="11.126cm">
          <text:p/>
        </draw:line>
        <draw:line draw:style-name="gr7" draw:text-style-name="P4" draw:layer="layout" svg:x1="6.698cm" svg:y1="15.527cm" svg:x2="17.498cm" svg:y2="10.323cm">
          <text:p/>
        </draw:line>
        <draw:line draw:style-name="gr7" draw:text-style-name="P4" draw:layer="layout" svg:x1="10.301cm" svg:y1="15.527cm" svg:x2="21.101cm" svg:y2="10.323cm">
          <text:p/>
        </draw:line>
        <draw:line draw:style-name="gr7" draw:text-style-name="P4" draw:layer="layout" svg:x1="13.3cm" svg:y1="15.928cm" svg:x2="24.099cm" svg:y2="10.724cm">
          <text:p/>
        </draw:line>
        <draw:frame draw:style-name="gr6" draw:layer="layout" svg:width="1.199cm" svg:height="1.04cm" svg:x="22.9cm" svg:y="11.126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1.2cm" svg:height="1.041cm" svg:x="4.299cm" svg:y="14.72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1.199cm" svg:height="1.041cm" svg:x="7.898cm" svg:y="14.724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1.199cm" svg:height="1.041cm" svg:x="11.501cm" svg:y="14.724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1.199cm" svg:height="1.041cm" svg:x="15.302cm" svg:y="14.724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1.199cm" svg:height="1.041cm" svg:x="7.898cm" svg:y="12.925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1.199cm" svg:height="1.041cm" svg:x="11.501cm" svg:y="12.925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1.199cm" svg:height="1.041cm" svg:x="15.099cm" svg:y="12.925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layer="layout" svg:width="1.199cm" svg:height="1.041cm" svg:x="19.103cm" svg:y="12.925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1.199cm" svg:height="1.04cm" svg:x="11.699cm" svg:y="11.126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1.2cm" svg:height="1.04cm" svg:x="15.5cm" svg:y="11.126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" draw:layer="layout" svg:width="1.2cm" svg:height="1.04cm" svg:x="18.9cm" svg:y="11.126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8" draw:text-style-name="P3" draw:layer="layout" svg:width="1.803cm" svg:height="0.75cm" svg:x="6.099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3cm" svg:height="0.75cm" svg:x="9.499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13.498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86cm" svg:height="0.937cm" svg:x="6.362cm" svg:y="14.724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9.712cm" svg:y="14.565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3.712cm" svg:y="14.367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803cm" svg:height="0.75cm" draw:transform="rotate (0.524820506074695) translate (4.634cm 13.8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3cm" svg:height="0.75cm" draw:transform="rotate (0.524820506074695) translate (8.431cm 12.0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6cm" svg:height="0.937cm" svg:x="5.163cm" svg:y="12.726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8.314cm" svg:y="10.967cm">
          <text:list text:style-name="L5">
            <text:list-header>
              <text:p text:style-name="P2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3.598cm" svg:y1="9.119cm" svg:x2="22.203cm" svg:y2="9.119cm">
          <text:p/>
        </draw:line>
        <draw:line draw:style-name="gr7" draw:text-style-name="P4" draw:layer="layout" svg:x1="3.201cm" svg:y1="9.922cm" svg:x2="14.001cm" svg:y2="4.718cm">
          <text:p/>
        </draw:line>
        <draw:line draw:style-name="gr7" draw:text-style-name="P4" draw:layer="layout" svg:x1="6.2cm" svg:y1="7.32cm" svg:x2="24.805cm" svg:y2="7.32cm">
          <text:p/>
        </draw:line>
        <draw:line draw:style-name="gr7" draw:text-style-name="P4" draw:layer="layout" svg:x1="9.097cm" svg:y1="5.521cm" svg:x2="25.501cm" svg:y2="5.521cm">
          <text:p/>
        </draw:line>
        <draw:line draw:style-name="gr7" draw:text-style-name="P4" draw:layer="layout" svg:x1="6.8cm" svg:y1="9.922cm" svg:x2="17.599cm" svg:y2="4.718cm">
          <text:p/>
        </draw:line>
        <draw:line draw:style-name="gr7" draw:text-style-name="P4" draw:layer="layout" svg:x1="10.403cm" svg:y1="9.922cm" svg:x2="21.202cm" svg:y2="4.718cm">
          <text:p/>
        </draw:line>
        <draw:line draw:style-name="gr7" draw:text-style-name="P4" draw:layer="layout" svg:x1="13.401cm" svg:y1="10.322cm" svg:x2="24.201cm" svg:y2="5.119cm">
          <text:p/>
        </draw:line>
        <draw:frame draw:style-name="gr6" draw:layer="layout" svg:width="1.2cm" svg:height="1.041cm" svg:x="23.001cm" svg:y="5.521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1.199cm" svg:height="1.041cm" svg:x="4.401cm" svg:y="9.119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layer="layout" svg:width="1.2cm" svg:height="1.041cm" svg:x="7.999cm" svg:y="9.119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1.199cm" svg:height="1.041cm" svg:x="11.602cm" svg:y="9.119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layer="layout" svg:width="1.2cm" svg:height="1.041cm" svg:x="15.403cm" svg:y="9.119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layer="layout" svg:width="1.2cm" svg:height="1.041cm" svg:x="7.999cm" svg:y="7.32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1.199cm" svg:height="1.041cm" svg:x="11.602cm" svg:y="7.32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1.2cm" svg:height="1.041cm" svg:x="15.2cm" svg:y="7.32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" draw:layer="layout" svg:width="1.2cm" svg:height="1.041cm" svg:x="19.204cm" svg:y="7.32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1.2cm" svg:height="1.041cm" svg:x="11.8cm" svg:y="5.521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1.199cm" svg:height="1.041cm" svg:x="15.602cm" svg:y="5.521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6" draw:layer="layout" svg:width="1.2cm" svg:height="1.041cm" svg:x="19.001cm" svg:y="5.521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8" draw:text-style-name="P3" draw:layer="layout" svg:width="1.804cm" svg:height="0.75cm" svg:x="6.2cm" svg:y="8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9.6cm" svg:y="8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3cm" svg:height="0.75cm" svg:x="13.6cm" svg:y="8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86cm" svg:height="0.937cm" svg:x="6.464cm" svg:y="9.119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9.813cm" svg:y="8.961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3.813cm" svg:y="8.762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804cm" svg:height="0.75cm" draw:transform="rotate (0.524820506074695) translate (4.736cm 8.2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draw:transform="rotate (0.524820506074695) translate (8.533cm 6.4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6cm" svg:height="0.937cm" svg:x="5.365cm" svg:y="7.126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cm" svg:height="1.023cm" svg:x="8.415cm" svg:y="5.362cm">
          <text:list text:style-name="L5">
            <text:list-header>
              <text:p text:style-name="P2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949cm" svg:height="4.401cm" svg:x="4.299cm" svg:y="10.1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3.648cm" svg:y="11.778cm">
          <text:list text:style-name="L8">
            <text:list-header>
              <text:p text:style-name="P5"><text:span text:style-name="T1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948cm" svg:height="4.401cm" svg:x="4.498cm" svg:y="4.5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21.008cm" svg:height="1.023cm" svg:x="2.245cm" svg:y="16.982cm">
          <text:list text:style-name="L7">
            <text:list-header>
              <text:p text:style-name="P5"><text:span text:style-name="T13">a, b, c - vektorji, ki predstavljajo enote translacije v različnih smere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5" draw:text-style-name="P3" draw:layer="layout" svg:width="25.4cm" svg:height="7.881cm" svg:x="0cm" svg:y="1.126cm">
          <text:list text:style-name="L8">
            <text:list-header>
              <text:p text:style-name="P6"><text:span text:style-name="T15">Vrste</text:span><text:span text:style-name="T13"> predstavljajo translacijsko simetrijo. </text:span></text:p>
            </text:list-header>
          </text:list>
          <text:list text:style-name="L7">
            <text:list-header>
              <text:p text:style-name="P6"><text:span text:style-name="T13">Premik je translacijski le, kadar <text:s/>je pot vseh točk objekta pri premiku ravna črta.</text:span></text:p>
              <text:p text:style-name="P6"><text:span text:style-name="T16"/></text:p>
              <text:p text:style-name="P6"><text:span text:style-name="T13">Objekt lahko nadomestimo z identično točko in tako dobimo vrsto identičnih točk, ki jo imenujemo </text:span><text:span text:style-name="T17">točkovna mreža</text:span><text:span text:style-name="T13">. </text:span></text:p>
              <text:p text:style-name="P6"><text:span text:style-name="T13"/></text:p>
              <text:p text:style-name="P6"><text:span text:style-name="T13">Točkovna mreža je lahko </text:span></text:p>
            </text:list-header>
          </text:list>
          <text:list text:style-name="L9">
            <text:list-header>
              <text:p text:style-name="P6"><text:span text:style-name="T17">enodimenzionalna - linearna</text:span><text:span text:style-name="T13">, </text:span></text:p>
            </text:list-header>
          </text:list>
          <text:list text:style-name="L10">
            <text:list-header>
              <text:p text:style-name="P6"><text:span text:style-name="T18">dvodimenzionalna - planarna</text:span><text:span text:style-name="T13"> ali </text:span></text:p>
            </text:list-header>
          </text:list>
          <text:list text:style-name="L11">
            <text:list-header>
              <text:p text:style-name="P6"><text:span text:style-name="T19">tridimenzionalna - prostorska mreža</text:span><text:span text:style-name="T13">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4" draw:layer="layout" svg:x1="3.497cm" svg:y1="10.323cm" svg:x2="21.7cm" svg:y2="10.323cm">
          <text:p/>
        </draw:line>
        <draw:line draw:style-name="gr7" draw:text-style-name="P4" draw:layer="layout" svg:x1="3.898cm" svg:y1="10.525cm" svg:x2="4.899cm" svg:y2="10.124cm">
          <text:p/>
        </draw:line>
        <draw:line draw:style-name="gr7" draw:text-style-name="P4" draw:layer="layout" svg:x1="9.499cm" svg:y1="10.525cm" svg:x2="10.5cm" svg:y2="10.124cm">
          <text:p/>
        </draw:line>
        <draw:line draw:style-name="gr7" draw:text-style-name="P4" draw:layer="layout" svg:x1="15.099cm" svg:y1="10.525cm" svg:x2="16.1cm" svg:y2="10.124cm">
          <text:p/>
        </draw:line>
        <draw:line draw:style-name="gr7" draw:text-style-name="P4" draw:layer="layout" svg:x1="20.501cm" svg:y1="10.525cm" svg:x2="21.502cm" svg:y2="10.124cm">
          <text:p/>
        </draw:line>
        <draw:custom-shape draw:style-name="gr3" draw:text-style-name="P3" draw:layer="layout" svg:width="0.512cm" svg:height="1.019cm" svg:x="21.444cm" svg:y="10.164cm">
          <text:list text:style-name="L2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712cm" svg:height="1.35cm" svg:x="5.697cm" svg:y="8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712cm" svg:height="1.35cm" svg:x="11.699cm" svg:y="8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712cm" svg:height="1.35cm" svg:x="16.902cm" svg:y="8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82cm" svg:height="1.023cm" svg:x="6.511cm" svg:y="10.367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2.367cm" svg:y="10.323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7.566cm" svg:y="10.323cm">
          <text:list text:style-name="L5">
            <text:list-header>
              <text:p text:style-name="P2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199cm" svg:x="4.1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9.7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5.5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20.902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2.699cm" svg:y1="16.126cm" svg:x2="21.303cm" svg:y2="16.126cm">
          <text:p/>
        </draw:line>
        <draw:line draw:style-name="gr7" draw:text-style-name="P4" draw:layer="layout" svg:x1="2.302cm" svg:y1="16.929cm" svg:x2="13.101cm" svg:y2="11.725cm">
          <text:p/>
        </draw:line>
        <draw:line draw:style-name="gr7" draw:text-style-name="P4" draw:layer="layout" svg:x1="5.3cm" svg:y1="14.327cm" svg:x2="23.905cm" svg:y2="14.327cm">
          <text:p/>
        </draw:line>
        <draw:line draw:style-name="gr7" draw:text-style-name="P4" draw:layer="layout" svg:x1="8.198cm" svg:y1="12.528cm" svg:x2="24.602cm" svg:y2="12.528cm">
          <text:p/>
        </draw:line>
        <draw:line draw:style-name="gr7" draw:text-style-name="P4" draw:layer="layout" svg:x1="5.9cm" svg:y1="16.929cm" svg:x2="16.7cm" svg:y2="11.725cm">
          <text:p/>
        </draw:line>
        <draw:line draw:style-name="gr7" draw:text-style-name="P4" draw:layer="layout" svg:x1="9.503cm" svg:y1="16.929cm" svg:x2="20.302cm" svg:y2="11.725cm">
          <text:p/>
        </draw:line>
        <draw:line draw:style-name="gr7" draw:text-style-name="P4" draw:layer="layout" svg:x1="12.502cm" svg:y1="17.329cm" svg:x2="23.301cm" svg:y2="12.126cm">
          <text:p/>
        </draw:line>
        <draw:custom-shape draw:style-name="gr8" draw:text-style-name="P3" draw:layer="layout" svg:width="1.804cm" svg:height="0.75cm" svg:x="5.3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8.7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12.7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86cm" svg:height="0.937cm" svg:x="5.361cm" svg:y="15.928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86cm" svg:height="0.937cm" svg:x="8.907cm" svg:y="16.038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86cm" svg:height="0.937cm" svg:x="12.761cm" svg:y="15.998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803cm" svg:height="0.75cm" draw:transform="rotate (0.524820506074695) translate (3.836cm 15.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draw:transform="rotate (0.524820506074695) translate (7.633cm 13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6cm" svg:height="0.937cm" svg:x="3.712cm" svg:y="14.239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cm" svg:height="0.937cm" svg:x="7.509cm" svg:y="12.44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199cm" svg:x="3.7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7.298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1.099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4.9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7.501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1.0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4.702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8.4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1.298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14.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8.49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22.3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line draw:style-name="gr7" draw:text-style-name="P4" draw:layer="layout" svg:x1="2.699cm" svg:y1="16.126cm" svg:x2="21.303cm" svg:y2="16.126cm">
          <text:p/>
        </draw:line>
        <draw:line draw:style-name="gr7" draw:text-style-name="P4" draw:layer="layout" svg:x1="2.302cm" svg:y1="16.929cm" svg:x2="13.101cm" svg:y2="11.725cm">
          <text:p/>
        </draw:line>
        <draw:line draw:style-name="gr7" draw:text-style-name="P4" draw:layer="layout" svg:x1="5.3cm" svg:y1="14.327cm" svg:x2="23.905cm" svg:y2="14.327cm">
          <text:p/>
        </draw:line>
        <draw:line draw:style-name="gr7" draw:text-style-name="P4" draw:layer="layout" svg:x1="8.198cm" svg:y1="12.528cm" svg:x2="24.602cm" svg:y2="12.528cm">
          <text:p/>
        </draw:line>
        <draw:line draw:style-name="gr7" draw:text-style-name="P4" draw:layer="layout" svg:x1="5.9cm" svg:y1="16.929cm" svg:x2="16.7cm" svg:y2="11.725cm">
          <text:p/>
        </draw:line>
        <draw:line draw:style-name="gr7" draw:text-style-name="P4" draw:layer="layout" svg:x1="9.503cm" svg:y1="16.929cm" svg:x2="20.302cm" svg:y2="11.725cm">
          <text:p/>
        </draw:line>
        <draw:custom-shape draw:style-name="gr8" draw:text-style-name="P3" draw:layer="layout" svg:width="1.804cm" svg:height="0.75cm" svg:x="5.3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8.7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svg:x="12.7cm" svg:y="15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86cm" svg:height="0.937cm" svg:x="5.564cm" svg:y="16.126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86cm" svg:height="0.937cm" svg:x="8.907cm" svg:y="16.038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86cm" svg:height="0.937cm" svg:x="12.761cm" svg:y="15.928cm">
          <text:list text:style-name="L5">
            <text:list-header>
              <text:p text:style-name="P2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803cm" svg:height="0.75cm" draw:transform="rotate (0.524820506074695) translate (3.836cm 15.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1.804cm" svg:height="0.75cm" draw:transform="rotate (0.524820506074695) translate (7.633cm 13.4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76cm" svg:height="0.937cm" svg:x="4.364cm" svg:y="14.124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cm" svg:height="0.937cm" svg:x="7.509cm" svg:y="12.44cm">
          <text:list text:style-name="L5">
            <text:list-header>
              <text:p text:style-name="P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199cm" svg:x="3.7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7.298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1.099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4.9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7.501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1.0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4.702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8.4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1.298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14.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8.49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22.3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13.101cm" svg:y1="17.126cm" svg:x2="23.901cm" svg:y2="11.923cm">
          <text:p/>
        </draw:line>
        <draw:line draw:style-name="gr7" draw:text-style-name="P4" draw:layer="layout" svg:x1="2.897cm" svg:y1="11.324cm" svg:x2="21.502cm" svg:y2="11.324cm">
          <text:p/>
        </draw:line>
        <draw:line draw:style-name="gr7" draw:text-style-name="P4" draw:layer="layout" svg:x1="2.5cm" svg:y1="12.127cm" svg:x2="13.3cm" svg:y2="6.923cm">
          <text:p/>
        </draw:line>
        <draw:line draw:style-name="gr7" draw:text-style-name="P4" draw:layer="layout" svg:x1="5.499cm" svg:y1="9.525cm" svg:x2="24.104cm" svg:y2="9.525cm">
          <text:p/>
        </draw:line>
        <draw:line draw:style-name="gr7" draw:text-style-name="P4" draw:layer="layout" svg:x1="8.396cm" svg:y1="7.726cm" svg:x2="24.8cm" svg:y2="7.726cm">
          <text:p/>
        </draw:line>
        <draw:line draw:style-name="gr7" draw:text-style-name="P4" draw:layer="layout" svg:x1="6.099cm" svg:y1="12.127cm" svg:x2="16.898cm" svg:y2="6.923cm">
          <text:p/>
        </draw:line>
        <draw:line draw:style-name="gr7" draw:text-style-name="P4" draw:layer="layout" svg:x1="9.701cm" svg:y1="12.127cm" svg:x2="20.501cm" svg:y2="6.923cm">
          <text:p/>
        </draw:line>
        <draw:custom-shape draw:style-name="gr8" draw:text-style-name="P3" draw:layer="layout" svg:width="0.401cm" svg:height="0.199cm" svg:x="3.8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7.49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1.2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5.099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7.69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1.2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14.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18.69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1.496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5.099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8.697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22.498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13.3cm" svg:y1="12.324cm" svg:x2="24.099cm" svg:y2="7.121cm">
          <text:p/>
        </draw:line>
        <draw:custom-shape draw:style-name="gr8" draw:text-style-name="P3" draw:layer="layout" svg:width="1.001cm" svg:height="3.916cm" svg:x="3.298cm" svg:y="12.12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2.647cm" svg:y="13.582cm">
          <text:list text:style-name="L9">
            <text:list-header>
              <text:p text:style-name="P5"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897cm" svg:y1="6.125cm" svg:x2="21.502cm" svg:y2="6.125cm">
          <text:p/>
        </draw:line>
        <draw:line draw:style-name="gr7" draw:text-style-name="P4" draw:layer="layout" svg:x1="2.5cm" svg:y1="6.928cm" svg:x2="13.3cm" svg:y2="1.724cm">
          <text:p/>
        </draw:line>
        <draw:line draw:style-name="gr7" draw:text-style-name="P4" draw:layer="layout" svg:x1="5.499cm" svg:y1="4.326cm" svg:x2="24.104cm" svg:y2="4.326cm">
          <text:p/>
        </draw:line>
        <draw:line draw:style-name="gr7" draw:text-style-name="P4" draw:layer="layout" svg:x1="8.396cm" svg:y1="2.527cm" svg:x2="24.8cm" svg:y2="2.527cm">
          <text:p/>
        </draw:line>
        <draw:line draw:style-name="gr7" draw:text-style-name="P4" draw:layer="layout" svg:x1="6.099cm" svg:y1="6.928cm" svg:x2="16.898cm" svg:y2="1.724cm">
          <text:p/>
        </draw:line>
        <draw:line draw:style-name="gr7" draw:text-style-name="P4" draw:layer="layout" svg:x1="9.701cm" svg:y1="6.928cm" svg:x2="20.501cm" svg:y2="1.724cm">
          <text:p/>
        </draw:line>
        <draw:line draw:style-name="gr7" draw:text-style-name="P4" draw:layer="layout" svg:x1="12.7cm" svg:y1="7.329cm" svg:x2="23.499cm" svg:y2="2.125cm">
          <text:p/>
        </draw:line>
        <draw:custom-shape draw:style-name="gr3" draw:text-style-name="P3" draw:layer="layout" svg:width="0.511cm" svg:height="1.019cm" svg:x="13.044cm" svg:y="5.768cm">
          <text:list text:style-name="L5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199cm" svg:x="4.101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7.699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9cm" svg:x="11.099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5.099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7.699cm" svg:y="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1.298cm" svg:y="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14.9cm" svg:y="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18.702cm" svg:y="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1.501cm" svg:y="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5.099cm" svg:y="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8.702cm" svg:y="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22.503cm" svg:y="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001cm" svg:height="3.916cm" svg:x="3.7cm" svg:y="6.92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3.048cm" svg:y="8.378cm">
          <text:list text:style-name="L9">
            <text:list-header>
              <text:p text:style-name="P5"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3" draw:text-style-name="P3" draw:layer="layout" svg:width="17.694cm" svg:height="9.578cm" svg:x="1.426cm" svg:y="1.707cm">
          <text:list text:style-name="L9">
            <text:list-header>
              <text:p text:style-name="P5"><text:span text:style-name="T20">Razvijemo lahko pet različnih tipov planarnih mrež</text:span><text:span text:style-name="T21">:</text:span></text:p>
            </text:list-header>
          </text:list>
          <text:list text:style-name="L7">
            <text:list-header>
              <text:p text:style-name="P5"><text:span text:style-name="T21"/></text:p>
              <text:p text:style-name="P5"><text:span text:style-name="T21">1. "klinomreža": a ≠ b; γ ≠ 90</text:span><text:span text:style-name="T22">o</text:span><text:span text:style-name="T21"> </text:span></text:p>
              <text:p text:style-name="P5"><text:span text:style-name="T21"/></text:p>
              <text:p text:style-name="P5"><text:span text:style-name="T21">2. "ortomreža": a ≠ b; γ = 90</text:span><text:span text:style-name="T23">o</text:span></text:p>
              <text:p text:style-name="P5"><text:span text:style-name="T21"/></text:p>
              <text:p text:style-name="P5"><text:span text:style-name="T21">3. "centrirana ortomreža": cosγ' = a/2b'</text:span></text:p>
              <text:p text:style-name="P5"><text:span text:style-name="T21"/></text:p>
              <text:p text:style-name="P5"><text:span text:style-name="T21">4. "heksamreža": a = b; γ = 60</text:span><text:span text:style-name="T22">o</text:span></text:p>
              <text:p text:style-name="P5"><text:span text:style-name="T21"/></text:p>
              <text:p text:style-name="P5"><text:span text:style-name="T21">5. "tetramreža": a = b; γ = 90</text:span><text:span text:style-name="T22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3" draw:text-style-name="P3" draw:layer="layout" svg:width="8.812cm" svg:height="1.785cm" svg:x="15.713cm" svg:y="1.526cm">
          <text:list text:style-name="L7">
            <text:list-header>
              <text:p text:style-name="P5"><text:span text:style-name="T13">"klinomreža": a ≠ b; γ ≠ 90</text:span><text:span text:style-name="T23">o</text:span><text:span text:style-name="T13"> 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7.26cm" svg:height="17.326cm" svg:x="1.499cm" svg:y="1.124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0" draw:layer="layout" svg:width="15.998cm" svg:height="14.076cm" svg:x="3.7cm" svg:y="3.325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3" draw:text-style-name="P3" draw:layer="layout" svg:width="8.41cm" svg:height="1.785cm" svg:x="9.117cm" svg:y="1.724cm">
          <text:list text:style-name="L7">
            <text:list-header>
              <text:p text:style-name="P5"><text:span text:style-name="T13">"ortomreža": a ≠ b; γ = 90</text:span><text:span text:style-name="T23">o</text:span></text:p>
              <text:p text:style-name="P5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1" draw:layer="layout" svg:width="25.4cm" svg:height="14.535cm" svg:x="0cm" svg:y="3.126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3" draw:text-style-name="P3" draw:layer="layout" svg:width="11.555cm" svg:height="1.785cm" svg:x="6.698cm" svg:y="1.724cm">
          <text:list text:style-name="L7">
            <text:list-header>
              <text:p text:style-name="P5"><text:span text:style-name="T13">"centrirana ortomreža": cosγ' = a/2b'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2" draw:layer="layout" svg:width="12.118cm" svg:height="15.24cm" svg:x="1.499cm" svg:y="2.125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3" draw:text-style-name="P3" draw:layer="layout" svg:width="8.994cm" svg:height="1.785cm" svg:x="13.258cm" svg:y="1.777cm">
          <text:list text:style-name="L7">
            <text:list-header>
              <text:p text:style-name="P5"><text:span text:style-name="T13">"heksamreža": a = b; γ = 60</text:span><text:span text:style-name="T23">o</text:span></text:p>
              <text:p text:style-name="P5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.001cm" svg:height="1.001cm" svg:x="8.299cm" svg:y="11.52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3" draw:layer="layout" svg:width="1.001cm" svg:height="1.001cm" svg:x="10.698cm" svg:y="14.72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3" draw:layer="layout" svg:width="1.001cm" svg:height="1.001cm" svg:x="10.698cm" svg:y="12.32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3" draw:layer="layout" svg:width="1.001cm" svg:height="1.001cm" svg:x="8.299cm" svg:y="13.9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3" draw:layer="layout" svg:width="1.001cm" svg:height="0.401cm" draw:transform="rotate (-0.264591914602341) translate (9.569cm 12.0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001cm" svg:height="0.401cm" draw:transform="rotate (-0.264591914602341) translate (9.569cm 14.4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001cm" svg:height="0.402cm" draw:transform="rotate (1.5707963267949) translate (11.099cm 14.5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001cm" svg:height="0.401cm" draw:transform="rotate (1.5707963267949) translate (8.498cm 13.7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001cm" svg:height="0.401cm" draw:transform="rotate (0.944746724104531) translate (9.645cm 13.9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798cm" draw:transform="rotate (0.823271808165725) translate (9.004cm 12.975cm)">
          <text:p/>
          <draw:enhanced-geometry svg:viewBox="0 0 21600 21600" draw:glue-points="10800 0 ?f1 10800 0 21600 10800 21600 21600 21600 ?f7 10800" draw:text-areas="?f1 10800 ?f2 18000 ?f3 7200 ?f4 21600" draw:type="isosceles-triangle" draw:modifiers="101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798cm" draw:transform="rotate (-2.31832084542407) translate (11.197cm 14.277cm)">
          <text:p/>
          <draw:enhanced-geometry svg:viewBox="0 0 21600 21600" draw:glue-points="10800 0 ?f1 10800 0 21600 10800 21600 21600 21600 ?f7 10800" draw:text-areas="?f1 10800 ?f2 18000 ?f3 7200 ?f4 21600" draw:type="isosceles-triangle" draw:modifiers="101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4" draw:layer="layout" svg:width="16.303cm" svg:height="19.05cm" svg:x="2.297cm" svg:y="0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3" draw:text-style-name="P3" draw:layer="layout" svg:width="8.57cm" svg:height="1.785cm" svg:x="15.715cm" svg:y="1.323cm">
          <text:list text:style-name="L7">
            <text:list-header>
              <text:p text:style-name="P5"><text:span text:style-name="T13">"tetramreža": a = b; γ = 90</text:span><text:span text:style-name="T23">o</text:span></text:p>
              <text:p text:style-name="P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001cm" svg:height="1.001cm" svg:x="14.9cm" svg:y="10.9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.001cm" svg:height="1.001cm" svg:x="11.501cm" svg:y="10.9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.001cm" svg:height="1.001cm" draw:transform="rotate (-0.81279983265376) translate (13.62cm 12.317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.001cm" svg:height="1.001cm" svg:x="11.501cm" svg:y="13.92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.001cm" svg:height="1.001cm" svg:x="14.9cm" svg:y="13.92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001cm" svg:height="0.599cm" svg:x="13.10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001cm" svg:height="0.6cm" svg:x="13.101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001cm" svg:height="0.6cm" draw:transform="rotate (-1.5707963267949) translate (12.299cm 12.3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001cm" svg:height="0.6cm" draw:transform="rotate (-1.5707963267949) translate (15.5cm 12.3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3" draw:layer="layout" svg:width="25.4cm" svg:height="6.357cm" svg:x="0cm" svg:y="1.724cm">
          <text:list text:style-name="L8">
            <text:list-header>
              <text:p text:style-name="P5"><text:span text:style-name="T14">Omejitve osi simetrije</text:span></text:p>
              <text:p text:style-name="P5"><text:span text:style-name="T25"/></text:p>
            </text:list-header>
          </text:list>
          <text:list text:style-name="L7">
            <text:list-header>
              <text:p text:style-name="P5"><text:span text:style-name="T13">Osi simetrije, pravokotne na planarno mrežo so 1, 2, 3, 4 ali 6 števne, </text:span></text:p>
              <text:p text:style-name="P5"><text:span text:style-name="T13">ne pa tudi 5, 7, 9 ali več števne. </text:span></text:p>
              <text:p text:style-name="P5"><text:span text:style-name="T13"/></text:p>
              <text:p text:style-name="P5"><text:span text:style-name="T13">A, B, C - točke mreže, ločene s translacijsko enoto a vzdolž LL'</text:span></text:p>
              <text:p text:style-name="P5"><text:span text:style-name="T13">Vsaka os simetrije (rotacija za kot <text:s/>θ), ki gre skozi eno od točk mreže, mora biti tudi v vseh ostalih točkah mrež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17" draw:layer="layout" svg:width="25.4cm" svg:height="14.936cm" svg:x="0cm" svg:y="0cm">
          <draw:object-ole draw:class-id="00000000-0000-0000-0000-000000000000"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3" draw:text-style-name="P3" draw:layer="layout" svg:width="0.853cm" svg:height="1.023cm" svg:x="5.65cm" svg:y="3.978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2.851cm" svg:y="2.381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448cm" svg:y="4.78cm">
          <text:list text:style-name="L12">
            <text:list-header>
              <text:p text:style-name="P5"><text:span text:style-name="T2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3.649cm" svg:y="3.378cm">
          <text:list text:style-name="L12">
            <text:list-header>
              <text:p text:style-name="P5"><text:span text:style-name="T26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649cm" svg:y="8.78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251cm" svg:y="6.778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2cm" svg:height="1.023cm" svg:x="3.85cm" svg:y="6.169cm">
          <text:list text:style-name="L13">
            <text:list-header>
              <text:p text:style-name="P2"><text:span text:style-name="T27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2cm" svg:height="1.023cm" svg:x="16.303cm" svg:y="3.523cm">
          <text:list text:style-name="L13">
            <text:list-header>
              <text:p text:style-name="P2"><text:span text:style-name="T27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71cm" svg:height="1.127cm" svg:x="7.065cm" svg:y="11.778cm">
          <text:list text:style-name="L12">
            <text:list-header>
              <text:p text:style-name="P5"><text:span text:style-name="T26">B</text:span><text:span text:style-name="T2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92cm" svg:height="1.127cm" svg:x="15.669cm" svg:y="9.979cm">
          <text:list text:style-name="L12">
            <text:list-header>
              <text:p text:style-name="P5"><text:span text:style-name="T26">B</text:span><text:span text:style-name="T2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05cm" svg:height="1.023cm" svg:x="11.449cm" svg:y="12.982cm">
          <text:list text:style-name="L12">
            <text:list-header>
              <text:p text:style-name="P5"><text:span text:style-name="T26">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0.512cm" svg:height="1.019cm" svg:x="0.498cm" svg:y="7.52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0.248cm" svg:y="7.179cm">
          <text:list text:style-name="L12">
            <text:list-header>
              <text:p text:style-name="P5"><text:span text:style-name="T26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0.25cm" svg:y="1.777cm">
          <text:list text:style-name="L12">
            <text:list-header>
              <text:p text:style-name="P5"><text:span text:style-name="T26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937cm" svg:height="2.547cm" svg:x="1.247cm" svg:y="15.782cm">
          <text:list text:style-name="L7">
            <text:list-header>
              <text:p text:style-name="P5"><text:span text:style-name="T29">2</text:span><text:span text:style-name="T13">a</text:span><text:span text:style-name="T29"> = 2</text:span><text:span text:style-name="T13">a</text:span><text:span text:style-name="T29"> cos θ + n</text:span><text:span text:style-name="T13">a</text:span><text:span text:style-name="T29"> </text:span></text:p>
              <text:p text:style-name="P5"><text:span text:style-name="T29">cos θ = 1 - n/2 <text:s text:c="3"/></text:span></text:p>
              <text:p text:style-name="P5"><text:span text:style-name="T29">→ <text:s text:c="2"/></text:span><text:span text:style-name="T29">n = 0, 1, 2, 3,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377cm" svg:height="3.15cm" svg:x="7.898cm" svg:y="15.324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>
              <table:table-cell table:style-name="ce1">
                <text:list text:style-name="L14">
                  <text:list-header>
                    <text:p text:style-name="P7"><text:span text:style-name="T30">n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7"><text:span text:style-name="T30">0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7"><text:span text:style-name="T30">1</text:span></text:p>
                  </text:list-header>
                </text:list>
              </table:table-cell>
              <table:table-cell table:style-name="ce4">
                <text:list text:continue-numbering="true" text:style-name="L14">
                  <text:list-header>
                    <text:p text:style-name="P7"><text:span text:style-name="T30">2</text:span></text:p>
                  </text:list-header>
                </text:list>
              </table:table-cell>
              <table:table-cell table:style-name="ce5">
                <text:list text:continue-numbering="true" text:style-name="L14">
                  <text:list-header>
                    <text:p text:style-name="P7"><text:span text:style-name="T30">3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7"><text:span text:style-name="T30">4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4">
                  <text:list-header>
                    <text:p text:style-name="P7"><text:span text:style-name="T30">θ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7"><text:span text:style-name="T30">360</text:span><text:span text:style-name="T31">o</text:span></text:p>
                  </text:list-header>
                </text:list>
              </table:table-cell>
              <table:table-cell table:style-name="ce9">
                <text:list text:continue-numbering="true" text:style-name="L14">
                  <text:list-header>
                    <text:p text:style-name="P7"><text:span text:style-name="T30">60</text:span><text:span text:style-name="T31">o</text:span></text:p>
                  </text:list-header>
                </text:list>
              </table:table-cell>
              <table:table-cell table:style-name="ce10">
                <text:list text:continue-numbering="true" text:style-name="L14">
                  <text:list-header>
                    <text:p text:style-name="P7"><text:span text:style-name="T30">90</text:span><text:span text:style-name="T31">o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7"><text:span text:style-name="T30">120</text:span><text:span text:style-name="T31">o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7"><text:span text:style-name="T30">180</text:span><text:span text:style-name="T31">o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4">
                  <text:list-header>
                    <text:p text:style-name="P7"><text:span text:style-name="T30">os simetrije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7"><text:span text:style-name="T30">1 ali -1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7"><text:span text:style-name="T30">6 ali -6</text:span></text:p>
                  </text:list-header>
                </text:list>
              </table:table-cell>
              <table:table-cell table:style-name="ce16">
                <text:list text:continue-numbering="true" text:style-name="L14">
                  <text:list-header>
                    <text:p text:style-name="P7"><text:span text:style-name="T30">4 ali -4</text:span></text:p>
                  </text:list-header>
                </text:list>
              </table:table-cell>
              <table:table-cell table:style-name="ce17">
                <text:list text:continue-numbering="true" text:style-name="L14">
                  <text:list-header>
                    <text:p text:style-name="P7"><text:span text:style-name="T30">3 ali -3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7"><text:span text:style-name="T30">2 ali -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9" draw:text-style-name="P3" draw:layer="layout" svg:width="0.512cm" svg:height="1.018cm" svg:x="0cm" svg:y="10.6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3" draw:layer="layout" svg:width="23.504cm" svg:height="4.833cm" svg:x="0cm" svg:y="1.526cm">
          <text:list text:style-name="L8">
            <text:list-header>
              <text:p text:style-name="P5"><text:span text:style-name="T14">14 BRAVAIS-OVIH PROSTORSKIH MREŽ</text:span></text:p>
              <text:p text:style-name="P5"><text:span text:style-name="T25"/></text:p>
            </text:list-header>
          </text:list>
          <text:list text:style-name="L7">
            <text:list-header>
              <text:p text:style-name="P5"><text:span text:style-name="T13">Vsak kristal sestoji iz tridimenzionalne vrste atomov, ionov ali <text:s/>molekul. </text:span></text:p>
              <text:p text:style-name="P5"><text:span text:style-name="T13"/></text:p>
              <text:p text:style-name="P5"><text:span text:style-name="T13">Translacijsko simetrijo kristala izraža prostorska mreža izoliranih identičnih točk</text:span><text:span text:style-name="T32">.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layer="layout" svg:width="11.298cm" svg:height="10.663cm" svg:x="14.102cm" svg:y="8.387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1" draw:layer="layout" svg:width="12.25cm" svg:height="11.536cm" svg:x="0cm" svg:y="7.514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2" draw:layer="layout" svg:width="1.998cm" svg:height="1.733cm" svg:x="14.102cm" svg:y="6.324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" draw:text-style-name="P3" draw:layer="layout" svg:width="25.4cm" svg:height="10.167cm" svg:x="0cm" svg:y="1.724cm">
          <text:list text:style-name="L7">
            <text:list-header>
              <text:p text:style-name="P8"><text:span text:style-name="T13">Francoski kristalograf Auguste Bravais je prvi dokazal, da obstaja le 14 različnih tipov prostorskih mrež - <text:s/></text:span><text:span text:style-name="T14">Bravaisove mreže</text:span><text:span text:style-name="T26">.</text:span></text:p>
            </text:list-header>
          </text:list>
          <text:list text:style-name="L8">
            <text:list-header>
              <text:p text:style-name="P8"><text:span text:style-name="T14"/></text:p>
            </text:list-header>
          </text:list>
          <text:list text:style-name="L7">
            <text:list-header>
              <text:p text:style-name="P8"><text:span text:style-name="T13">Prostorsko mrežo dobimo s sestavljanjem ekvidistančnih vzporednih planarnih mrež ali sukcesivno translacijo planarne mreže vzdolž vektorja. </text:span></text:p>
            </text:list-header>
          </text:list>
          <text:list text:style-name="L12">
            <text:list-header>
              <text:p text:style-name="P8"><text:span text:style-name="T26"/></text:p>
              <text:p text:style-name="P8"><text:span text:style-name="T26"/></text:p>
              <text:p text:style-name="P8"><text:span text:style-name="T26"/></text:p>
            </text:list-header>
          </text:list>
          <text:list text:style-name="L8">
            <text:list-header>
              <text:p text:style-name="P8"><text:span text:style-name="T25">14 tipov prostorskih mrež:</text:span></text:p>
              <text:p text:style-name="P8"><text:span text:style-name="T25"/></text:p>
            </text:list-header>
          </text:list>
          <text:list text:style-name="L15">
            <text:list-item text:start-value="1">
              <text:p text:style-name="P5"><text:span text:style-name="T13">Katero od petih osnovnih planarnih mrež uporabimo pri translaciji</text:span></text:p>
            </text:list-item>
          </text:list>
          <text:list text:style-name="L7">
            <text:list-header>
              <text:p text:style-name="P8"><text:span text:style-name="T13"/></text:p>
              <text:p text:style-name="P8"><text:span text:style-name="T13">2) Po dolžini in smeri (kotu glede na osnovno mrežo) translacijskega vektorj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3" draw:text-style-name="P3" draw:layer="layout" svg:width="8.647cm" svg:height="4.833cm" svg:x="0.703cm" svg:y="2.522cm">
          <text:list text:style-name="L8">
            <text:list-header>
              <text:p text:style-name="P5"><text:span text:style-name="T14">Kubične prostorske mreže</text:span><text:span text:style-name="T32"> </text:span></text:p>
            </text:list-header>
          </text:list>
          <text:list text:style-name="L7">
            <text:list-header>
              <text:p text:style-name="P5"><text:span text:style-name="T13">-točkovna simetrija m3m</text:span></text:p>
            </text:list-header>
          </text:list>
          <text:list text:style-name="L12">
            <text:list-header>
              <text:p text:style-name="P5"><text:span text:style-name="T26"/></text:p>
              <text:p text:style-name="P5"><text:span text:style-name="T26"/></text:p>
              <text:p text:style-name="P5"><text:span text:style-name="T33"/></text:p>
              <text:p text:style-name="P5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13.582cm" svg:height="4.511cm" svg:x="9.9cm" svg:y="1.724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3" draw:text-style-name="P3" draw:layer="layout" svg:width="4.528cm" svg:height="1.023cm" svg:x="13.703cm" svg:y="6.725cm">
          <text:list text:style-name="L16">
            <text:list-header>
              <text:p text:style-name="P5"><text:span text:style-name="T34">P - primitiv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8.05cm" svg:y="4.78cm">
          <text:list text:style-name="L17">
            <text:list-header>
              <text:p text:style-name="P5"><text:span text:style-name="T3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20.449cm" svg:y="4.577cm">
          <text:list text:style-name="L16">
            <text:list-header>
              <text:p text:style-name="P5"><text:span text:style-name="T3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8.852cm" svg:y="3.378cm">
          <text:list text:style-name="L16">
            <text:list-header>
              <text:p text:style-name="P5"><text:span text:style-name="T3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0.203cm" svg:height="1.596cm" svg:x="11.697cm" svg:y="4.326cm">
          <text:p/>
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3" draw:layer="layout" svg:width="0.203cm" svg:height="1.597cm" svg:x="11.697cm" svg:y="2.522cm">
          <text:p/>
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layer="layout" svg:width="23.2cm" svg:height="7.774cm" svg:x="1.098cm" svg:y="9.327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3" draw:layer="layout" svg:width="11.301cm" svg:height="1.023cm" svg:x="6.101cm" svg:y="17.326cm">
          <text:list text:style-name="L16">
            <text:list-header>
              <text:p text:style-name="P5"><text:span text:style-name="T34">I - izometrična ali telesno centrir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5.504cm" svg:y="16.528cm">
          <text:list text:style-name="L16">
            <text:list-header>
              <text:p text:style-name="P5"><text:span text:style-name="T3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7.647cm" svg:y="16.382cm">
          <text:list text:style-name="L16">
            <text:list-header>
              <text:p text:style-name="P5"><text:span text:style-name="T3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0.255cm" svg:height="1.587cm" draw:transform="rotate (0.35098571257606) translate (5.834cm 13.61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3" draw:layer="layout" svg:width="0.256cm" svg:height="1.588cm" draw:transform="rotate (0.35098571257606) translate (6.636cm 15.21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27" draw:layer="layout" svg:width="25.4cm" svg:height="9.684cm" svg:x="0cm" svg:y="2.125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3" draw:text-style-name="P3" draw:layer="layout" svg:width="7.703cm" svg:height="1.023cm" svg:x="9.104cm" svg:y="14.327cm">
          <text:list text:style-name="L18">
            <text:list-header>
              <text:p text:style-name="P5"><text:span text:style-name="T37">F- ploskovno centrir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0.798cm" svg:height="2.002cm" draw:transform="rotate (-0.360585023462029) translate (5.278cm 9.251cm)">
          <text:list text:style-name="L12">
            <text:list-header>
              <text:p text:style-name="P6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3" draw:text-style-name="P3" draw:layer="layout" svg:width="18.494cm" svg:height="2.547cm" svg:x="1.847cm" svg:y="2.381cm">
          <text:list text:style-name="L8">
            <text:list-header>
              <text:p text:style-name="P5"><text:span text:style-name="T14">Heksagonalne prostorske mreže</text:span></text:p>
            </text:list-header>
          </text:list>
          <text:list text:style-name="L12">
            <text:list-header>
              <text:p text:style-name="P5"><text:span text:style-name="T26"><text:s text:c="53"/></text:span><text:span text:style-name="T13">_</text:span></text:p>
            </text:list-header>
          </text:list>
          <text:list text:style-name="L7">
            <text:list-header>
              <text:p text:style-name="P5"><text:span text:style-name="T13">točkovna simetrija 6/mmm oz. 32/m za romboedrično mrež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layer="layout" svg:width="8.943cm" svg:height="8.987cm" svg:x="1.098cm" svg:y="5.525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0" draw:layer="layout" svg:width="7.897cm" svg:height="3.373cm" svg:x="8.498cm" svg:y="14.927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24" draw:text-style-name="P3" draw:layer="layout" svg:width="1.001cm" svg:height="4.714cm" svg:x="7.298cm" svg:y="9.32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5.05cm" svg:y="14.182cm">
          <text:list text:style-name="L7">
            <text:list-header>
              <text:p text:style-name="P5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8.648cm" svg:y="13.181cm">
          <text:list text:style-name="L7">
            <text:list-header>
              <text:p text:style-name="P5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7.902cm" svg:y="11.126cm">
          <text:list text:style-name="L7">
            <text:list-header>
              <text:p text:style-name="P5"><text:span text:style-name="T2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9.905cm" svg:y="16.726cm">
          <text:list text:style-name="L7">
            <text:list-header>
              <text:p text:style-name="P5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1.907cm" svg:y="16.528cm">
          <text:list text:style-name="L7">
            <text:list-header>
              <text:p text:style-name="P5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0.504cm" svg:y="15.928cm">
          <text:list text:style-name="L7">
            <text:list-header>
              <text:p text:style-name="P5"><text:span text:style-name="T29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layer="layout" svg:width="6.977cm" svg:height="12.317cm" svg:x="16.902cm" svg:y="5.525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3" draw:text-style-name="P3" draw:layer="layout" svg:width="1.12cm" svg:height="1.127cm" svg:x="18.069cm" svg:y="6.981cm">
          <text:list text:style-name="L12">
            <text:list-header>
              <text:p text:style-name="P5"><text:span text:style-name="T26">a</text:span><text:span text:style-name="T2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2cm" svg:height="1.127cm" svg:x="21.125cm" svg:y="6.125cm">
          <text:list text:style-name="L12">
            <text:list-header>
              <text:p text:style-name="P5"><text:span text:style-name="T26">a</text:span><text:span text:style-name="T2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653cm" svg:height="9.115cm" svg:x="23.702cm" svg:y="7.12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1.087cm" svg:height="1.127cm" svg:x="24.29cm" svg:y="9.926cm">
          <text:list text:style-name="L12">
            <text:list-header>
              <text:p text:style-name="P5"><text:span text:style-name="T26">c</text:span><text:span text:style-name="T2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449cm" svg:y="15.58cm">
          <text:list text:style-name="L12">
            <text:list-header>
              <text:p text:style-name="P5"><text:span text:style-name="T2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048cm" svg:y="12.378cm">
          <text:list text:style-name="L12">
            <text:list-header>
              <text:p text:style-name="P5"><text:span text:style-name="T2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048cm" svg:y="9.578cm">
          <text:list text:style-name="L12">
            <text:list-header>
              <text:p text:style-name="P5"><text:span text:style-name="T2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048cm" svg:y="6.381cm">
          <text:list text:style-name="L12">
            <text:list-header>
              <text:p text:style-name="P5"><text:span text:style-name="T26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4" draw:layer="layout" svg:x1="20.301cm" svg:y1="7.126cm" svg:x2="19.9cm" svg:y2="9.926cm">
          <text:p/>
        </draw:line>
        <draw:line draw:style-name="gr32" draw:text-style-name="P4" draw:layer="layout" svg:x1="20.302cm" svg:y1="7.126cm" svg:x2="18.9cm" svg:y2="9.327cm">
          <text:p/>
        </draw:line>
        <draw:line draw:style-name="gr32" draw:text-style-name="P4" draw:layer="layout" svg:x1="20.302cm" svg:y1="7.126cm" svg:x2="21.7cm" svg:y2="9.327cm">
          <text:p/>
        </draw:line>
        <draw:line draw:style-name="gr32" draw:text-style-name="P4" draw:layer="layout" svg:x1="18.9cm" svg:y1="9.327cm" svg:x2="18.9cm" svg:y2="12.726cm">
          <text:p/>
        </draw:line>
        <draw:line draw:style-name="gr32" draw:text-style-name="P4" draw:layer="layout" svg:x1="21.903cm" svg:y1="9.525cm" svg:x2="21.903cm" svg:y2="12.925cm">
          <text:p/>
        </draw:line>
        <draw:line draw:style-name="gr32" draw:text-style-name="P4" draw:layer="layout" svg:x1="19.901cm" svg:y1="10.125cm" svg:x2="19.103cm" svg:y2="12.726cm">
          <text:p/>
        </draw:line>
        <draw:line draw:style-name="gr32" draw:text-style-name="P4" draw:layer="layout" svg:x1="19.901cm" svg:y1="10.125cm" svg:x2="21.7cm" svg:y2="13.123cm">
          <text:p/>
        </draw:line>
        <draw:line draw:style-name="gr32" draw:text-style-name="P4" draw:layer="layout" svg:x1="18.9cm" svg:y1="12.925cm" svg:x2="20.1cm" svg:y2="15.928cm">
          <text:p/>
        </draw:line>
        <draw:line draw:style-name="gr32" draw:text-style-name="P4" draw:layer="layout" svg:x1="21.7cm" svg:y1="13.123cm" svg:x2="20.302cm" svg:y2="15.928cm">
          <text:p/>
        </draw:line>
        <draw:custom-shape draw:style-name="gr8" draw:text-style-name="P3" draw:layer="layout" svg:width="0.401cm" svg:height="0.198cm" svg:x="18.702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2cm" svg:height="0.198cm" svg:x="21.7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8.702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8cm" svg:x="21.502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401cm" svg:height="0.199cm" svg:x="19.703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12cm" svg:height="1.127cm" svg:x="18.924cm" svg:y="8.524cm">
          <text:list text:style-name="L10">
            <text:list-header>
              <text:p text:style-name="P5"><text:span text:style-name="T18">a</text:span><text:span text:style-name="T38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2cm" svg:height="1.127cm" svg:x="20.525cm" svg:y="8.326cm">
          <text:list text:style-name="L10">
            <text:list-header>
              <text:p text:style-name="P5"><text:span text:style-name="T18">a</text:span><text:span text:style-name="T38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413cm" svg:height="2.755cm" svg:x="10.276cm" svg:y="6.169cm">
          <text:list text:style-name="L7">
            <text:list-header>
              <text:p text:style-name="P5"><text:span text:style-name="T13">a</text:span><text:span text:style-name="T39">H</text:span><text:span text:style-name="T13">=2a</text:span><text:span text:style-name="T39">R</text:span><text:span text:style-name="T13"> sin (</text:span><text:span text:style-name="T40"></text:span><text:span text:style-name="T39">R</text:span><text:span text:style-name="T13">/2)</text:span></text:p>
              <text:p text:style-name="P5"><text:span text:style-name="T13"/></text:p>
              <text:p text:style-name="P5"><text:span text:style-name="T13">c</text:span><text:span text:style-name="T39">H</text:span><text:span text:style-name="T13">=(9a</text:span><text:span text:style-name="T39">R</text:span><text:span text:style-name="T23">2</text:span><text:span text:style-name="T13">-3a</text:span><text:span text:style-name="T39">H</text:span><text:span text:style-name="T23">2</text:span><text:span text:style-name="T13">)</text:span><text:span text:style-name="T23">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0.802cm" svg:height="0.436cm" svg:x="20.1cm" svg:y="8.123cm">
          <text:p/>
          <draw:enhanced-geometry svg:viewBox="0 0 182 99" draw:type="non-primitive" draw:enhanced-path="M 0 46  C 53 72 106 99 136 91  C 166 83 174 41 182 0  N"/>
        </draw:custom-shape>
        <draw:custom-shape draw:style-name="gr3" draw:text-style-name="P3" draw:layer="layout" svg:width="1.226cm" svg:height="1.127cm" svg:x="19.897cm" svg:y="7.523cm">
          <text:list text:style-name="L19">
            <text:list-header>
              <text:p text:style-name="P2"><text:span text:style-name="T41"></text:span><text:span text:style-name="T42">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3" draw:text-style-name="P3" draw:layer="layout" svg:width="9.951cm" svg:height="2.547cm" svg:x="1.85cm" svg:y="2.381cm">
          <text:list text:style-name="L9">
            <text:list-header>
              <text:p text:style-name="P5"><text:span text:style-name="T17">Tetragonalne prostorske mreže</text:span></text:p>
            </text:list-header>
          </text:list>
          <text:list text:style-name="L7">
            <text:list-header>
              <text:p text:style-name="P5"><text:span text:style-name="T13"/></text:p>
              <text:p text:style-name="P5"><text:span text:style-name="T13">točkovna simetrija 4/mm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8.238cm" svg:height="8.599cm" svg:x="2.297cm" svg:y="6.526cm">
          <draw:object-ole draw:class-id="00000000-0000-0000-0000-000000000000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24" draw:text-style-name="P3" draw:layer="layout" svg:width="1.199cm" svg:height="7.311cm" svg:x="4.498cm" svg:y="6.7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3.246cm" svg:y="13.379cm">
          <text:list text:style-name="L7">
            <text:list-header>
              <text:p text:style-name="P5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249cm" svg:y="13.181cm">
          <text:list text:style-name="L7">
            <text:list-header>
              <text:p text:style-name="P5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5.306cm" svg:y="9.525cm">
          <text:list text:style-name="L7">
            <text:list-header>
              <text:p text:style-name="P5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872cm" svg:height="1.023cm" svg:x="2.5cm" svg:y="15.725cm">
          <text:list text:style-name="L7">
            <text:list-header>
              <text:p text:style-name="P5"><text:span text:style-name="T13">Tetragonalna primitivna - P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9.388cm" svg:height="9.803cm" svg:x="14.301cm" svg:y="5.724cm">
          <draw:object-ole draw:class-id="00000000-0000-0000-0000-000000000000"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24" draw:text-style-name="P3" draw:layer="layout" svg:width="0.997cm" svg:height="7.911cm" svg:x="16.902cm" svg:y="6.3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16.105cm" svg:y="13.727cm">
          <text:list text:style-name="L7">
            <text:list-header>
              <text:p text:style-name="P5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8.65cm" svg:y="13.379cm">
          <text:list text:style-name="L7">
            <text:list-header>
              <text:p text:style-name="P5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6.002cm" svg:height="1.349cm" draw:transform="rotate (0.744382925975582) translate (14.236cm 14.339cm)">
          <text:list text:style-name="L12">
            <text:list-header>
              <text:p text:style-name="P6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.031cm" svg:height="1.023cm" svg:x="15.249cm" svg:y="12.378cm">
          <text:list text:style-name="L7">
            <text:list-header>
              <text:p text:style-name="P5"><text:span text:style-name="T13">c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78cm" svg:height="1.023cm" svg:x="13.5cm" svg:y="16.126cm">
          <text:list text:style-name="L7">
            <text:list-header>
              <text:p text:style-name="P5"><text:span text:style-name="T13">Tetragonalna telesno centrirana - 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3" draw:text-style-name="P3" draw:layer="layout" svg:width="9.947cm" svg:height="4.071cm" svg:x="0.851cm" svg:y="1.777cm">
          <text:list text:style-name="L8">
            <text:list-header>
              <text:p text:style-name="P5"><text:span text:style-name="T14">Ortorombske prostorske mreže</text:span></text:p>
            </text:list-header>
          </text:list>
          <text:list text:style-name="L7">
            <text:list-header>
              <text:p text:style-name="P5"><text:span text:style-name="T13"/></text:p>
              <text:p text:style-name="P5"><text:span text:style-name="T13">točkovna simetrija mmm</text:span></text:p>
              <text:p text:style-name="P5"><text:span text:style-name="T13"/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7.801cm" svg:height="3.576cm" svg:x="14.702cm" svg:y="2.051cm">
          <draw:object-ole draw:class-id="00000000-0000-0000-0000-000000000000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3" draw:text-style-name="P3" draw:layer="layout" svg:width="0.925cm" svg:height="1.023cm" svg:x="17.251cm" svg:y="5.781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9cm" svg:height="4.127cm" svg:x="0.9cm" svg:y="6.725cm">
          <draw:object-ole draw:class-id="00000000-0000-0000-0000-000000000000"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3" draw:text-style-name="P3" draw:layer="layout" svg:width="0.68cm" svg:height="1.023cm" svg:x="4.502cm" svg:y="10.927cm">
          <text:list text:style-name="L7">
            <text:list-header>
              <text:p text:style-name="P5"><text:span text:style-name="T13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10.204cm" svg:height="4.679cm" svg:x="13.101cm" svg:y="7.726cm">
          <draw:object-ole draw:class-id="00000000-0000-0000-0000-000000000000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3" draw:text-style-name="P3" draw:layer="layout" svg:width="8.478cm" svg:height="1.023cm" svg:x="14.304cm" svg:y="12.925cm">
          <text:list text:style-name="L7">
            <text:list-header>
              <text:p text:style-name="P5"><text:span text:style-name="T13">C - c ploskovno centrira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10.199cm" svg:height="4.675cm" svg:x="1.698cm" svg:y="12.726cm">
          <draw:object-ole draw:class-id="00000000-0000-0000-0000-000000000000"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3" draw:text-style-name="P3" draw:layer="layout" svg:width="0.891cm" svg:height="1.023cm" svg:x="5.503cm" svg:y="17.524cm">
          <text:list text:style-name="L7">
            <text:list-header>
              <text:p text:style-name="P5"><text:span text:style-name="T13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5.25cm" svg:y="4.18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7.45cm" svg:y="4.18cm">
          <text:list text:style-name="L12">
            <text:list-header>
              <text:p text:style-name="P5"><text:span text:style-name="T2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6.249cm" svg:y="2.981cm">
          <text:list text:style-name="L12">
            <text:list-header>
              <text:p text:style-name="P5"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803cm" svg:height="2.712cm" svg:x="15.901cm" svg:y="2.3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cm" svg:height="4.11cm" draw:transform="rotate (-1.12800629556394) translate (4.881cm 8.67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cm" svg:height="4.11cm" draw:transform="rotate (-1.12800629556394) translate (9.083cm 6.67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3" draw:layer="layout" svg:width="0.6cm" svg:height="4.11cm" draw:transform="rotate (1.13516214549711) translate (6.565cm 13.43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3" draw:text-style-name="P3" draw:layer="layout" svg:width="9.811cm" svg:height="4.071cm" svg:x="0.007cm" svg:y="1.526cm">
          <text:list text:style-name="L8">
            <text:list-header>
              <text:p text:style-name="P5"><text:span text:style-name="T14">Monoklinske prostorske mreže</text:span></text:p>
            </text:list-header>
          </text:list>
          <text:list text:style-name="L7">
            <text:list-header>
              <text:p text:style-name="P5"><text:span text:style-name="T13"/></text:p>
              <text:p text:style-name="P5"><text:span text:style-name="T13">točkovna simetrija 2/m</text:span></text:p>
            </text:list-header>
          </text:list>
          <text:list text:style-name="L12">
            <text:list-header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layer="layout" svg:width="9.203cm" svg:height="5.106cm" svg:x="1.098cm" svg:y="7.325cm">
          <draw:object-ole draw:class-id="00000000-0000-0000-0000-000000000000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37" draw:layer="layout" svg:width="10.205cm" svg:height="5.657cm" svg:x="13.899cm" svg:y="7.325cm">
          <draw:object-ole draw:class-id="00000000-0000-0000-0000-000000000000"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3" draw:text-style-name="P3" draw:layer="layout" svg:width="9.4cm" svg:height="3.309cm" svg:x="1.301cm" svg:y="14.327cm">
          <text:list text:style-name="L7">
            <text:list-header>
              <text:p text:style-name="P5"><text:span text:style-name="T13">P-translacija ortomreže z </text:span></text:p>
              <text:p text:style-name="P5"><text:span text:style-name="T13">vektorjem c, </text:span></text:p>
              <text:p text:style-name="P5"><text:span text:style-name="T13">ki je pravokoten na enega od </text:span></text:p>
              <text:p text:style-name="P5"><text:span text:style-name="T13">ravninskih vektor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6cm" svg:height="3.003cm" svg:x="2.897cm" svg:y="7.52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draw:layer="layout" svg:width="0.853cm" svg:height="1.023cm" svg:x="1.65cm" svg:y="10.579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6.505cm" svg:y="9.723cm">
          <text:list text:style-name="L12">
            <text:list-header>
              <text:p text:style-name="P5"><text:span text:style-name="T2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3.245cm" svg:y="8.978cm">
          <text:list text:style-name="L12">
            <text:list-header>
              <text:p text:style-name="P5"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0.702cm" svg:height="1.001cm" svg:x="3.298cm" svg:y="9.723cm">
          <text:p/>
          <draw:enhanced-geometry svg:viewBox="0 0 159 227" draw:type="non-primitive" draw:enhanced-path="M 0 0  C 56 49 113 98 136 136  C 159 174 147 200 136 227  N"/>
        </draw:custom-shape>
        <draw:custom-shape draw:style-name="gr3" draw:text-style-name="P3" draw:layer="layout" svg:width="1.408cm" svg:height="1.023cm" svg:x="3.721cm" svg:y="9.723cm">
          <text:list text:style-name="L12">
            <text:list-header>
              <text:p text:style-name="P5"><text:span text:style-name="T26">90</text:span><text:span text:style-name="T4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0.666cm" svg:height="1.997cm" svg:x="2.434cm" svg:y="9.327cm">
          <text:p/>
          <draw:enhanced-geometry svg:viewBox="0 0 151 453" draw:type="non-primitive" draw:enhanced-path="M 151 0  C 90 121 30 242 15 317  C 0 392 53 430 60 453  N"/>
        </draw:custom-shape>
        <draw:custom-shape draw:style-name="gr3" draw:text-style-name="P3" draw:layer="layout" svg:width="0.849cm" svg:height="1.023cm" svg:x="2.104cm" svg:y="9.327cm">
          <text:list text:style-name="L13">
            <text:list-header>
              <text:p text:style-name="P2"><text:span text:style-name="T27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7cm" svg:height="1.023cm" svg:x="0.863cm" svg:y="12.171cm">
          <text:list text:style-name="L13">
            <text:list-header>
              <text:p text:style-name="P2"><text:span text:style-name="T27"></text:span><text:span text:style-name="T26">=90</text:span><text:span text:style-name="T43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.499cm" svg:y1="12.925cm" svg:x2="1.901cm" svg:y2="12.325cm">
          <text:p/>
        </draw:line>
        <draw:custom-shape draw:style-name="gr3" draw:text-style-name="P3" draw:layer="layout" svg:width="7.352cm" svg:height="1.785cm" svg:x="15.1cm" svg:y="13.727cm">
          <text:list text:style-name="L7">
            <text:list-header>
              <text:p text:style-name="P5"><text:span text:style-name="T13">C-podobna translacija </text:span></text:p>
              <text:p text:style-name="P5"><text:span text:style-name="T13">centrirane ortomrež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1" draw:text-style-name="P3" draw:layer="layout" svg:width="21.29cm" svg:height="4.833cm" svg:x="0cm" svg:y="1.526cm">
          <text:list text:style-name="L8">
            <text:list-header>
              <text:p text:style-name="P5"><text:span text:style-name="T14">Triklinske prostorske mreže</text:span></text:p>
            </text:list-header>
          </text:list>
          <text:list text:style-name="L7">
            <text:list-header>
              <text:p text:style-name="P5"><text:span text:style-name="T13"/></text:p>
              <text:p text:style-name="P5"><text:span text:style-name="T13">točkovna simetrija -1</text:span></text:p>
              <text:p text:style-name="P5"><text:span text:style-name="T13"/></text:p>
              <text:p text:style-name="P5"><text:span text:style-name="T13">translacija klinomreže z vektorjem c, ki ne oklepa kota 90</text:span><text:span text:style-name="T23">o</text:span><text:span text:style-name="T13"> z nobenim </text:span></text:p>
              <text:p text:style-name="P5"><text:span text:style-name="T13">od vektorjev v ravni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1.876cm" svg:height="5.595cm" svg:x="0.889cm" svg:y="12.726cm">
          <text:list text:style-name="L8">
            <text:list-header>
              <text:p text:style-name="P5"><text:span text:style-name="T14">IZBIRA OSNOVNE CELICE</text:span></text:p>
              <text:p text:style-name="P5"><text:span text:style-name="T25"/></text:p>
            </text:list-header>
          </text:list>
          <text:list text:style-name="L7">
            <text:list-header>
              <text:p text:style-name="P5"><text:span text:style-name="T13">1) robovi celice morajo (kjer se le da) sovpadati z eno od osi simetrije</text:span></text:p>
              <text:p text:style-name="P5"><text:span text:style-name="T13"/></text:p>
              <text:p text:style-name="P5"><text:span text:style-name="T13">2) Če je mogoče naj bodo robovi korelirani z mrežno simetrijo</text:span></text:p>
              <text:p text:style-name="P5"><text:span text:style-name="T13"/></text:p>
              <text:p text:style-name="P5"><text:span text:style-name="T13">3) Izberemo najmanjšo (reducirano) celico, ki izpolnjuje pogoja 1) in 2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layer="layout" svg:width="6.548cm" svg:height="7.801cm" svg:x="12.7cm" svg:y="5.724cm">
          <draw:object-ole draw:class-id="00000000-0000-0000-0000-000000000000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3" draw:text-style-name="P3" draw:layer="layout" svg:width="0.853cm" svg:height="1.023cm" svg:x="13.049cm" svg:y="11.778cm">
          <text:list text:style-name="L12">
            <text:list-header>
              <text:p text:style-name="P5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7.649cm" svg:y="10.782cm">
          <text:list text:style-name="L12">
            <text:list-header>
              <text:p text:style-name="P5"><text:span text:style-name="T2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1.023cm" svg:x="14.847cm" svg:y="6.178cm">
          <text:list text:style-name="L12">
            <text:list-header>
              <text:p text:style-name="P5"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0.701cm" svg:height="2.602cm" svg:x="14.199cm" svg:y="9.723cm">
          <text:p/>
          <draw:enhanced-geometry svg:viewBox="0 0 159 590" draw:type="non-primitive" draw:enhanced-path="M 23 590  C 11 480 0 371 23 273  C 46 175 136 45 159 0  N"/>
        </draw:custom-shape>
        <draw:custom-shape draw:style-name="gr3" draw:text-style-name="P3" draw:layer="layout" svg:width="0.849cm" svg:height="1.023cm" svg:x="13.649cm" svg:y="9.97cm">
          <text:list text:style-name="L13">
            <text:list-header>
              <text:p text:style-name="P2"><text:span text:style-name="T27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1.001cm" svg:height="1.398cm" svg:x="14.9cm" svg:y="10.526cm">
          <text:p/>
          <draw:enhanced-geometry svg:viewBox="0 0 227 317" draw:type="non-primitive" draw:enhanced-path="M 0 0  C 71 19 143 38 181 91  C 219 144 223 230 227 317  N"/>
        </draw:custom-shape>
        <draw:custom-shape draw:style-name="gr3" draw:text-style-name="P3" draw:layer="layout" svg:width="0.904cm" svg:height="1.023cm" svg:x="15.65cm" svg:y="9.97cm">
          <text:list text:style-name="L13">
            <text:list-header>
              <text:p text:style-name="P2"><text:span text:style-name="T2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2.196cm" svg:height="0.6cm" svg:x="14.102cm" svg:y="11.924cm">
          <text:p/>
          <draw:enhanced-geometry svg:viewBox="0 0 498 136" draw:type="non-primitive" draw:enhanced-path="M 0 136  C 94 125 189 114 272 91  C 355 68 426 34 498 0  N"/>
        </draw:custom-shape>
        <draw:custom-shape draw:style-name="gr3" draw:text-style-name="P3" draw:layer="layout" svg:width="0.764cm" svg:height="1.023cm" svg:x="14.847cm" svg:y="11.972cm">
          <text:list text:style-name="L13">
            <text:list-header>
              <text:p text:style-name="P2"><text:span text:style-name="T27">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10.848cm" svg:y="9.181cm">
          <text:list text:style-name="L17">
            <text:list-header>
              <text:p text:style-name="P5"><text:span text:style-name="T44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3" draw:text-style-name="P3" draw:layer="layout" svg:width="16.314cm" svg:height="1.023cm" svg:x="2.246cm" svg:y="1.177cm">
          <text:list text:style-name="L10">
            <text:list-header>
              <text:p text:style-name="P5"><text:span text:style-name="T18">Osnovne celice za 14 možnih tipov prostorskih mre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layer="layout" svg:width="3.739cm" svg:height="2.779cm" svg:x="1.098cm" svg:y="3.126cm">
          <draw:object-ole draw:class-id="00000000-0000-0000-0000-000000000000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39" draw:layer="layout" svg:width="3.74cm" svg:height="2.779cm" svg:x="5.3cm" svg:y="3.126cm">
          <draw:object-ole draw:class-id="00000000-0000-0000-0000-000000000000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9" draw:layer="layout" svg:width="3.74cm" svg:height="2.779cm" svg:x="9.701cm" svg:y="3.126cm">
          <draw:object-ole draw:class-id="00000000-0000-0000-0000-000000000000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" draw:text-style-name="P3" draw:layer="layout" svg:width="3.008cm" svg:height="1.023cm" svg:x="0.648cm" svg:y="2.178cm">
          <text:list text:style-name="L7">
            <text:list-header>
              <text:p text:style-name="P5"><text:span text:style-name="T13">Kubič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2.047cm" svg:y="5.781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8cm" svg:height="1.023cm" svg:x="6.05cm" svg:y="5.781cm">
          <text:list text:style-name="L7">
            <text:list-header>
              <text:p text:style-name="P5"><text:span text:style-name="T1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91cm" svg:height="1.023cm" svg:x="10.504cm" svg:y="5.724cm">
          <text:list text:style-name="L7">
            <text:list-header>
              <text:p text:style-name="P5"><text:span text:style-name="T13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49cm" svg:height="1.023cm" svg:x="0.445cm" svg:y="6.778cm">
          <text:list text:style-name="L7">
            <text:list-header>
              <text:p text:style-name="P5"><text:span text:style-name="T13">Tetragonal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6.275cm" svg:height="6.548cm" svg:x="0.697cm" svg:y="8.524cm">
          <draw:object-ole draw:class-id="00000000-0000-0000-0000-000000000000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34" draw:layer="layout" svg:width="6.659cm" svg:height="6.949cm" svg:x="10.698cm" svg:y="8.123cm">
          <draw:object-ole draw:class-id="00000000-0000-0000-0000-000000000000" xlink:href="./Object 70" xlink:type="simple" xlink:show="embed" xlink:actuate="onLoad"/>
          <draw:image xlink:href="./ObjectReplacements/Object 70" xlink:type="simple" xlink:show="embed" xlink:actuate="onLoad"/>
        </draw:frame>
        <draw:custom-shape draw:style-name="gr3" draw:text-style-name="P3" draw:layer="layout" svg:width="0.925cm" svg:height="1.023cm" svg:x="2.249cm" svg:y="15.782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8cm" svg:height="1.023cm" svg:x="12.25cm" svg:y="15.381cm">
          <text:list text:style-name="L7">
            <text:list-header>
              <text:p text:style-name="P5"><text:span text:style-name="T13">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3" draw:text-style-name="P3" draw:layer="layout" svg:width="4.486cm" svg:height="1.023cm" svg:x="1.051cm" svg:y="1.777cm">
          <text:list text:style-name="L7">
            <text:list-header>
              <text:p text:style-name="P5"><text:span text:style-name="T13">Ortorombs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7.201cm" svg:height="3.303cm" svg:x="0.3cm" svg:y="4.524cm">
          <draw:object-ole draw:class-id="00000000-0000-0000-0000-000000000000"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3" draw:text-style-name="P3" draw:layer="layout" svg:width="0.925cm" svg:height="1.023cm" svg:x="2.505cm" svg:y="8.123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7.602cm" svg:height="3.483cm" svg:x="8.299cm" svg:y="1.526cm">
          <draw:object-ole draw:class-id="00000000-0000-0000-0000-000000000000"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3" draw:text-style-name="P3" draw:layer="layout" svg:width="0.68cm" svg:height="1.023cm" svg:x="10.905cm" svg:y="5.124cm">
          <text:list text:style-name="L7">
            <text:list-header>
              <text:p text:style-name="P5"><text:span text:style-name="T13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8cm" svg:height="3.669cm" svg:x="16.902cm" svg:y="1.323cm">
          <draw:object-ole draw:class-id="00000000-0000-0000-0000-000000000000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1" draw:text-style-name="P3" draw:layer="layout" svg:width="1.173cm" svg:height="1.023cm" svg:x="21.299cm" svg:y="4.926cm">
          <text:list text:style-name="L7">
            <text:list-header>
              <text:p text:style-name="P5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7.148cm" svg:height="3.276cm" svg:x="12.7cm" svg:y="5.724cm">
          <draw:object-ole draw:class-id="00000000-0000-0000-0000-000000000000" xlink:href="./Object 74" xlink:type="simple" xlink:show="embed" xlink:actuate="onLoad"/>
          <draw:image xlink:href="./ObjectReplacements/Object 74" xlink:type="simple" xlink:show="embed" xlink:actuate="onLoad"/>
        </draw:frame>
        <draw:custom-shape draw:style-name="gr3" draw:text-style-name="P3" draw:layer="layout" svg:width="0.891cm" svg:height="1.023cm" svg:x="15.05cm" svg:y="8.978cm">
          <text:list text:style-name="L7">
            <text:list-header>
              <text:p text:style-name="P5"><text:span text:style-name="T13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177cm" svg:height="1.023cm" svg:x="0.645cm" svg:y="10.182cm">
          <text:list text:style-name="L7">
            <text:list-header>
              <text:p text:style-name="P5"><text:span text:style-name="T13">Monoklins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layer="layout" svg:width="6.01cm" svg:height="3.333cm" svg:x="1.301cm" svg:y="12.127cm">
          <draw:object-ole draw:class-id="00000000-0000-0000-0000-000000000000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37" draw:layer="layout" svg:width="6.011cm" svg:height="3.333cm" svg:x="8.299cm" svg:y="12.127cm">
          <draw:object-ole draw:class-id="00000000-0000-0000-0000-000000000000" xlink:href="./Object 76" xlink:type="simple" xlink:show="embed" xlink:actuate="onLoad"/>
          <draw:image xlink:href="./ObjectReplacements/Object 76" xlink:type="simple" xlink:show="embed" xlink:actuate="onLoad"/>
        </draw:frame>
        <draw:custom-shape draw:style-name="gr1" draw:text-style-name="P3" draw:layer="layout" svg:width="0.511cm" svg:height="1.019cm" svg:x="4.344cm" svg:y="10.896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5cm" svg:height="1.023cm" svg:x="2.646cm" svg:y="15.381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9cm" svg:height="1.023cm" svg:x="9.905cm" svg:y="15.527cm">
          <text:list text:style-name="L7">
            <text:list-header>
              <text:p text:style-name="P5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65cm" svg:height="1.023cm" svg:x="20.307cm" svg:y="9.723cm">
          <text:list text:style-name="L7">
            <text:list-header>
              <text:p text:style-name="P5"><text:span text:style-name="T13">Triklins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layer="layout" svg:width="6.12cm" svg:height="7.298cm" svg:x="17.701cm" svg:y="11.324cm">
          <draw:object-ole draw:class-id="00000000-0000-0000-0000-000000000000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3" draw:text-style-name="P3" draw:layer="layout" svg:width="0.925cm" svg:height="1.023cm" svg:x="16.704cm" svg:y="16.726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3" draw:text-style-name="P3" draw:layer="layout" svg:width="9.959cm" svg:height="1.023cm" svg:x="0.845cm" svg:y="2.778cm">
          <text:list text:style-name="L7">
            <text:list-header>
              <text:p text:style-name="P5"><text:span text:style-name="T13">Heksagonalna in romboedrič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4.353cm" svg:height="7.964cm" svg:x="3.298cm" svg:y="4.723cm">
          <draw:object-ole draw:class-id="00000000-0000-0000-0000-000000000000" xlink:href="./Object 78" xlink:type="simple" xlink:show="embed" xlink:actuate="onLoad"/>
          <draw:image xlink:href="./ObjectReplacements/Object 78" xlink:type="simple" xlink:show="embed" xlink:actuate="onLoad"/>
        </draw:frame>
        <draw:custom-shape draw:style-name="gr3" draw:text-style-name="P3" draw:layer="layout" svg:width="0.925cm" svg:height="1.023cm" svg:x="4.648cm" svg:y="12.982cm">
          <text:list text:style-name="L7">
            <text:list-header>
              <text:p text:style-name="P5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4.697cm" svg:y1="5.927cm" svg:x2="14.3cm" svg:y2="7.924cm">
          <text:p/>
        </draw:line>
        <draw:line draw:style-name="gr7" draw:text-style-name="P4" draw:layer="layout" svg:x1="14.698cm" svg:y1="5.927cm" svg:x2="13.498cm" svg:y2="6.725cm">
          <text:p/>
        </draw:line>
        <draw:line draw:style-name="gr7" draw:text-style-name="P4" draw:layer="layout" svg:x1="14.698cm" svg:y1="5.927cm" svg:x2="15.699cm" svg:y2="7.325cm">
          <text:p/>
        </draw:line>
        <draw:line draw:style-name="gr7" draw:text-style-name="P4" draw:layer="layout" svg:x1="13.497cm" svg:y1="6.725cm" svg:x2="13.096cm" svg:y2="8.925cm">
          <text:p/>
        </draw:line>
        <draw:line draw:style-name="gr32" draw:text-style-name="P4" draw:layer="layout" svg:x1="14.301cm" svg:y1="7.924cm" svg:x2="13.097cm" svg:y2="8.925cm">
          <text:p/>
        </draw:line>
        <draw:line draw:style-name="gr7" draw:text-style-name="P4" draw:layer="layout" svg:x1="15.698cm" svg:y1="7.325cm" svg:x2="15.499cm" svg:y2="9.124cm">
          <text:p/>
        </draw:line>
        <draw:line draw:style-name="gr32" draw:text-style-name="P4" draw:layer="layout" svg:x1="14.301cm" svg:y1="7.924cm" svg:x2="15.5cm" svg:y2="9.327cm">
          <text:p/>
        </draw:line>
        <draw:line draw:style-name="gr32" draw:text-style-name="P4" draw:layer="layout" svg:x1="13.097cm" svg:y1="8.727cm" svg:x2="14.098cm" svg:y2="10.927cm">
          <text:p/>
        </draw:line>
        <draw:line draw:style-name="gr32" draw:text-style-name="P4" draw:layer="layout" svg:x1="15.5cm" svg:y1="9.124cm" svg:x2="14.098cm" svg:y2="10.927cm">
          <text:p/>
        </draw:line>
        <draw:line draw:style-name="gr41" draw:text-style-name="P4" draw:layer="layout" svg:x1="13.498cm" svg:y1="6.725cm" svg:x2="14.301cm" svg:y2="9.124cm">
          <text:p/>
        </draw:line>
        <draw:line draw:style-name="gr41" draw:text-style-name="P4" draw:layer="layout" svg:x1="15.699cm" svg:y1="7.325cm" svg:x2="14.301cm" svg:y2="9.124cm">
          <text:p/>
        </draw:line>
        <draw:line draw:style-name="gr41" draw:text-style-name="P4" draw:layer="layout" svg:x1="14.3cm" svg:y1="9.124cm" svg:x2="14.097cm" svg:y2="10.724cm">
          <text:p/>
        </draw:line>
        <draw:custom-shape draw:style-name="gr8" draw:text-style-name="P3" draw:layer="layout" svg:width="0.6cm" svg:height="0.203cm" svg:x="13.89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203cm" svg:x="12.898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203cm" svg:x="14.102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599cm" svg:height="0.203cm" svg:x="15.3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203cm" svg:x="15.5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599cm" svg:height="0.203cm" svg:x="14.301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599cm" svg:height="0.203cm" svg:x="13.3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6cm" svg:height="0.203cm" svg:x="13.89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959cm" svg:height="1.023cm" svg:x="13.852cm" svg:y="10.98cm">
          <text:list text:style-name="L7">
            <text:list-header>
              <text:p text:style-name="P5"><text:span text:style-name="T13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4" draw:layer="layout" svg:x1="4.101cm" svg:y1="12.325cm" svg:x2="5.499cm" svg:y2="10.927cm">
          <text:p/>
        </draw:line>
        <draw:line draw:style-name="gr32" draw:text-style-name="P4" draw:layer="layout" svg:x1="5.499cm" svg:y1="10.927cm" svg:x2="7.298cm" svg:y2="10.927cm">
          <text:p/>
        </draw:line>
        <draw:line draw:style-name="gr32" draw:text-style-name="P4" draw:layer="layout" svg:x1="4.101cm" svg:y1="7.924cm" svg:x2="5.499cm" svg:y2="6.526cm">
          <text:p/>
        </draw:line>
        <draw:line draw:style-name="gr32" draw:text-style-name="P4" draw:layer="layout" svg:x1="5.499cm" svg:y1="6.526cm" svg:x2="7.298cm" svg:y2="6.526cm">
          <text:p/>
        </draw:lin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3" draw:layer="layout" svg:width="25.4cm" svg:height="7.119cm" svg:x="0cm" svg:y="1.526cm">
          <text:list text:style-name="L8">
            <text:list-header>
              <text:p text:style-name="P5"><text:span text:style-name="T14">NOTRANJA SIMETRIJA - PROSTORSKE GRUPE</text:span></text:p>
            </text:list-header>
          </text:list>
          <text:list text:style-name="L12">
            <text:list-header>
              <text:p text:style-name="P5"><text:span text:style-name="T26"/></text:p>
            </text:list-header>
          </text:list>
          <text:list text:style-name="L7">
            <text:list-header>
              <text:p text:style-name="P5"><text:span text:style-name="T13">V vsakem kristalnem sistemu možne prostorske mreže vsebujejo najvišjo stopnjo simetrije tega razreda (so holosimetrične). </text:span></text:p>
              <text:p text:style-name="P5"><text:span text:style-name="T13"/></text:p>
              <text:p text:style-name="P5"><text:span text:style-name="T29">Kristali pa izkazujejo tudi nižjo simetrijo. Razlog za to je </text:span><text:span text:style-name="T13">simetrija translacijskega objekta</text:span><text:span text:style-name="T29"> (združbe atomov ali ionov, ki se translacijsko ponavlja skozi mrežo), ki je lahko nižja od simetrije osnovne celice.</text:span></text:p>
              <text:p text:style-name="P5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0-28T08:55:17</meta:creation-date>
    <dc:creator>Meta Dobnikar</dc:creator>
    <dc:date>2004-11-03T07:27:52</dc:date>
    <meta:editing-cycles>38</meta:editing-cycles>
    <meta:editing-duration>PT11H21M14S</meta:editing-duration>
    <meta:document-statistic meta:object-count="564"/>
    <meta:generator>LibreOffice/3.5$Linux_X86_64 LibreOffice_project/350m1$Build-2</meta:generator>
  </office:meta>
</office:document-meta>
</file>