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12" manifest:media-type="application/vnd.sun.star.oleobject"/>
  <manifest:file-entry manifest:full-path="Object 4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8" manifest:media-type="application/vnd.sun.star.oleobject"/>
  <manifest:file-entry manifest:full-path="Object 16" manifest:media-type="application/vnd.sun.star.oleobject"/>
  <manifest:file-entry manifest:full-path="Object 8" manifest:media-type="application/vnd.sun.star.oleobject"/>
  <manifest:file-entry manifest:full-path="Object 29" manifest:media-type="application/vnd.sun.star.oleobject"/>
  <manifest:file-entry manifest:full-path="Object 20" manifest:media-type="application/vnd.sun.star.oleobject"/>
  <manifest:file-entry manifest:full-path="Object 18" manifest:media-type="application/vnd.sun.star.oleobjec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28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9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2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3" style:family="graphic" style:parent-style-name="standard">
      <style:graphic-properties draw:visible-area-left="0cm" draw:visible-area-top="0cm" draw:visible-area-width="4.108cm" draw:visible-area-height="4.901cm" draw:ole-draw-aspect="1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visible-area-left="0cm" draw:visible-area-top="0cm" draw:visible-area-width="3.738cm" draw:visible-area-height="2.777cm" draw:ole-draw-aspect="1"/>
    </style:style>
    <style:style style:name="gr7" style:family="graphic" style:parent-style-name="standard">
      <style:graphic-properties draw:visible-area-left="0cm" draw:visible-area-top="0cm" draw:visible-area-width="3.738cm" draw:visible-area-height="3.903cm" draw:ole-draw-aspect="1"/>
    </style:style>
    <style:style style:name="gr8" style:family="graphic" style:parent-style-name="standard">
      <style:graphic-properties draw:visible-area-left="0cm" draw:visible-area-top="0cm" draw:visible-area-width="5.897cm" draw:visible-area-height="2.704cm" draw:ole-draw-aspect="1"/>
    </style:style>
    <style:style style:name="gr9" style:family="graphic" style:parent-style-name="standard">
      <style:graphic-properties draw:visible-area-left="0cm" draw:visible-area-top="0cm" draw:visible-area-width="6.011cm" draw:visible-area-height="3.332cm" draw:ole-draw-aspect="1"/>
    </style:style>
    <style:style style:name="gr10" style:family="graphic" style:parent-style-name="standard">
      <style:graphic-properties draw:visible-area-left="0cm" draw:visible-area-top="0cm" draw:visible-area-width="4.354cm" draw:visible-area-height="4.365cm" draw:ole-draw-aspect="1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2" style:family="graphic" style:parent-style-name="standard">
      <style:graphic-properties draw:stroke="solid" svg:stroke-width="0.026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3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5" style:family="graphic" style:parent-style-name="standard">
      <style:graphic-properties draw:visible-area-left="0cm" draw:visible-area-top="0cm" draw:visible-area-width="6.667cm" draw:visible-area-height="3.36cm" draw:ole-draw-aspect="1"/>
    </style:style>
    <style:style style:name="gr16" style:family="graphic" style:parent-style-name="standard">
      <style:graphic-properties draw:stroke="solid" svg:stroke-width="0.026cm" svg:stroke-color="#666699" draw:stroke-linejoin="miter" draw:fill="none" draw:fill-color="#9999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66ff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8" style:family="graphic" style:parent-style-name="standard">
      <style:graphic-properties draw:stroke="none" draw:fill="none" draw:fill-color="#9999ff" draw:textarea-horizontal-align="justify" draw:textarea-vertical-align="middle" draw:auto-grow-height="true" fo:padding-top="0.13cm" fo:padding-bottom="0.13cm" fo:padding-left="0.25cm" fo:padding-right="0.25cm" fo:wrap-option="wrap" draw:shadow-color="#00007d"/>
    </style:style>
    <style:style style:name="gr19" style:family="graphic" style:parent-style-name="standard">
      <style:graphic-properties draw:visible-area-left="0cm" draw:visible-area-top="0cm" draw:visible-area-width="14.966cm" draw:visible-area-height="4.373cm" draw:ole-draw-aspect="1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99cc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1" style:family="graphic" style:parent-style-name="standard">
      <style:graphic-properties draw:stroke="none" draw:fill="none" draw:fill-color="#9999ff" draw:textarea-horizontal-align="left" draw:textarea-vertical-align="top" draw:auto-grow-height="true" fo:padding-top="0.13cm" fo:padding-bottom="0.13cm" fo:padding-left="0.25cm" fo:padding-right="0.25cm" fo:wrap-option="no-wrap" draw:shadow-color="#00007d"/>
    </style:style>
    <style:style style:name="gr22" style:family="graphic" style:parent-style-name="standard">
      <style:graphic-properties draw:visible-area-left="0cm" draw:visible-area-top="0cm" draw:visible-area-width="13.537cm" draw:visible-area-height="7.05cm" draw:ole-draw-aspect="1"/>
    </style:style>
    <style:style style:name="gr23" style:family="graphic" style:parent-style-name="standard">
      <style:graphic-properties draw:visible-area-left="0cm" draw:visible-area-top="0cm" draw:visible-area-width="1.681cm" draw:visible-area-height="0.607cm" draw:ole-draw-aspect="1"/>
    </style:style>
    <style:style style:name="gr24" style:family="graphic" style:parent-style-name="standard">
      <style:graphic-properties draw:visible-area-left="0cm" draw:visible-area-top="0cm" draw:visible-area-width="12.567cm" draw:visible-area-height="6.081cm" draw:ole-draw-aspect="1"/>
    </style:style>
    <style:style style:name="gr25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6" style:family="graphic" style:parent-style-name="standard">
      <style:graphic-properties draw:visible-area-left="0cm" draw:visible-area-top="0cm" draw:visible-area-width="6.243cm" draw:visible-area-height="4.036cm" draw:ole-draw-aspect="1"/>
    </style:style>
    <style:style style:name="gr27" style:family="graphic" style:parent-style-name="standard">
      <style:graphic-properties draw:visible-area-left="0cm" draw:visible-area-top="0cm" draw:visible-area-width="6.443cm" draw:visible-area-height="4.692cm" draw:ole-draw-aspect="1"/>
    </style:style>
    <style:style style:name="gr28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0" style:family="graphic" style:parent-style-name="standard">
      <style:graphic-properties draw:stroke="solid" svg:stroke-width="0.026cm" svg:stroke-color="#06781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1" style:family="graphic" style:parent-style-name="standard">
      <style:graphic-properties draw:stroke="solid" svg:stroke-width="0.026cm" svg:stroke-color="#00ff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2" style:family="graphic" style:parent-style-name="standard">
      <style:graphic-properties draw:visible-area-left="0cm" draw:visible-area-top="0cm" draw:visible-area-width="10.298cm" draw:visible-area-height="4.992cm" draw:ole-draw-aspect="1"/>
    </style:style>
    <style:style style:name="gr33" style:family="graphic" style:parent-style-name="standard">
      <style:graphic-properties draw:visible-area-left="0cm" draw:visible-area-top="0cm" draw:visible-area-width="13.902cm" draw:visible-area-height="10.248cm" draw:ole-draw-aspect="1"/>
    </style:style>
    <style:style style:name="gr34" style:family="graphic" style:parent-style-name="standard">
      <style:graphic-properties draw:stroke="solid" svg:stroke-width="0.026cm" svg:stroke-color="#06781e" draw:stroke-linejoin="miter" draw:fill="solid" draw:fill-color="#06781e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5" style:family="graphic" style:parent-style-name="standard">
      <style:graphic-properties draw:stroke="solid" svg:stroke-width="0.026cm" svg:stroke-color="#9999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6" style:family="graphic" style:parent-style-name="standard">
      <style:graphic-properties draw:visible-area-left="0cm" draw:visible-area-top="0cm" draw:visible-area-width="11.158cm" draw:visible-area-height="11.799cm" draw:ole-draw-aspect="1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06781e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8" style:family="graphic" style:parent-style-name="standard">
      <style:graphic-properties draw:visible-area-left="0cm" draw:visible-area-top="0cm" draw:visible-area-width="13.126cm" draw:visible-area-height="11.799cm" draw:ole-draw-aspect="1"/>
    </style:style>
    <style:style style:name="gr39" style:family="graphic" style:parent-style-name="standard">
      <style:graphic-properties draw:visible-area-left="0cm" draw:visible-area-top="0cm" draw:visible-area-width="13.829cm" draw:visible-area-height="2.475cm" draw:ole-draw-aspect="1"/>
    </style:style>
    <style:style style:name="gr40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41" style:family="graphic" style:parent-style-name="standard">
      <style:graphic-properties draw:visible-area-left="0cm" draw:visible-area-top="0cm" draw:visible-area-width="9.066cm" draw:visible-area-height="4.506cm" draw:ole-draw-aspect="1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43" style:family="graphic" style:parent-style-name="standard">
      <style:graphic-properties draw:stroke="dash" draw:stroke-dash="Dash_20_4" svg:stroke-width="0.026cm" svg:stroke-color="#06781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44" style:family="graphic" style:parent-style-name="standard">
      <style:graphic-properties draw:stroke="solid" svg:stroke-width="0.026cm" svg:stroke-color="#06781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45" style:family="graphic" style:parent-style-name="standard">
      <style:graphic-properties draw:stroke="dash" draw:stroke-dash="Dash_20_5" svg:stroke-width="0.026cm" svg:stroke-color="#06781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46" style:family="graphic" style:parent-style-name="standard">
      <style:graphic-properties draw:stroke="dash" draw:stroke-dash="Dash_20_6" svg:stroke-width="0.106cm" svg:stroke-color="#06781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47" style:family="graphic" style:parent-style-name="standard">
      <style:graphic-properties draw:stroke="dash" draw:stroke-dash="Dash_20_7" svg:stroke-width="0.079cm" svg:stroke-color="#06781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cm" fo:margin-right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3300" fo:language="sl" fo:country="SI" fo:font-weight="bold" style:font-weight-asian="bold" style:font-weight-complex="bold"/>
    </style:style>
    <style:style style:name="T2" style:family="text">
      <style:text-properties fo:color="#00007d" fo:language="sl" fo:country="SI" fo:font-weight="bold" style:font-weight-asian="bold" style:font-weight-complex="bold"/>
    </style:style>
    <style:style style:name="T3" style:family="text">
      <style:text-properties fo:color="#00007d" style:text-position="30% 58%" fo:language="sl" fo:country="SI" fo:font-weight="bold" style:font-weight-asian="bold" style:font-weight-complex="bold"/>
    </style:style>
    <style:style style:name="T4" style:family="text">
      <style:text-properties fo:color="#ff3300" fo:language="sl" fo:country="SI"/>
    </style:style>
    <style:style style:name="T5" style:family="text">
      <style:text-properties fo:language="sl" fo:country="SI"/>
    </style:style>
    <style:style style:name="T6" style:family="text">
      <style:text-properties fo:font-family="Symbol" style:font-family-generic="roman" style:font-pitch="variable" style:font-charset="x-symbol" fo:language="sl" fo:country="SI"/>
    </style:style>
    <style:style style:name="T7" style:family="text">
      <style:text-properties fo:color="#9999cc" fo:language="sl" fo:country="SI" fo:font-weight="bold" style:font-weight-asian="bold" style:font-weight-complex="bold"/>
    </style:style>
    <style:style style:name="T8" style:family="text">
      <style:text-properties fo:color="#e814ca" fo:language="sl" fo:country="SI" fo:font-weight="bold" style:font-weight-asian="bold" style:font-weight-complex="bold"/>
    </style:style>
    <style:style style:name="T9" style:family="text">
      <style:text-properties fo:color="#ff0000" fo:font-size="24pt" fo:language="sl" fo:country="SI" fo:font-weight="bold" style:font-size-asian="24pt" style:font-weight-asian="bold" style:font-size-complex="24pt" style:font-weight-complex="bold"/>
    </style:style>
    <style:style style:name="T10" style:family="text">
      <style:text-properties fo:color="#ff3300" fo:font-size="24pt" fo:language="sl" fo:country="SI" fo:font-weight="bold" style:font-size-asian="24pt" style:font-weight-asian="bold" style:font-size-complex="24pt" style:font-weight-complex="bold"/>
    </style:style>
    <style:style style:name="T11" style:family="text">
      <style:text-properties fo:color="#00007d" fo:language="sl" fo:country="SI"/>
    </style:style>
    <style:style style:name="T12" style:family="text">
      <style:text-properties fo:color="#666699" fo:language="sl" fo:country="SI" fo:font-weight="bold" style:font-weight-asian="bold" style:font-weight-complex="bold"/>
    </style:style>
    <style:style style:name="T13" style:family="text">
      <style:text-properties fo:color="#666699" style:text-position="-25% 58%" fo:language="sl" fo:country="SI" fo:font-weight="bold" style:font-weight-asian="bold" style:font-weight-complex="bold"/>
    </style:style>
    <style:style style:name="T14" style:family="text">
      <style:text-properties fo:color="#ff0000" fo:language="sl" fo:country="SI" fo:font-weight="bold" style:font-weight-asian="bold" style:font-weight-complex="bold"/>
    </style:style>
    <style:style style:name="T15" style:family="text">
      <style:text-properties fo:color="#ff0000" fo:language="en" fo:country="GB"/>
    </style:style>
    <style:style style:name="T16" style:family="text">
      <style:text-properties fo:color="#00007d" fo:language="en" fo:country="GB" fo:font-weight="bold" style:font-weight-asian="bold" style:font-weight-complex="bold"/>
    </style:style>
    <style:style style:name="T17" style:family="text">
      <style:text-properties fo:color="#00007d" fo:language="sl" fo:country="SI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text-position="30% 58%" fo:language="sl" fo:country="SI"/>
    </style:style>
    <style:style style:name="T19" style:family="text">
      <style:text-properties fo:color="#ff0000" fo:language="sl" fo:country="SI"/>
    </style:style>
    <style:style style:name="T20" style:family="text">
      <style:text-properties fo:color="#06781e" fo:language="sl" fo:country="SI" fo:font-weight="bold" style:font-weight-asian="bold" style:font-weight-complex="bold"/>
    </style:style>
    <style:style style:name="T21" style:family="text">
      <style:text-properties fo:color="#ff6600" fo:language="sl" fo:country="SI" fo:font-weight="bold" style:font-weight-asian="bold" style:font-weight-complex="bold"/>
    </style:style>
    <style:style style:name="T22" style:family="text">
      <style:text-properties style:text-position="-25% 58%" fo:language="sl" fo:country="SI"/>
    </style:style>
    <style:style style:name="T23" style:family="text">
      <style:text-properties fo:color="#06781e" fo:language="sl" fo:country="SI"/>
    </style:style>
    <style:style style:name="T24" style:family="text">
      <style:text-properties fo:color="#00ff00" fo:language="sl" fo:country="SI"/>
    </style:style>
    <style:style style:name="T25" style:family="text">
      <style:text-properties fo:color="#00ff00" style:text-position="30% 58%" fo:language="sl" fo:country="SI"/>
    </style:style>
    <style:style style:name="T26" style:family="text">
      <style:text-properties fo:color="#00007d" style:text-position="-25% 58%" fo:language="sl" fo:country="SI" fo:font-weight="bold" style:font-weight-asian="bold" style:font-weight-complex="bold"/>
    </style:style>
    <style:style style:name="T27" style:family="text">
      <style:text-properties style:text-position="30% 58%" fo:language="en" fo:country="GB"/>
    </style:style>
    <style:style style:name="T28" style:family="text">
      <style:text-properties fo:color="#ff0000" style:text-position="-25% 58%" fo:language="sl" fo:country="SI"/>
    </style:style>
    <style:style style:name="T29" style:family="text">
      <style:text-properties fo:language="en" fo:country="GB"/>
    </style:style>
    <style:style style:name="T30" style:family="text">
      <style:text-properties fo:color="#00ff00" fo:language="sl" fo:country="SI" fo:font-weight="bold" style:font-weight-asian="bold" style:font-weight-complex="bold"/>
    </style:style>
    <style:style style:name="T31" style:family="text">
      <style:text-properties fo:language="sl" fo:country="SI" fo:font-weight="bold" style:font-weight-asian="bold" style:font-weight-complex="bold"/>
    </style:style>
    <style:style style:name="T32" style:family="text">
      <style:text-properties fo:color="#ff0000" fo:language="sl" fo:country="SI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ff00" fo:language="sl" fo:country="SI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00007d" fo:language="en" fo:country="GB"/>
    </style:style>
    <style:style style:name="T35" style:family="text">
      <style:text-properties fo:color="#00ff00" style:text-position="-25% 58%" fo:language="sl" fo:country="SI" fo:font-weight="bold" style:font-weight-asian="bold" style:font-weight-complex="bold"/>
    </style:style>
    <style:style style:name="T36" style:family="text">
      <style:text-properties fo:color="#00ff00" style:text-position="30% 58%" fo:language="sl" fo:country="SI" fo:font-weight="bold" style:font-weight-asian="bold" style:font-weight-complex="bold"/>
    </style:style>
    <style:style style:name="T37" style:family="text">
      <style:text-properties fo:color="#ff6600" style:text-position="-25% 58%" fo:language="sl" fo:country="SI" fo:font-weight="bold" style:font-weight-asian="bold" style:font-weight-complex="bold"/>
    </style:style>
    <style:style style:name="T38" style:family="text">
      <style:text-properties fo:color="#ff6600" style:text-position="30% 58%" fo:language="sl" fo:country="SI" fo:font-weight="bold" style:font-weight-asian="bold" style:font-weight-complex="bold"/>
    </style:style>
    <style:style style:name="T39" style:family="text">
      <style:text-properties fo:color="#9999ff" fo:language="sl" fo:country="SI" fo:font-weight="bold" style:font-weight-asian="bold" style:font-weight-complex="bold"/>
    </style:style>
    <style:style style:name="T40" style:family="text">
      <style:text-properties fo:color="#9999ff" style:text-position="-25% 58%" fo:language="sl" fo:country="SI" fo:font-weight="bold" style:font-weight-asian="bold" style:font-weight-complex="bold"/>
    </style:style>
    <style:style style:name="T41" style:family="text">
      <style:text-properties fo:color="#9999ff" style:text-position="30% 58%" fo:language="sl" fo:country="SI" fo:font-weight="bold" style:font-weight-asian="bold" style:font-weight-complex="bold"/>
    </style:style>
    <style:style style:name="T42" style:family="text">
      <style:text-properties fo:color="#ff99cc" fo:language="sl" fo:country="SI" fo:font-weight="bold" style:font-weight-asian="bold" style:font-weight-complex="bold"/>
    </style:style>
    <style:style style:name="T43" style:family="text">
      <style:text-properties fo:color="#ff99cc" style:text-position="-25% 58%" fo:language="sl" fo:country="SI" fo:font-weight="bold" style:font-weight-asian="bold" style:font-weight-complex="bold"/>
    </style:style>
    <style:style style:name="T44" style:family="text">
      <style:text-properties fo:color="#ff99cc" style:text-position="30% 58%" fo:language="sl" fo:country="SI" fo:font-weight="bold" style:font-weight-asian="bold" style:font-weight-complex="bold"/>
    </style:style>
    <style:style style:name="T45" style:family="text">
      <style:text-properties fo:color="#06781e" style:text-position="-25% 58%" fo:language="sl" fo:country="SI" fo:font-weight="bold" style:font-weight-asian="bold" style:font-weight-complex="bold"/>
    </style:style>
    <style:style style:name="T46" style:family="text">
      <style:text-properties fo:color="#06781e" style:text-position="30% 58%" fo:language="sl" fo:country="SI" fo:font-weight="bold" style:font-weight-asian="bold" style:font-weight-complex="bold"/>
    </style:style>
    <style:style style:name="T47" style:family="text">
      <style:text-properties fo:color="#66ffff" fo:language="sl" fo:country="SI" fo:font-weight="bold" style:font-weight-asian="bold" style:font-weight-complex="bold"/>
    </style:style>
    <style:style style:name="T48" style:family="text">
      <style:text-properties fo:color="#66ffff" style:text-position="-25% 58%" fo:language="sl" fo:country="SI" fo:font-weight="bold" style:font-weight-asian="bold" style:font-weight-complex="bold"/>
    </style:style>
    <style:style style:name="T49" style:family="text">
      <style:text-properties fo:color="#66ffff" style:text-position="30% 58%" fo:language="sl" fo:country="SI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999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e814c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)" style:num-format="1">
        <style:list-level-properties text:min-label-width="0.952cm"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6781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1">
        <style:list-level-properties text:min-label-width="0.952cm"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21.29cm" svg:height="4.833cm" svg:x="0cm" svg:y="1.526cm">
          <text:list text:style-name="L1">
            <text:list-header>
              <text:p text:style-name="P1"><text:span text:style-name="T1">Triklinske prostorske mreže</text:span></text:p>
            </text:list-header>
          </text:list>
          <text:list text:style-name="L2">
            <text:list-header>
              <text:p text:style-name="P1"><text:span text:style-name="T2"/></text:p>
              <text:p text:style-name="P1"><text:span text:style-name="T2">točkovna simetrija -1</text:span></text:p>
              <text:p text:style-name="P1"><text:span text:style-name="T2"/></text:p>
              <text:p text:style-name="P1"><text:span text:style-name="T2">translacija klinomreže z vektorjem c, ki ne oklepa kota 90</text:span><text:span text:style-name="T3">o</text:span><text:span text:style-name="T2"> z nobenim </text:span></text:p>
              <text:p text:style-name="P1"><text:span text:style-name="T2">od vektorjev v ravnin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876cm" svg:height="5.595cm" svg:x="0.889cm" svg:y="12.726cm">
          <text:list text:style-name="L1">
            <text:list-header>
              <text:p text:style-name="P1"><text:span text:style-name="T1">IZBIRA OSNOVNE CELICE</text:span></text:p>
              <text:p text:style-name="P1"><text:span text:style-name="T4"/></text:p>
            </text:list-header>
          </text:list>
          <text:list text:style-name="L2">
            <text:list-header>
              <text:p text:style-name="P1"><text:span text:style-name="T2">1) robovi celice morajo (kjer se le da) sovpadati z eno od osi simetrije</text:span></text:p>
              <text:p text:style-name="P1"><text:span text:style-name="T2"/></text:p>
              <text:p text:style-name="P1"><text:span text:style-name="T2">2) Če je mogoče naj bodo robovi korelirani z mrežno simetrijo</text:span></text:p>
              <text:p text:style-name="P1"><text:span text:style-name="T2"/></text:p>
              <text:p text:style-name="P1"><text:span text:style-name="T2">3) Izberemo najmanjšo (reducirano) celico, ki izpolnjuje pogoja 1) in 2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6.548cm" svg:height="7.801cm" svg:x="12.7cm" svg:y="5.72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draw:layer="layout" svg:width="0.853cm" svg:height="1.023cm" svg:x="13.049cm" svg:y="11.778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7.649cm" svg:y="10.782cm">
          <text:list text:style-name="L3">
            <text:list-header>
              <text:p text:style-name="P1"><text:span text:style-name="T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2cm" svg:height="1.023cm" svg:x="14.847cm" svg:y="6.178cm">
          <text:list text:style-name="L3">
            <text:list-header>
              <text:p text:style-name="P1"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701cm" svg:height="2.602cm" svg:x="14.199cm" svg:y="9.723cm">
          <text:p/>
          <draw:enhanced-geometry svg:viewBox="0 0 159 590" draw:type="non-primitive" draw:enhanced-path="M 23 590  C 11 480 0 371 23 273  C 46 175 136 45 159 0  N"/>
        </draw:custom-shape>
        <draw:custom-shape draw:style-name="gr2" draw:text-style-name="P2" draw:layer="layout" svg:width="0.849cm" svg:height="1.023cm" svg:x="13.649cm" svg:y="9.97cm">
          <text:list text:style-name="L4">
            <text:list-header>
              <text:p text:style-name="P3"><text:span text:style-name="T6">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001cm" svg:height="1.398cm" svg:x="14.9cm" svg:y="10.526cm">
          <text:p/>
          <draw:enhanced-geometry svg:viewBox="0 0 227 317" draw:type="non-primitive" draw:enhanced-path="M 0 0  C 71 19 143 38 181 91  C 219 144 223 230 227 317  N"/>
        </draw:custom-shape>
        <draw:custom-shape draw:style-name="gr2" draw:text-style-name="P2" draw:layer="layout" svg:width="0.904cm" svg:height="1.023cm" svg:x="15.65cm" svg:y="9.97cm">
          <text:list text:style-name="L4">
            <text:list-header>
              <text:p text:style-name="P3"><text:span text:style-name="T6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96cm" svg:height="0.6cm" svg:x="14.102cm" svg:y="11.924cm">
          <text:p/>
          <draw:enhanced-geometry svg:viewBox="0 0 498 136" draw:type="non-primitive" draw:enhanced-path="M 0 136  C 94 125 189 114 272 91  C 355 68 426 34 498 0  N"/>
        </draw:custom-shape>
        <draw:custom-shape draw:style-name="gr2" draw:text-style-name="P2" draw:layer="layout" svg:width="0.764cm" svg:height="1.023cm" svg:x="14.847cm" svg:y="11.972cm">
          <text:list text:style-name="L4">
            <text:list-header>
              <text:p text:style-name="P3"><text:span text:style-name="T6">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925cm" svg:height="1.023cm" svg:x="10.848cm" svg:y="9.181cm">
          <text:list text:style-name="L5">
            <text:list-header>
              <text:p text:style-name="P1"><text:span text:style-name="T7">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2" draw:text-style-name="P2" draw:layer="layout" svg:width="16.314cm" svg:height="1.023cm" svg:x="2.246cm" svg:y="1.177cm">
          <text:list text:style-name="L6">
            <text:list-header>
              <text:p text:style-name="P1"><text:span text:style-name="T8">Osnovne celice za 14 možnih tipov prostorskih mre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3.739cm" svg:height="2.779cm" svg:x="1.098cm" svg:y="3.12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3.74cm" svg:height="2.779cm" svg:x="5.3cm" svg:y="3.12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3.74cm" svg:height="2.779cm" svg:x="9.701cm" svg:y="3.12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" draw:text-style-name="P2" draw:layer="layout" svg:width="3.008cm" svg:height="1.023cm" svg:x="0.648cm" svg:y="2.178cm">
          <text:list text:style-name="L2">
            <text:list-header>
              <text:p text:style-name="P1"><text:span text:style-name="T2">Kubič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925cm" svg:height="1.023cm" svg:x="2.047cm" svg:y="5.781cm">
          <text:list text:style-name="L2">
            <text:list-header>
              <text:p text:style-name="P1"><text:span text:style-name="T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68cm" svg:height="1.023cm" svg:x="6.05cm" svg:y="5.781cm">
          <text:list text:style-name="L2">
            <text:list-header>
              <text:p text:style-name="P1"><text:span text:style-name="T2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91cm" svg:height="1.023cm" svg:x="10.504cm" svg:y="5.724cm">
          <text:list text:style-name="L2">
            <text:list-header>
              <text:p text:style-name="P1"><text:span text:style-name="T2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9cm" svg:height="1.023cm" svg:x="0.445cm" svg:y="6.778cm">
          <text:list text:style-name="L2">
            <text:list-header>
              <text:p text:style-name="P1"><text:span text:style-name="T2">Tetragonal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6.275cm" svg:height="6.548cm" svg:x="0.697cm" svg:y="8.524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6.659cm" svg:height="6.949cm" svg:x="10.698cm" svg:y="8.123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" draw:text-style-name="P2" draw:layer="layout" svg:width="0.925cm" svg:height="1.023cm" svg:x="2.249cm" svg:y="15.782cm">
          <text:list text:style-name="L2">
            <text:list-header>
              <text:p text:style-name="P1"><text:span text:style-name="T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68cm" svg:height="1.023cm" svg:x="12.25cm" svg:y="15.381cm">
          <text:list text:style-name="L2">
            <text:list-header>
              <text:p text:style-name="P1"><text:span text:style-name="T2">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2" draw:text-style-name="P2" draw:layer="layout" svg:width="4.486cm" svg:height="1.023cm" svg:x="1.051cm" svg:y="1.777cm">
          <text:list text:style-name="L2">
            <text:list-header>
              <text:p text:style-name="P1"><text:span text:style-name="T2">Ortorombs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7.201cm" svg:height="3.303cm" svg:x="0.3cm" svg:y="4.524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" draw:text-style-name="P2" draw:layer="layout" svg:width="0.925cm" svg:height="1.023cm" svg:x="2.505cm" svg:y="8.123cm">
          <text:list text:style-name="L2">
            <text:list-header>
              <text:p text:style-name="P1"><text:span text:style-name="T2">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7.602cm" svg:height="3.483cm" svg:x="8.299cm" svg:y="1.526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2" draw:text-style-name="P2" draw:layer="layout" svg:width="0.68cm" svg:height="1.023cm" svg:x="10.905cm" svg:y="5.124cm">
          <text:list text:style-name="L2">
            <text:list-header>
              <text:p text:style-name="P1"><text:span text:style-name="T2">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8cm" svg:height="3.669cm" svg:x="16.902cm" svg:y="1.323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" draw:text-style-name="P2" draw:layer="layout" svg:width="1.173cm" svg:height="1.023cm" svg:x="21.299cm" svg:y="4.926cm">
          <text:list text:style-name="L2">
            <text:list-header>
              <text:p text:style-name="P1"><text:span text:style-name="T2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7.148cm" svg:height="3.276cm" svg:x="12.7cm" svg:y="5.724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2" draw:text-style-name="P2" draw:layer="layout" svg:width="0.891cm" svg:height="1.023cm" svg:x="15.05cm" svg:y="8.978cm">
          <text:list text:style-name="L2">
            <text:list-header>
              <text:p text:style-name="P1"><text:span text:style-name="T2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177cm" svg:height="1.023cm" svg:x="0.645cm" svg:y="10.182cm">
          <text:list text:style-name="L2">
            <text:list-header>
              <text:p text:style-name="P1"><text:span text:style-name="T2">Monoklins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6.01cm" svg:height="3.333cm" svg:x="1.301cm" svg:y="12.127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layer="layout" svg:width="6.011cm" svg:height="3.333cm" svg:x="8.299cm" svg:y="12.127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" draw:text-style-name="P2" draw:layer="layout" svg:width="0.511cm" svg:height="1.019cm" svg:x="4.344cm" svg:y="10.896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925cm" svg:height="1.023cm" svg:x="2.646cm" svg:y="15.381cm">
          <text:list text:style-name="L2">
            <text:list-header>
              <text:p text:style-name="P1"><text:span text:style-name="T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959cm" svg:height="1.023cm" svg:x="9.905cm" svg:y="15.527cm">
          <text:list text:style-name="L2">
            <text:list-header>
              <text:p text:style-name="P1"><text:span text:style-name="T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465cm" svg:height="1.023cm" svg:x="20.307cm" svg:y="9.723cm">
          <text:list text:style-name="L2">
            <text:list-header>
              <text:p text:style-name="P1"><text:span text:style-name="T2">Triklins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6.12cm" svg:height="7.298cm" svg:x="17.701cm" svg:y="11.324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2" draw:text-style-name="P2" draw:layer="layout" svg:width="0.925cm" svg:height="1.023cm" svg:x="16.704cm" svg:y="16.726cm">
          <text:list text:style-name="L2">
            <text:list-header>
              <text:p text:style-name="P1"><text:span text:style-name="T2">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2" draw:text-style-name="P2" draw:layer="layout" svg:width="9.959cm" svg:height="1.023cm" svg:x="0.845cm" svg:y="2.778cm">
          <text:list text:style-name="L2">
            <text:list-header>
              <text:p text:style-name="P1"><text:span text:style-name="T2">Heksagonalna in romboedrič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4.353cm" svg:height="7.964cm" svg:x="3.298cm" svg:y="4.723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2" draw:text-style-name="P2" draw:layer="layout" svg:width="0.925cm" svg:height="1.023cm" svg:x="4.648cm" svg:y="12.982cm">
          <text:list text:style-name="L2">
            <text:list-header>
              <text:p text:style-name="P1"><text:span text:style-name="T2">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4.697cm" svg:y1="5.927cm" svg:x2="14.3cm" svg:y2="7.924cm">
          <text:p/>
        </draw:line>
        <draw:line draw:style-name="gr11" draw:text-style-name="P4" draw:layer="layout" svg:x1="14.698cm" svg:y1="5.927cm" svg:x2="13.498cm" svg:y2="6.725cm">
          <text:p/>
        </draw:line>
        <draw:line draw:style-name="gr11" draw:text-style-name="P4" draw:layer="layout" svg:x1="14.698cm" svg:y1="5.927cm" svg:x2="15.699cm" svg:y2="7.325cm">
          <text:p/>
        </draw:line>
        <draw:line draw:style-name="gr11" draw:text-style-name="P4" draw:layer="layout" svg:x1="13.497cm" svg:y1="6.725cm" svg:x2="13.096cm" svg:y2="8.925cm">
          <text:p/>
        </draw:line>
        <draw:line draw:style-name="gr12" draw:text-style-name="P4" draw:layer="layout" svg:x1="14.301cm" svg:y1="7.924cm" svg:x2="13.097cm" svg:y2="8.925cm">
          <text:p/>
        </draw:line>
        <draw:line draw:style-name="gr11" draw:text-style-name="P4" draw:layer="layout" svg:x1="15.698cm" svg:y1="7.325cm" svg:x2="15.499cm" svg:y2="9.124cm">
          <text:p/>
        </draw:line>
        <draw:line draw:style-name="gr12" draw:text-style-name="P4" draw:layer="layout" svg:x1="14.301cm" svg:y1="7.924cm" svg:x2="15.5cm" svg:y2="9.327cm">
          <text:p/>
        </draw:line>
        <draw:line draw:style-name="gr12" draw:text-style-name="P4" draw:layer="layout" svg:x1="13.097cm" svg:y1="8.727cm" svg:x2="14.098cm" svg:y2="10.927cm">
          <text:p/>
        </draw:line>
        <draw:line draw:style-name="gr12" draw:text-style-name="P4" draw:layer="layout" svg:x1="15.5cm" svg:y1="9.124cm" svg:x2="14.098cm" svg:y2="10.927cm">
          <text:p/>
        </draw:line>
        <draw:line draw:style-name="gr13" draw:text-style-name="P4" draw:layer="layout" svg:x1="13.498cm" svg:y1="6.725cm" svg:x2="14.301cm" svg:y2="9.124cm">
          <text:p/>
        </draw:line>
        <draw:line draw:style-name="gr13" draw:text-style-name="P4" draw:layer="layout" svg:x1="15.699cm" svg:y1="7.325cm" svg:x2="14.301cm" svg:y2="9.124cm">
          <text:p/>
        </draw:line>
        <draw:line draw:style-name="gr13" draw:text-style-name="P4" draw:layer="layout" svg:x1="14.3cm" svg:y1="9.124cm" svg:x2="14.097cm" svg:y2="10.724cm">
          <text:p/>
        </draw:line>
        <draw:custom-shape draw:style-name="gr14" draw:text-style-name="P2" draw:layer="layout" svg:width="0.6cm" svg:height="0.203cm" svg:x="13.899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6cm" svg:height="0.203cm" svg:x="12.898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6cm" svg:height="0.203cm" svg:x="14.102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599cm" svg:height="0.203cm" svg:x="15.302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6cm" svg:height="0.203cm" svg:x="15.5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599cm" svg:height="0.203cm" svg:x="14.301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599cm" svg:height="0.203cm" svg:x="13.3cm" svg:y="6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6cm" svg:height="0.203cm" svg:x="13.89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959cm" svg:height="1.023cm" svg:x="13.852cm" svg:y="10.98cm">
          <text:list text:style-name="L2">
            <text:list-header>
              <text:p text:style-name="P1"><text:span text:style-name="T2">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4" draw:layer="layout" svg:x1="4.101cm" svg:y1="12.325cm" svg:x2="5.499cm" svg:y2="10.927cm">
          <text:p/>
        </draw:line>
        <draw:line draw:style-name="gr12" draw:text-style-name="P4" draw:layer="layout" svg:x1="5.499cm" svg:y1="10.927cm" svg:x2="7.298cm" svg:y2="10.927cm">
          <text:p/>
        </draw:line>
        <draw:line draw:style-name="gr12" draw:text-style-name="P4" draw:layer="layout" svg:x1="4.101cm" svg:y1="7.924cm" svg:x2="5.499cm" svg:y2="6.526cm">
          <text:p/>
        </draw:line>
        <draw:line draw:style-name="gr12" draw:text-style-name="P4" draw:layer="layout" svg:x1="5.499cm" svg:y1="6.526cm" svg:x2="7.298cm" svg:y2="6.526cm">
          <text:p/>
        </draw:lin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1" draw:text-style-name="P2" draw:layer="layout" svg:width="25.4cm" svg:height="7.627cm" svg:x="0cm" svg:y="0cm">
          <text:list text:style-name="L1">
            <text:list-header>
              <text:p text:style-name="P1"><text:span text:style-name="T1"><text:s text:c="77"/></text:span><text:span text:style-name="T9">NOTRANJA SIMETRIJA</text:span><text:span text:style-name="T10"> – </text:span></text:p>
              <text:p text:style-name="P1"><text:span text:style-name="T10"><text:s text:c="59"/></text:span><text:span text:style-name="T10">PROSTORSKE GRUPE</text:span></text:p>
            </text:list-header>
          </text:list>
          <text:list text:style-name="L2">
            <text:list-header>
              <text:p text:style-name="P1"><text:span text:style-name="T2">V vsakem kristalnem sistemu možne prostorske mreže vsebujejo najvišjo stopnjo simetrije tega razreda (so holosimetrične). </text:span></text:p>
              <text:p text:style-name="P1"><text:span text:style-name="T2"/></text:p>
              <text:p text:style-name="P1"><text:span text:style-name="T11">Kristali pa izkazujejo tudi nižjo simetrijo. Razlog za to je </text:span><text:span text:style-name="T2">simetrija translacijskega objekta</text:span><text:span text:style-name="T11"> (združbe atomov ali ionov, ki se translacijsko ponavlja skozi mrežo), ki je lahko nižja od simetrije osnovne celice.</text:span></text:p>
              <text:p text:style-name="P1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7cm" svg:x="0cm" svg:y="7.325cm">
          <text:list text:style-name="L2">
            <text:list-header>
              <text:p text:style-name="P1"><text:span text:style-name="T2">Primer: struktura</text:span><text:span text:style-name="T11"> hemimorfita temelji na </text:span><text:span text:style-name="T2">telesno centrirani ortorombski mreži I</text:span><text:span text:style-name="T11">, s simetrijo </text:span><text:span text:style-name="T2">2/m 2/m 2/m</text:span><text:span text:style-name="T11">, skupina atomov, ki predstavlja translacijski objekt pa ima simetrijo </text:span><text:span text:style-name="T2">mm2</text:span><text:span text:style-name="T11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layer="layout" svg:width="14.402cm" svg:height="7.259cm" svg:x="9.499cm" svg:y="10.323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4" draw:text-style-name="P2" draw:layer="layout" svg:width="1.998cm" svg:height="5.34cm" svg:x="4.101cm" svg:y="11.92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4" draw:text-style-name="P2" draw:layer="layout" svg:width="1.199cm" svg:height="3.139cm" draw:transform="rotate (-1.14685585148547) translate (15.255cm 9.533cm)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4" draw:text-style-name="P2" draw:layer="layout" svg:width="1.2cm" svg:height="3.139cm" draw:transform="rotate (-1.14964837828866) translate (18.058cm 12.737cm)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6" draw:text-style-name="P2" draw:layer="layout" svg:width="6.114cm" svg:height="1.127cm" svg:x="2.578cm" svg:y="10.526cm">
          <text:list text:style-name="L7">
            <text:list-header>
              <text:p text:style-name="P1"><text:span text:style-name="T12">Zn</text:span><text:span text:style-name="T13">4</text:span><text:span text:style-name="T12">Si</text:span><text:span text:style-name="T13">2</text:span><text:span text:style-name="T12">O</text:span><text:span text:style-name="T13">7</text:span><text:span text:style-name="T12">(OH)2*H</text:span><text:span text:style-name="T13">2</text:span><text:span text:style-name="T12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001cm" svg:height="0.538cm" svg:x="16.298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1.001cm" svg:height="0.335cm" svg:x="13.498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18" draw:text-style-name="P2" draw:layer="layout" svg:width="25.4cm" svg:height="7.119cm" svg:x="0cm" svg:y="1.125cm">
          <text:list text:style-name="L8">
            <text:list-header>
              <text:p text:style-name="P5"><text:span text:style-name="T14">Preproste prostorske grupe</text:span></text:p>
              <text:p text:style-name="P5"><text:span text:style-name="T15"/></text:p>
            </text:list-header>
          </text:list>
          <text:list text:style-name="L2">
            <text:list-header>
              <text:p text:style-name="P5"><text:span text:style-name="T2">Simetrija prostorske mreže predstavlja prostorsko grupo.</text:span></text:p>
              <text:p text:style-name="P5"><text:span text:style-name="T2"/></text:p>
              <text:p text:style-name="P5"><text:span text:style-name="T2">Prostorsko grupo opišemo:</text:span></text:p>
              <text:p text:style-name="P5"><text:span text:style-name="T16"/></text:p>
              <text:p text:style-name="P5"><text:span text:style-name="T2">1) s tipom prostorske mreže in</text:span></text:p>
              <text:p text:style-name="P5"><text:span text:style-name="T2"/></text:p>
              <text:p text:style-name="P5"><text:span text:style-name="T2">2) s simetrijo translacijskega objek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632cm" svg:height="1.785cm" svg:x="-0.033cm" svg:y="9.124cm">
          <text:list text:style-name="L3">
            <text:list-header>
              <text:p text:style-name="P1"><text:span text:style-name="T5"><text:s text:c="55"/></text:span><text:span text:style-name="T2">_</text:span></text:p>
            </text:list-header>
          </text:list>
          <text:list text:style-name="L2">
            <text:list-header>
              <text:p text:style-name="P6"><text:span text:style-name="T17">Triklinske</text:span><text:span text:style-name="T2">:</text:span><text:span text:style-name="T2"><text:tab/></text:span><text:span text:style-name="T2"><text:tab/></text:span><text:span text:style-name="T2">P 1; P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21cm" svg:height="1.785cm" svg:x="0.001cm" svg:y="11.725cm">
          <text:list text:style-name="L2">
            <text:list-header>
              <text:p text:style-name="P6"><text:span text:style-name="T17">Monoklinske</text:span><text:span text:style-name="T2">:</text:span><text:span text:style-name="T2"><text:tab/></text:span><text:span text:style-name="T2"><text:tab/></text:span><text:span text:style-name="T2">P 2; P m; P 2/m</text:span></text:p>
              <text:p text:style-name="P6"><text:span text:style-name="T2"><text:tab/></text:span><text:span text:style-name="T2"><text:tab/></text:span><text:span text:style-name="T2"><text:tab/></text:span><text:span text:style-name="T2">C 2; C m; C 2/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12cm" svg:height="1.019cm" svg:x="0cm" svg:y="13.727cm">
          <text:list text:style-name="L2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2" draw:text-style-name="P2" draw:layer="layout" svg:width="19.467cm" svg:height="4.071cm" svg:x="1.454cm" svg:y="1.777cm">
          <text:list text:style-name="L2">
            <text:list-header>
              <text:p text:style-name="P6"><text:span text:style-name="T17">Ortorombske:</text:span><text:span text:style-name="T2"><text:tab/></text:span><text:span text:style-name="T2"><text:tab/></text:span><text:span text:style-name="T2">P 222; P mm2; P 2/m 2/m 2/m</text:span></text:p>
              <text:p text:style-name="P6"><text:span text:style-name="T2"><text:tab/></text:span><text:span text:style-name="T2"><text:tab/></text:span><text:span text:style-name="T2"><text:tab/></text:span><text:span text:style-name="T2">C 222; C mm2; A mm2; C 2/m 2/m 2/m</text:span></text:p>
              <text:p text:style-name="P6"><text:span text:style-name="T2"><text:tab/></text:span><text:span text:style-name="T2"><text:tab/></text:span><text:span text:style-name="T2"><text:tab/></text:span><text:span text:style-name="T2">F 222; F mm2; F 2/m 2/m 2/m</text:span></text:p>
              <text:p text:style-name="P6"><text:span text:style-name="T2"><text:tab/></text:span><text:span text:style-name="T2"><text:tab/></text:span><text:span text:style-name="T2"><text:tab/></text:span><text:span text:style-name="T2">I 222; I mm2; I 2/m 2/m 2/m</text:span></text:p>
              <text:p text:style-name="P1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layer="layout" svg:width="22.803cm" svg:height="7.426cm" svg:x="1.499cm" svg:y="7.126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20" draw:text-style-name="P2" draw:layer="layout" svg:width="0.803cm" svg:height="0.419cm" svg:x="4.101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0.803cm" svg:height="0.419cm" svg:x="16.902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547cm" svg:height="1.023cm" svg:x="3.647cm" svg:y="14.38cm">
          <text:list text:style-name="L2">
            <text:list-header>
              <text:p text:style-name="P1"><text:span text:style-name="T11">C mm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13cm" svg:height="1.023cm" svg:x="16.303cm" svg:y="14.124cm">
          <text:list text:style-name="L2">
            <text:list-header>
              <text:p text:style-name="P1"><text:span text:style-name="T11">A mm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3.048cm" svg:y="12.18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5.447cm" svg:y="11.58cm">
          <text:list text:style-name="L3">
            <text:list-header>
              <text:p text:style-name="P1"><text:span text:style-name="T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0.511cm" svg:height="1.019cm" svg:x="3.7cm" svg:y="10.52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2cm" svg:height="1.023cm" svg:x="3.902cm" svg:y="10.724cm">
          <text:list text:style-name="L3">
            <text:list-header>
              <text:p text:style-name="P1"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5.651cm" svg:y="11.981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9.249cm" svg:y="11.381cm">
          <text:list text:style-name="L3">
            <text:list-header>
              <text:p text:style-name="P1"><text:span text:style-name="T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2cm" svg:height="1.023cm" svg:x="16.651cm" svg:y="10.182cm">
          <text:list text:style-name="L3">
            <text:list-header>
              <text:p text:style-name="P1"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2" draw:text-style-name="P2" draw:layer="layout" svg:width="21.55cm" svg:height="4.833cm" svg:x="1.039cm" svg:y="1.579cm">
          <text:list text:style-name="L2">
            <text:list-header>
              <text:p text:style-name="P1"><text:span text:style-name="T17"><text:s text:c="55"/></text:span><text:span text:style-name="T17">_ <text:s text:c="42"/>_ <text:s text:c="9"/>_</text:span></text:p>
              <text:p text:style-name="P6"><text:span text:style-name="T17">Tetragonalne</text:span><text:span text:style-name="T2">:</text:span><text:span text:style-name="T2"><text:tab/></text:span><text:span text:style-name="T2"><text:tab/></text:span><text:span text:style-name="T2">P 4; P 4; P 4/m; P 422; P 4mm; P 42m; P 4m2</text:span></text:p>
              <text:p text:style-name="P6"><text:span text:style-name="T2"><text:s text:c="25"/></text:span><text:span text:style-name="T2"><text:tab/></text:span><text:span text:style-name="T2"><text:tab/></text:span><text:span text:style-name="T2">P 4/m 2/m 2/m</text:span></text:p>
              <text:p text:style-name="P1"><text:span text:style-name="T2"><text:s text:c="51"/></text:span><text:span text:style-name="T2">_ <text:s text:c="37"/>_ <text:s text:c="8"/>_</text:span></text:p>
              <text:p text:style-name="P6"><text:span text:style-name="T2"><text:tab/></text:span><text:span text:style-name="T2"><text:tab/></text:span><text:span text:style-name="T2"><text:tab/></text:span><text:span text:style-name="T2">I 4; I 4; I 4/m; I 422; I 4mm; I 42m; I 4m2</text:span></text:p>
              <text:p text:style-name="P6"><text:span text:style-name="T2"><text:tab/></text:span><text:span text:style-name="T2"><text:tab/></text:span><text:span text:style-name="T2"><text:tab/></text:span><text:span text:style-name="T2">I 4/m 2/m 2/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layer="layout" svg:width="24.5cm" svg:height="12.762cm" svg:x="0.9cm" svg:y="6.288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2" draw:text-style-name="P2" draw:layer="layout" svg:width="0.853cm" svg:height="1.023cm" svg:x="2.047cm" svg:y="17.379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5.65cm" svg:y="16.982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2cm" svg:height="1.023cm" svg:x="3.245cm" svg:y="13.379cm">
          <text:list text:style-name="L3">
            <text:list-header>
              <text:p text:style-name="P1"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6.85cm" svg:y="17.18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9.651cm" svg:y="16.779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2cm" svg:height="1.023cm" svg:x="18.049cm" svg:y="12.18cm">
          <text:list text:style-name="L3">
            <text:list-header>
              <text:p text:style-name="P1"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layer="layout" svg:width="1.68cm" svg:height="0.608cm" svg:x="3.497cm" svg:y="5.927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3" draw:layer="layout" svg:width="1.68cm" svg:height="0.609cm" svg:x="17.899cm" svg:y="6.125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0" draw:text-style-name="P2" draw:layer="layout" svg:width="1.199cm" svg:height="0.397cm" draw:transform="rotate (-1.5707963267949) translate (3.293cm 8.52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1.199cm" svg:height="0.397cm" draw:transform="rotate (-1.5707963267949) translate (6.093cm 8.3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1.199cm" svg:height="0.397cm" draw:transform="rotate (-1.5707963267949) translate (16.694cm 8.1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1.199cm" svg:height="0.397cm" draw:transform="rotate (-1.5707963267949) translate (20.297cm 8.7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4" draw:layer="layout" svg:x1="19.9cm" svg:y1="9.327cm" svg:x2="18.701cm" svg:y2="8.925cm">
          <text:p/>
        </draw:line>
        <draw:line draw:style-name="gr11" draw:text-style-name="P4" draw:layer="layout" svg:x1="16.7cm" svg:y1="8.727cm" svg:x2="18.499cm" svg:y2="8.925cm">
          <text:p/>
        </draw:line>
        <draw:custom-shape draw:style-name="gr2" draw:text-style-name="P2" draw:layer="layout" svg:width="2.335cm" svg:height="1.785cm" svg:x="6.051cm" svg:y="6.778cm">
          <text:list text:style-name="L3">
            <text:list-header>
              <text:p text:style-name="P1"><text:span text:style-name="T5"><text:s text:c="4"/></text:span><text:span text:style-name="T5">_</text:span></text:p>
              <text:p text:style-name="P1"><text:span text:style-name="T5">P 42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35cm" svg:height="1.785cm" svg:x="21.251cm" svg:y="6.778cm">
          <text:list text:style-name="L3">
            <text:list-header>
              <text:p text:style-name="P1"><text:span text:style-name="T5"><text:s text:c="4"/></text:span><text:span text:style-name="T5">_</text:span></text:p>
              <text:p text:style-name="P1"><text:span text:style-name="T5">P 4m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2" draw:text-style-name="P2" draw:layer="layout" svg:width="19.04cm" svg:height="4.071cm" svg:x="1.84cm" svg:y="2.178cm">
          <text:list text:style-name="L2">
            <text:list-header>
              <text:p text:style-name="P6"><text:span text:style-name="T17">Trigonalne</text:span><text:span text:style-name="T2">:</text:span><text:span text:style-name="T2"><text:tab/></text:span><text:span text:style-name="T2"><text:tab/></text:span><text:span text:style-name="T2">P 3; P 3; P 312; P 321; P 3m1; P 31m</text:span></text:p>
              <text:p text:style-name="P1"><text:span text:style-name="T2"><text:s text:c="47"/></text:span><text:span text:style-name="T2">_ <text:s text:c="13"/>_</text:span></text:p>
              <text:p text:style-name="P6"><text:span text:style-name="T2"><text:tab/></text:span><text:span text:style-name="T2"><text:tab/></text:span><text:span text:style-name="T2"><text:tab/></text:span><text:span text:style-name="T2">P 31 2/m; P 3 2/m 1</text:span></text:p>
              <text:p text:style-name="P1"><text:span text:style-name="T2"><text:s text:c="44"/></text:span><text:span text:style-name="T2">_ <text:s text:c="24"/>_</text:span></text:p>
              <text:p text:style-name="P6"><text:span text:style-name="T2"><text:tab/></text:span><text:span text:style-name="T2"><text:tab/></text:span><text:span text:style-name="T2"><text:tab/></text:span><text:span text:style-name="T2">R 3; R 3; R 32; R 3m; R 3 2/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layer="layout" svg:width="25.4cm" svg:height="12.29cm" svg:x="0cm" svg:y="6.76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2" draw:text-style-name="P2" draw:layer="layout" svg:width="0.853cm" svg:height="1.023cm" svg:x="2.85cm" svg:y="16.581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6.249cm" svg:y="15.381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2cm" svg:height="1.023cm" svg:x="4.246cm" svg:y="12.982cm">
          <text:list text:style-name="L3">
            <text:list-header>
              <text:p text:style-name="P1"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8.05cm" svg:y="16.581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21.251cm" svg:y="15.58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2cm" svg:height="1.023cm" svg:x="18.851cm" svg:y="12.982cm">
          <text:list text:style-name="L3">
            <text:list-header>
              <text:p text:style-name="P1"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.001cm" svg:height="1.001cm" svg:x="4.498cm" svg:y="6.1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1.001cm" svg:height="1.001cm" svg:x="19.5cm" svg:y="6.3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335cm" svg:height="1.023cm" svg:x="6.249cm" svg:y="7.179cm">
          <text:list text:style-name="L3">
            <text:list-header>
              <text:p text:style-name="P1"><text:span text:style-name="T5">P 3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35cm" svg:height="1.023cm" svg:x="20.85cm" svg:y="7.58cm">
          <text:list text:style-name="L3">
            <text:list-header>
              <text:p text:style-name="P1"><text:span text:style-name="T5">P 31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2" draw:text-style-name="P2" draw:layer="layout" svg:width="20.238cm" svg:height="8.643cm" svg:x="2.242cm" svg:y="3.581cm">
          <text:list text:style-name="L2">
            <text:list-header>
              <text:p text:style-name="P1"><text:span text:style-name="T17"><text:s text:c="40"/></text:span><text:span text:style-name="T17">_ <text:s text:c="42"/>_ <text:s text:c="10"/>_</text:span></text:p>
              <text:p text:style-name="P6"><text:span text:style-name="T17">Heksagonalne</text:span><text:span text:style-name="T2">:</text:span><text:span text:style-name="T2"><text:tab/></text:span><text:span text:style-name="T2">P 6; P 6; P 6/m; P 622; P 6mm; P 6m2; P 62m</text:span></text:p>
              <text:p text:style-name="P6"><text:span text:style-name="T2"><text:tab/></text:span><text:span text:style-name="T2"><text:tab/></text:span><text:span text:style-name="T2"><text:tab/></text:span><text:span text:style-name="T2">P 6/m 2/m 2/m</text:span></text:p>
              <text:p text:style-name="P1"><text:span text:style-name="T2"/></text:p>
              <text:p text:style-name="P1"><text:span text:style-name="T2"/></text:p>
              <text:p text:style-name="P1"><text:span text:style-name="T2"><text:s text:c="64"/></text:span><text:span text:style-name="T2">_ <text:s text:c="16"/>_ <text:s text:c="17"/>_</text:span></text:p>
              <text:p text:style-name="P6"><text:span text:style-name="T17">Kubične</text:span><text:span text:style-name="T2">:</text:span><text:span text:style-name="T2"><text:tab/></text:span><text:span text:style-name="T2"><text:tab/></text:span><text:span text:style-name="T2">P 23; P 2/m 3; P 432; P 43m; P 4/m 3 2/m</text:span></text:p>
              <text:p text:style-name="P1"><text:span text:style-name="T2"><text:s text:c="60"/></text:span><text:span text:style-name="T2">_ <text:s text:c="14"/>_ <text:s text:c="16"/>_</text:span></text:p>
              <text:p text:style-name="P6"><text:span text:style-name="T2"><text:tab/></text:span><text:span text:style-name="T2"><text:tab/></text:span><text:span text:style-name="T2"><text:tab/></text:span><text:span text:style-name="T2">I 23; I 2/m 3; I 432; I 43m; I 4/m 3 2/m</text:span></text:p>
              <text:p text:style-name="P1"><text:span text:style-name="T2"><text:s text:c="63"/></text:span><text:span text:style-name="T2">_ <text:s text:c="16"/>_ <text:s text:c="17"/>_</text:span></text:p>
              <text:p text:style-name="P6"><text:span text:style-name="T2"><text:tab/></text:span><text:span text:style-name="T2"><text:tab/></text:span><text:span text:style-name="T2"><text:tab/></text:span><text:span text:style-name="T2">F 23; F 2/m 3; F 432; F 43m; F 4/m 3 2/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1" draw:text-style-name="P2" draw:layer="layout" svg:width="25.4cm" svg:height="1.785cm" svg:x="0cm" svg:y="2.125cm">
          <text:list text:style-name="L2">
            <text:list-header>
              <text:p text:style-name="P1"><text:span text:style-name="T2">Redko pripada simetrija translacijskega objekta nižjesimetrijskemu sistemu kot simetrija osnovne celic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1.023cm" svg:x="0.097cm" svg:y="15.527cm">
          <text:list text:style-name="L2">
            <text:list-header>
              <text:p text:style-name="P1"><text:span text:style-name="T2">Primer na sliki pripada monoklinskemu sistemu, čeprav so koti α, β in γ enaki 90</text:span><text:span text:style-name="T3">o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7.947cm" svg:height="3.643cm" svg:x="1.499cm" svg:y="7.924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25" draw:text-style-name="P4" draw:layer="layout" svg:x1="1.698cm" svg:y1="11.324cm" svg:x2="0.498cm" svg:y2="11.725cm">
          <text:p/>
        </draw:line>
        <draw:line draw:style-name="gr25" draw:text-style-name="P4" draw:layer="layout" svg:x1="9.3cm" svg:y1="11.126cm" svg:x2="10.901cm" svg:y2="11.126cm">
          <text:p/>
        </draw:line>
        <draw:line draw:style-name="gr25" draw:text-style-name="P4" draw:layer="layout" svg:x1="3.298cm" svg:y1="7.923cm" svg:x2="3.298cm" svg:y2="6.922cm">
          <text:p/>
        </draw:line>
        <draw:custom-shape draw:style-name="gr4" draw:text-style-name="P2" draw:layer="layout" svg:width="0.702cm" svg:height="0.798cm" svg:x="3.298cm" svg:y="7.325cm">
          <text:p/>
          <draw:enhanced-geometry svg:viewBox="0 0 159 181" draw:type="non-primitive" draw:enhanced-path="M 0 0  C 56 30 113 61 136 91  C 159 121 136 166 136 181  N"/>
        </draw:custom-shape>
        <draw:custom-shape draw:style-name="gr4" draw:text-style-name="P2" draw:layer="layout" svg:width="0.701cm" svg:height="0.798cm" svg:x="2.597cm" svg:y="7.325cm">
          <text:p/>
          <draw:enhanced-geometry svg:viewBox="0 0 159 181" draw:type="non-primitive" draw:enhanced-path="M 159 0  C 102 30 46 61 23 91  C 0 121 11 151 23 181  N"/>
        </draw:custom-shape>
        <draw:custom-shape draw:style-name="gr4" draw:text-style-name="P2" draw:layer="layout" svg:width="1.799cm" svg:height="0.203cm" svg:x="2.699cm" svg:y="8.123cm">
          <text:p/>
          <draw:enhanced-geometry svg:viewBox="0 0 408 46" draw:type="non-primitive" draw:enhanced-path="M 0 0  C 79 23 159 46 227 46  C 295 46 351 23 408 0  N"/>
        </draw:custom-shape>
        <draw:custom-shape draw:style-name="gr2" draw:text-style-name="P2" draw:layer="layout" svg:width="1.59cm" svg:height="1.023cm" svg:x="0.448cm" svg:y="11.381cm">
          <text:list text:style-name="L3">
            <text:list-header>
              <text:p text:style-name="P1"><text:span text:style-name="T5">a(x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586cm" svg:height="1.023cm" svg:x="9.653cm" svg:y="10.98cm">
          <text:list text:style-name="L3">
            <text:list-header>
              <text:p text:style-name="P1"><text:span text:style-name="T5">b(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56cm" svg:height="1.023cm" svg:x="3.246cm" svg:y="6.178cm">
          <text:list text:style-name="L3">
            <text:list-header>
              <text:p text:style-name="P1"><text:span text:style-name="T5">c(z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408cm" svg:height="1.023cm" svg:x="1.666cm" svg:y="6.981cm">
          <text:list text:style-name="L3">
            <text:list-header>
              <text:p text:style-name="P1"><text:span text:style-name="T5">90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408cm" svg:height="1.023cm" svg:x="3.663cm" svg:y="6.981cm">
          <text:list text:style-name="L3">
            <text:list-header>
              <text:p text:style-name="P1"><text:span text:style-name="T5">90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408cm" svg:height="1.023cm" svg:x="4.519cm" svg:y="7.726cm">
          <text:list text:style-name="L3">
            <text:list-header>
              <text:p text:style-name="P1"><text:span text:style-name="T5">90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layer="layout" svg:width="13.004cm" svg:height="10.199cm" svg:x="11.902cm" svg:y="3.925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1" draw:text-style-name="P2" draw:layer="layout" svg:width="25.404cm" svg:height="9.405cm" svg:x="-0.101cm" svg:y="1.526cm">
          <text:list text:style-name="L8">
            <text:list-header>
              <text:p text:style-name="P1"><text:span text:style-name="T14">Rotacijsko-translacijska simetrija</text:span></text:p>
              <text:p text:style-name="P1"><text:span text:style-name="T19"/></text:p>
            </text:list-header>
          </text:list>
          <text:list text:style-name="L2">
            <text:list-header>
              <text:p text:style-name="P1"><text:span text:style-name="T2">10 simetrijskih elementov v 32 simetrijskih razredih (točkovnih grupah) predstavlja čisto rotacijsko simetrijo. </text:span></text:p>
              <text:p text:style-name="P1"><text:span text:style-name="T2"/></text:p>
              <text:p text:style-name="P1"><text:span text:style-name="T2">Čisto translacijsko simetrijo vsebuje 14 različnih tipov prostorskih mrež. </text:span></text:p>
              <text:p text:style-name="P1"><text:span text:style-name="T2"/></text:p>
              <text:p text:style-name="P1"><text:span text:style-name="T2">Znotraj kristala so atomi razporejeni tako, da njihove preslikave ustrezajo simetrijski operaciji, ki kombinira rotacijo in <text:s/>translacijo. </text:span></text:p>
              <text:p text:style-name="P1"><text:span text:style-name="T2"/></text:p>
              <text:p text:style-name="P1"><text:span text:style-name="T2">Simetrijski elementi takih operacij so </text:span><text:span text:style-name="T20">vijačne osi simetrije</text:span><text:span text:style-name="T2"> in </text:span><text:span text:style-name="T21">drsne ravnine simetrije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1" draw:text-style-name="P2" draw:layer="layout" svg:width="25.003cm" svg:height="6.357cm" svg:x="0.097cm" svg:y="1.323cm">
          <text:list text:style-name="L8">
            <text:list-header>
              <text:p text:style-name="P7"><text:span text:style-name="T14">Vijačne osi simetrije</text:span></text:p>
              <text:p text:style-name="P7"><text:span text:style-name="T19"/></text:p>
            </text:list-header>
          </text:list>
          <text:list text:style-name="L2">
            <text:list-header>
              <text:p text:style-name="P7"><text:span text:style-name="T2">V kristalu je set ekvivalentnih atomov a1, a2, a3, ...., povezanih preko simetrijske operacije, ki vključuje:</text:span></text:p>
              <text:p text:style-name="P7"><text:span text:style-name="T2"/></text:p>
            </text:list-header>
          </text:list>
          <text:list text:style-name="L9">
            <text:list-item text:start-value="1">
              <text:p text:style-name="P1"><text:span text:style-name="T2">rotacijo okoli 2-, 3-, 4- ali 6-števne osi in </text:span></text:p>
              <text:p text:style-name="P1"><text:span text:style-name="T2"/></text:p>
            </text:list-item>
          </text:list>
          <text:list text:style-name="L2">
            <text:list-header>
              <text:p text:style-name="P7"><text:span text:style-name="T2">2) translacijo vzporedno z osjo simetrije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layer="layout" svg:width="12.4cm" svg:height="9.031cm" svg:x="1.301cm" svg:y="8.652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2" draw:text-style-name="P2" draw:layer="layout" svg:width="0.853cm" svg:height="1.023cm" svg:x="3.105cm" svg:y="17.727cm">
          <text:list text:style-name="L3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0.865cm" svg:y="17.582cm">
          <text:list text:style-name="L3">
            <text:list-header>
              <text:p text:style-name="P1"><text:span text:style-name="T5">2</text:span><text:span text:style-name="T2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5.665cm" svg:y="16.779cm">
          <text:list text:style-name="L3">
            <text:list-header>
              <text:p text:style-name="P1"><text:span text:style-name="T5">a</text:span><text:span text:style-name="T2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0.519cm" svg:y="16.726cm">
          <text:list text:style-name="L3">
            <text:list-header>
              <text:p text:style-name="P1"><text:span text:style-name="T5">a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5.463cm" svg:y="13.379cm">
          <text:list text:style-name="L3">
            <text:list-header>
              <text:p text:style-name="P1"><text:span text:style-name="T5">a</text:span><text:span text:style-name="T2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0.519cm" svg:y="13.326cm">
          <text:list text:style-name="L3">
            <text:list-header>
              <text:p text:style-name="P1"><text:span text:style-name="T5">a</text:span><text:span text:style-name="T2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5.665cm" svg:y="10.182cm">
          <text:list text:style-name="L3">
            <text:list-header>
              <text:p text:style-name="P1"><text:span text:style-name="T5">a</text:span><text:span text:style-name="T22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0.264cm" svg:y="10.182cm">
          <text:list text:style-name="L3">
            <text:list-header>
              <text:p text:style-name="P1"><text:span text:style-name="T5">a</text:span><text:span text:style-name="T22">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4" draw:layer="layout" svg:x1="5.3cm" svg:y1="16.726cm" svg:x2="5.3cm" svg:y2="14.526cm">
          <text:p/>
        </draw:line>
        <draw:custom-shape draw:style-name="gr2" draw:text-style-name="P2" draw:layer="layout" svg:width="0.68cm" svg:height="1.023cm" svg:x="5.247cm" svg:y="14.98cm">
          <text:list text:style-name="L8">
            <text:list-header>
              <text:p text:style-name="P1"><text:span text:style-name="T19">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4" draw:layer="layout" svg:x1="13.3cm" svg:y1="16.726cm" svg:x2="13.3cm" svg:y2="14.526cm">
          <text:p/>
        </draw:line>
        <draw:custom-shape draw:style-name="gr2" draw:text-style-name="P2" draw:layer="layout" svg:width="0.68cm" svg:height="1.023cm" svg:x="13.246cm" svg:y="14.98cm">
          <text:list text:style-name="L8">
            <text:list-header>
              <text:p text:style-name="P1"><text:span text:style-name="T19">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1.5cm" svg:y1="17.326cm" svg:x2="9.899cm" svg:y2="17.326cm">
          <text:p/>
        </draw:line>
        <draw:custom-shape draw:style-name="gr4" draw:text-style-name="P2" draw:layer="layout" svg:width="2.998cm" svg:height="0.829cm" svg:x="9.9cm" svg:y="16.497cm">
          <text:p/>
          <draw:enhanced-geometry svg:viewBox="0 0 680 188" draw:type="non-primitive" draw:enhanced-path="M 680 188  C 555 101 430 14 317 7  C 204 0 102 71 0 143  N"/>
        </draw:custom-shape>
        <draw:line draw:style-name="gr29" draw:text-style-name="P4" draw:layer="layout" svg:x1="9.9cm" svg:y1="17.127cm" svg:x2="9.9cm" svg:y2="17.127cm">
          <text:p/>
        </draw:line>
        <draw:line draw:style-name="gr30" draw:text-style-name="P4" draw:layer="layout" svg:x1="9.701cm" svg:y1="17.326cm" svg:x2="9.701cm" svg:y2="16.126cm">
          <text:p/>
        </draw:line>
        <draw:custom-shape draw:style-name="gr2" draw:text-style-name="P2" draw:layer="layout" svg:width="1.209cm" svg:height="1.023cm" svg:x="8.449cm" svg:y="16.179cm">
          <text:list text:style-name="L10">
            <text:list-header>
              <text:p text:style-name="P1"><text:span text:style-name="T23">t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4cm" svg:height="0.599cm" svg:x="9.9cm" svg:y="15.527cm">
          <text:p/>
          <draw:enhanced-geometry svg:viewBox="0 0 771 136" draw:type="non-primitive" draw:enhanced-path="M 0 0  C 117 68 235 136 363 136  C 491 136 631 68 771 0  N"/>
        </draw:custom-shape>
        <draw:line draw:style-name="gr30" draw:text-style-name="P4" draw:layer="layout" svg:x1="13.101cm" svg:y1="15.527cm" svg:x2="13.101cm" svg:y2="14.327cm">
          <text:p/>
        </draw:line>
        <draw:line draw:style-name="gr31" draw:text-style-name="P4" draw:layer="layout" svg:x1="14.702cm" svg:y1="16.924cm" svg:x2="12.7cm" svg:y2="15.927cm">
          <text:p/>
        </draw:line>
        <draw:line draw:style-name="gr31" draw:text-style-name="P4" draw:layer="layout" svg:x1="14.702cm" svg:y1="16.924cm" svg:x2="12.1cm" svg:y2="16.725cm">
          <text:p/>
        </draw:line>
        <draw:custom-shape draw:style-name="gr2" draw:text-style-name="P2" draw:layer="layout" svg:width="1.759cm" svg:height="1.023cm" svg:x="14.468cm" svg:y="16.382cm">
          <text:list text:style-name="L11">
            <text:list-header>
              <text:p text:style-name="P1"><text:span text:style-name="T24">180</text:span><text:span text:style-name="T25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3.466cm" svg:y="16.982cm">
          <text:list text:style-name="L3">
            <text:list-header>
              <text:p text:style-name="P1"><text:span text:style-name="T5">a</text:span><text:span text:style-name="T2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8.263cm" svg:y="14.98cm">
          <text:list text:style-name="L3">
            <text:list-header>
              <text:p text:style-name="P1"><text:span text:style-name="T5">a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3.466cm" svg:y="13.379cm">
          <text:list text:style-name="L3">
            <text:list-header>
              <text:p text:style-name="P1"><text:span text:style-name="T5">a</text:span><text:span text:style-name="T2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8.32cm" svg:y="11.725cm">
          <text:list text:style-name="L3">
            <text:list-header>
              <text:p text:style-name="P1"><text:span text:style-name="T5">a</text:span><text:span text:style-name="T2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3.466cm" svg:y="10.182cm">
          <text:list text:style-name="L3">
            <text:list-header>
              <text:p text:style-name="P1"><text:span text:style-name="T5">a</text:span><text:span text:style-name="T22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8.263cm" svg:y="8.581cm">
          <text:list text:style-name="L3">
            <text:list-header>
              <text:p text:style-name="P1"><text:span text:style-name="T5">a</text:span><text:span text:style-name="T2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11cm" svg:height="4.937cm" svg:x="16.866cm" svg:y="8.581cm">
          <text:list text:style-name="L2">
            <text:list-header>
              <text:p text:style-name="P1"><text:span text:style-name="T2">2</text:span><text:span text:style-name="T26">1</text:span><text:span text:style-name="T2">-dvoštevna vijačna </text:span></text:p>
              <text:p text:style-name="P1"><text:span text:style-name="T2"><text:s text:c="5"/></text:span><text:span text:style-name="T2">os simetrije:</text:span></text:p>
              <text:p text:style-name="P1"><text:span text:style-name="T2"/></text:p>
              <text:p text:style-name="P1"><text:span text:style-name="T2">rotacija za 180</text:span><text:span text:style-name="T3">o</text:span></text:p>
              <text:p text:style-name="P1"><text:span text:style-name="T2"/></text:p>
              <text:p text:style-name="P1"><text:span text:style-name="T2">translacija za t/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frame draw:style-name="gr32" draw:layer="layout" svg:width="22.401cm" svg:height="10.861cm" svg:x="1.698cm" svg:y="5.274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line draw:style-name="gr30" draw:text-style-name="P4" draw:layer="layout" svg:x1="5.098cm" svg:y1="14.124cm" svg:x2="5.098cm" svg:y2="11.324cm">
          <text:p/>
        </draw:line>
        <draw:custom-shape draw:style-name="gr2" draw:text-style-name="P2" draw:layer="layout" svg:width="0.68cm" svg:height="1.023cm" svg:x="5.247cm" svg:y="11.981cm">
          <text:list text:style-name="L10">
            <text:list-header>
              <text:p text:style-name="P1"><text:span text:style-name="T23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2.063cm" svg:y="15.782cm">
          <text:list text:style-name="L3">
            <text:list-header>
              <text:p text:style-name="P1"><text:span text:style-name="T5">a</text:span><text:span text:style-name="T2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5.463cm" svg:y="13.979cm">
          <text:list text:style-name="L3">
            <text:list-header>
              <text:p text:style-name="P1"><text:span text:style-name="T5">a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0.665cm" svg:y="12.779cm">
          <text:list text:style-name="L3">
            <text:list-header>
              <text:p text:style-name="P1"><text:span text:style-name="T5">a</text:span><text:span text:style-name="T2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1.119cm" svg:y="11.324cm">
          <text:list text:style-name="L3">
            <text:list-header>
              <text:p text:style-name="P1"><text:span text:style-name="T5">a</text:span><text:span text:style-name="T22">1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5.463cm" svg:y="10.38cm">
          <text:list text:style-name="L3">
            <text:list-header>
              <text:p text:style-name="P1"><text:span text:style-name="T5">a</text:span><text:span text:style-name="T22">2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0.921cm" svg:y="9.327cm">
          <text:list text:style-name="L3">
            <text:list-header>
              <text:p text:style-name="P1"><text:span text:style-name="T5">a</text:span><text:span text:style-name="T22">3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59cm" svg:height="1.023cm" svg:x="3.466cm" svg:y="15.782cm">
          <text:list text:style-name="L3">
            <text:list-header>
              <text:p text:style-name="P1"><text:span text:style-name="T5">120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4" draw:layer="layout" svg:x1="14.499cm" svg:y1="14.723cm" svg:x2="14.499cm" svg:y2="13.726cm">
          <text:p/>
        </draw:line>
        <draw:custom-shape draw:style-name="gr2" draw:text-style-name="P2" draw:layer="layout" svg:width="1.209cm" svg:height="1.023cm" svg:x="14.503cm" svg:y="13.727cm">
          <text:list text:style-name="L10">
            <text:list-header>
              <text:p text:style-name="P1"><text:span text:style-name="T23">t/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59cm" svg:height="1.023cm" svg:x="12.868cm" svg:y="15.58cm">
          <text:list text:style-name="L3">
            <text:list-header>
              <text:p text:style-name="P1"><text:span text:style-name="T5">120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4" draw:layer="layout" svg:x1="11.298cm" svg:y1="12.924cm" svg:x2="11.298cm" svg:y2="11.923cm">
          <text:p/>
        </draw:line>
        <draw:custom-shape draw:style-name="gr2" draw:text-style-name="P2" draw:layer="layout" svg:width="1.209cm" svg:height="1.023cm" svg:x="10.049cm" svg:y="11.778cm">
          <text:list text:style-name="L10">
            <text:list-header>
              <text:p text:style-name="P1"><text:span text:style-name="T23">t/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0.666cm" svg:y="15.58cm">
          <text:list text:style-name="L3">
            <text:list-header>
              <text:p text:style-name="P1"><text:span text:style-name="T5">a</text:span><text:span text:style-name="T2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4.666cm" svg:y="12.779cm">
          <text:list text:style-name="L3">
            <text:list-header>
              <text:p text:style-name="P1"><text:span text:style-name="T5">a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9.665cm" svg:y="10.782cm">
          <text:list text:style-name="L3">
            <text:list-header>
              <text:p text:style-name="P1"><text:span text:style-name="T5">a</text:span><text:span text:style-name="T2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12.267cm" svg:y="11.179cm">
          <text:list text:style-name="L3">
            <text:list-header>
              <text:p text:style-name="P1"><text:span text:style-name="T5">a</text:span><text:span text:style-name="T22">1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14.666cm" svg:y="9.181cm">
          <text:list text:style-name="L3">
            <text:list-header>
              <text:p text:style-name="P1"><text:span text:style-name="T5">a</text:span><text:span text:style-name="T22">2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9.467cm" svg:y="8.78cm">
          <text:list text:style-name="L3">
            <text:list-header>
              <text:p text:style-name="P1"><text:span text:style-name="T5">a</text:span><text:span text:style-name="T22">3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35cm" svg:height="1.127cm" svg:x="12.268cm" svg:y="8.581cm">
          <text:list text:style-name="L3">
            <text:list-header>
              <text:p text:style-name="P1"><text:span text:style-name="T5">a</text:span><text:span text:style-name="T22">1</text:span><text:span text:style-name="T5">’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2cm" svg:height="0.798cm" svg:x="12.299cm" svg:y="11.126cm">
          <text:p/>
          <draw:enhanced-geometry svg:viewBox="0 0 499 181" draw:type="non-primitive" draw:enhanced-path="M 0 181  C 117 173 235 166 318 136  C 401 106 450 53 499 0  N"/>
        </draw:custom-shape>
        <draw:line draw:style-name="gr30" draw:text-style-name="P4" draw:layer="layout" svg:x1="14.499cm" svg:y1="11.125cm" svg:x2="14.499cm" svg:y2="10.124cm">
          <text:p/>
        </draw:line>
        <draw:custom-shape draw:style-name="gr14" draw:text-style-name="P2" draw:layer="layout" svg:width="1.2cm" svg:height="1.001cm" svg:x="2.5cm" svg:y="4.32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1.199cm" svg:height="1.001cm" svg:x="11.699cm" svg:y="4.32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4" draw:layer="layout" svg:x1="12.299cm" svg:y1="4.325cm" svg:x2="12.502cm" svg:y2="4.122cm">
          <text:p/>
        </draw:line>
        <draw:line draw:style-name="gr11" draw:text-style-name="P4" draw:layer="layout" svg:x1="11.699cm" svg:y1="5.323cm" svg:x2="11.501cm" svg:y2="5.323cm">
          <text:p/>
        </draw:line>
        <draw:line draw:style-name="gr11" draw:text-style-name="P4" draw:layer="layout" svg:x1="12.898cm" svg:y1="5.323cm" svg:x2="13.101cm" svg:y2="5.525cm">
          <text:p/>
        </draw:line>
        <draw:custom-shape draw:style-name="gr14" draw:text-style-name="P2" draw:layer="layout" svg:width="1.2cm" svg:height="1.001cm" svg:x="20.902cm" svg:y="4.32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4" draw:layer="layout" svg:x1="21.502cm" svg:y1="4.325cm" svg:x2="21.705cm" svg:y2="4.122cm">
          <text:p/>
        </draw:line>
        <draw:line draw:style-name="gr11" draw:text-style-name="P4" draw:layer="layout" svg:x1="20.902cm" svg:y1="5.323cm" svg:x2="20.704cm" svg:y2="5.323cm">
          <text:p/>
        </draw:line>
        <draw:line draw:style-name="gr11" draw:text-style-name="P4" draw:layer="layout" svg:x1="22.102cm" svg:y1="5.323cm" svg:x2="22.304cm" svg:y2="5.525cm">
          <text:p/>
        </draw:line>
        <draw:custom-shape draw:style-name="gr2" draw:text-style-name="P2" draw:layer="layout" svg:width="1.759cm" svg:height="1.023cm" svg:x="22.269cm" svg:y="15.58cm">
          <text:list text:style-name="L3">
            <text:list-header>
              <text:p text:style-name="P1"><text:span text:style-name="T5">120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4" draw:layer="layout" svg:x1="23.702cm" svg:y1="14.724cm" svg:x2="23.702cm" svg:y2="12.524cm">
          <text:p/>
        </draw:line>
        <draw:custom-shape draw:style-name="gr2" draw:text-style-name="P2" draw:layer="layout" svg:width="1.56cm" svg:height="1.023cm" svg:x="23.65cm" svg:y="12.779cm">
          <text:list text:style-name="L10">
            <text:list-header>
              <text:p text:style-name="P1"><text:span text:style-name="T23">2/3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4" draw:layer="layout" svg:x1="20.302cm" svg:y1="10.525cm" svg:x2="20.302cm" svg:y2="9.524cm">
          <text:p/>
        </draw:line>
        <draw:line draw:style-name="gr30" draw:text-style-name="P4" draw:layer="layout" svg:x1="20.902cm" svg:y1="9.925cm" svg:x2="20.902cm" svg:y2="8.726cm">
          <text:p/>
        </draw:line>
        <draw:custom-shape draw:style-name="gr2" draw:text-style-name="P2" draw:layer="layout" svg:width="1.056cm" svg:height="1.127cm" svg:x="20.068cm" svg:y="15.58cm">
          <text:list text:style-name="L3">
            <text:list-header>
              <text:p text:style-name="P1"><text:span text:style-name="T5">a</text:span><text:span text:style-name="T2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23.864cm" svg:y="11.58cm">
          <text:list text:style-name="L3">
            <text:list-header>
              <text:p text:style-name="P1"><text:span text:style-name="T5">a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8.921cm" svg:y="8.727cm">
          <text:list text:style-name="L3">
            <text:list-header>
              <text:p text:style-name="P1"><text:span text:style-name="T5">a</text:span><text:span text:style-name="T2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35cm" svg:height="1.127cm" svg:x="19.923cm" svg:y="7.126cm">
          <text:list text:style-name="L3">
            <text:list-header>
              <text:p text:style-name="P1"><text:span text:style-name="T5">a</text:span><text:span text:style-name="T22">1</text:span><text:span text:style-name="T5">’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24.182cm" svg:y="7.726cm">
          <text:list text:style-name="L3">
            <text:list-header>
              <text:p text:style-name="P1"><text:span text:style-name="T5">a</text:span><text:span text:style-name="T22">2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19.265cm" svg:y="11.179cm">
          <text:list text:style-name="L3">
            <text:list-header>
              <text:p text:style-name="P1"><text:span text:style-name="T5">a</text:span><text:span text:style-name="T22">1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18.921cm" svg:y="13.123cm">
          <text:list text:style-name="L3">
            <text:list-header>
              <text:p text:style-name="P1"><text:span text:style-name="T5">a</text:span><text:span text:style-name="T22">3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2.704cm" svg:y="2.725cm">
          <text:list text:style-name="L3">
            <text:list-header>
              <text:p text:style-name="P1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1.923cm" svg:y="2.725cm">
          <text:list text:style-name="L3">
            <text:list-header>
              <text:p text:style-name="P1"><text:span text:style-name="T5">3</text:span><text:span text:style-name="T2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21.122cm" svg:y="2.725cm">
          <text:list text:style-name="L3">
            <text:list-header>
              <text:p text:style-name="P1"><text:span text:style-name="T5">3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frame draw:style-name="gr33" draw:layer="layout" svg:width="22.904cm" svg:height="16.88cm" svg:x="0.697cm" svg:y="1.526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2" draw:text-style-name="P2" draw:layer="layout" svg:width="1.056cm" svg:height="1.127cm" svg:x="3.262cm" svg:y="17.78cm">
          <text:list text:style-name="L3">
            <text:list-header>
              <text:p text:style-name="P1"><text:span text:style-name="T5">a</text:span><text:span text:style-name="T2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3.663cm" svg:y="15.183cm">
          <text:list text:style-name="L3">
            <text:list-header>
              <text:p text:style-name="P1"><text:span text:style-name="T5">a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0.264cm" svg:y="14.38cm">
          <text:list text:style-name="L3">
            <text:list-header>
              <text:p text:style-name="P1"><text:span text:style-name="T5">a</text:span><text:span text:style-name="T2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0.021cm" svg:y="17.524cm">
          <text:list text:style-name="L3">
            <text:list-header>
              <text:p text:style-name="P1"><text:span text:style-name="T5">a</text:span><text:span text:style-name="T2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408cm" svg:height="1.023cm" svg:x="3.663cm" svg:y="16.581cm">
          <text:list text:style-name="L3">
            <text:list-header>
              <text:p text:style-name="P1"><text:span text:style-name="T5">90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3.7cm" svg:y1="15.526cm" svg:x2="4.498cm" svg:y2="14.723cm">
          <text:p/>
        </draw:line>
        <draw:line draw:style-name="gr11" draw:text-style-name="P4" draw:layer="layout" svg:x1="3.7cm" svg:y1="9.925cm" svg:x2="4.498cm" svg:y2="9.326cm">
          <text:p/>
        </draw:line>
        <draw:line draw:style-name="gr30" draw:text-style-name="P4" draw:layer="layout" svg:x1="4.299cm" svg:y1="14.927cm" svg:x2="4.299cm" svg:y2="9.525cm">
          <text:p/>
        </draw:line>
        <draw:custom-shape draw:style-name="gr2" draw:text-style-name="P2" draw:layer="layout" svg:width="0.68cm" svg:height="1.023cm" svg:x="4.246cm" svg:y="11.778cm">
          <text:list text:style-name="L10">
            <text:list-header>
              <text:p text:style-name="P1"><text:span text:style-name="T23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2.865cm" svg:y="12.378cm">
          <text:list text:style-name="L3">
            <text:list-header>
              <text:p text:style-name="P1"><text:span text:style-name="T5">a</text:span><text:span text:style-name="T22">1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2.865cm" svg:y="8.978cm">
          <text:list text:style-name="L3">
            <text:list-header>
              <text:p text:style-name="P1"><text:span text:style-name="T5">a</text:span><text:span text:style-name="T22">2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0.462cm" svg:y="8.978cm">
          <text:list text:style-name="L3">
            <text:list-header>
              <text:p text:style-name="P1"><text:span text:style-name="T5">a</text:span><text:span text:style-name="T22">3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0.462cm" svg:y="12.18cm">
          <text:list text:style-name="L3">
            <text:list-header>
              <text:p text:style-name="P1"><text:span text:style-name="T5">a</text:span><text:span text:style-name="T22">4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.906cm" svg:y="2.522cm">
          <text:list text:style-name="L3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9.102cm" svg:y1="16.726cm" svg:x2="10.5cm" svg:y2="16.126cm">
          <text:p/>
        </draw:line>
        <draw:line draw:style-name="gr30" draw:text-style-name="P4" draw:layer="layout" svg:x1="10.5cm" svg:y1="16.126cm" svg:x2="10.5cm" svg:y2="14.526cm">
          <text:p/>
        </draw:line>
        <draw:custom-shape draw:style-name="gr2" draw:text-style-name="P2" draw:layer="layout" svg:width="1.209cm" svg:height="1.023cm" svg:x="10.305cm" svg:y="14.927cm">
          <text:list text:style-name="L10">
            <text:list-header>
              <text:p text:style-name="P1"><text:span text:style-name="T23">t/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002cm" svg:height="0.428cm" svg:x="7.898cm" svg:y="14.296cm">
          <text:p/>
          <draw:enhanced-geometry svg:viewBox="0 0 454 97" draw:type="non-primitive" draw:enhanced-path="M 454 52  C 401 26 349 0 273 7  C 197 14 98 55 0 97  N"/>
        </draw:custom-shape>
        <draw:line draw:style-name="gr30" draw:text-style-name="P4" draw:layer="layout" svg:x1="7.898cm" svg:y1="14.723cm" svg:x2="7.898cm" svg:y2="13.726cm">
          <text:p/>
        </draw:line>
        <draw:custom-shape draw:style-name="gr4" draw:text-style-name="P2" draw:layer="layout" svg:width="0.799cm" svg:height="0.401cm" svg:x="7.699cm" svg:y="13.926cm">
          <text:p/>
          <draw:enhanced-geometry svg:viewBox="0 0 181 91" draw:type="non-primitive" draw:enhanced-path="M 0 0  C 7 45 15 91 45 91  C 75 91 128 45 181 0  N"/>
        </draw:custom-shape>
        <draw:line draw:style-name="gr29" draw:text-style-name="P4" draw:layer="layout" svg:x1="8.498cm" svg:y1="13.926cm" svg:x2="8.498cm" svg:y2="13.926cm">
          <text:p/>
        </draw:line>
        <draw:line draw:style-name="gr30" draw:text-style-name="P4" draw:layer="layout" svg:x1="8.498cm" svg:y1="13.925cm" svg:x2="8.498cm" svg:y2="13.524cm">
          <text:p/>
        </draw:line>
        <draw:custom-shape draw:style-name="gr4" draw:text-style-name="P2" draw:layer="layout" svg:width="1.601cm" svg:height="0.401cm" svg:x="8.7cm" svg:y="13.326cm">
          <text:p/>
          <draw:enhanced-geometry svg:viewBox="0 0 363 91" draw:type="non-primitive" draw:enhanced-path="M 0 0  C 60 45 121 91 181 91  C 241 91 302 45 363 0  N"/>
        </draw:custom-shape>
        <draw:line draw:style-name="gr30" draw:text-style-name="P4" draw:layer="layout" svg:x1="10.098cm" svg:y1="13.326cm" svg:x2="10.098cm" svg:y2="12.524cm">
          <text:p/>
        </draw:line>
        <draw:line draw:style-name="gr11" draw:text-style-name="P4" draw:layer="layout" svg:x1="10.301cm" svg:y1="12.524cm" svg:x2="11.298cm" svg:y2="13.525cm">
          <text:p/>
        </draw:line>
        <draw:line draw:style-name="gr11" draw:text-style-name="P4" draw:layer="layout" svg:x1="10.301cm" svg:y1="18.124cm" svg:x2="11.099cm" svg:y2="19.05cm">
          <text:p/>
        </draw:line>
        <draw:line draw:style-name="gr28" draw:text-style-name="P4" draw:layer="layout" svg:x1="11.298cm" svg:y1="19.049cm" svg:x2="11.298cm" svg:y2="13.524cm">
          <text:p/>
        </draw:line>
        <draw:custom-shape draw:style-name="gr2" draw:text-style-name="P2" draw:layer="layout" svg:width="0.68cm" svg:height="1.023cm" svg:x="11.249cm" svg:y="15.981cm">
          <text:list text:style-name="L8">
            <text:list-header>
              <text:p text:style-name="P1"><text:span text:style-name="T19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8.867cm" svg:y="17.582cm">
          <text:list text:style-name="L3">
            <text:list-header>
              <text:p text:style-name="P1"><text:span text:style-name="T5">a</text:span><text:span text:style-name="T2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0.463cm" svg:y="13.78cm">
          <text:list text:style-name="L3">
            <text:list-header>
              <text:p text:style-name="P1"><text:span text:style-name="T5">a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6.464cm" svg:y="12.982cm">
          <text:list text:style-name="L3">
            <text:list-header>
              <text:p text:style-name="P1"><text:span text:style-name="T5">a</text:span><text:span text:style-name="T2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7.663cm" svg:y="12.18cm">
          <text:list text:style-name="L3">
            <text:list-header>
              <text:p text:style-name="P1"><text:span text:style-name="T5">a</text:span><text:span text:style-name="T2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10.265cm" svg:y="11.58cm">
          <text:list text:style-name="L3">
            <text:list-header>
              <text:p text:style-name="P1"><text:span text:style-name="T5">a</text:span><text:span text:style-name="T22">1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10.666cm" svg:y="8.378cm">
          <text:list text:style-name="L3">
            <text:list-header>
              <text:p text:style-name="P1"><text:span text:style-name="T5">a</text:span><text:span text:style-name="T22">2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6.667cm" svg:y="7.377cm">
          <text:list text:style-name="L3">
            <text:list-header>
              <text:p text:style-name="P1"><text:span text:style-name="T5">a</text:span><text:span text:style-name="T22">3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8.721cm" svg:y="2.725cm">
          <text:list text:style-name="L3">
            <text:list-header>
              <text:p text:style-name="P1"><text:span text:style-name="T5">4</text:span><text:span text:style-name="T22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4" draw:layer="layout" svg:x1="16.7cm" svg:y1="16.126cm" svg:x2="16.7cm" svg:y2="13.326cm">
          <text:p/>
        </draw:line>
        <draw:custom-shape draw:style-name="gr2" draw:text-style-name="P2" draw:layer="layout" svg:width="1.209cm" svg:height="1.023cm" svg:x="16.505cm" svg:y="14.124cm">
          <text:list text:style-name="L10">
            <text:list-header>
              <text:p text:style-name="P1"><text:span text:style-name="T23">t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4" draw:layer="layout" svg:x1="14.499cm" svg:y1="12.925cm" svg:x2="14.499cm" svg:y2="10.323cm">
          <text:p/>
        </draw:line>
        <draw:custom-shape draw:style-name="gr4" draw:text-style-name="P2" draw:layer="layout" svg:width="0.798cm" svg:height="0.631cm" svg:x="14.102cm" svg:y="9.926cm">
          <text:p/>
          <draw:enhanced-geometry svg:viewBox="0 0 181 143" draw:type="non-primitive" draw:enhanced-path="M 0 45  C 53 94 106 143 136 136  C 166 129 174 23 181 0  N"/>
        </draw:custom-shape>
        <draw:line draw:style-name="gr30" draw:text-style-name="P4" draw:layer="layout" svg:x1="14.9cm" svg:y1="9.925cm" svg:x2="14.9cm" svg:y2="8.924cm">
          <text:p/>
        </draw:line>
        <draw:line draw:style-name="gr11" draw:text-style-name="P4" draw:layer="layout" svg:x1="16.501cm" svg:y1="12.524cm" svg:x2="17.701cm" svg:y2="13.727cm">
          <text:p/>
        </draw:line>
        <draw:line draw:style-name="gr11" draw:text-style-name="P4" draw:layer="layout" svg:x1="16.7cm" svg:y1="18.124cm" svg:x2="17.502cm" svg:y2="19.05cm">
          <text:p/>
        </draw:line>
        <draw:line draw:style-name="gr28" draw:text-style-name="P4" draw:layer="layout" svg:x1="17.502cm" svg:y1="19.049cm" svg:x2="17.502cm" svg:y2="13.726cm">
          <text:p/>
        </draw:line>
        <draw:custom-shape draw:style-name="gr2" draw:text-style-name="P2" draw:layer="layout" svg:width="0.68cm" svg:height="1.023cm" svg:x="17.647cm" svg:y="15.782cm">
          <text:list text:style-name="L8">
            <text:list-header>
              <text:p text:style-name="P1"><text:span text:style-name="T19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5.265cm" svg:y="17.582cm">
          <text:list text:style-name="L3">
            <text:list-header>
              <text:p text:style-name="P1"><text:span text:style-name="T5">a</text:span><text:span text:style-name="T2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6.668cm" svg:y="12.378cm">
          <text:list text:style-name="L3">
            <text:list-header>
              <text:p text:style-name="P1"><text:span text:style-name="T5">a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16.267cm" svg:y="11.179cm">
          <text:list text:style-name="L3">
            <text:list-header>
              <text:p text:style-name="P1"><text:span text:style-name="T5">a</text:span><text:span text:style-name="T22">1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3.065cm" svg:y="9.781cm">
          <text:list text:style-name="L3">
            <text:list-header>
              <text:p text:style-name="P1"><text:span text:style-name="T5">a</text:span><text:span text:style-name="T2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2.919cm" svg:y="8.326cm">
          <text:list text:style-name="L3">
            <text:list-header>
              <text:p text:style-name="P1"><text:span text:style-name="T5">a</text:span><text:span text:style-name="T2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13.122cm" svg:y="15.527cm">
          <text:list text:style-name="L3">
            <text:list-header>
              <text:p text:style-name="P1"><text:span text:style-name="T5">a</text:span><text:span text:style-name="T22">3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13.122cm" svg:y="13.926cm">
          <text:list text:style-name="L3">
            <text:list-header>
              <text:p text:style-name="P1"><text:span text:style-name="T5">a</text:span><text:span text:style-name="T22">4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16.668cm" svg:y="6.981cm">
          <text:list text:style-name="L3">
            <text:list-header>
              <text:p text:style-name="P1"><text:span text:style-name="T5">a</text:span><text:span text:style-name="T22">2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201cm" svg:height="0.899cm" svg:x="14.499cm" svg:y="8.727cm">
          <text:p/>
          <draw:enhanced-geometry svg:viewBox="0 0 499 204" draw:type="non-primitive" draw:enhanced-path="M 0 136  C 140 170 280 204 363 181  C 446 158 472 79 499 0  N"/>
        </draw:custom-shape>
        <draw:line draw:style-name="gr30" draw:text-style-name="P4" draw:layer="layout" svg:x1="16.7cm" svg:y1="8.727cm" svg:x2="16.7cm" svg:y2="6.923cm">
          <text:p/>
        </draw:line>
        <draw:custom-shape draw:style-name="gr2" draw:text-style-name="P2" draw:layer="layout" svg:width="1.056cm" svg:height="1.127cm" svg:x="14.864cm" svg:y="2.58cm">
          <text:list text:style-name="L3">
            <text:list-header>
              <text:p text:style-name="P1"><text:span text:style-name="T5">4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21.523cm" svg:y="0.525cm">
          <text:list text:style-name="L3">
            <text:list-header>
              <text:p text:style-name="P1"><text:span text:style-name="T5">4</text:span><text:span text:style-name="T22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8.7cm" svg:y1="3.925cm" svg:x2="8.7cm" svg:y2="3.925cm">
          <text:p/>
        </draw:line>
        <draw:custom-shape draw:style-name="gr34" draw:text-style-name="P2" draw:layer="layout" svg:width="0.802cm" svg:height="0.741cm" svg:x="21.502cm" svg:y="1.526cm">
          <text:p/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21.502cm" svg:y1="2.333cm" svg:x2="21.502cm" svg:y2="2.566cm">
          <text:p/>
        </draw:line>
        <draw:line draw:style-name="gr11" draw:text-style-name="P4" draw:layer="layout" svg:x1="22.304cm" svg:y1="1.564cm" svg:x2="22.304cm" svg:y2="1.331cm">
          <text:p/>
        </draw:line>
        <draw:line draw:style-name="gr11" draw:text-style-name="P4" draw:layer="layout" svg:x1="22.304cm" svg:y1="2.333cm" svg:x2="22.556cm" svg:y2="2.333cm">
          <text:p/>
        </draw:line>
        <draw:line draw:style-name="gr11" draw:text-style-name="P4" draw:layer="layout" svg:x1="21.351cm" svg:y1="1.53cm" svg:x2="21.1cm" svg:y2="1.53cm">
          <text:p/>
        </draw:line>
        <draw:custom-shape draw:style-name="gr34" draw:text-style-name="P2" draw:layer="layout" svg:width="0.803cm" svg:height="0.741cm" svg:x="8.7cm" svg:y="3.726cm">
          <text:p/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8.7cm" svg:y1="4.533cm" svg:x2="8.7cm" svg:y2="4.767cm">
          <text:p/>
        </draw:line>
        <draw:line draw:style-name="gr11" draw:text-style-name="P4" draw:layer="layout" svg:x1="9.503cm" svg:y1="3.766cm" svg:x2="9.503cm" svg:y2="3.532cm">
          <text:p/>
        </draw:line>
        <draw:line draw:style-name="gr11" draw:text-style-name="P4" draw:layer="layout" svg:x1="9.503cm" svg:y1="4.533cm" svg:x2="9.754cm" svg:y2="4.533cm">
          <text:p/>
        </draw:line>
        <draw:line draw:style-name="gr11" draw:text-style-name="P4" draw:layer="layout" svg:x1="8.549cm" svg:y1="3.731cm" svg:x2="8.298cm" svg:y2="3.731cm">
          <text:p/>
        </draw:line>
        <draw:custom-shape draw:style-name="gr34" draw:text-style-name="P2" draw:layer="layout" svg:width="0.802cm" svg:height="0.741cm" svg:x="15.099cm" svg:y="3.726cm">
          <text:p/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15.099cm" svg:y1="4.533cm" svg:x2="15.099cm" svg:y2="4.767cm">
          <text:p/>
        </draw:line>
        <draw:line draw:style-name="gr11" draw:text-style-name="P4" draw:layer="layout" svg:x1="15.901cm" svg:y1="3.766cm" svg:x2="15.901cm" svg:y2="3.532cm">
          <text:p/>
        </draw:line>
        <draw:line draw:style-name="gr11" draw:text-style-name="P4" draw:layer="layout" svg:x1="15.901cm" svg:y1="4.533cm" svg:x2="16.153cm" svg:y2="4.533cm">
          <text:p/>
        </draw:line>
        <draw:line draw:style-name="gr11" draw:text-style-name="P4" draw:layer="layout" svg:x1="14.948cm" svg:y1="3.731cm" svg:x2="14.697cm" svg:y2="3.731cm">
          <text:p/>
        </draw:line>
        <draw:line draw:style-name="gr30" draw:text-style-name="P4" draw:layer="layout" svg:x1="23.103cm" svg:y1="16.125cm" svg:x2="23.103cm" svg:y2="11.724cm">
          <text:p/>
        </draw:line>
        <draw:custom-shape draw:style-name="gr2" draw:text-style-name="P2" draw:layer="layout" svg:width="1.56cm" svg:height="1.023cm" svg:x="23.05cm" svg:y="12.779cm">
          <text:list text:style-name="L10">
            <text:list-header>
              <text:p text:style-name="P1"><text:span text:style-name="T23">3/4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4" draw:layer="layout" svg:x1="22.701cm" svg:y1="17.727cm" svg:x2="22.701cm" svg:y2="11.725cm">
          <text:p/>
        </draw:line>
        <draw:custom-shape draw:style-name="gr2" draw:text-style-name="P2" draw:layer="layout" svg:width="0.68cm" svg:height="1.023cm" svg:x="22.048cm" svg:y="13.582cm">
          <text:list text:style-name="L8">
            <text:list-header>
              <text:p text:style-name="P1"><text:span text:style-name="T19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002cm" svg:height="1.036cm" svg:x="21.101cm" svg:y="10.491cm">
          <text:p/>
          <draw:enhanced-geometry svg:viewBox="0 0 454 235" draw:type="non-primitive" draw:enhanced-path="M 454 235  C 453 231 453 227 408 189  C 363 151 250 0 182 8  C 114 16 57 125 0 235  N"/>
        </draw:custom-shape>
        <draw:line draw:style-name="gr30" draw:text-style-name="P4" draw:layer="layout" svg:x1="21.101cm" svg:y1="11.725cm" svg:x2="21.101cm" svg:y2="7.523cm">
          <text:p/>
        </draw:line>
        <draw:custom-shape draw:style-name="gr4" draw:text-style-name="P2" draw:layer="layout" svg:width="0.798cm" svg:height="0.6cm" svg:x="20.902cm" svg:y="7.523cm">
          <text:p/>
          <draw:enhanced-geometry svg:viewBox="0 0 181 136" draw:type="non-primitive" draw:enhanced-path="M 0 0  C 53 68 106 136 136 136  C 166 136 173 68 181 0  N"/>
        </draw:custom-shape>
        <draw:line draw:style-name="gr30" draw:text-style-name="P4" draw:layer="layout" svg:x1="21.7cm" svg:y1="7.522cm" svg:x2="21.502cm" svg:y2="4.523cm">
          <text:p/>
        </draw:line>
        <draw:custom-shape draw:style-name="gr2" draw:text-style-name="P2" draw:layer="layout" svg:width="1.056cm" svg:height="1.127cm" svg:x="23.124cm" svg:y="17.524cm">
          <text:list text:style-name="L3">
            <text:list-header>
              <text:p text:style-name="P1"><text:span text:style-name="T5">a</text:span><text:span text:style-name="T2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19.666cm" svg:y="16.179cm">
          <text:list text:style-name="L3">
            <text:list-header>
              <text:p text:style-name="P1"><text:span text:style-name="T5">a</text:span><text:span text:style-name="T22">4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19.865cm" svg:y="12.581cm">
          <text:list text:style-name="L3">
            <text:list-header>
              <text:p text:style-name="P1"><text:span text:style-name="T5">a</text:span><text:span text:style-name="T22">3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23.265cm" svg:y="11.179cm">
          <text:list text:style-name="L3">
            <text:list-header>
              <text:p text:style-name="P1"><text:span text:style-name="T5">a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22.467cm" svg:y="9.379cm">
          <text:list text:style-name="L3">
            <text:list-header>
              <text:p text:style-name="P1"><text:span text:style-name="T5">a</text:span><text:span text:style-name="T22">1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4" draw:layer="layout" svg:x1="22.3cm" svg:y1="11.323cm" svg:x2="22.701cm" svg:y2="10.124cm">
          <text:p/>
        </draw:line>
        <draw:custom-shape draw:style-name="gr2" draw:text-style-name="P2" draw:layer="layout" svg:width="1.196cm" svg:height="1.127cm" svg:x="19.468cm" svg:y="10.182cm">
          <text:list text:style-name="L3">
            <text:list-header>
              <text:p text:style-name="P1"><text:span text:style-name="T5">a</text:span><text:span text:style-name="T22">4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9.666cm" svg:y="6.579cm">
          <text:list text:style-name="L3">
            <text:list-header>
              <text:p text:style-name="P1"><text:span text:style-name="T5">a</text:span><text:span text:style-name="T2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20.068cm" svg:y="4.379cm">
          <text:list text:style-name="L3">
            <text:list-header>
              <text:p text:style-name="P1"><text:span text:style-name="T5">a</text:span><text:span text:style-name="T2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96cm" svg:height="1.127cm" svg:x="23.265cm" svg:y="5.38cm">
          <text:list text:style-name="L3">
            <text:list-header>
              <text:p text:style-name="P1"><text:span text:style-name="T5">a</text:span><text:span text:style-name="T22">2</text:span><text:span text:style-name="T5">’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frame draw:style-name="gr36" draw:layer="layout" svg:width="14.936cm" svg:height="15.8cm" svg:x="5.3cm" svg:y="1.724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30" draw:text-style-name="P4" draw:layer="layout" svg:x1="8.899cm" svg:y1="16.126cm" svg:x2="8.899cm" svg:y2="3.126cm">
          <text:p/>
        </draw:line>
        <draw:custom-shape draw:style-name="gr2" draw:text-style-name="P2" draw:layer="layout" svg:width="0.68cm" svg:height="1.023cm" svg:x="8.85cm" svg:y="8.581cm">
          <text:list text:style-name="L10">
            <text:list-header>
              <text:p text:style-name="P1"><text:span text:style-name="T23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6cm" svg:height="0.666cm" svg:x="12.502cm" svg:y="16.528cm">
          <text:p/>
          <draw:enhanced-geometry svg:viewBox="0 0 363 151" draw:type="non-primitive" draw:enhanced-path="M 0 90  C 83 120 166 151 226 136  C 286 121 324 60 363 0  N"/>
        </draw:custom-shape>
        <draw:line draw:style-name="gr30" draw:text-style-name="P4" draw:layer="layout" svg:x1="14.102cm" svg:y1="16.527cm" svg:x2="14.102cm" svg:y2="15.124cm">
          <text:p/>
        </draw:line>
        <draw:custom-shape draw:style-name="gr2" draw:text-style-name="P2" draw:layer="layout" svg:width="1.209cm" svg:height="1.023cm" svg:x="14.049cm" svg:y="15.183cm">
          <text:list text:style-name="L10">
            <text:list-header>
              <text:p text:style-name="P1"><text:span text:style-name="T23">t/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408cm" svg:height="1.023cm" svg:x="13.065cm" svg:y="16.982cm">
          <text:list text:style-name="L3">
            <text:list-header>
              <text:p text:style-name="P1"><text:span text:style-name="T5">60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367cm" svg:height="0.701cm" svg:x="13.899cm" svg:y="14.124cm">
          <text:p/>
          <draw:enhanced-geometry svg:viewBox="0 0 310 159" draw:type="non-primitive" draw:enhanced-path="M 0 136  C 117 147 234 159 272 136  C 310 113 268 56 227 0  N"/>
        </draw:custom-shape>
        <draw:line draw:style-name="gr30" draw:text-style-name="P4" draw:layer="layout" svg:x1="14.9cm" svg:y1="14.123cm" svg:x2="14.9cm" svg:y2="12.126cm">
          <text:p/>
        </draw:line>
        <draw:custom-shape draw:style-name="gr4" draw:text-style-name="P2" draw:layer="layout" svg:width="0.803cm" svg:height="1.402cm" svg:x="14.499cm" svg:y="10.323cm">
          <text:p/>
          <draw:enhanced-geometry svg:viewBox="0 0 106 318" draw:type="non-primitive" draw:enhanced-path="M 91 318  C 98 231 106 144 91 91  C 76 38 38 19 0 0  N"/>
        </draw:custom-shape>
        <draw:line draw:style-name="gr30" draw:text-style-name="P4" draw:layer="layout" svg:x1="14.499cm" svg:y1="10.323cm" svg:x2="14.499cm" svg:y2="8.925cm">
          <text:p/>
        </draw:line>
        <draw:custom-shape draw:style-name="gr4" draw:text-style-name="P2" draw:layer="layout" svg:width="1.601cm" svg:height="0.666cm" svg:x="12.7cm" svg:y="7.858cm">
          <text:p/>
          <draw:enhanced-geometry svg:viewBox="0 0 363 151" draw:type="non-primitive" draw:enhanced-path="M 363 151  C 325 90 287 30 227 15  C 167 0 83 30 0 60  N"/>
        </draw:custom-shape>
        <draw:line draw:style-name="gr30" draw:text-style-name="P4" draw:layer="layout" svg:x1="12.7cm" svg:y1="8.123cm" svg:x2="12.7cm" svg:y2="6.725cm">
          <text:p/>
        </draw:line>
        <draw:line draw:style-name="gr11" draw:text-style-name="P4" draw:layer="layout" svg:x1="13.3cm" svg:y1="16.325cm" svg:x2="14.102cm" svg:y2="16.528cm">
          <text:p/>
        </draw:line>
        <draw:line draw:style-name="gr11" draw:text-style-name="P4" draw:layer="layout" svg:x1="13.3cm" svg:y1="14.124cm" svg:x2="14.9cm" svg:y2="14.124cm">
          <text:p/>
        </draw:line>
        <draw:line draw:style-name="gr11" draw:text-style-name="P4" draw:layer="layout" svg:x1="13.3cm" svg:y1="11.725cm" svg:x2="14.499cm" svg:y2="10.323cm">
          <text:p/>
        </draw:line>
        <draw:line draw:style-name="gr11" draw:text-style-name="P4" draw:layer="layout" svg:x1="13.3cm" svg:y1="9.723cm" svg:x2="12.7cm" svg:y2="8.123cm">
          <text:p/>
        </draw:line>
        <draw:line draw:style-name="gr30" draw:text-style-name="P4" draw:layer="layout" svg:x1="18.9cm" svg:y1="17.127cm" svg:x2="18.9cm" svg:y2="6.125cm">
          <text:p/>
        </draw:line>
        <draw:custom-shape draw:style-name="gr2" draw:text-style-name="P2" draw:layer="layout" svg:width="1.56cm" svg:height="1.023cm" svg:x="18.905cm" svg:y="12.524cm">
          <text:list text:style-name="L10">
            <text:list-header>
              <text:p text:style-name="P1"><text:span text:style-name="T23">5/6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398cm" svg:height="0.665cm" svg:x="17.502cm" svg:y="16.925cm">
          <text:p/>
          <draw:enhanced-geometry svg:viewBox="0 0 363 151" draw:type="non-primitive" draw:enhanced-path="M 0 90  C 83 120 166 151 226 136  C 286 121 324 60 363 0  N"/>
        </draw:custom-shape>
        <draw:custom-shape draw:style-name="gr2" draw:text-style-name="P2" draw:layer="layout" svg:width="1.408cm" svg:height="1.023cm" svg:x="17.867cm" svg:y="17.379cm">
          <text:list text:style-name="L3">
            <text:list-header>
              <text:p text:style-name="P1"><text:span text:style-name="T5">60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8.3cm" svg:y1="16.325cm" svg:x2="18.9cm" svg:y2="16.925cm">
          <text:p/>
        </draw:line>
        <draw:custom-shape draw:style-name="gr37" draw:text-style-name="P2" draw:layer="layout" svg:width="1.403cm" svg:height="0.6cm" svg:x="6.698cm" svg:y="1.12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7" draw:text-style-name="P2" draw:layer="layout" svg:width="1.402cm" svg:height="0.6cm" svg:x="12.502cm" svg:y="1.32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1" draw:text-style-name="P4" draw:layer="layout" svg:x1="13.498cm" svg:y1="1.322cm" svg:x2="13.3cm" svg:y2="1.123cm">
          <text:p/>
        </draw:line>
        <draw:line draw:style-name="gr11" draw:text-style-name="P4" draw:layer="layout" svg:x1="12.898cm" svg:y1="1.323cm" svg:x2="12.502cm" svg:y2="1.323cm">
          <text:p/>
        </draw:line>
        <draw:line draw:style-name="gr11" draw:text-style-name="P4" draw:layer="layout" svg:x1="12.501cm" svg:y1="1.526cm" svg:x2="12.298cm" svg:y2="1.724cm">
          <text:p/>
        </draw:line>
        <draw:line draw:style-name="gr11" draw:text-style-name="P4" draw:layer="layout" svg:x1="12.898cm" svg:y1="1.923cm" svg:x2="13.101cm" svg:y2="2.125cm">
          <text:p/>
        </draw:line>
        <draw:line draw:style-name="gr11" draw:text-style-name="P4" draw:layer="layout" svg:x1="13.498cm" svg:y1="1.923cm" svg:x2="13.899cm" svg:y2="1.923cm">
          <text:p/>
        </draw:line>
        <draw:line draw:style-name="gr11" draw:text-style-name="P4" draw:layer="layout" svg:x1="13.899cm" svg:y1="1.525cm" svg:x2="14.102cm" svg:y2="1.322cm">
          <text:p/>
        </draw:line>
        <draw:line draw:style-name="gr11" draw:text-style-name="P4" draw:layer="layout" svg:x1="13.497cm" svg:y1="1.923cm" svg:x2="13.1cm" svg:y2="1.923cm">
          <text:p/>
        </draw:line>
        <draw:custom-shape draw:style-name="gr37" draw:text-style-name="P2" draw:layer="layout" svg:width="1.402cm" svg:height="0.6cm" svg:x="17.502cm" svg:y="1.32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1" draw:text-style-name="P4" draw:layer="layout" svg:x1="18.498cm" svg:y1="1.322cm" svg:x2="18.299cm" svg:y2="1.123cm">
          <text:p/>
        </draw:line>
        <draw:line draw:style-name="gr11" draw:text-style-name="P4" draw:layer="layout" svg:x1="17.898cm" svg:y1="1.323cm" svg:x2="17.501cm" svg:y2="1.323cm">
          <text:p/>
        </draw:line>
        <draw:line draw:style-name="gr11" draw:text-style-name="P4" draw:layer="layout" svg:x1="17.501cm" svg:y1="1.526cm" svg:x2="17.298cm" svg:y2="1.724cm">
          <text:p/>
        </draw:line>
        <draw:line draw:style-name="gr11" draw:text-style-name="P4" draw:layer="layout" svg:x1="17.899cm" svg:y1="1.923cm" svg:x2="18.102cm" svg:y2="2.125cm">
          <text:p/>
        </draw:line>
        <draw:line draw:style-name="gr11" draw:text-style-name="P4" draw:layer="layout" svg:x1="18.499cm" svg:y1="1.923cm" svg:x2="18.9cm" svg:y2="1.923cm">
          <text:p/>
        </draw:line>
        <draw:line draw:style-name="gr11" draw:text-style-name="P4" draw:layer="layout" svg:x1="18.9cm" svg:y1="1.525cm" svg:x2="19.103cm" svg:y2="1.322cm">
          <text:p/>
        </draw:line>
        <draw:line draw:style-name="gr11" draw:text-style-name="P4" draw:layer="layout" svg:x1="18.498cm" svg:y1="1.923cm" svg:x2="18.101cm" svg:y2="1.923cm">
          <text:p/>
        </draw:line>
        <draw:custom-shape draw:style-name="gr2" draw:text-style-name="P2" draw:layer="layout" svg:width="0.853cm" svg:height="1.023cm" svg:x="4.45cm" svg:y="0.979cm">
          <text:list text:style-name="L3">
            <text:list-header>
              <text:p text:style-name="P1"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1.12cm" svg:y="0.926cm">
          <text:list text:style-name="L3">
            <text:list-header>
              <text:p text:style-name="P1"><text:span text:style-name="T5">6</text:span><text:span text:style-name="T2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6.121cm" svg:y="1.124cm">
          <text:list text:style-name="L3">
            <text:list-header>
              <text:p text:style-name="P1"><text:span text:style-name="T5">6</text:span><text:span text:style-name="T22">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frame draw:style-name="gr38" draw:layer="layout" svg:width="17.203cm" svg:height="15.46cm" svg:x="3.898cm" svg:y="2.452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37" draw:text-style-name="P2" draw:layer="layout" svg:width="1.403cm" svg:height="0.599cm" svg:x="5.3cm" svg:y="1.92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1" draw:text-style-name="P4" draw:layer="layout" svg:x1="6.297cm" svg:y1="1.922cm" svg:x2="6.099cm" svg:y2="1.723cm">
          <text:p/>
        </draw:line>
        <draw:line draw:style-name="gr11" draw:text-style-name="P4" draw:layer="layout" svg:x1="5.696cm" svg:y1="1.923cm" svg:x2="5.299cm" svg:y2="1.923cm">
          <text:p/>
        </draw:line>
        <draw:line draw:style-name="gr11" draw:text-style-name="P4" draw:layer="layout" svg:x1="5.3cm" svg:y1="2.125cm" svg:x2="5.098cm" svg:y2="2.324cm">
          <text:p/>
        </draw:line>
        <draw:line draw:style-name="gr11" draw:text-style-name="P4" draw:layer="layout" svg:x1="5.697cm" svg:y1="2.522cm" svg:x2="5.9cm" svg:y2="2.725cm">
          <text:p/>
        </draw:line>
        <draw:line draw:style-name="gr11" draw:text-style-name="P4" draw:layer="layout" svg:x1="6.297cm" svg:y1="2.522cm" svg:x2="6.698cm" svg:y2="2.522cm">
          <text:p/>
        </draw:line>
        <draw:line draw:style-name="gr11" draw:text-style-name="P4" draw:layer="layout" svg:x1="6.698cm" svg:y1="2.125cm" svg:x2="6.901cm" svg:y2="1.923cm">
          <text:p/>
        </draw:line>
        <draw:line draw:style-name="gr11" draw:text-style-name="P4" draw:layer="layout" svg:x1="6.296cm" svg:y1="2.522cm" svg:x2="5.899cm" svg:y2="2.522cm">
          <text:p/>
        </draw:line>
        <draw:custom-shape draw:style-name="gr37" draw:text-style-name="P2" draw:layer="layout" svg:width="1.402cm" svg:height="0.599cm" svg:x="10.901cm" svg:y="1.92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1" draw:text-style-name="P4" draw:layer="layout" svg:x1="11.897cm" svg:y1="1.922cm" svg:x2="11.699cm" svg:y2="1.723cm">
          <text:p/>
        </draw:line>
        <draw:line draw:style-name="gr11" draw:text-style-name="P4" draw:layer="layout" svg:x1="11.297cm" svg:y1="1.923cm" svg:x2="10.9cm" svg:y2="1.923cm">
          <text:p/>
        </draw:line>
        <draw:line draw:style-name="gr11" draw:text-style-name="P4" draw:layer="layout" svg:x1="10.9cm" svg:y1="2.125cm" svg:x2="10.697cm" svg:y2="2.324cm">
          <text:p/>
        </draw:line>
        <draw:line draw:style-name="gr11" draw:text-style-name="P4" draw:layer="layout" svg:x1="11.298cm" svg:y1="2.522cm" svg:x2="11.501cm" svg:y2="2.725cm">
          <text:p/>
        </draw:line>
        <draw:line draw:style-name="gr11" draw:text-style-name="P4" draw:layer="layout" svg:x1="11.897cm" svg:y1="2.522cm" svg:x2="12.299cm" svg:y2="2.522cm">
          <text:p/>
        </draw:line>
        <draw:line draw:style-name="gr11" draw:text-style-name="P4" draw:layer="layout" svg:x1="12.299cm" svg:y1="2.125cm" svg:x2="12.502cm" svg:y2="1.923cm">
          <text:p/>
        </draw:line>
        <draw:line draw:style-name="gr11" draw:text-style-name="P4" draw:layer="layout" svg:x1="11.897cm" svg:y1="2.522cm" svg:x2="11.501cm" svg:y2="2.522cm">
          <text:p/>
        </draw:line>
        <draw:custom-shape draw:style-name="gr37" draw:text-style-name="P2" draw:layer="layout" svg:width="1.402cm" svg:height="0.6cm" svg:x="18.499cm" svg:y="2.12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1" draw:text-style-name="P4" draw:layer="layout" svg:x1="19.495cm" svg:y1="2.125cm" svg:x2="19.297cm" svg:y2="1.927cm">
          <text:p/>
        </draw:line>
        <draw:line draw:style-name="gr11" draw:text-style-name="P4" draw:layer="layout" svg:x1="18.895cm" svg:y1="2.125cm" svg:x2="18.498cm" svg:y2="2.125cm">
          <text:p/>
        </draw:line>
        <draw:line draw:style-name="gr11" draw:text-style-name="P4" draw:layer="layout" svg:x1="18.498cm" svg:y1="2.328cm" svg:x2="18.295cm" svg:y2="2.527cm">
          <text:p/>
        </draw:line>
        <draw:line draw:style-name="gr11" draw:text-style-name="P4" draw:layer="layout" svg:x1="18.896cm" svg:y1="2.725cm" svg:x2="19.099cm" svg:y2="2.928cm">
          <text:p/>
        </draw:line>
        <draw:line draw:style-name="gr11" draw:text-style-name="P4" draw:layer="layout" svg:x1="19.495cm" svg:y1="2.725cm" svg:x2="19.897cm" svg:y2="2.725cm">
          <text:p/>
        </draw:line>
        <draw:line draw:style-name="gr11" draw:text-style-name="P4" draw:layer="layout" svg:x1="19.897cm" svg:y1="2.327cm" svg:x2="20.1cm" svg:y2="2.124cm">
          <text:p/>
        </draw:line>
        <draw:line draw:style-name="gr11" draw:text-style-name="P4" draw:layer="layout" svg:x1="19.495cm" svg:y1="2.725cm" svg:x2="19.099cm" svg:y2="2.725cm">
          <text:p/>
        </draw:line>
        <draw:custom-shape draw:style-name="gr4" draw:text-style-name="P2" draw:layer="layout" svg:width="1.402cm" svg:height="0.402cm" svg:x="5.098cm" svg:y="17.524cm">
          <text:p/>
          <draw:enhanced-geometry svg:viewBox="0 0 363 91" draw:type="non-primitive" draw:enhanced-path="M 0 0  C 61 45 122 91 182 91  C 242 91 302 45 363 0  N"/>
        </draw:custom-shape>
        <draw:line draw:style-name="gr30" draw:text-style-name="P4" draw:layer="layout" svg:x1="6.5cm" svg:y1="17.524cm" svg:x2="6.5cm" svg:y2="11.126cm">
          <text:p/>
        </draw:line>
        <draw:custom-shape draw:style-name="gr2" draw:text-style-name="P2" draw:layer="layout" svg:width="1.56cm" svg:height="1.023cm" svg:x="6.447cm" svg:y="13.181cm">
          <text:list text:style-name="L10">
            <text:list-header>
              <text:p text:style-name="P1"><text:span text:style-name="T23">3/6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408cm" svg:height="1.023cm" svg:x="5.463cm" svg:y="17.582cm">
          <text:list text:style-name="L3">
            <text:list-header>
              <text:p text:style-name="P1"><text:span text:style-name="T5">60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5.9cm" svg:y1="16.726cm" svg:x2="6.5cm" svg:y2="17.524cm">
          <text:p/>
        </draw:line>
        <draw:custom-shape draw:style-name="gr4" draw:text-style-name="P2" draw:layer="layout" svg:width="1.001cm" svg:height="0.868cm" svg:x="6.698cm" svg:y="10.125cm">
          <text:p/>
          <draw:enhanced-geometry svg:viewBox="0 0 227 197" draw:type="non-primitive" draw:enhanced-path="M 0 182  C 8 189 16 197 46 182  C 76 167 152 121 182 91  C 212 61 219 30 227 0  N"/>
        </draw:custom-shape>
        <draw:line draw:style-name="gr30" draw:text-style-name="P4" draw:layer="layout" svg:x1="7.699cm" svg:y1="10.125cm" svg:x2="7.699cm" svg:y2="3.925cm">
          <text:p/>
        </draw:line>
        <draw:custom-shape draw:style-name="gr21" draw:text-style-name="P2" draw:layer="layout" svg:width="0.512cm" svg:height="1.019cm" svg:x="7.642cm" svg:y="6.178cm">
          <text:p/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6.099cm" svg:y1="10.125cm" svg:x2="7.699cm" svg:y2="10.125cm">
          <text:p/>
        </draw:line>
        <draw:custom-shape draw:style-name="gr2" draw:text-style-name="P2" draw:layer="layout" svg:width="1.408cm" svg:height="1.785cm" svg:x="7.266cm" svg:y="10.38cm">
          <text:list text:style-name="L3">
            <text:list-header>
              <text:p text:style-name="P1"><text:span text:style-name="T5">60</text:span><text:span text:style-name="T18">o</text:span></text:p>
              <text:p text:style-name="P1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3.721cm" svg:y="1.323cm">
          <text:list text:style-name="L3">
            <text:list-header>
              <text:p text:style-name="P1"><text:span text:style-name="T5">6</text:span><text:span text:style-name="T2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cm" svg:height="0.402cm" svg:x="11.099cm" svg:y="17.524cm">
          <text:p/>
          <draw:enhanced-geometry svg:viewBox="0 0 363 91" draw:type="non-primitive" draw:enhanced-path="M 0 0  C 61 45 122 91 182 91  C 242 91 302 45 363 0  N"/>
        </draw:custom-shape>
        <draw:line draw:style-name="gr30" draw:text-style-name="P4" draw:layer="layout" svg:x1="12.299cm" svg:y1="17.524cm" svg:x2="12.299cm" svg:y2="13.326cm">
          <text:p/>
        </draw:line>
        <draw:custom-shape draw:style-name="gr2" draw:text-style-name="P2" draw:layer="layout" svg:width="1.56cm" svg:height="1.023cm" svg:x="12.251cm" svg:y="13.979cm">
          <text:list text:style-name="L10">
            <text:list-header>
              <text:p text:style-name="P1"><text:span text:style-name="T23">2/6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1.699cm" svg:y1="16.726cm" svg:x2="12.299cm" svg:y2="17.524cm">
          <text:p/>
        </draw:line>
        <draw:custom-shape draw:style-name="gr2" draw:text-style-name="P2" draw:layer="layout" svg:width="1.408cm" svg:height="1.023cm" svg:x="11.266cm" svg:y="17.582cm">
          <text:list text:style-name="L3">
            <text:list-header>
              <text:p text:style-name="P1"><text:span text:style-name="T5">60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001cm" svg:height="0.868cm" svg:x="12.299cm" svg:y="12.127cm">
          <text:p/>
          <draw:enhanced-geometry svg:viewBox="0 0 227 197" draw:type="non-primitive" draw:enhanced-path="M 0 182  C 8 189 16 197 46 182  C 76 167 152 121 182 91  C 212 61 219 30 227 0  N"/>
        </draw:custom-shape>
        <draw:line draw:style-name="gr30" draw:text-style-name="P4" draw:layer="layout" svg:x1="13.3cm" svg:y1="12.325cm" svg:x2="13.3cm" svg:y2="8.123cm">
          <text:p/>
        </draw:line>
        <draw:line draw:style-name="gr11" draw:text-style-name="P4" draw:layer="layout" svg:x1="11.699cm" svg:y1="12.325cm" svg:x2="13.3cm" svg:y2="12.325cm">
          <text:p/>
        </draw:line>
        <draw:custom-shape draw:style-name="gr4" draw:text-style-name="P2" draw:layer="layout" svg:width="0.864cm" svg:height="0.803cm" svg:x="12.7cm" svg:y="6.923cm">
          <text:p/>
          <draw:enhanced-geometry svg:viewBox="0 0 105 182" draw:type="non-primitive" draw:enhanced-path="M 45 182  C 64 170 83 159 90 136  C 97 113 105 69 90 46  C 75 23 37 11 0 0  N"/>
        </draw:custom-shape>
        <draw:line draw:style-name="gr30" draw:text-style-name="P4" draw:layer="layout" svg:x1="12.7cm" svg:y1="6.922cm" svg:x2="12.7cm" svg:y2="2.923cm">
          <text:p/>
        </draw:line>
        <draw:line draw:style-name="gr11" draw:text-style-name="P4" draw:layer="layout" svg:x1="11.699cm" svg:y1="7.923cm" svg:x2="12.7cm" svg:y2="6.922cm">
          <text:p/>
        </draw:line>
        <draw:custom-shape draw:style-name="gr2" draw:text-style-name="P2" draw:layer="layout" svg:width="1.056cm" svg:height="1.127cm" svg:x="9.722cm" svg:y="1.323cm">
          <text:list text:style-name="L3">
            <text:list-header>
              <text:p text:style-name="P1"><text:span text:style-name="T5">6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199cm" svg:height="0.402cm" svg:x="18.702cm" svg:y="17.524cm">
          <text:p/>
          <draw:enhanced-geometry svg:viewBox="0 0 363 91" draw:type="non-primitive" draw:enhanced-path="M 0 0  C 61 45 122 91 182 91  C 242 91 302 45 363 0  N"/>
        </draw:custom-shape>
        <draw:line draw:style-name="gr30" draw:text-style-name="P4" draw:layer="layout" svg:x1="19.901cm" svg:y1="17.523cm" svg:x2="19.901cm" svg:y2="8.924cm">
          <text:p/>
        </draw:line>
        <draw:custom-shape draw:style-name="gr2" draw:text-style-name="P2" draw:layer="layout" svg:width="1.56cm" svg:height="1.023cm" svg:x="19.849cm" svg:y="9.781cm">
          <text:list text:style-name="L10">
            <text:list-header>
              <text:p text:style-name="P1"><text:span text:style-name="T23">4/6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9.301cm" svg:y1="16.726cm" svg:x2="19.901cm" svg:y2="17.524cm">
          <text:p/>
        </draw:line>
        <draw:custom-shape draw:style-name="gr2" draw:text-style-name="P2" draw:layer="layout" svg:width="1.408cm" svg:height="1.785cm" svg:x="18.868cm" svg:y="17.582cm">
          <text:list text:style-name="L3">
            <text:list-header>
              <text:p text:style-name="P1"><text:span text:style-name="T5">60</text:span><text:span text:style-name="T18">o</text:span></text:p>
              <text:p text:style-name="P1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6.721cm" svg:y="1.526cm">
          <text:list text:style-name="L3">
            <text:list-header>
              <text:p text:style-name="P1"><text:span text:style-name="T5">6</text:span><text:span text:style-name="T22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custom-shape draw:style-name="gr1" draw:text-style-name="P2" draw:layer="layout" svg:width="24.866cm" svg:height="6.357cm" svg:x="0cm" svg:y="1.724cm">
          <text:list text:style-name="L8">
            <text:list-header>
              <text:p text:style-name="P1"><text:span text:style-name="T14">Drsne ravnine simetrije</text:span></text:p>
            </text:list-header>
          </text:list>
          <text:list text:style-name="L2">
            <text:list-header>
              <text:p text:style-name="P1"><text:span text:style-name="T2"/></text:p>
              <text:p text:style-name="P1"><text:span text:style-name="T2">Simetrijska operacija ki jo predstavlja drsna ravnina simetrije vsebuje:</text:span></text:p>
              <text:p text:style-name="P1"><text:span text:style-name="T2"/></text:p>
              <text:p text:style-name="P1"><text:span text:style-name="T2">1) zrcaljenje preko ravnine simetrije in</text:span></text:p>
              <text:p text:style-name="P1"><text:span text:style-name="T2"/></text:p>
              <text:p text:style-name="P1"><text:span text:style-name="T2">2) translacijo vzporedno ravnini simetrije </text:span></text:p>
              <text:p text:style-name="P1"><text:span text:style-name="T2">(v smeri in za zamik, ki ju <text:s/>določa drsna komponenta)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layer="layout" svg:width="24.302cm" svg:height="4.348cm" svg:x="0.498cm" svg:y="10.927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2" draw:text-style-name="P2" draw:layer="layout" svg:width="1.056cm" svg:height="1.127cm" svg:x="1.322cm" svg:y="10.526cm">
          <text:list text:style-name="L8">
            <text:list-header>
              <text:p text:style-name="P1"><text:span text:style-name="T19">a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4.32cm" svg:y="10.526cm">
          <text:list text:style-name="L8">
            <text:list-header>
              <text:p text:style-name="P1"><text:span text:style-name="T19">a</text:span><text:span text:style-name="T2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7.121cm" svg:y="10.526cm">
          <text:list text:style-name="L8">
            <text:list-header>
              <text:p text:style-name="P1"><text:span text:style-name="T19">a</text:span><text:span text:style-name="T2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0.512cm" svg:height="1.019cm" svg:x="7.298cm" svg:y="10.323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0.119cm" svg:y="10.526cm">
          <text:list text:style-name="L8">
            <text:list-header>
              <text:p text:style-name="P1"><text:span text:style-name="T19">a</text:span><text:span text:style-name="T28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.066cm" svg:y="14.98cm">
          <text:list text:style-name="L8">
            <text:list-header>
              <text:p text:style-name="P1"><text:span text:style-name="T19">a</text:span><text:span text:style-name="T2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4.263cm" svg:y="14.98cm">
          <text:list text:style-name="L8">
            <text:list-header>
              <text:p text:style-name="P1"><text:span text:style-name="T19">a</text:span><text:span text:style-name="T28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7.266cm" svg:y="14.98cm">
          <text:list text:style-name="L8">
            <text:list-header>
              <text:p text:style-name="P1"><text:span text:style-name="T19">a</text:span><text:span text:style-name="T28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0.066cm" svg:y="14.98cm">
          <text:list text:style-name="L8">
            <text:list-header>
              <text:p text:style-name="P1"><text:span text:style-name="T19">a</text:span><text:span text:style-name="T28">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4" draw:layer="layout" svg:x1="2.099cm" svg:y1="11.725cm" svg:x2="4.299cm" svg:y2="11.725cm">
          <text:p/>
        </draw:line>
        <draw:custom-shape draw:style-name="gr2" draw:text-style-name="P2" draw:layer="layout" svg:width="0.714cm" svg:height="1.023cm" svg:x="2.447cm" svg:y="10.782cm">
          <text:list text:style-name="L10">
            <text:list-header>
              <text:p text:style-name="P1"><text:span text:style-name="T20">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0" draw:text-style-name="P4" draw:layer="layout" svg:x1="16.501cm" svg:y1="13.122cm" svg:x2="16.501cm" svg:y2="11.923cm">
          <text:p/>
        </draw:line>
        <draw:line draw:style-name="gr30" draw:text-style-name="P4" draw:layer="layout" svg:x1="15.5cm" svg:y1="11.924cm" svg:x2="16.501cm" svg:y2="11.924cm">
          <text:p/>
        </draw:line>
        <draw:line draw:style-name="gr40" draw:text-style-name="P4" draw:layer="layout" svg:x1="18.102cm" svg:y1="13.525cm" svg:x2="18.102cm" svg:y2="14.526cm">
          <text:p/>
        </draw:line>
        <draw:line draw:style-name="gr30" draw:text-style-name="P4" draw:layer="layout" svg:x1="17.101cm" svg:y1="14.724cm" svg:x2="18.102cm" svg:y2="14.724cm">
          <text:p/>
        </draw:line>
        <draw:line draw:style-name="gr11" draw:text-style-name="P4" draw:layer="layout" svg:x1="15.099cm" svg:y1="11.526cm" svg:x2="15.099cm" svg:y2="10.525cm">
          <text:p/>
        </draw:line>
        <draw:line draw:style-name="gr11" draw:text-style-name="P4" draw:layer="layout" svg:x1="18.102cm" svg:y1="11.526cm" svg:x2="18.102cm" svg:y2="10.525cm">
          <text:p/>
        </draw:line>
        <draw:line draw:style-name="gr28" draw:text-style-name="P4" draw:layer="layout" svg:x1="15.099cm" svg:y1="10.927cm" svg:x2="18.102cm" svg:y2="10.927cm">
          <text:p/>
        </draw:line>
        <draw:custom-shape draw:style-name="gr2" draw:text-style-name="P2" draw:layer="layout" svg:width="0.714cm" svg:height="1.023cm" svg:x="16.047cm" svg:y="9.781cm">
          <text:list text:style-name="L8">
            <text:list-header>
              <text:p text:style-name="P1"><text:span text:style-name="T14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43cm" svg:height="1.023cm" svg:x="17.048cm" svg:y="14.579cm">
          <text:list text:style-name="L10">
            <text:list-header>
              <text:p text:style-name="P1"><text:span text:style-name="T20">t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43cm" svg:height="1.023cm" svg:x="15.447cm" svg:y="10.98cm">
          <text:list text:style-name="L10">
            <text:list-header>
              <text:p text:style-name="P1"><text:span text:style-name="T20">t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3.722cm" svg:y="11.126cm">
          <text:list text:style-name="L8">
            <text:list-header>
              <text:p text:style-name="P1"><text:span text:style-name="T19">a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5.865cm" svg:y="14.781cm">
          <text:list text:style-name="L8">
            <text:list-header>
              <text:p text:style-name="P1"><text:span text:style-name="T19">a</text:span><text:span text:style-name="T2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8.264cm" svg:y="10.782cm">
          <text:list text:style-name="L8">
            <text:list-header>
              <text:p text:style-name="P1"><text:span text:style-name="T19">a</text:span><text:span text:style-name="T2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19.067cm" svg:y="14.781cm">
          <text:list text:style-name="L8">
            <text:list-header>
              <text:p text:style-name="P1"><text:span text:style-name="T19">a</text:span><text:span text:style-name="T28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21.32cm" svg:y="10.927cm">
          <text:list text:style-name="L8">
            <text:list-header>
              <text:p text:style-name="P1"><text:span text:style-name="T19">a</text:span><text:span text:style-name="T2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22.065cm" svg:y="14.781cm">
          <text:list text:style-name="L8">
            <text:list-header>
              <text:p text:style-name="P1"><text:span text:style-name="T19">a</text:span><text:span text:style-name="T28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6cm" svg:height="1.127cm" svg:x="23.467cm" svg:y="10.579cm">
          <text:list text:style-name="L8">
            <text:list-header>
              <text:p text:style-name="P1"><text:span text:style-name="T19">a</text:span><text:span text:style-name="T28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358cm" svg:height="1.023cm" svg:x="3.909cm" svg:y="8.727cm">
          <text:list text:style-name="L2">
            <text:list-header>
              <text:p text:style-name="P1"><text:span text:style-name="T11">Ravnina simetr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79cm" svg:height="1.023cm" svg:x="16.257cm" svg:y="8.581cm">
          <text:list text:style-name="L2">
            <text:list-header>
              <text:p text:style-name="P1"><text:span text:style-name="T11">Drsna ravnina simetr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2" draw:text-style-name="P2" draw:layer="layout" svg:width="23.527cm" svg:height="1.023cm" svg:x="1.038cm" svg:y="2.178cm">
          <text:list text:style-name="L2">
            <text:list-header>
              <text:p text:style-name="P1"><text:span text:style-name="T2">Možni tipi drsnih ravnin simetrije vzporedno ploskvam: (1 0 0), (0 1 0), (0 0 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layer="layout" svg:width="18.204cm" svg:height="9.044cm" svg:x="3.298cm" svg:y="4.908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42" draw:text-style-name="P2" draw:layer="layout" svg:width="5.803cm" svg:height="3.404cm" svg:x="3.1cm" svg:y="11.126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5.803cm" svg:height="3.404cm" svg:x="2.099cm" svg:y="12.127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5.803cm" svg:height="3.404cm" svg:x="1.301cm" svg:y="13.525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5.803cm" svg:height="3.404cm" svg:x="0.498cm" svg:y="14.724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53cm" svg:height="1.023cm" svg:x="4.049cm" svg:y="9.379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6.651cm" svg:y="9.181cm">
          <text:list text:style-name="L3">
            <text:list-header>
              <text:p text:style-name="P1"><text:span text:style-name="T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2cm" svg:height="1.023cm" svg:x="10.649cm" svg:y="10.782cm">
          <text:list text:style-name="L3">
            <text:list-header>
              <text:p text:style-name="P1"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35cm" svg:height="1.023cm" svg:x="7.105cm" svg:y="10.125cm">
          <text:list text:style-name="L3">
            <text:list-header>
              <text:p text:style-name="P1"><text:span text:style-name="T5">(1 0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35cm" svg:height="1.023cm" draw:transform="rotate (0.251327412287183) translate (9.215cm 12.632cm)">
          <text:list text:style-name="L3">
            <text:list-header>
              <text:p text:style-name="P1"><text:span text:style-name="T5">(0 1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35cm" svg:height="1.023cm" svg:x="5.103cm" svg:y="9.525cm">
          <text:list text:style-name="L3">
            <text:list-header>
              <text:p text:style-name="P1"><text:span text:style-name="T5">(0 0 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4" draw:layer="layout" svg:x1="7.297cm" svg:y1="8.727cm" svg:x2="6.098cm" svg:y2="9.124cm">
          <text:p/>
        </draw:line>
        <draw:custom-shape draw:style-name="gr2" draw:text-style-name="P2" draw:layer="layout" svg:width="1.383cm" svg:height="1.023cm" svg:x="7.449cm" svg:y="8.581cm">
          <text:list text:style-name="L8">
            <text:list-header>
              <text:p text:style-name="P1"><text:span text:style-name="T19">a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4" draw:layer="layout" svg:x1="5.499cm" svg:y1="7.726cm" svg:x2="9.102cm" svg:y2="7.726cm">
          <text:p/>
        </draw:line>
        <draw:custom-shape draw:style-name="gr2" draw:text-style-name="P2" draw:layer="layout" svg:width="1.383cm" svg:height="1.023cm" svg:x="6.448cm" svg:y="6.778cm">
          <text:list text:style-name="L8">
            <text:list-header>
              <text:p text:style-name="P1"><text:span text:style-name="T19">b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3" draw:text-style-name="P4" draw:layer="layout" svg:x1="5.9cm" svg:y1="6.526cm" svg:x2="8.7cm" svg:y2="6.526cm">
          <text:p/>
        </draw:line>
        <draw:line draw:style-name="gr44" draw:text-style-name="P4" draw:layer="layout" svg:x1="8.699cm" svg:y1="6.526cm" svg:x2="8.298cm" svg:y2="6.725cm">
          <text:p/>
        </draw:line>
        <draw:line draw:style-name="gr28" draw:text-style-name="P4" draw:layer="layout" svg:x1="5.9cm" svg:y1="6.526cm" svg:x2="8.299cm" svg:y2="6.725cm">
          <text:p/>
        </draw:line>
        <draw:custom-shape draw:style-name="gr2" draw:text-style-name="P2" draw:layer="layout" svg:width="1.383cm" svg:height="1.023cm" svg:x="6.65cm" svg:y="5.578cm">
          <text:list text:style-name="L10">
            <text:list-header>
              <text:p text:style-name="P1"><text:span text:style-name="T23">b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3cm" svg:height="1.023cm" svg:x="8.648cm" svg:y="5.98cm">
          <text:list text:style-name="L10">
            <text:list-header>
              <text:p text:style-name="P1"><text:span text:style-name="T23">a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5" draw:text-style-name="P4" draw:layer="layout" svg:x1="6.5cm" svg:y1="5.124cm" svg:x2="7.699cm" svg:y2="5.124cm">
          <text:p/>
        </draw:line>
        <draw:line draw:style-name="gr44" draw:text-style-name="P4" draw:layer="layout" svg:x1="7.698cm" svg:y1="5.124cm" svg:x2="7.297cm" svg:y2="5.323cm">
          <text:p/>
        </draw:line>
        <draw:line draw:style-name="gr28" draw:text-style-name="P4" draw:layer="layout" svg:x1="6.5cm" svg:y1="5.124cm" svg:x2="7.1cm" svg:y2="5.323cm">
          <text:p/>
        </draw:line>
        <draw:custom-shape draw:style-name="gr2" draw:text-style-name="P2" draw:layer="layout" svg:width="1.383cm" svg:height="1.023cm" svg:x="6.65cm" svg:y="3.978cm">
          <text:list text:style-name="L10">
            <text:list-header>
              <text:p text:style-name="P1"><text:span text:style-name="T23">b/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3cm" svg:height="1.023cm" svg:x="7.85cm" svg:y="4.379cm">
          <text:list text:style-name="L10">
            <text:list-header>
              <text:p text:style-name="P1"><text:span text:style-name="T23">a/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1.651cm" svg:y="4.379cm">
          <text:list text:style-name="L3">
            <text:list-header>
              <text:p text:style-name="P1"><text:span text:style-name="T5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1.651cm" svg:y="5.781cm">
          <text:list text:style-name="L3">
            <text:list-header>
              <text:p text:style-name="P1"><text:span text:style-name="T5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1.449cm" svg:y="6.778cm">
          <text:list text:style-name="L3">
            <text:list-header>
              <text:p text:style-name="P1"><text:span text:style-name="T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1.704cm" svg:y="8.123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4" draw:layer="layout" svg:x1="4.101cm" svg:y1="11.527cm" svg:x2="6.698cm" svg:y2="11.527cm">
          <text:p/>
        </draw:line>
        <draw:custom-shape draw:style-name="gr2" draw:text-style-name="P2" draw:layer="layout" svg:width="1.383cm" svg:height="1.023cm" svg:x="6.65cm" svg:y="10.98cm">
          <text:list text:style-name="L8">
            <text:list-header>
              <text:p text:style-name="P1"><text:span text:style-name="T19">b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4" draw:layer="layout" svg:x1="7.501cm" svg:y1="14.926cm" svg:x2="7.501cm" svg:y2="12.523cm">
          <text:p/>
        </draw:line>
        <draw:custom-shape draw:style-name="gr2" draw:text-style-name="P2" draw:layer="layout" svg:width="1.349cm" svg:height="1.023cm" svg:x="14.305cm" svg:y="11.725cm">
          <text:list text:style-name="L8">
            <text:list-header>
              <text:p text:style-name="P1"><text:span text:style-name="T19">c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4" draw:text-style-name="P4" draw:layer="layout" svg:x1="6.301cm" svg:y1="15.725cm" svg:x2="6.698cm" svg:y2="15.725cm">
          <text:p/>
        </draw:line>
        <draw:line draw:style-name="gr44" draw:text-style-name="P4" draw:layer="layout" svg:x1="6.698cm" svg:y1="15.725cm" svg:x2="6.698cm" svg:y2="13.727cm">
          <text:p/>
        </draw:line>
        <draw:line draw:style-name="gr28" draw:text-style-name="P4" draw:layer="layout" svg:x1="5.098cm" svg:y1="14.723cm" svg:x2="6.698cm" svg:y2="13.726cm">
          <text:p/>
        </draw:line>
        <draw:custom-shape draw:style-name="gr2" draw:text-style-name="P2" draw:layer="layout" svg:width="1.383cm" svg:height="1.023cm" svg:x="3.105cm" svg:y="13.727cm">
          <text:list text:style-name="L10">
            <text:list-header>
              <text:p text:style-name="P1"><text:span text:style-name="T23">b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49cm" svg:height="1.023cm" svg:x="6.103cm" svg:y="15.725cm">
          <text:list text:style-name="L10">
            <text:list-header>
              <text:p text:style-name="P1"><text:span text:style-name="T23">c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6" draw:text-style-name="P4" draw:layer="layout" svg:x1="2.099cm" svg:y1="16.925cm" svg:x2="3.1cm" svg:y2="16.925cm">
          <text:p/>
        </draw:line>
        <draw:line draw:style-name="gr46" draw:text-style-name="P4" draw:layer="layout" svg:x1="3.1cm" svg:y1="16.924cm" svg:x2="3.1cm" svg:y2="16.125cm">
          <text:p/>
        </draw:line>
        <draw:line draw:style-name="gr28" draw:text-style-name="P4" draw:layer="layout" svg:x1="2.099cm" svg:y1="16.924cm" svg:x2="3.1cm" svg:y2="16.125cm">
          <text:p/>
        </draw:line>
        <draw:custom-shape draw:style-name="gr2" draw:text-style-name="P2" draw:layer="layout" svg:width="1.383cm" svg:height="1.023cm" svg:x="2.104cm" svg:y="16.925cm">
          <text:list text:style-name="L10">
            <text:list-header>
              <text:p text:style-name="P1"><text:span text:style-name="T23">b/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49cm" svg:height="1.023cm" svg:x="3.104cm" svg:y="15.928cm">
          <text:list text:style-name="L10">
            <text:list-header>
              <text:p text:style-name="P1"><text:span text:style-name="T23">c/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6.249cm" svg:y="17.582cm">
          <text:list text:style-name="L3">
            <text:list-header>
              <text:p text:style-name="P1"><text:span text:style-name="T5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7.048cm" svg:y="16.382cm">
          <text:list text:style-name="L3">
            <text:list-header>
              <text:p text:style-name="P1"><text:span text:style-name="T5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2cm" svg:height="1.023cm" svg:x="7.849cm" svg:y="14.98cm">
          <text:list text:style-name="L3">
            <text:list-header>
              <text:p text:style-name="P1"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8.851cm" svg:y="13.979cm">
          <text:list text:style-name="L3">
            <text:list-header>
              <text:p text:style-name="P1"><text:span text:style-name="T5">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4" draw:layer="layout" svg:x1="13.899cm" svg:y1="11.725cm" svg:x2="12.299cm" svg:y2="12.127cm">
          <text:p/>
        </draw:line>
        <draw:custom-shape draw:style-name="gr2" draw:text-style-name="P2" draw:layer="layout" svg:width="1.383cm" svg:height="1.023cm" svg:x="12.648cm" svg:y="10.98cm">
          <text:list text:style-name="L8">
            <text:list-header>
              <text:p text:style-name="P1"><text:span text:style-name="T19">a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4" draw:layer="layout" svg:x1="15.5cm" svg:y1="13.128cm" svg:x2="15.5cm" svg:y2="10.724cm">
          <text:p/>
        </draw:line>
        <draw:line draw:style-name="gr46" draw:text-style-name="P4" draw:layer="layout" svg:x1="18.498cm" svg:y1="12.524cm" svg:x2="17.501cm" svg:y2="12.726cm">
          <text:p/>
        </draw:line>
        <draw:line draw:style-name="gr47" draw:text-style-name="P4" draw:layer="layout" svg:x1="17.502cm" svg:y1="12.722cm" svg:x2="17.502cm" svg:y2="11.126cm">
          <text:p/>
        </draw:line>
        <draw:line draw:style-name="gr28" draw:text-style-name="P4" draw:layer="layout" svg:x1="18.498cm" svg:y1="12.524cm" svg:x2="17.501cm" svg:y2="11.324cm">
          <text:p/>
        </draw:line>
        <draw:custom-shape draw:style-name="gr2" draw:text-style-name="P2" draw:layer="layout" svg:width="1.383cm" svg:height="1.023cm" svg:x="17.45cm" svg:y="12.581cm">
          <text:list text:style-name="L10">
            <text:list-header>
              <text:p text:style-name="P1"><text:span text:style-name="T23">a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49cm" svg:height="1.023cm" svg:x="16.849cm" svg:y="10.182cm">
          <text:list text:style-name="L10">
            <text:list-header>
              <text:p text:style-name="P1"><text:span text:style-name="T23">c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7" draw:text-style-name="P4" draw:layer="layout" svg:x1="19.703cm" svg:y1="12.722cm" svg:x2="19.703cm" svg:y2="11.924cm">
          <text:p/>
        </draw:line>
        <draw:line draw:style-name="gr11" draw:text-style-name="P4" draw:layer="layout" svg:x1="19.703cm" svg:y1="12.726cm" svg:x2="20.302cm" svg:y2="12.524cm">
          <text:p/>
        </draw:line>
        <draw:line draw:style-name="gr28" draw:text-style-name="P4" draw:layer="layout" svg:x1="20.302cm" svg:y1="12.524cm" svg:x2="19.5cm" svg:y2="11.924cm">
          <text:p/>
        </draw:line>
        <draw:custom-shape draw:style-name="gr2" draw:text-style-name="P2" draw:layer="layout" svg:width="1.383cm" svg:height="1.023cm" svg:x="19.452cm" svg:y="12.581cm">
          <text:list text:style-name="L10">
            <text:list-header>
              <text:p text:style-name="P1"><text:span text:style-name="T23">a/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49cm" svg:height="1.023cm" svg:x="19.451cm" svg:y="10.38cm">
          <text:list text:style-name="L10">
            <text:list-header>
              <text:p text:style-name="P1"><text:span text:style-name="T23">c/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1.651cm" svg:y="13.78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2cm" svg:height="1.023cm" svg:x="14.049cm" svg:y="13.582cm">
          <text:list text:style-name="L3">
            <text:list-header>
              <text:p text:style-name="P1"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6.251cm" svg:y="13.78cm">
          <text:list text:style-name="L3">
            <text:list-header>
              <text:p text:style-name="P1"><text:span text:style-name="T5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853cm" svg:height="1.023cm" svg:x="18.65cm" svg:y="13.582cm">
          <text:list text:style-name="L3">
            <text:list-header>
              <text:p text:style-name="P1"><text:span text:style-name="T5">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custom-shape draw:style-name="gr1" draw:text-style-name="P2" draw:layer="layout" svg:width="23.751cm" svg:height="9.405cm" svg:x="0cm" svg:y="2.125cm">
          <text:list text:style-name="L8">
            <text:list-header>
              <text:p text:style-name="P1"><text:span text:style-name="T14">230 prostorskih grup</text:span></text:p>
              <text:p text:style-name="P1"><text:span text:style-name="T19"/></text:p>
            </text:list-header>
          </text:list>
          <text:list text:style-name="L2">
            <text:list-header>
              <text:p text:style-name="P1"><text:span text:style-name="T2">Translacijski objekt lahko poleg simetrijskih elementov, ki pripadajo 32 prostorskim grupam vsebuje tudi vijačne osi simetrije in zrcalne ravnine simetrije. </text:span></text:p>
              <text:p text:style-name="P1"><text:span text:style-name="T2"/></text:p>
              <text:p text:style-name="P1"><text:span text:style-name="T2">Upoštevajoč vse možne kombinacije vseh simetrijskih elementov in tipov osnovnih celic v vseh simetrijskih razredih dobimo namesto prej naštetih 73 preprostih prostorskih grup skupaj </text:span><text:span text:style-name="T14">230 prostorskih grup</text:span><text:span text:style-name="T19">.</text:span></text:p>
            </text:list-header>
          </text:list>
          <text:list text:style-name="L3">
            <text:list-header>
              <text:p text:style-name="P1"><text:span text:style-name="T5"/></text:p>
            </text:list-header>
          </text:list>
          <text:list text:style-name="L10">
            <text:list-header>
              <text:p text:style-name="P1"><text:span text:style-name="T20">Prostorske grupe so natančno opisane v</text:span></text:p>
              <text:p text:style-name="P1"><text:span text:style-name="T20">International Tables for X-ray crystallography, Vol.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custom-shape draw:style-name="gr1" draw:text-style-name="P2" draw:layer="layout" svg:width="25.052cm" svg:height="16.263cm" svg:x="0cm" svg:y="1.526cm">
          <text:list text:style-name="L8">
            <text:list-header>
              <text:p text:style-name="P1"><text:span text:style-name="T14">TRIKLINSKE</text:span></text:p>
            </text:list-header>
          </text:list>
          <text:list text:style-name="L2">
            <text:list-header>
              <text:p text:style-name="P1"><text:span text:style-name="T2">P 1 <text:s text:c="9"/>P -1</text:span></text:p>
              <text:p text:style-name="P1"><text:span text:style-name="T2"/></text:p>
            </text:list-header>
          </text:list>
          <text:list text:style-name="L8">
            <text:list-header>
              <text:p text:style-name="P1"><text:span text:style-name="T14">MONOKLINSKE</text:span></text:p>
            </text:list-header>
          </text:list>
          <text:list text:style-name="L2">
            <text:list-header>
              <text:p text:style-name="P1"><text:span text:style-name="T2">P 2 <text:s text:c="8"/>P 21 <text:s text:c="7"/>C 2 <text:s text:c="8"/>P M <text:s text:c="8"/>P C</text:span><text:span text:style-name="T16"> </text:span></text:p>
              <text:p text:style-name="P1"><text:span text:style-name="T2">C M <text:s text:c="8"/>C C <text:s text:c="8"/>P 2/M <text:s text:c="6"/>P 21/M <text:s text:c="5"/>C 2/M</text:span><text:span text:style-name="T16"> </text:span></text:p>
              <text:p text:style-name="P1"><text:span text:style-name="T2">P 2/C <text:s text:c="6"/>P 21/C <text:s text:c="5"/>C 2/C</text:span><text:span text:style-name="T16"> </text:span></text:p>
              <text:p text:style-name="P1"><text:span text:style-name="T2"/></text:p>
            </text:list-header>
          </text:list>
          <text:list text:style-name="L8">
            <text:list-header>
              <text:p text:style-name="P1"><text:span text:style-name="T14">ORTOROMBSKE</text:span></text:p>
            </text:list-header>
          </text:list>
          <text:list text:style-name="L3">
            <text:list-header>
              <text:p text:style-name="P1"><text:span text:style-name="T5"><text:s/></text:span><text:span text:style-name="T2">P 2 2 2 <text:s text:c="4"/>P 2 2 21 <text:s text:c="3"/>P 21 21 2 <text:s text:c="2"/>P 21 21 21 <text:s/>C 2 2 21</text:span><text:span text:style-name="T16"> </text:span></text:p>
            </text:list-header>
          </text:list>
          <text:list text:style-name="L2">
            <text:list-header>
              <text:p text:style-name="P1"><text:span text:style-name="T2"><text:s/></text:span><text:span text:style-name="T2">C 2 2 2 <text:s text:c="4"/>F 2 2 2 <text:s text:c="4"/>I 2 2 2 <text:s text:c="4"/>I 21 21 21 <text:s/>P M M 2</text:span><text:span text:style-name="T16"> </text:span></text:p>
              <text:p text:style-name="P1"><text:span text:style-name="T2"><text:s/></text:span><text:span text:style-name="T2">P M C 21 <text:s text:c="3"/>P C C 2 <text:s text:c="4"/>P M A 2 <text:s text:c="4"/>P C A 21 <text:s text:c="3"/>P N C 2</text:span><text:span text:style-name="T16"> </text:span></text:p>
              <text:p text:style-name="P1"><text:span text:style-name="T2"><text:s/></text:span><text:span text:style-name="T2">P M N 21 <text:s text:c="3"/>P B A 2 <text:s text:c="4"/>P N A 21 <text:s text:c="3"/>P N N 2 <text:s text:c="4"/>C M M 2</text:span><text:span text:style-name="T16"> </text:span></text:p>
              <text:p text:style-name="P1"><text:span text:style-name="T2"><text:s/></text:span><text:span text:style-name="T2">C M C 21 <text:s text:c="3"/>C C C 2 <text:s text:c="4"/>A M M 2 <text:s text:c="4"/>A B M 2 <text:s text:c="4"/>A M A 2</text:span><text:span text:style-name="T16"> </text:span></text:p>
              <text:p text:style-name="P1"><text:span text:style-name="T2"><text:s/></text:span><text:span text:style-name="T2">A B A 2 <text:s text:c="4"/>F M M 2 <text:s text:c="4"/>F D D 2 <text:s text:c="4"/>I M M 2 <text:s text:c="4"/>I B A 2</text:span><text:span text:style-name="T16"> </text:span></text:p>
              <text:p text:style-name="P1"><text:span text:style-name="T2"><text:s/></text:span><text:span text:style-name="T2">I M A 2 <text:s text:c="4"/>P M M M <text:s text:c="4"/>P N N N <text:s text:c="4"/>P C C M <text:s text:c="4"/>P B A N</text:span><text:span text:style-name="T16"> </text:span></text:p>
              <text:p text:style-name="P1"><text:span text:style-name="T2"><text:s/></text:span><text:span text:style-name="T2">P M M A <text:s text:c="4"/>P N N A <text:s text:c="4"/>P M N A <text:s text:c="4"/>P C C A <text:s text:c="4"/>P B A M</text:span><text:span text:style-name="T16"> </text:span></text:p>
              <text:p text:style-name="P1"><text:span text:style-name="T2"><text:s/></text:span><text:span text:style-name="T2">P C C N <text:s text:c="4"/>P B C M <text:s text:c="4"/>P N N M <text:s text:c="4"/>P M M N <text:s text:c="4"/>P B C N</text:span><text:span text:style-name="T16"> </text:span></text:p>
              <text:p text:style-name="P1"><text:span text:style-name="T2"><text:s/></text:span><text:span text:style-name="T2">P B C A <text:s text:c="4"/>P N M A <text:s text:c="4"/>C M C M <text:s text:c="4"/>C M C A <text:s text:c="4"/>C M M M</text:span><text:span text:style-name="T16"> </text:span></text:p>
              <text:p text:style-name="P1"><text:span text:style-name="T2"><text:s/></text:span><text:span text:style-name="T2">C C C M <text:s text:c="4"/>C M M A <text:s text:c="4"/>C C C A <text:s text:c="4"/>F M M M <text:s text:c="4"/>F D D D</text:span><text:span text:style-name="T16"> </text:span></text:p>
              <text:p text:style-name="P1"><text:span text:style-name="T2"><text:s/></text:span><text:span text:style-name="T2">I M M M <text:s text:c="4"/>I B A M <text:s text:c="4"/>I B C A <text:s text:c="4"/>I M M A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2" draw:text-style-name="P2" draw:layer="layout" svg:width="18.333cm" svg:height="12.453cm" svg:x="0.24cm" svg:y="1.38cm">
          <text:list text:style-name="L8">
            <text:list-header>
              <text:p text:style-name="P1"><text:span text:style-name="T14">TETRAGONALNE</text:span></text:p>
              <text:p text:style-name="P1"><text:span text:style-name="T14"/></text:p>
            </text:list-header>
          </text:list>
          <text:list text:style-name="L2">
            <text:list-header>
              <text:p text:style-name="P1"><text:span text:style-name="T2">P 4 <text:s text:c="8"/>P 41 <text:s text:c="7"/>P 42 <text:s text:c="7"/>P 43 <text:s text:c="7"/>I 4</text:span><text:span text:style-name="T16"> </text:span></text:p>
              <text:p text:style-name="P1"><text:span text:style-name="T2">I 41 <text:s text:c="7"/>P -4 <text:s text:c="7"/>I -4 <text:s text:c="7"/>P 4/M <text:s text:c="6"/>P 42/M</text:span><text:span text:style-name="T16"> </text:span></text:p>
              <text:p text:style-name="P1"><text:span text:style-name="T2">P 4/N <text:s text:c="6"/>P 42/N <text:s text:c="5"/>I 4/M <text:s text:c="6"/>I 41/A <text:s text:c="5"/>P 4 2 2</text:span><text:span text:style-name="T16"> </text:span></text:p>
              <text:p text:style-name="P1"><text:span text:style-name="T2">P 4 21 2 <text:s text:c="3"/>P 41 2 2 <text:s text:c="3"/>P 41 21 2 <text:s text:c="2"/>P 42 2 2 <text:s text:c="3"/>P 42 21 2</text:span><text:span text:style-name="T16"> </text:span></text:p>
              <text:p text:style-name="P1"><text:span text:style-name="T2">P 43 2 2 <text:s text:c="3"/>P 43 21 2 <text:s text:c="2"/>I 4 2 2 <text:s text:c="4"/>I 41 2 2 <text:s text:c="3"/>P 4 M M</text:span><text:span text:style-name="T16"> </text:span></text:p>
              <text:p text:style-name="P1"><text:span text:style-name="T2">P 4 B M <text:s text:c="4"/>P 42 C M <text:s text:c="3"/>P 42 N M <text:s text:c="3"/>P 4 C C <text:s text:c="4"/>P 4 N C</text:span><text:span text:style-name="T16"> </text:span></text:p>
              <text:p text:style-name="P1"><text:span text:style-name="T2">P 42 M C <text:s text:c="3"/>P 42 B C <text:s text:c="3"/>I 4 M M <text:s text:c="4"/>I 4 C M <text:s text:c="4"/>I 41 M D</text:span><text:span text:style-name="T16"> </text:span></text:p>
              <text:p text:style-name="P1"><text:span text:style-name="T2">I 41 C D <text:s text:c="3"/>P -4 2 M <text:s text:c="3"/>P -4 2 C <text:s text:c="3"/>P -4 21 M <text:s text:c="2"/>P -4 21 C</text:span><text:span text:style-name="T16"> </text:span></text:p>
              <text:p text:style-name="P1"><text:span text:style-name="T2">I -4 M 2 <text:s text:c="3"/>P -4 C 2 <text:s text:c="3"/>P -4 B 2 <text:s text:c="3"/>P -4 N 2 <text:s text:c="3"/>P -4 M 2</text:span><text:span text:style-name="T16"> </text:span></text:p>
              <text:p text:style-name="P1"><text:span text:style-name="T2">I -4 C 2 <text:s text:c="3"/>I -4 2 M <text:s text:c="3"/>I -4 2 D <text:s text:c="3"/>P 4/M M M <text:s text:c="2"/>P 4/M C C</text:span><text:span text:style-name="T16"> </text:span></text:p>
              <text:p text:style-name="P1"><text:span text:style-name="T2">P 4/N B M <text:s text:c="2"/>P 4/N N C <text:s text:c="2"/>P 4/M B M <text:s text:c="2"/>P 4/M N C <text:s text:c="2"/>P 4/N M M</text:span><text:span text:style-name="T16"> </text:span></text:p>
              <text:p text:style-name="P1"><text:span text:style-name="T2">P 4/N C C <text:s text:c="2"/>P 42/M M C <text:s/>P 42/M C M <text:s/>P 42/N B C <text:s/>P 42/N N M</text:span><text:span text:style-name="T16"> </text:span></text:p>
              <text:p text:style-name="P1"><text:span text:style-name="T2">P 42/M B C <text:s/>P 42/M N M <text:s/>P 42/N M C <text:s/>P 42/N C M <text:s/>I 4/M M M</text:span><text:span text:style-name="T16"> </text:span></text:p>
              <text:p text:style-name="P1"><text:span text:style-name="T2">I 4/M C M <text:s text:c="2"/>I 41/A M D <text:s/>I 41/A C D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custom-shape draw:style-name="gr2" draw:text-style-name="P2" draw:layer="layout" svg:width="14.896cm" svg:height="5.595cm" svg:x="0.631cm" svg:y="1.579cm">
          <text:list text:style-name="L8">
            <text:list-header>
              <text:p text:style-name="P1"><text:span text:style-name="T14">TRIGONALNE</text:span></text:p>
              <text:p text:style-name="P1"><text:span text:style-name="T14"/></text:p>
            </text:list-header>
          </text:list>
          <text:list text:style-name="L2">
            <text:list-header>
              <text:p text:style-name="P1"><text:span text:style-name="T2">P 3 <text:s text:c="8"/>P 31 <text:s text:c="7"/>P 32 <text:s text:c="7"/>R 3 <text:s text:c="8"/>P -3</text:span></text:p>
              <text:p text:style-name="P1"><text:span text:style-name="T2">R -3 <text:s text:c="7"/>P 3 1 2 <text:s text:c="4"/>P 3 2 1 <text:s text:c="4"/>P 31 1 2 <text:s text:c="2"/>P 31 2 1</text:span><text:span text:style-name="T16"> </text:span></text:p>
              <text:p text:style-name="P1"><text:span text:style-name="T2">P 32 1 2 <text:s text:c="3"/>P 32 2 1 <text:s text:c="3"/>R 3 2 <text:s text:c="6"/>P 3 M 1 <text:s text:c="4"/>P 3 1 M</text:span><text:span text:style-name="T16"> </text:span></text:p>
              <text:p text:style-name="P1"><text:span text:style-name="T2">P 3 C 1 <text:s text:c="4"/>P 3 1 C <text:s text:c="4"/>R 3 M <text:s text:c="6"/>R 3 C <text:s text:c="6"/>P -3 1 M</text:span><text:span text:style-name="T16"> </text:span></text:p>
              <text:p text:style-name="P1"><text:span text:style-name="T2">P -3 1 C <text:s text:c="3"/>P -3 M 1 <text:s text:c="3"/>P -3 C 1 <text:s text:c="3"/>R -3 M <text:s text:c="5"/>R -3 C</text:span><text:span text:style-name="T2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407cm" svg:height="6.357cm" svg:x="0.431cm" svg:y="8.18cm">
          <text:list text:style-name="L8">
            <text:list-header>
              <text:p text:style-name="P1"><text:span text:style-name="T14">HEKSAGONALNE</text:span><text:span text:style-name="T5"> </text:span></text:p>
            </text:list-header>
          </text:list>
          <text:list text:style-name="L3">
            <text:list-header>
              <text:p text:style-name="P1"><text:span text:style-name="T5"/></text:p>
            </text:list-header>
          </text:list>
          <text:list text:style-name="L2">
            <text:list-header>
              <text:p text:style-name="P1"><text:span text:style-name="T2">P 6 <text:s text:c="8"/>P 61 <text:s text:c="7"/>P 65 <text:s text:c="7"/>P 62 <text:s text:c="7"/>P 64</text:span><text:span text:style-name="T16"> </text:span></text:p>
              <text:p text:style-name="P1"><text:span text:style-name="T2">P 63 <text:s text:c="7"/>P -6 <text:s text:c="7"/>P 6/M <text:s text:c="6"/>P 63/M <text:s text:c="5"/>P 6 2 2</text:span><text:span text:style-name="T16"> </text:span></text:p>
              <text:p text:style-name="P1"><text:span text:style-name="T2">P 61 2 2 <text:s text:c="3"/>P 65 2 2 <text:s text:c="3"/>P 62 2 2 <text:s text:c="3"/>P 64 2 2 <text:s text:c="3"/>P 63 2 2</text:span><text:span text:style-name="T16"> </text:span></text:p>
              <text:p text:style-name="P1"><text:span text:style-name="T2">P 6 M M <text:s text:c="4"/>P 6 C C <text:s text:c="4"/>P 63 C M <text:s text:c="3"/>P 63 M C <text:s text:c="3"/>P -6 M 2</text:span><text:span text:style-name="T16"> </text:span></text:p>
              <text:p text:style-name="P1"><text:span text:style-name="T2">P -6 C 2 <text:s text:c="3"/>P -6 2 M <text:s text:c="3"/>P -6 2 C <text:s text:c="3"/>P 6/M M M <text:s text:c="2"/>P 6/M C C</text:span><text:span text:style-name="T16"> </text:span></text:p>
              <text:p text:style-name="P1"><text:span text:style-name="T2">P 63/M C M <text:s/>P 63/M M C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draw:custom-shape draw:style-name="gr2" draw:text-style-name="P2" draw:layer="layout" svg:width="15.399cm" svg:height="7.881cm" svg:x="1.028cm" svg:y="1.777cm">
          <text:list text:style-name="L8">
            <text:list-header>
              <text:p text:style-name="P1"><text:span text:style-name="T14">KUBIČNE</text:span><text:span text:style-name="T5"> </text:span></text:p>
            </text:list-header>
          </text:list>
          <text:list text:style-name="L3">
            <text:list-header>
              <text:p text:style-name="P1"><text:span text:style-name="T5"/></text:p>
            </text:list-header>
          </text:list>
          <text:list text:style-name="L2">
            <text:list-header>
              <text:p text:style-name="P1"><text:span text:style-name="T2">P 2 3 <text:s text:c="6"/>F 2 3 <text:s text:c="6"/>I 2 3 <text:s text:c="6"/>P 21 3 <text:s text:c="5"/>I 21 3</text:span></text:p>
              <text:p text:style-name="P1"><text:span text:style-name="T2">P M 3 <text:s text:c="6"/>P N 3 <text:s text:c="6"/>F M 3 <text:s text:c="6"/>F D 3 <text:s text:c="6"/>I M 3</text:span><text:span text:style-name="T16"> </text:span></text:p>
              <text:p text:style-name="P1"><text:span text:style-name="T2">P A 3 <text:s text:c="6"/>I A 3 <text:s text:c="6"/>P 4 3 2 <text:s text:c="4"/>P 42 3 2 <text:s text:c="3"/>F 4 3 2</text:span><text:span text:style-name="T16"> </text:span></text:p>
              <text:p text:style-name="P1"><text:span text:style-name="T2">F 41 3 2 <text:s text:c="3"/>I 4 3 2 <text:s text:c="4"/>P 43 3 2 <text:s text:c="3"/>P 41 3 2 <text:s text:c="3"/>I 41 3 2</text:span><text:span text:style-name="T16"> </text:span></text:p>
              <text:p text:style-name="P1"><text:span text:style-name="T2">P -4 3 M <text:s text:c="3"/>F -4 3 M <text:s text:c="3"/>I -4 3 M <text:s text:c="3"/>P -4 3 N <text:s text:c="3"/>F -4 3 C</text:span><text:span text:style-name="T16"> </text:span></text:p>
              <text:p text:style-name="P1"><text:span text:style-name="T2">I -4 3 D <text:s text:c="3"/>P M 3 M <text:s text:c="4"/>P N 3 N <text:s text:c="4"/>P M 3 N <text:s text:c="4"/>P N 3 M</text:span><text:span text:style-name="T16"> </text:span></text:p>
              <text:p text:style-name="P1"><text:span text:style-name="T2">F M 3 M <text:s text:c="4"/>F M 3 C <text:s text:c="4"/>F D 3 M <text:s text:c="4"/>F D 3 C <text:s text:c="4"/>I M 3 M</text:span><text:span text:style-name="T16"> </text:span></text:p>
              <text:p text:style-name="P1"><text:span text:style-name="T2">I A 3 D</text:span><text:span text:style-name="T16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draw:custom-shape draw:style-name="gr1" draw:text-style-name="P2" draw:layer="layout" svg:width="24.902cm" svg:height="8.643cm" svg:x="0cm" svg:y="1.526cm">
          <text:list text:style-name="L8">
            <text:list-header>
              <text:p text:style-name="P1"><text:span text:style-name="T14">Ekvivalentne pozicije</text:span></text:p>
              <text:p text:style-name="P1"><text:span text:style-name="T19"/></text:p>
            </text:list-header>
          </text:list>
          <text:list text:style-name="L2">
            <text:list-header>
              <text:p text:style-name="P1"><text:span text:style-name="T2">Vsaka točka ali mesto v strukturi kristala skupaj z vsemi točkami, ki so z njo povezane preko simetrijskih elementov predstavlja set simetrično ekvivalentnih točk ali pozicij.</text:span></text:p>
              <text:p text:style-name="P1"><text:span text:style-name="T2"/></text:p>
              <text:p text:style-name="P1"><text:span text:style-name="T2">Število ekvivalentnih pozicij v osnovni celici je odvisno od:</text:span></text:p>
              <text:p text:style-name="P1"><text:span text:style-name="T2"/></text:p>
            </text:list-header>
          </text:list>
          <text:list text:style-name="L12">
            <text:list-header>
              <text:p text:style-name="P1"><text:span text:style-name="T21">1) narave in števila simetrijskih elementov v prostorski grupi</text:span></text:p>
              <text:p text:style-name="P1"><text:span text:style-name="T21"/></text:p>
              <text:p text:style-name="P1"><text:span text:style-name="T21">2) položaja začetne pozicije glede na simetrijske elem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227cm" svg:height="2.547cm" svg:x="0.001cm" svg:y="10.927cm">
          <text:list text:style-name="L11">
            <text:list-header>
              <text:p text:style-name="P1"><text:span text:style-name="T30">Posebna (specialna) pozicija</text:span><text:span text:style-name="T2"> - sovpada s katerim od simetrijskih elementov</text:span></text:p>
            </text:list-header>
          </text:list>
          <text:list text:style-name="L3">
            <text:list-header>
              <text:p text:style-name="P1"><text:span text:style-name="T31"/></text:p>
            </text:list-header>
          </text:list>
          <text:list text:style-name="L11">
            <text:list-header>
              <text:p text:style-name="P1"><text:span text:style-name="T30">Splošna pozicija</text:span><text:span text:style-name="T2"> - ne sovpada z nobenim od simetrijskih elementov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draw:custom-shape draw:style-name="gr1" draw:text-style-name="P2" draw:layer="layout" svg:width="24.5cm" svg:height="8.643cm" svg:x="0.9cm" svg:y="2.125cm">
          <text:list text:style-name="L2">
            <text:list-header>
              <text:p text:style-name="P1"><text:span text:style-name="T2">Za vsako </text:span><text:span text:style-name="T30">posebno</text:span><text:span text:style-name="T2"> in </text:span><text:span text:style-name="T30">splošno </text:span><text:span text:style-name="T2">pozicijo so v International Tables for X-ray crystallography, Vol.1 našteti sledeči podatki:</text:span></text:p>
              <text:p text:style-name="P1"><text:span text:style-name="T2"/></text:p>
            </text:list-header>
          </text:list>
          <text:list text:style-name="L12">
            <text:list-header>
              <text:p text:style-name="P1"><text:span text:style-name="T21">1) število ekvivalentnih točk</text:span></text:p>
              <text:p text:style-name="P1"><text:span text:style-name="T21"/></text:p>
              <text:p text:style-name="P1"><text:span text:style-name="T21">2) Wyckoff-ovo oznako (a,b,c,d,e,f,g,h,i,....-višja črka, manj simetrijskih elementov v poziciji)</text:span></text:p>
              <text:p text:style-name="P1"><text:span text:style-name="T21"/></text:p>
              <text:p text:style-name="P1"><text:span text:style-name="T21">3) točkovno simetrijo v tej poziciji</text:span></text:p>
              <text:p text:style-name="P1"><text:span text:style-name="T21"/></text:p>
              <text:p text:style-name="P1"><text:span text:style-name="T21">4) koordinate ekvivalentnih pozici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draw:custom-shape draw:style-name="gr2" draw:text-style-name="P2" draw:layer="layout" svg:width="7.36cm" svg:height="1.785cm" svg:x="1.043cm" svg:y="1.777cm">
          <text:list text:style-name="L12">
            <text:list-header>
              <text:p text:style-name="P1"><text:span text:style-name="T21">Število ekv. poz., </text:span></text:p>
              <text:p text:style-name="P1"><text:span text:style-name="T21">Wyckoff. št., točk. si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213cm" svg:height="1.023cm" svg:x="12.1cm" svg:y="1.923cm">
          <text:list text:style-name="L12">
            <text:list-header>
              <text:p text:style-name="P1"><text:span text:style-name="T21">Koordinate ekvivalentnih pozi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444cm" svg:height="15.501cm" svg:x="2.099cm" svg:y="3.925cm">
          <text:list text:style-name="L13">
            <text:list-item text:start-value="8">
              <text:p text:style-name="P8"><text:span text:style-name="T2">i</text:span><text:span text:style-name="T2"><text:tab/></text:span><text:span text:style-name="T2">1</text:span><text:span text:style-name="T2"><text:tab/></text:span><text:span text:style-name="T5"><text:tab/></text:span><text:span text:style-name="T5"> <text:s text:c="2"/></text:span><text:span text:style-name="T2">x,y,z; -x,-y,z; ½+x, ½-y,-z; ½-x, ½+y,-z;</text:span></text:p>
            </text:list-item>
          </text:list>
          <text:list text:style-name="L2">
            <text:list-header>
              <text:p text:style-name="P9"><text:span text:style-name="T2"><text:tab/></text:span><text:span text:style-name="T2"><text:tab/></text:span><text:span text:style-name="T2"><text:tab/></text:span><text:span text:style-name="T2"><text:tab/></text:span><text:span text:style-name="T2"> <text:s text:c="2"/></text:span><text:span text:style-name="T2">-x,-y,-z; x,y,-z; ½-x, ½+y,z; ½+x, ½-y,z;</text:span></text:p>
              <text:p text:style-name="P7"><text:span text:style-name="T2"/></text:p>
            </text:list-header>
          </text:list>
          <text:list text:style-name="L13">
            <text:list-item text:start-value="4">
              <text:p text:style-name="P8"><text:span text:style-name="T2">h</text:span><text:span text:style-name="T2"><text:tab/></text:span><text:span text:style-name="T2">m</text:span><text:span text:style-name="T2"><text:tab/></text:span><text:span text:style-name="T2"><text:tab/></text:span><text:span text:style-name="T2">x,y, ½; -x,-y, ½;</text:span><text:span text:style-name="T5"> </text:span><text:span text:style-name="T2">½+x,½-y, ½; ½-x, ½+y, ½;</text:span></text:p>
              <text:p text:style-name="P1"><text:span text:style-name="T2"/></text:p>
            </text:list-item>
          </text:list>
          <text:list text:style-name="L2">
            <text:list-header>
              <text:p text:style-name="P9"><text:span text:style-name="T2">4</text:span><text:span text:style-name="T2"><text:tab/></text:span><text:span text:style-name="T2">g</text:span><text:span text:style-name="T2"><text:tab/></text:span><text:span text:style-name="T2">m</text:span><text:span text:style-name="T2"><text:tab/></text:span><text:span text:style-name="T2"><text:tab/></text:span><text:span text:style-name="T2">x,y,0; -x,-y,0; ½+x,½-y, 0; ½-x, ½+y, 0;</text:span></text:p>
            </text:list-header>
          </text:list>
          <text:list text:style-name="L13">
            <text:list-header>
              <text:p text:style-name="P1"><text:span text:style-name="T2"/></text:p>
            </text:list-header>
            <text:list-item>
              <text:p text:style-name="P8"><text:span text:style-name="T2">f</text:span><text:span text:style-name="T2"><text:tab/></text:span><text:span text:style-name="T2">2</text:span><text:span text:style-name="T2"><text:tab/></text:span><text:span text:style-name="T2"><text:tab/></text:span><text:span text:style-name="T2">0, ½,z; 0, ½,-z;</text:span><text:span text:style-name="T5"> </text:span><text:span text:style-name="T2">½,0,z; ½,0,-z;</text:span></text:p>
              <text:p text:style-name="P1"><text:span text:style-name="T2"/></text:p>
            </text:list-item>
          </text:list>
          <text:list text:style-name="L2">
            <text:list-header>
              <text:p text:style-name="P9"><text:span text:style-name="T2">4</text:span><text:span text:style-name="T2"><text:tab/></text:span><text:span text:style-name="T2">e</text:span><text:span text:style-name="T2"><text:tab/></text:span><text:span text:style-name="T2">2</text:span><text:span text:style-name="T2"><text:tab/></text:span><text:span text:style-name="T2"><text:tab/></text:span><text:span text:style-name="T2">0,0,z; 0,0,-z; ½, ½,z; ½,½,-z;</text:span></text:p>
              <text:p text:style-name="P7"><text:span text:style-name="T2"/></text:p>
            </text:list-header>
          </text:list>
          <text:list text:style-name="L13">
            <text:list-item text:start-value="2">
              <text:p text:style-name="P8"><text:span text:style-name="T2">d</text:span><text:span text:style-name="T2"><text:tab/></text:span><text:span text:style-name="T2">2/m</text:span><text:span text:style-name="T2"><text:tab/></text:span><text:span text:style-name="T2"><text:tab/></text:span><text:span text:style-name="T2">0, ½,½; ½,0,½;</text:span></text:p>
              <text:p text:style-name="P1"><text:span text:style-name="T2"/></text:p>
            </text:list-item>
          </text:list>
          <text:list text:style-name="L2">
            <text:list-header>
              <text:p text:style-name="P9"><text:span text:style-name="T2">2</text:span><text:span text:style-name="T2"><text:tab/></text:span><text:span text:style-name="T2">c</text:span><text:span text:style-name="T2"><text:tab/></text:span><text:span text:style-name="T2">2/m</text:span><text:span text:style-name="T2"><text:tab/></text:span><text:span text:style-name="T2"><text:tab/></text:span><text:span text:style-name="T2">0, ½,0; ½,0,0;</text:span></text:p>
            </text:list-header>
          </text:list>
          <text:list text:style-name="L13">
            <text:list-header>
              <text:p text:style-name="P1"><text:span text:style-name="T2"/></text:p>
            </text:list-header>
            <text:list-item>
              <text:p text:style-name="P8"><text:span text:style-name="T2">b</text:span><text:span text:style-name="T2"><text:tab/></text:span><text:span text:style-name="T2">2/m</text:span><text:span text:style-name="T2"><text:tab/></text:span><text:span text:style-name="T2"><text:tab/></text:span><text:span text:style-name="T2">0,0, ½; ½,½,½;</text:span></text:p>
              <text:p text:style-name="P1"><text:span text:style-name="T2"/></text:p>
            </text:list-item>
          </text:list>
          <text:list text:style-name="L2">
            <text:list-header>
              <text:p text:style-name="P9"><text:span text:style-name="T2">2</text:span><text:span text:style-name="T2"><text:tab/></text:span><text:span text:style-name="T2">a</text:span><text:span text:style-name="T2"><text:tab/></text:span><text:span text:style-name="T2">2/m</text:span><text:span text:style-name="T2"><text:tab/></text:span><text:span text:style-name="T2"><text:tab/></text:span><text:span text:style-name="T2">0,0,0; ½,½,0;</text:span></text:p>
              <text:p text:style-name="P7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draw:custom-shape draw:style-name="gr1" draw:text-style-name="P2" draw:layer="layout" svg:width="25.4cm" svg:height="4.071cm" svg:x="0cm" svg:y="1.124cm">
          <text:list text:style-name="L8">
            <text:list-header>
              <text:p text:style-name="P1"><text:span text:style-name="T14">Schoenflies-ove oznake</text:span></text:p>
            </text:list-header>
          </text:list>
          <text:list text:style-name="L2">
            <text:list-header>
              <text:p text:style-name="P1"><text:span text:style-name="T2">V Schoenflies-ovih oznakah so točkovne skupine označene s simbolom, sestavljenim iz črke in podpisanega indeksa, prostorske skupine pa imajo poleg </text:span></text:p>
              <text:p text:style-name="P1"><text:span text:style-name="T2">oznake točkovne skupine še nadpisan indeks, ki loči prostorske skupine, ki pripadajo isti točkovni simetriji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703cm" svg:height="9.405cm" svg:x="0cm" svg:y="5.525cm">
          <text:list text:style-name="L12">
            <text:list-header>
              <text:p text:style-name="P1"><text:span text:style-name="T21">Pomen simbolov točkovnih skupin: </text:span></text:p>
            </text:list-header>
          </text:list>
          <text:list text:style-name="L3">
            <text:list-header>
              <text:p text:style-name="P1"><text:span text:style-name="T31"/></text:p>
            </text:list-header>
          </text:list>
          <text:list text:style-name="L2">
            <text:list-header>
              <text:p text:style-name="P1"><text:span text:style-name="T2">Črka </text:span><text:span text:style-name="T32">O</text:span><text:span text:style-name="T14"> (oktaeder)</text:span><text:span text:style-name="T2"> označuje, da ima skupina simetrijo oktaedra (ali kocke), z </text:span><text:span text:style-name="T30">(</text:span><text:span text:style-name="T33">Oh</text:span><text:span text:style-name="T30">)</text:span><text:span text:style-name="T2"> ali brez </text:span><text:span text:style-name="T30">(</text:span><text:span text:style-name="T33">O</text:span><text:span text:style-name="T30">)</text:span><text:span text:style-name="T2"> inverznih osi simetrije.</text:span></text:p>
              <text:p text:style-name="P1"><text:span text:style-name="T2"><text:s/></text:span></text:p>
              <text:p text:style-name="P1"><text:span text:style-name="T2">Črka </text:span><text:span text:style-name="T32">T</text:span><text:span text:style-name="T14"> (tetraeder)</text:span><text:span text:style-name="T2"> označuje skupino, ki ima simetrijo tetraedra. </text:span><text:span text:style-name="T33">Td</text:span><text:span text:style-name="T2"> vključuje inverzne osi simetrije,</text:span><text:span text:style-name="T30"> </text:span><text:span text:style-name="T33">T</text:span><text:span text:style-name="T2"> jih izključuje, </text:span><text:span text:style-name="T33">Th</text:span><text:span text:style-name="T2"> pa predstavlja </text:span><text:span text:style-name="T17">T</text:span><text:span text:style-name="T2"> s centrom simetrije.</text:span></text:p>
              <text:p text:style-name="P1"><text:span text:style-name="T17"/></text:p>
            </text:list-header>
          </text:list>
          <text:list text:style-name="L8">
            <text:list-header>
              <text:p text:style-name="P1"><text:span text:style-name="T32">Cn</text:span><text:span text:style-name="T14"> (cikličen)</text:span><text:span text:style-name="T2"> označuje skupino z </text:span><text:span text:style-name="T17">n</text:span><text:span text:style-name="T2">-števno os simetrije. </text:span><text:span text:style-name="T33">Cnh</text:span><text:span text:style-name="T2"> je </text:span><text:span text:style-name="T17">Cn</text:span><text:span text:style-name="T2"> z ravnino simetrije pravokotno na os simetrije. </text:span><text:span text:style-name="T33">Cnv</text:span><text:span text:style-name="T2"> je </text:span><text:span text:style-name="T17">Cn</text:span><text:span text:style-name="T2"> z ravninami simetrije vzporednimi osi simetrije</text:span></text:p>
            </text:list-header>
          </text:list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>
        <draw:custom-shape draw:style-name="gr1" draw:text-style-name="P2" draw:layer="layout" svg:width="25.4cm" svg:height="6.357cm" svg:x="0cm" svg:y="2.522cm">
          <text:list text:style-name="L8">
            <text:list-header>
              <text:p text:style-name="P1"><text:span text:style-name="T32">Sn</text:span><text:span text:style-name="T14"> (</text:span><text:span text:style-name="T32">Spiegel</text:span><text:span text:style-name="T14">, nemško-ogledalo (ravnina simetrije))</text:span><text:span text:style-name="T2"> označuje skupino, ki ima le </text:span><text:span text:style-name="T17">n</text:span><text:span text:style-name="T2">-števno os simetrije in nanjo pravokotno ravnino simetrije. </text:span></text:p>
            </text:list-header>
          </text:list>
          <text:list text:style-name="L2">
            <text:list-header>
              <text:p text:style-name="P1"><text:span text:style-name="T17"/></text:p>
            </text:list-header>
          </text:list>
          <text:list text:style-name="L8">
            <text:list-header>
              <text:p text:style-name="P1"><text:span text:style-name="T32">Dn</text:span><text:span text:style-name="T14"> (dvoštevno)</text:span><text:span text:style-name="T2"> označuje skupino z <text:s/></text:span><text:span text:style-name="T17">n</text:span><text:span text:style-name="T2">-števno osjo simetrije in dvoštevnimi osmi pravokotnimi nanjo. </text:span><text:span text:style-name="T33">Dnh</text:span><text:span text:style-name="T2"> ima tudi ravnino simetrije pravokotno na </text:span><text:span text:style-name="T17">n</text:span><text:span text:style-name="T2">-števno os. </text:span><text:span text:style-name="T33">Dnv</text:span><text:span text:style-name="T2"> ima poleg elementov </text:span><text:span text:style-name="T17">Dn</text:span><text:span text:style-name="T2">, še ravnine simetrije vzporedne </text:span><text:span text:style-name="T17">n</text:span><text:span text:style-name="T2">-števni osi.</text:span></text:p>
            </text:list-header>
          </text:list>
          <text:list text:style-name="L2">
            <text:list-header>
              <text:p text:style-name="P1"><text:span text:style-name="T34"/></text:p>
              <text:p text:style-name="P1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776cm" svg:height="9.475cm" svg:x="1.906cm" svg:y="9.124cm">
          <text:list text:style-name="L2">
            <text:list-header>
              <text:p text:style-name="P1"><text:span text:style-name="T2">Primer:</text:span></text:p>
              <text:p text:style-name="P1"><text:span text:style-name="T2"><text:s text:c="79"/></text:span><text:span text:style-name="T2">_</text:span></text:p>
              <text:p text:style-name="P6"><text:span text:style-name="T2">Točkovna skupina:</text:span><text:span text:style-name="T2"><text:tab/></text:span><text:span text:style-name="T2"><text:tab/></text:span><text:span text:style-name="T2">T</text:span><text:span text:style-name="T26">h</text:span><text:span text:style-name="T2"><text:tab/></text:span><text:span text:style-name="T2">2/m 3</text:span></text:p>
              <text:p text:style-name="P1"><text:span text:style-name="T2"/></text:p>
              <text:p text:style-name="P6"><text:span text:style-name="T2">Vsebuje prostorske skupine:</text:span><text:span text:style-name="T2"><text:tab/></text:span><text:span text:style-name="T30">T</text:span><text:span text:style-name="T35">h</text:span><text:span text:style-name="T36">1</text:span><text:span text:style-name="T30"><text:tab/></text:span><text:span text:style-name="T30">P 2/m -3</text:span></text:p>
            </text:list-header>
          </text:list>
          <text:list text:style-name="L12">
            <text:list-header>
              <text:p text:style-name="P6"><text:span text:style-name="T21"><text:tab/></text:span><text:span text:style-name="T21"><text:tab/></text:span><text:span text:style-name="T21"><text:tab/></text:span><text:span text:style-name="T21"><text:tab/></text:span><text:span text:style-name="T21">T</text:span><text:span text:style-name="T37">h</text:span><text:span text:style-name="T38">2</text:span><text:span text:style-name="T21"><text:tab/></text:span><text:span text:style-name="T21">P 2/n -3</text:span></text:p>
            </text:list-header>
          </text:list>
          <text:list text:style-name="L2">
            <text:list-header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39">T</text:span><text:span text:style-name="T40">h</text:span><text:span text:style-name="T41">3</text:span><text:span text:style-name="T39"><text:tab/></text:span><text:span text:style-name="T39">F 2/m -3</text:span></text:p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T</text:span><text:span text:style-name="T26">h</text:span><text:span text:style-name="T3">4</text:span><text:span text:style-name="T2"><text:tab/></text:span><text:span text:style-name="T2">F 2/d -3</text:span></text:p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42">T</text:span><text:span text:style-name="T43">h</text:span><text:span text:style-name="T44">5</text:span><text:span text:style-name="T42"><text:tab/></text:span><text:span text:style-name="T42">I 2/m -3</text:span></text:p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0">T</text:span><text:span text:style-name="T45">h</text:span><text:span text:style-name="T46">6</text:span><text:span text:style-name="T20"><text:tab/></text:span><text:span text:style-name="T20">P 21/a -3</text:span></text:p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47">T</text:span><text:span text:style-name="T48">h</text:span><text:span text:style-name="T49">7</text:span><text:span text:style-name="T47"><text:tab/></text:span><text:span text:style-name="T47">I 21/a -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draw:stroke-dash draw:name="Dash_20_3" draw:display-name="Dash 3" draw:style="rect" draw:dots2="1" draw:dots2-length="0.211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1="1" draw:dots1-length="0.026cm" draw:dots2="1" draw:dots2-length="0.105cm" draw:distance="0.079cm"/>
    <draw:stroke-dash draw:name="Dash_20_6" draw:display-name="Dash 6" draw:style="rect" draw:dots1="1" draw:dots1-length="0.105cm" draw:distance="0.105cm"/>
    <draw:stroke-dash draw:name="Dash_20_7" draw:display-name="Dash 7" draw:style="rect" draw:dots1="1" draw:dots1-length="0.079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letter-kerning="true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4-11-08T16:04:44</meta:creation-date>
    <dc:creator>Meta Dobnikar</dc:creator>
    <dc:date>2004-11-10T12:05:44</dc:date>
    <meta:editing-cycles>40</meta:editing-cycles>
    <meta:editing-duration>PT15H58M11S</meta:editing-duration>
    <meta:document-statistic meta:object-count="631"/>
    <meta:generator>LibreOffice/3.5$Linux_X86_64 LibreOffice_project/350m1$Build-2</meta:generator>
  </office:meta>
</office:document-meta>
</file>