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Object 3" manifest:media-type="application/vnd.sun.star.oleobject"/>
  <manifest:file-entry manifest:full-path="Object 4" manifest:media-type="application/vnd.sun.star.oleobject"/>
  <manifest:file-entry manifest:full-path="Object 5" manifest:media-type="application/vnd.sun.star.oleobject"/>
  <manifest:file-entry manifest:full-path="Object 25" manifest:media-type="application/vnd.sun.star.oleobject"/>
  <manifest:file-entry manifest:full-path="Object 50" manifest:media-type="application/vnd.sun.star.oleobject"/>
  <manifest:file-entry manifest:full-path="Object 2" manifest:media-type="application/vnd.sun.star.oleobject"/>
  <manifest:file-entry manifest:full-path="Object 1" manifest:media-type="application/vnd.sun.star.oleobject"/>
  <manifest:file-entry manifest:full-path="Object 19" manifest:media-type="application/vnd.sun.star.oleobject"/>
  <manifest:file-entry manifest:full-path="Object 44" manifest:media-type="application/vnd.sun.star.oleobject"/>
  <manifest:file-entry manifest:full-path="meta.xml" manifest:media-type="text/xml"/>
  <manifest:file-entry manifest:full-path="Object 6" manifest:media-type="application/vnd.sun.star.oleobject"/>
  <manifest:file-entry manifest:full-path="Object 26" manifest:media-type="application/vnd.sun.star.oleobject"/>
  <manifest:file-entry manifest:full-path="Object 51" manifest:media-type="application/vnd.sun.star.oleobject"/>
  <manifest:file-entry manifest:full-path="settings.xml" manifest:media-type="text/xml"/>
  <manifest:file-entry manifest:full-path="content.xml" manifest:media-type="text/xml"/>
  <manifest:file-entry manifest:full-path="Object 7" manifest:media-type="application/vnd.sun.star.oleobject"/>
  <manifest:file-entry manifest:full-path="Object 15" manifest:media-type="application/vnd.sun.star.oleobject"/>
  <manifest:file-entry manifest:full-path="Object 40" manifest:media-type="application/vnd.sun.star.oleobject"/>
  <manifest:file-entry manifest:full-path="Object 27" manifest:media-type="application/vnd.sun.star.oleobject"/>
  <manifest:file-entry manifest:full-path="Object 52" manifest:media-type="application/vnd.sun.star.oleobject"/>
  <manifest:file-entry manifest:full-path="Object 8" manifest:media-type="application/vnd.sun.star.oleobject"/>
  <manifest:file-entry manifest:full-path="Object 16" manifest:media-type="application/vnd.sun.star.oleobject"/>
  <manifest:file-entry manifest:full-path="Object 41" manifest:media-type="application/vnd.sun.star.oleobject"/>
  <manifest:file-entry manifest:full-path="Object 17" manifest:media-type="application/vnd.sun.star.oleobject"/>
  <manifest:file-entry manifest:full-path="Object 9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2" manifest:media-type="application/vnd.sun.star.oleobject"/>
  <manifest:file-entry manifest:full-path="Object 18" manifest:media-type="application/vnd.sun.star.oleobject"/>
  <manifest:file-entry manifest:full-path="Object 43" manifest:media-type="application/vnd.sun.star.oleobject"/>
  <manifest:file-entry manifest:full-path="Object 55" manifest:media-type="application/vnd.sun.star.oleobject"/>
  <manifest:file-entry manifest:full-path="Object 30" manifest:media-type="application/vnd.sun.star.oleobject"/>
  <manifest:file-entry manifest:full-path="Object 56" manifest:media-type="application/vnd.sun.star.oleobject"/>
  <manifest:file-entry manifest:full-path="Object 31" manifest:media-type="application/vnd.sun.star.oleobject"/>
  <manifest:file-entry manifest:full-path="Object 57" manifest:media-type="application/vnd.sun.star.oleobject"/>
  <manifest:file-entry manifest:full-path="Object 32" manifest:media-type="application/vnd.sun.star.oleobject"/>
  <manifest:file-entry manifest:full-path="Object 58" manifest:media-type="application/vnd.sun.star.oleobject"/>
  <manifest:file-entry manifest:full-path="Object 33" manifest:media-type="application/vnd.sun.star.oleobject"/>
  <manifest:file-entry manifest:full-path="Object 59" manifest:media-type="application/vnd.sun.star.oleobject"/>
  <manifest:file-entry manifest:full-path="Object 34" manifest:media-type="application/vnd.sun.star.oleobject"/>
  <manifest:file-entry manifest:full-path="Object 60" manifest:media-type="application/vnd.sun.star.oleobject"/>
  <manifest:file-entry manifest:full-path="Object 10" manifest:media-type="application/vnd.sun.star.oleobject"/>
  <manifest:file-entry manifest:full-path="Object 35" manifest:media-type="application/vnd.sun.star.oleobject"/>
  <manifest:file-entry manifest:full-path="Object 61" manifest:media-type="application/vnd.sun.star.oleobject"/>
  <manifest:file-entry manifest:full-path="Object 11" manifest:media-type="application/vnd.sun.star.oleobject"/>
  <manifest:file-entry manifest:full-path="Object 36" manifest:media-type="application/vnd.sun.star.oleobject"/>
  <manifest:file-entry manifest:full-path="Object 62" manifest:media-type="application/vnd.sun.star.oleobject"/>
  <manifest:file-entry manifest:full-path="Object 12" manifest:media-type="application/vnd.sun.star.oleobject"/>
  <manifest:file-entry manifest:full-path="Object 37" manifest:media-type="application/vnd.sun.star.oleobject"/>
  <manifest:file-entry manifest:full-path="Object 63" manifest:media-type="application/vnd.sun.star.oleobject"/>
  <manifest:file-entry manifest:full-path="Object 13" manifest:media-type="application/vnd.sun.star.oleobject"/>
  <manifest:file-entry manifest:full-path="Object 38" manifest:media-type="application/vnd.sun.star.oleobject"/>
  <manifest:file-entry manifest:full-path="Object 64" manifest:media-type="application/vnd.sun.star.oleobject"/>
  <manifest:file-entry manifest:full-path="Object 14" manifest:media-type="application/vnd.sun.star.oleobject"/>
  <manifest:file-entry manifest:full-path="Object 39" manifest:media-type="application/vnd.sun.star.oleobject"/>
  <manifest:file-entry manifest:full-path="styles.xml" manifest:media-type="text/xml"/>
  <manifest:file-entry manifest:full-path="Object 20" manifest:media-type="application/vnd.sun.star.oleobject"/>
  <manifest:file-entry manifest:full-path="Object 45" manifest:media-type="application/vnd.sun.star.oleobject"/>
  <manifest:file-entry manifest:full-path="Object 46" manifest:media-type="application/vnd.sun.star.oleobject"/>
  <manifest:file-entry manifest:full-path="Object 21" manifest:media-type="application/vnd.sun.star.oleobject"/>
  <manifest:file-entry manifest:full-path="Object 47" manifest:media-type="application/vnd.sun.star.oleobject"/>
  <manifest:file-entry manifest:full-path="Object 22" manifest:media-type="application/vnd.sun.star.oleobject"/>
  <manifest:file-entry manifest:full-path="Object 48" manifest:media-type="application/vnd.sun.star.oleobject"/>
  <manifest:file-entry manifest:full-path="Object 23" manifest:media-type="application/vnd.sun.star.oleobject"/>
  <manifest:file-entry manifest:full-path="Object 49" manifest:media-type="application/vnd.sun.star.oleobject"/>
  <manifest:file-entry manifest:full-path="Object 24" manifest:media-type="application/vnd.sun.star.oleobject"/>
  <manifest:file-entry manifest:full-path="Object 28" manifest:media-type="application/vnd.sun.star.oleobject"/>
  <manifest:file-entry manifest:full-path="Object 53" manifest:media-type="application/vnd.sun.star.oleobject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25" manifest:media-type=""/>
  <manifest:file-entry manifest:full-path="ObjectReplacements/Object 50" manifest:media-type=""/>
  <manifest:file-entry manifest:full-path="ObjectReplacements/Object 2" manifest:media-type=""/>
  <manifest:file-entry manifest:full-path="ObjectReplacements/Object 1" manifest:media-type=""/>
  <manifest:file-entry manifest:full-path="ObjectReplacements/Object 19" manifest:media-type=""/>
  <manifest:file-entry manifest:full-path="ObjectReplacements/Object 44" manifest:media-type=""/>
  <manifest:file-entry manifest:full-path="ObjectReplacements/Object 6" manifest:media-type=""/>
  <manifest:file-entry manifest:full-path="ObjectReplacements/Object 26" manifest:media-type=""/>
  <manifest:file-entry manifest:full-path="ObjectReplacements/Object 51" manifest:media-type=""/>
  <manifest:file-entry manifest:full-path="ObjectReplacements/Object 7" manifest:media-type=""/>
  <manifest:file-entry manifest:full-path="ObjectReplacements/Object 15" manifest:media-type=""/>
  <manifest:file-entry manifest:full-path="ObjectReplacements/Object 40" manifest:media-type=""/>
  <manifest:file-entry manifest:full-path="ObjectReplacements/Object 27" manifest:media-type=""/>
  <manifest:file-entry manifest:full-path="ObjectReplacements/Object 52" manifest:media-type=""/>
  <manifest:file-entry manifest:full-path="ObjectReplacements/Object 8" manifest:media-type=""/>
  <manifest:file-entry manifest:full-path="ObjectReplacements/Object 16" manifest:media-type=""/>
  <manifest:file-entry manifest:full-path="ObjectReplacements/Object 41" manifest:media-type=""/>
  <manifest:file-entry manifest:full-path="ObjectReplacements/Object 17" manifest:media-type=""/>
  <manifest:file-entry manifest:full-path="ObjectReplacements/Object 9" manifest:media-type=""/>
  <manifest:file-entry manifest:full-path="ObjectReplacements/Object 42" manifest:media-type=""/>
  <manifest:file-entry manifest:full-path="ObjectReplacements/Object 18" manifest:media-type=""/>
  <manifest:file-entry manifest:full-path="ObjectReplacements/Object 43" manifest:media-type=""/>
  <manifest:file-entry manifest:full-path="ObjectReplacements/Object 55" manifest:media-type=""/>
  <manifest:file-entry manifest:full-path="ObjectReplacements/Object 30" manifest:media-type=""/>
  <manifest:file-entry manifest:full-path="ObjectReplacements/Object 56" manifest:media-type=""/>
  <manifest:file-entry manifest:full-path="ObjectReplacements/Object 31" manifest:media-type=""/>
  <manifest:file-entry manifest:full-path="ObjectReplacements/Object 57" manifest:media-type=""/>
  <manifest:file-entry manifest:full-path="ObjectReplacements/Object 32" manifest:media-type=""/>
  <manifest:file-entry manifest:full-path="ObjectReplacements/Object 58" manifest:media-type=""/>
  <manifest:file-entry manifest:full-path="ObjectReplacements/Object 33" manifest:media-type=""/>
  <manifest:file-entry manifest:full-path="ObjectReplacements/Object 59" manifest:media-type=""/>
  <manifest:file-entry manifest:full-path="ObjectReplacements/Object 34" manifest:media-type=""/>
  <manifest:file-entry manifest:full-path="ObjectReplacements/Object 60" manifest:media-type=""/>
  <manifest:file-entry manifest:full-path="ObjectReplacements/Object 10" manifest:media-type=""/>
  <manifest:file-entry manifest:full-path="ObjectReplacements/Object 35" manifest:media-type=""/>
  <manifest:file-entry manifest:full-path="ObjectReplacements/Object 61" manifest:media-type=""/>
  <manifest:file-entry manifest:full-path="ObjectReplacements/Object 11" manifest:media-type=""/>
  <manifest:file-entry manifest:full-path="ObjectReplacements/Object 36" manifest:media-type=""/>
  <manifest:file-entry manifest:full-path="ObjectReplacements/Object 62" manifest:media-type=""/>
  <manifest:file-entry manifest:full-path="ObjectReplacements/Object 12" manifest:media-type=""/>
  <manifest:file-entry manifest:full-path="ObjectReplacements/Object 37" manifest:media-type=""/>
  <manifest:file-entry manifest:full-path="ObjectReplacements/Object 63" manifest:media-type=""/>
  <manifest:file-entry manifest:full-path="ObjectReplacements/Object 13" manifest:media-type=""/>
  <manifest:file-entry manifest:full-path="ObjectReplacements/Object 38" manifest:media-type=""/>
  <manifest:file-entry manifest:full-path="ObjectReplacements/Object 64" manifest:media-type=""/>
  <manifest:file-entry manifest:full-path="ObjectReplacements/Object 14" manifest:media-type=""/>
  <manifest:file-entry manifest:full-path="ObjectReplacements/Object 39" manifest:media-type=""/>
  <manifest:file-entry manifest:full-path="ObjectReplacements/Object 20" manifest:media-type=""/>
  <manifest:file-entry manifest:full-path="ObjectReplacements/Object 45" manifest:media-type=""/>
  <manifest:file-entry manifest:full-path="ObjectReplacements/Object 46" manifest:media-type=""/>
  <manifest:file-entry manifest:full-path="ObjectReplacements/Object 21" manifest:media-type=""/>
  <manifest:file-entry manifest:full-path="ObjectReplacements/Object 47" manifest:media-type=""/>
  <manifest:file-entry manifest:full-path="ObjectReplacements/Object 22" manifest:media-type=""/>
  <manifest:file-entry manifest:full-path="ObjectReplacements/Object 48" manifest:media-type=""/>
  <manifest:file-entry manifest:full-path="ObjectReplacements/Object 23" manifest:media-type=""/>
  <manifest:file-entry manifest:full-path="ObjectReplacements/Object 49" manifest:media-type=""/>
  <manifest:file-entry manifest:full-path="ObjectReplacements/Object 24" manifest:media-type=""/>
  <manifest:file-entry manifest:full-path="ObjectReplacements/Object 28" manifest:media-type=""/>
  <manifest:file-entry manifest:full-path="ObjectReplacements/Object 53" manifest:media-type=""/>
  <manifest:file-entry manifest:full-path="ObjectReplacements/Object 29" manifest:media-type=""/>
  <manifest:file-entry manifest:full-path="ObjectReplacements/Object 54" manifest:media-type=""/>
  <manifest:file-entry manifest:full-path="Object 29" manifest:media-type="application/vnd.sun.star.oleobject"/>
  <manifest:file-entry manifest:full-path="Object 54" manifest:media-type="application/vnd.sun.star.oleobjec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9999ff" draw:textarea-horizontal-align="justify" draw:textarea-vertical-align="middle" draw:auto-grow-height="true" fo:padding-top="0.13cm" fo:padding-bottom="0.13cm" fo:padding-left="0.25cm" fo:padding-right="0.25cm" fo:wrap-option="no-wrap" draw:shadow-color="#00007d"/>
    </style:style>
    <style:style style:name="gr2" style:family="graphic" style:parent-style-name="standard">
      <style:graphic-properties draw:stroke="none" draw:fill="none" draw:fill-color="#9999ff" draw:textarea-horizontal-align="justify" draw:textarea-vertical-align="top" draw:auto-grow-height="true" fo:padding-top="0.13cm" fo:padding-bottom="0.13cm" fo:padding-left="0.25cm" fo:padding-right="0.25cm" fo:wrap-option="wrap" draw:shadow-color="#00007d"/>
    </style:style>
    <style:style style:name="gr3" style:family="graphic" style:parent-style-name="standard">
      <style:graphic-properties draw:stroke="none" draw:fill="none" draw:fill-color="#9999ff" draw:textarea-horizontal-align="justify" draw:textarea-vertical-align="top" draw:auto-grow-height="true" fo:padding-top="0.13cm" fo:padding-bottom="0.13cm" fo:padding-left="0.25cm" fo:padding-right="0.25cm" fo:wrap-option="no-wrap" draw:shadow-color="#00007d"/>
    </style:style>
    <style:style style:name="gr4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007d"/>
    </style:style>
    <style:style style:name="gr5" style:family="graphic" style:parent-style-name="standard">
      <style:graphic-properties draw:stroke="solid" svg:stroke-width="0.026cm" svg:stroke-color="#9999ff" draw:stroke-linejoin="round" draw:fill="none" draw:fill-color="#9999ff" draw:textarea-horizontal-align="left" draw:textarea-vertical-align="top" draw:auto-grow-height="false" fo:padding-top="0.13cm" fo:padding-bottom="0.13cm" fo:padding-left="0.25cm" fo:padding-right="0.25cm" fo:wrap-option="wrap" draw:shadow-color="#00007d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draw:fill="none" draw:fill-color="#9999ff" draw:textarea-horizontal-align="justify" draw:textarea-vertical-align="middle" draw:auto-grow-height="true" fo:padding-top="0.13cm" fo:padding-bottom="0.13cm" fo:padding-left="0.25cm" fo:padding-right="0.25cm" fo:wrap-option="wrap" draw:shadow-color="#00007d"/>
    </style:style>
    <style:style style:name="gr8" style:family="graphic" style:parent-style-name="standard">
      <style:graphic-properties draw:visible-area-left="0cm" draw:visible-area-top="0cm" draw:visible-area-width="12.916cm" draw:visible-area-height="6.95cm" draw:ole-draw-aspect="1"/>
    </style:style>
    <style:style style:name="gr9" style:family="graphic" style:parent-style-name="standard">
      <style:graphic-properties draw:visible-area-left="0cm" draw:visible-area-top="0cm" draw:visible-area-width="3.738cm" draw:visible-area-height="2.777cm" draw:ole-draw-aspect="1"/>
    </style:style>
    <style:style style:name="gr10" style:family="graphic" style:parent-style-name="standard">
      <style:graphic-properties draw:visible-area-left="0cm" draw:visible-area-top="0cm" draw:visible-area-width="1.325cm" draw:visible-area-height="1.383cm" draw:ole-draw-aspect="1"/>
    </style:style>
    <style:style style:name="gr11" style:family="graphic" style:parent-style-name="standard">
      <style:graphic-properties draw:stroke="none" draw:fill="solid" draw:fill-color="#ff6699" draw:textarea-horizontal-align="justify" draw:textarea-vertical-align="top" draw:auto-grow-height="true" fo:padding-top="0.13cm" fo:padding-bottom="0.13cm" fo:padding-left="0.25cm" fo:padding-right="0.25cm" fo:wrap-option="no-wrap" draw:shadow-color="#00007d"/>
    </style:style>
    <style:style style:name="gr12" style:family="graphic" style:parent-style-name="standard">
      <style:graphic-properties draw:visible-area-left="0cm" draw:visible-area-top="0cm" draw:visible-area-width="12.859cm" draw:visible-area-height="6.631cm" draw:ole-draw-aspect="1"/>
    </style:style>
    <style:style style:name="gr13" style:family="graphic" style:parent-style-name="standard">
      <style:graphic-properties draw:visible-area-left="0cm" draw:visible-area-top="0cm" draw:visible-area-width="3.738cm" draw:visible-area-height="3.903cm" draw:ole-draw-aspect="1"/>
    </style:style>
    <style:style style:name="gr14" style:family="graphic" style:parent-style-name="standard">
      <style:graphic-properties draw:stroke="solid" svg:stroke-width="0.026cm" svg:stroke-color="#ff3300" draw:stroke-linejoin="round" draw:fill="none" draw:fill-color="#9999ff" draw:textarea-horizontal-align="left" draw:textarea-vertical-align="top" draw:auto-grow-height="false" fo:padding-top="0.13cm" fo:padding-bottom="0.13cm" fo:padding-left="0.25cm" fo:padding-right="0.25cm" fo:wrap-option="wrap" draw:shadow-color="#00007d"/>
    </style:style>
    <style:style style:name="gr15" style:family="graphic" style:parent-style-name="standard">
      <style:graphic-properties draw:stroke="solid" svg:stroke-width="0.026cm" svg:stroke-color="#ff33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007d"/>
    </style:style>
    <style:style style:name="gr16" style:family="graphic" style:parent-style-name="standard">
      <style:graphic-properties draw:visible-area-left="0cm" draw:visible-area-top="0cm" draw:visible-area-width="4.664cm" draw:visible-area-height="4.008cm" draw:ole-draw-aspect="1"/>
    </style:style>
    <style:style style:name="gr17" style:family="graphic" style:parent-style-name="standard">
      <style:graphic-properties draw:stroke="solid" svg:stroke-width="0.026cm" svg:stroke-color="#ffff66" draw:stroke-linejoin="miter" draw:fill="solid" draw:fill-color="#ffff66" draw:textarea-horizontal-align="left" draw:textarea-vertical-align="middle" draw:auto-grow-height="false" fo:padding-top="0.13cm" fo:padding-bottom="0.13cm" fo:padding-left="0.25cm" fo:padding-right="0.25cm" fo:wrap-option="no-wrap" draw:shadow-color="#00007d"/>
    </style:style>
    <style:style style:name="gr18" style:family="graphic" style:parent-style-name="standard">
      <style:graphic-properties draw:visible-area-left="0cm" draw:visible-area-top="0cm" draw:visible-area-width="7.197cm" draw:visible-area-height="7.25cm" draw:ole-draw-aspect="1"/>
    </style:style>
    <style:style style:name="gr19" style:family="graphic" style:parent-style-name="standard">
      <style:graphic-properties draw:stroke="solid" svg:stroke-width="0.026cm" svg:stroke-color="#ff33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007d"/>
    </style:style>
    <style:style style:name="gr20" style:family="graphic" style:parent-style-name="standard">
      <style:graphic-properties draw:stroke="dash" draw:stroke-dash="Dash_20_2" svg:stroke-width="0.026cm" svg:stroke-color="#ff33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007d"/>
    </style:style>
    <style:style style:name="gr21" style:family="graphic" style:parent-style-name="standard">
      <style:graphic-properties draw:visible-area-left="0cm" draw:visible-area-top="0cm" draw:visible-area-width="11.537cm" draw:visible-area-height="9.55cm" draw:ole-draw-aspect="1"/>
    </style:style>
    <style:style style:name="gr22" style:family="graphic" style:parent-style-name="standard">
      <style:graphic-properties draw:visible-area-left="0cm" draw:visible-area-top="0cm" draw:visible-area-width="0.952cm" draw:visible-area-height="0.925cm" draw:ole-draw-aspect="1"/>
    </style:style>
    <style:style style:name="gr23" style:family="graphic" style:parent-style-name="standard">
      <style:graphic-properties draw:visible-area-left="0cm" draw:visible-area-top="0cm" draw:visible-area-width="4.321cm" draw:visible-area-height="4.803cm" draw:ole-draw-aspect="1"/>
    </style:style>
    <style:style style:name="gr24" style:family="graphic" style:parent-style-name="standard">
      <style:graphic-properties draw:visible-area-left="0cm" draw:visible-area-top="0cm" draw:visible-area-width="4.079cm" draw:visible-area-height="4.531cm" draw:ole-draw-aspect="1"/>
    </style:style>
    <style:style style:name="gr25" style:family="graphic" style:parent-style-name="standard">
      <style:graphic-properties draw:visible-area-left="0cm" draw:visible-area-top="0cm" draw:visible-area-width="4.321cm" draw:visible-area-height="5.856cm" draw:ole-draw-aspect="1"/>
    </style:style>
    <style:style style:name="gr26" style:family="graphic" style:parent-style-name="standard">
      <style:graphic-properties draw:stroke="solid" svg:stroke-width="0.026cm" svg:stroke-color="#00cc66" draw:stroke-linejoin="miter" draw:fill="solid" draw:fill-color="#00cc66" draw:textarea-horizontal-align="left" draw:textarea-vertical-align="middle" draw:auto-grow-height="false" fo:padding-top="0.13cm" fo:padding-bottom="0.13cm" fo:padding-left="0.25cm" fo:padding-right="0.25cm" fo:wrap-option="no-wrap" draw:shadow-color="#00007d"/>
    </style:style>
    <style:style style:name="gr27" style:family="graphic" style:parent-style-name="standard">
      <style:graphic-properties draw:visible-area-left="0cm" draw:visible-area-top="0cm" draw:visible-area-width="3.723cm" draw:visible-area-height="7.694cm" draw:ole-draw-aspect="1"/>
    </style:style>
    <style:style style:name="gr28" style:family="graphic" style:parent-style-name="standard">
      <style:graphic-properties draw:visible-area-left="0cm" draw:visible-area-top="0cm" draw:visible-area-width="3.723cm" draw:visible-area-height="7.918cm" draw:ole-draw-aspect="1"/>
    </style:style>
    <style:style style:name="gr29" style:family="graphic" style:parent-style-name="standard">
      <style:graphic-properties draw:stroke="solid" svg:stroke-width="0.026cm" svg:stroke-color="#eb4105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007d"/>
    </style:style>
    <style:style style:name="gr30" style:family="graphic" style:parent-style-name="standard">
      <style:graphic-properties draw:stroke="solid" svg:stroke-width="0.026cm" svg:stroke-color="#00cc99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007d"/>
    </style:style>
    <style:style style:name="gr31" style:family="graphic" style:parent-style-name="standard">
      <style:graphic-properties draw:stroke="solid" svg:stroke-width="0.026cm" svg:stroke-color="#00cc99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007d"/>
    </style:style>
    <style:style style:name="gr32" style:family="graphic" style:parent-style-name="standard">
      <style:graphic-properties draw:visible-area-left="0cm" draw:visible-area-top="0cm" draw:visible-area-width="8.351cm" draw:visible-area-height="3.327cm" draw:ole-draw-aspect="1"/>
    </style:style>
    <style:style style:name="gr33" style:family="graphic" style:parent-style-name="standard">
      <style:graphic-properties draw:visible-area-left="0cm" draw:visible-area-top="0cm" draw:visible-area-width="3.4cm" draw:visible-area-height="3.384cm" draw:ole-draw-aspect="1"/>
    </style:style>
    <style:style style:name="gr34" style:family="graphic" style:parent-style-name="standard">
      <style:graphic-properties draw:stroke="solid" svg:stroke-width="0.026cm" svg:stroke-color="#00007d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007d"/>
    </style:style>
    <style:style style:name="gr35" style:family="graphic" style:parent-style-name="standard">
      <style:graphic-properties draw:visible-area-left="0cm" draw:visible-area-top="0cm" draw:visible-area-width="2.087cm" draw:visible-area-height="2.296cm" draw:ole-draw-aspect="1"/>
    </style:style>
    <style:style style:name="gr36" style:family="graphic" style:parent-style-name="standard">
      <style:graphic-properties draw:visible-area-left="0cm" draw:visible-area-top="0cm" draw:visible-area-width="5.173cm" draw:visible-area-height="5.074cm" draw:ole-draw-aspect="1"/>
    </style:style>
    <style:style style:name="gr37" style:family="graphic" style:parent-style-name="standard">
      <style:graphic-properties draw:stroke="solid" svg:stroke-width="0.026cm" svg:stroke-color="#000000" draw:stroke-linejoin="miter" draw:fill="none" draw:fill-color="#9999ff" draw:textarea-horizontal-align="left" draw:textarea-vertical-align="middle" draw:auto-grow-height="false" fo:padding-top="0.13cm" fo:padding-bottom="0.13cm" fo:padding-left="0.25cm" fo:padding-right="0.25cm" fo:wrap-option="no-wrap" draw:shadow-color="#00007d"/>
    </style:style>
    <style:style style:name="gr38" style:family="graphic" style:parent-style-name="standard">
      <style:graphic-properties draw:visible-area-left="0cm" draw:visible-area-top="0cm" draw:visible-area-width="2.615cm" draw:visible-area-height="5.546cm" draw:ole-draw-aspect="1"/>
    </style:style>
    <style:style style:name="gr39" style:family="graphic" style:parent-style-name="standard">
      <style:graphic-properties draw:visible-area-left="0cm" draw:visible-area-top="0cm" draw:visible-area-width="10.315cm" draw:visible-area-height="6.57cm" draw:ole-draw-aspect="1"/>
    </style:style>
    <style:style style:name="gr40" style:family="graphic" style:parent-style-name="standard">
      <style:graphic-properties draw:visible-area-left="0cm" draw:visible-area-top="0cm" draw:visible-area-width="2.606cm" draw:visible-area-height="2.858cm" draw:ole-draw-aspect="1"/>
    </style:style>
    <style:style style:name="gr41" style:family="graphic" style:parent-style-name="standard">
      <style:graphic-properties draw:visible-area-left="0cm" draw:visible-area-top="0cm" draw:visible-area-width="6.329cm" draw:visible-area-height="2.59cm" draw:ole-draw-aspect="1"/>
    </style:style>
    <style:style style:name="gr42" style:family="graphic" style:parent-style-name="standard">
      <style:graphic-properties draw:stroke="solid" svg:stroke-width="0.026cm" svg:stroke-color="#000000" draw:stroke-linejoin="miter" draw:fill="solid" draw:fill-color="#9999ff" draw:textarea-horizontal-align="left" draw:textarea-vertical-align="middle" draw:auto-grow-height="false" fo:padding-top="0.13cm" fo:padding-bottom="0.13cm" fo:padding-left="0.25cm" fo:padding-right="0.25cm" fo:wrap-option="no-wrap" draw:shadow-color="#00007d"/>
    </style:style>
    <style:style style:name="gr43" style:family="graphic" style:parent-style-name="standard">
      <style:graphic-properties draw:stroke="solid" svg:stroke-width="0.026cm" svg:stroke-color="#000000" draw:stroke-linejoin="miter" draw:fill="solid" draw:fill-color="#00007d" draw:textarea-horizontal-align="left" draw:textarea-vertical-align="middle" draw:auto-grow-height="false" fo:padding-top="0.13cm" fo:padding-bottom="0.13cm" fo:padding-left="0.25cm" fo:padding-right="0.25cm" fo:wrap-option="no-wrap" draw:shadow-color="#00007d"/>
    </style:style>
    <style:style style:name="gr44" style:family="graphic" style:parent-style-name="standard">
      <style:graphic-properties draw:visible-area-left="0cm" draw:visible-area-top="0cm" draw:visible-area-width="2.575cm" draw:visible-area-height="2.257cm" draw:ole-draw-aspect="1"/>
    </style:style>
    <style:style style:name="gr45" style:family="graphic" style:parent-style-name="standard">
      <style:graphic-properties draw:visible-area-left="0cm" draw:visible-area-top="0cm" draw:visible-area-width="2.572cm" draw:visible-area-height="2.242cm" draw:ole-draw-aspect="1"/>
    </style:style>
    <style:style style:name="gr46" style:family="graphic" style:parent-style-name="standard">
      <style:graphic-properties draw:stroke="solid" svg:stroke-width="0.026cm" svg:stroke-color="#ff66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007d"/>
    </style:style>
    <style:style style:name="gr47" style:family="graphic" style:parent-style-name="standard">
      <style:graphic-properties draw:visible-area-left="0cm" draw:visible-area-top="0cm" draw:visible-area-width="6.338cm" draw:visible-area-height="5.159cm" draw:ole-draw-aspect="1"/>
    </style:style>
    <style:style style:name="gr48" style:family="graphic" style:parent-style-name="standard">
      <style:graphic-properties draw:visible-area-left="0cm" draw:visible-area-top="0cm" draw:visible-area-width="10.427cm" draw:visible-area-height="9.553cm" draw:ole-draw-aspect="1"/>
    </style:style>
    <style:style style:name="gr49" style:family="graphic" style:parent-style-name="standard">
      <style:graphic-properties draw:visible-area-left="0cm" draw:visible-area-top="0cm" draw:visible-area-width="6.988cm" draw:visible-area-height="6cm" draw:ole-draw-aspect="1"/>
    </style:style>
    <style:style style:name="gr50" style:family="graphic" style:parent-style-name="standard">
      <style:graphic-properties draw:visible-area-left="0cm" draw:visible-area-top="0cm" draw:visible-area-width="13.28cm" draw:visible-area-height="12.354cm" draw:ole-draw-aspect="1"/>
    </style:style>
    <style:style style:name="gr51" style:family="graphic" style:parent-style-name="standard">
      <style:graphic-properties draw:visible-area-left="0cm" draw:visible-area-top="0cm" draw:visible-area-width="1.191cm" draw:visible-area-height="1.057cm" draw:ole-draw-aspect="1"/>
    </style:style>
    <style:style style:name="gr52" style:family="graphic" style:parent-style-name="standard">
      <style:graphic-properties draw:visible-area-left="0cm" draw:visible-area-top="0cm" draw:visible-area-width="4.045cm" draw:visible-area-height="4.904cm" draw:ole-draw-aspect="1"/>
    </style:style>
    <style:style style:name="gr53" style:family="graphic" style:parent-style-name="standard">
      <style:graphic-properties draw:visible-area-left="0cm" draw:visible-area-top="0cm" draw:visible-area-width="3.281cm" draw:visible-area-height="4.279cm" draw:ole-draw-aspect="1"/>
    </style:style>
    <style:style style:name="gr54" style:family="graphic" style:parent-style-name="standard">
      <style:graphic-properties draw:stroke="solid" svg:stroke-width="0.026cm" svg:stroke-color="#ff9933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007d"/>
    </style:style>
    <style:style style:name="gr55" style:family="graphic" style:parent-style-name="standard">
      <style:graphic-properties draw:visible-area-left="0cm" draw:visible-area-top="0cm" draw:visible-area-width="13.601cm" draw:visible-area-height="4.735cm" draw:ole-draw-aspect="1"/>
    </style:style>
    <style:style style:name="gr56" style:family="graphic" style:parent-style-name="standard">
      <style:graphic-properties draw:stroke="solid" svg:stroke-width="0.026cm" svg:stroke-color="#ff0066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007d"/>
    </style:style>
    <style:style style:name="gr57" style:family="graphic" style:parent-style-name="standard">
      <style:graphic-properties draw:stroke="solid" svg:stroke-width="0.026cm" svg:stroke-color="#00ff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007d"/>
    </style:style>
    <style:style style:name="gr58" style:family="graphic" style:parent-style-name="standard">
      <style:graphic-properties draw:visible-area-left="0cm" draw:visible-area-top="0cm" draw:visible-area-width="4.685cm" draw:visible-area-height="7.13cm" draw:ole-draw-aspect="1"/>
    </style:style>
    <style:style style:name="gr59" style:family="graphic" style:parent-style-name="standard">
      <style:graphic-properties draw:visible-area-left="0cm" draw:visible-area-top="0cm" draw:visible-area-width="7.281cm" draw:visible-area-height="6.399cm" draw:ole-draw-aspect="1"/>
    </style:style>
    <style:style style:name="gr60" style:family="graphic" style:parent-style-name="standard">
      <style:graphic-properties draw:visible-area-left="0cm" draw:visible-area-top="0cm" draw:visible-area-width="4.439cm" draw:visible-area-height="5.691cm" draw:ole-draw-aspect="1"/>
    </style:style>
    <style:style style:name="gr61" style:family="graphic" style:parent-style-name="standard">
      <style:graphic-properties draw:stroke="solid" svg:stroke-width="0.026cm" svg:stroke-color="#00ffcc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007d"/>
    </style:style>
    <style:style style:name="gr62" style:family="graphic" style:parent-style-name="standard">
      <style:graphic-properties draw:stroke="solid" svg:stroke-width="0.026cm" svg:stroke-color="#00ffcc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007d"/>
    </style:style>
    <style:style style:name="gr63" style:family="graphic" style:parent-style-name="standard">
      <style:graphic-properties draw:stroke="solid" svg:stroke-width="0.026cm" svg:stroke-color="#00ff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007d"/>
    </style:style>
    <style:style style:name="gr64" style:family="graphic" style:parent-style-name="standard">
      <style:graphic-properties draw:stroke="solid" svg:stroke-width="0.026cm" svg:stroke-color="#ff0066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007d"/>
    </style:style>
    <style:style style:name="gr65" style:family="graphic" style:parent-style-name="standard">
      <style:graphic-properties draw:visible-area-left="0cm" draw:visible-area-top="0cm" draw:visible-area-width="2.8cm" draw:visible-area-height="2.718cm" draw:ole-draw-aspect="1"/>
    </style:style>
    <style:style style:name="gr66" style:family="graphic" style:parent-style-name="standard">
      <style:graphic-properties draw:visible-area-left="0cm" draw:visible-area-top="0cm" draw:visible-area-width="11.643cm" draw:visible-area-height="8.597cm" draw:ole-draw-aspect="1"/>
    </style:style>
    <style:style style:name="gr67" style:family="graphic" style:parent-style-name="standard">
      <style:graphic-properties draw:stroke="none" draw:fill="solid" draw:fill-color="#ffffff" draw:textarea-horizontal-align="justify" draw:textarea-vertical-align="top" draw:auto-grow-height="true" fo:padding-top="0.13cm" fo:padding-bottom="0.13cm" fo:padding-left="0.25cm" fo:padding-right="0.25cm" fo:wrap-option="wrap" draw:shadow-color="#00007d"/>
    </style:style>
    <style:style style:name="gr68" style:family="graphic" style:parent-style-name="standard">
      <style:graphic-properties draw:visible-area-left="0cm" draw:visible-area-top="0cm" draw:visible-area-width="7.141cm" draw:visible-area-height="13.825cm" draw:ole-draw-aspect="1"/>
    </style:style>
    <style:style style:name="gr69" style:family="graphic" style:parent-style-name="standard">
      <style:graphic-properties draw:visible-area-left="0cm" draw:visible-area-top="0cm" draw:visible-area-width="13.571cm" draw:visible-area-height="9.656cm" draw:ole-draw-aspect="1"/>
    </style:style>
    <style:style style:name="gr70" style:family="graphic" style:parent-style-name="standard">
      <style:graphic-properties draw:visible-area-left="0cm" draw:visible-area-top="0cm" draw:visible-area-width="1.084cm" draw:visible-area-height="0.899cm" draw:ole-draw-aspect="1"/>
    </style:style>
    <style:style style:name="gr71" style:family="graphic" style:parent-style-name="standard">
      <style:graphic-properties draw:visible-area-left="0cm" draw:visible-area-top="0cm" draw:visible-area-width="9.603cm" draw:visible-area-height="7.566cm" draw:ole-draw-aspect="1"/>
    </style:style>
    <style:style style:name="gr72" style:family="graphic" style:parent-style-name="standard">
      <style:graphic-properties draw:visible-area-left="0cm" draw:visible-area-top="0cm" draw:visible-area-width="0.899cm" draw:visible-area-height="0.847cm" draw:ole-draw-aspect="1"/>
    </style:style>
    <style:style style:name="gr73" style:family="graphic" style:parent-style-name="standard">
      <style:graphic-properties draw:stroke="solid" svg:stroke-width="0.15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007d"/>
    </style:style>
    <style:style style:name="gr74" style:family="graphic" style:parent-style-name="standard">
      <style:graphic-properties draw:visible-area-left="0cm" draw:visible-area-top="0cm" draw:visible-area-width="7.837cm" draw:visible-area-height="3.827cm" draw:ole-draw-aspect="1"/>
    </style:style>
    <style:style style:name="gr75" style:family="graphic" style:parent-style-name="standard">
      <style:graphic-properties draw:visible-area-left="0cm" draw:visible-area-top="0cm" draw:visible-area-width="8.386cm" draw:visible-area-height="7.832cm" draw:ole-draw-aspect="1"/>
    </style:style>
    <style:style style:name="gr76" style:family="graphic" style:parent-style-name="standard">
      <style:graphic-properties draw:visible-area-left="0cm" draw:visible-area-top="0cm" draw:visible-area-width="0.899cm" draw:visible-area-height="0.873cm" draw:ole-draw-aspect="1"/>
    </style:style>
    <style:style style:name="gr77" style:family="graphic" style:parent-style-name="standard">
      <style:graphic-properties draw:visible-area-left="0cm" draw:visible-area-top="0cm" draw:visible-area-width="11.405cm" draw:visible-area-height="9.102cm" draw:ole-draw-aspect="1"/>
    </style:style>
    <style:style style:name="gr78" style:family="graphic" style:parent-style-name="standard">
      <style:graphic-properties draw:visible-area-left="0cm" draw:visible-area-top="0cm" draw:visible-area-width="1.057cm" draw:visible-area-height="1.402cm" draw:ole-draw-aspect="1"/>
    </style:style>
    <style:style style:name="gr79" style:family="graphic" style:parent-style-name="standard">
      <style:graphic-properties draw:visible-area-left="0cm" draw:visible-area-top="0cm" draw:visible-area-width="7.757cm" draw:visible-area-height="6.429cm" draw:ole-draw-aspect="1"/>
    </style:style>
    <style:style style:name="gr80" style:family="graphic" style:parent-style-name="standard">
      <style:graphic-properties draw:visible-area-left="0cm" draw:visible-area-top="0cm" draw:visible-area-width="7.204cm" draw:visible-area-height="5.748cm" draw:ole-draw-aspect="1"/>
    </style:style>
    <style:style style:name="gr81" style:family="graphic" style:parent-style-name="standard">
      <style:graphic-properties draw:visible-area-left="0cm" draw:visible-area-top="0cm" draw:visible-area-width="7.038cm" draw:visible-area-height="10.082cm" draw:ole-draw-aspect="1"/>
    </style:style>
    <style:style style:name="gr82" style:family="graphic" style:parent-style-name="standard">
      <style:graphic-properties draw:visible-area-left="0cm" draw:visible-area-top="0cm" draw:visible-area-width="1.111cm" draw:visible-area-height="1.428cm" draw:ole-draw-aspect="1"/>
    </style:style>
    <style:style style:name="gr83" style:family="graphic" style:parent-style-name="standard">
      <style:graphic-properties draw:visible-area-left="0cm" draw:visible-area-top="0cm" draw:visible-area-width="10.558cm" draw:visible-area-height="9.632cm" draw:ole-draw-aspect="1"/>
    </style:style>
    <style:style style:name="gr84" style:family="graphic" style:parent-style-name="standard">
      <style:graphic-properties draw:visible-area-left="0cm" draw:visible-area-top="0cm" draw:visible-area-width="1.191cm" draw:visible-area-height="1.455cm" draw:ole-draw-aspect="1"/>
    </style:style>
    <style:style style:name="gr85" style:family="graphic" style:parent-style-name="standard">
      <style:graphic-properties draw:visible-area-left="0cm" draw:visible-area-top="0cm" draw:visible-area-width="10.32cm" draw:visible-area-height="8.997cm" draw:ole-draw-aspect="1"/>
    </style:style>
    <style:style style:name="gr86" style:family="graphic" style:parent-style-name="standard">
      <style:graphic-properties draw:visible-area-left="0cm" draw:visible-area-top="0cm" draw:visible-area-width="1.084cm" draw:visible-area-height="1.057cm" draw:ole-draw-aspect="1"/>
    </style:style>
    <style:style style:name="gr87" style:family="graphic" style:parent-style-name="standard">
      <style:graphic-properties draw:visible-area-left="0cm" draw:visible-area-top="0cm" draw:visible-area-width="4.629cm" draw:visible-area-height="6.349cm" draw:ole-draw-aspect="1"/>
    </style:style>
    <style:style style:name="gr88" style:family="graphic" style:parent-style-name="standard">
      <style:graphic-properties draw:visible-area-left="0cm" draw:visible-area-top="0cm" draw:visible-area-width="1.164cm" draw:visible-area-height="1.455cm" draw:ole-draw-aspect="1"/>
    </style:style>
    <style:style style:name="pr1" style:family="presentation" style:parent-style-name="Default-notes">
      <style:graphic-properties draw:fill-color="#ffffff" fo:min-height="11.43cm"/>
    </style:style>
    <style:style style:name="P1" style:family="paragraph">
      <style:paragraph-properties fo:margin-left="0cm" fo:margin-right="0cm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margin-left="0.952cm" fo:margin-right="0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7" style:family="paragraph">
      <style:paragraph-properties fo:margin-left="0.952cm" fo:margin-right="0cm" fo:text-indent="-0.952cm"/>
    </style:style>
    <style:style style:name="P8" style:family="paragraph">
      <style:paragraph-properties fo:margin-left="0cm" fo:margin-right="0cm" fo:line-height="135%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9" style:family="paragraph">
      <style:paragraph-properties fo:margin-left="0cm" fo:margin-right="0cm" fo:line-height="135%" fo:text-indent="0cm"/>
    </style:style>
    <style:style style:name="P10" style:family="paragraph">
      <style:paragraph-properties fo:margin-left="0cm" fo:margin-right="0cm" fo:line-height="130%" fo:text-indent="0cm"/>
    </style:style>
    <style:style style:name="P11" style:family="paragraph">
      <style:paragraph-properties fo:margin-left="0cm" fo:margin-right="0cm" fo:line-height="130%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T1" style:family="text">
      <style:text-properties fo:color="#ff0000" fo:language="sl" fo:country="SI" fo:font-weight="bold" style:font-weight-asian="bold" style:font-weight-complex="bold"/>
    </style:style>
    <style:style style:name="T2" style:family="text">
      <style:text-properties fo:color="#00007d" fo:language="sl" fo:country="SI" fo:font-weight="bold" style:font-weight-asian="bold" style:font-weight-complex="bold"/>
    </style:style>
    <style:style style:name="T3" style:family="text">
      <style:text-properties fo:color="#9999ff" fo:language="sl" fo:country="SI" fo:font-weight="bold" style:font-weight-asian="bold" style:font-weight-complex="bold"/>
    </style:style>
    <style:style style:name="T4" style:family="text">
      <style:text-properties fo:color="#ff9933" fo:language="sl" fo:country="SI" fo:font-weight="bold" style:font-weight-asian="bold" style:font-weight-complex="bold"/>
    </style:style>
    <style:style style:name="T5" style:family="text">
      <style:text-properties fo:color="#1d614c" fo:language="sl" fo:country="SI" fo:font-weight="bold" style:font-weight-asian="bold" style:font-weight-complex="bold"/>
    </style:style>
    <style:style style:name="T6" style:family="text">
      <style:text-properties fo:color="#ff9933" fo:language="en" fo:country="GB" fo:font-weight="bold" style:font-weight-asian="bold" style:font-weight-complex="bold"/>
    </style:style>
    <style:style style:name="T7" style:family="text">
      <style:text-properties fo:language="sl" fo:country="SI"/>
    </style:style>
    <style:style style:name="T8" style:family="text">
      <style:text-properties fo:color="#00007d" style:text-position="-25% 58%" fo:language="sl" fo:country="SI" fo:font-weight="bold" style:font-weight-asian="bold" style:font-weight-complex="bold"/>
    </style:style>
    <style:style style:name="T9" style:family="text">
      <style:text-properties fo:color="#ff3300" fo:language="sl" fo:country="SI" fo:font-weight="bold" style:font-weight-asian="bold" style:font-weight-complex="bold"/>
    </style:style>
    <style:style style:name="T10" style:family="text">
      <style:text-properties fo:color="#19c799" fo:language="sl" fo:country="SI" fo:font-weight="bold" style:font-weight-asian="bold" style:font-weight-complex="bold"/>
    </style:style>
    <style:style style:name="T11" style:family="text">
      <style:text-properties fo:color="#0099ff" fo:language="sl" fo:country="SI" fo:font-weight="bold" style:font-weight-asian="bold" style:font-weight-complex="bold"/>
    </style:style>
    <style:style style:name="T12" style:family="text">
      <style:text-properties fo:color="#ff6699" fo:language="sl" fo:country="SI" fo:font-weight="bold" style:font-weight-asian="bold" style:font-weight-complex="bold"/>
    </style:style>
    <style:style style:name="T13" style:family="text">
      <style:text-properties fo:language="sl" fo:country="SI" fo:font-weight="bold" style:font-weight-asian="bold" style:font-weight-complex="bold"/>
    </style:style>
    <style:style style:name="T14" style:family="text">
      <style:text-properties fo:color="#ff3300" style:text-position="30% 58%" fo:language="sl" fo:country="SI" fo:font-weight="bold" style:font-weight-asian="bold" style:font-weight-complex="bold"/>
    </style:style>
    <style:style style:name="T15" style:family="text">
      <style:text-properties fo:color="#ff3300" style:text-position="-25% 58%" fo:language="sl" fo:country="SI" fo:font-weight="bold" style:font-weight-asian="bold" style:font-weight-complex="bold"/>
    </style:style>
    <style:style style:name="T16" style:family="text">
      <style:text-properties fo:color="#ffcc00" fo:language="sl" fo:country="SI" fo:font-weight="bold" style:font-weight-asian="bold" style:font-weight-complex="bold"/>
    </style:style>
    <style:style style:name="T17" style:family="text">
      <style:text-properties fo:color="#ffff66" fo:language="sl" fo:country="SI" fo:font-weight="bold" style:font-weight-asian="bold" style:font-weight-complex="bold"/>
    </style:style>
    <style:style style:name="T18" style:family="text">
      <style:text-properties fo:color="#eb4105" fo:language="sl" fo:country="SI" fo:font-weight="bold" style:font-weight-asian="bold" style:font-weight-complex="bold"/>
    </style:style>
    <style:style style:name="T19" style:family="text">
      <style:text-properties fo:color="#00cc99" fo:language="sl" fo:country="SI" fo:font-weight="bold" style:font-weight-asian="bold" style:font-weight-complex="bold"/>
    </style:style>
    <style:style style:name="T20" style:family="text">
      <style:text-properties fo:color="#00cc66" fo:language="sl" fo:country="SI" fo:font-weight="bold" style:font-weight-asian="bold" style:font-weight-complex="bold"/>
    </style:style>
    <style:style style:name="T21" style:family="text">
      <style:text-properties fo:color="#33cc33" fo:language="sl" fo:country="SI" fo:font-weight="bold" style:font-weight-asian="bold" style:font-weight-complex="bold"/>
    </style:style>
    <style:style style:name="T22" style:family="text">
      <style:text-properties fo:color="#ff0066" fo:language="sl" fo:country="SI" fo:font-weight="bold" style:font-weight-asian="bold" style:font-weight-complex="bold"/>
    </style:style>
    <style:style style:name="T23" style:family="text">
      <style:text-properties fo:color="#c72da2" fo:language="sl" fo:country="SI" fo:font-weight="bold" style:font-weight-asian="bold" style:font-weight-complex="bold"/>
    </style:style>
    <style:style style:name="T24" style:family="text">
      <style:text-properties fo:color="#c72da2" fo:language="en" fo:country="GB" fo:font-weight="bold" style:font-weight-asian="bold" style:font-weight-complex="bold"/>
    </style:style>
    <style:style style:name="T25" style:family="text">
      <style:text-properties fo:color="#00007d" fo:language="sl" fo:country="SI"/>
    </style:style>
    <style:style style:name="T26" style:family="text">
      <style:text-properties fo:color="#c72da2" fo:language="sl" fo:country="SI"/>
    </style:style>
    <style:style style:name="T27" style:family="text">
      <style:text-properties fo:color="#ff6600" fo:language="sl" fo:country="SI" fo:font-weight="bold" style:font-weight-asian="bold" style:font-weight-complex="bold"/>
    </style:style>
    <style:style style:name="T28" style:family="text">
      <style:text-properties fo:color="#00ffcc" fo:language="sl" fo:country="SI" fo:font-weight="bold" style:font-weight-asian="bold" style:font-weight-complex="bold"/>
    </style:style>
    <style:style style:name="T29" style:family="text">
      <style:text-properties fo:color="#00ff00" fo:language="sl" fo:country="SI" fo:font-weight="bold" style:font-weight-asian="bold" style:font-weight-complex="bold"/>
    </style:style>
    <style:style style:name="T30" style:family="text">
      <style:text-properties fo:color="#0066cc" fo:language="sl" fo:country="SI" fo:font-weight="bold" style:font-weight-asian="bold" style:font-weight-complex="bold"/>
    </style:style>
    <style:style style:name="T31" style:family="text">
      <style:text-properties fo:color="#0066cc" style:text-position="30% 58%" fo:language="sl" fo:country="SI" fo:font-weight="bold" style:font-weight-asian="bold" style:font-weight-complex="bold"/>
    </style:style>
    <style:style style:name="T32" style:family="text">
      <style:text-properties fo:color="#0066ff" fo:language="sl" fo:country="SI" fo:font-weight="bold" style:font-weight-asian="bold" style:font-weight-complex="bold"/>
    </style:style>
    <style:style style:name="T33" style:family="text">
      <style:text-properties fo:color="#0066ff" style:text-position="30% 58%" fo:language="sl" fo:country="SI" fo:font-weight="bold" style:font-weight-asian="bold" style:font-weight-complex="bold"/>
    </style:style>
    <style:style style:name="T34" style:family="text">
      <style:text-properties fo:color="#6699ff" fo:language="sl" fo:country="SI" fo:font-weight="bold" style:font-weight-asian="bold" style:font-weight-complex="bold"/>
    </style:style>
    <style:style style:name="T35" style:family="text">
      <style:text-properties fo:color="#6699ff" style:text-position="30% 58%" fo:language="sl" fo:country="SI" fo:font-weight="bold" style:font-weight-asian="bold" style:font-weight-complex="bold"/>
    </style:style>
    <style:style style:name="T36" style:family="text">
      <style:text-properties fo:color="#33ccff" fo:language="sl" fo:country="SI" fo:font-weight="bold" style:font-weight-asian="bold" style:font-weight-complex="bold"/>
    </style:style>
    <style:style style:name="T37" style:family="text">
      <style:text-properties fo:color="#33ccff" style:text-position="30% 58%" fo:language="sl" fo:country="SI" fo:font-weight="bold" style:font-weight-asian="bold" style:font-weight-complex="bold"/>
    </style:style>
    <style:style style:name="T38" style:family="text">
      <style:text-properties fo:color="#00ffff" fo:language="sl" fo:country="SI" fo:font-weight="bold" style:font-weight-asian="bold" style:font-weight-complex="bold"/>
    </style:style>
    <style:style style:name="T39" style:family="text">
      <style:text-properties fo:color="#00ffff" style:text-position="30% 58%" fo:language="sl" fo:country="SI" fo:font-weight="bold" style:font-weight-asian="bold" style:font-weight-complex="bold"/>
    </style:style>
    <style:style style:name="T40" style:family="text">
      <style:text-properties fo:color="#00ffcc" style:text-position="30% 58%" fo:language="sl" fo:country="SI" fo:font-weight="bold" style:font-weight-asian="bold" style:font-weight-complex="bold"/>
    </style:style>
    <style:style style:name="T41" style:family="text">
      <style:text-properties fo:color="#00007d" style:text-position="30% 58%" fo:language="sl" fo:country="SI" fo:font-weight="bold" style:font-weight-asian="bold" style:font-weight-complex="bold"/>
    </style:style>
    <style:style style:name="T42" style:family="text">
      <style:text-properties fo:color="#00007d" fo:language="en" fo:country="GB" fo:font-weight="bold" style:font-weight-asian="bold" style:font-weight-complex="bold"/>
    </style:style>
    <style:style style:name="T43" style:family="text">
      <style:text-properties fo:color="#ff0066" style:text-position="30% 58%" fo:language="sl" fo:country="SI" fo:font-weight="bold" style:font-weight-asian="bold" style:font-weight-complex="bold"/>
    </style:style>
    <style:style style:name="T44" style:family="text">
      <style:text-properties fo:color="#ff0066" style:text-position="-25% 58%" fo:language="sl" fo:country="SI" fo:font-weight="bold" style:font-weight-asian="bold" style:font-weight-complex="bold"/>
    </style:style>
    <style:style style:name="T45" style:family="text">
      <style:text-properties fo:color="#33ccff" fo:language="sl" fo:country="SI" fo:font-style="italic" fo:font-weight="bold" style:font-style-asian="italic" style:font-weight-asian="bold" style:font-style-complex="italic" style:font-weight-complex="bold"/>
    </style:style>
    <style:style style:name="T46" style:family="text">
      <style:text-properties fo:color="#00007d" fo:language="sl" fo:country="SI" fo:font-style="italic" fo:font-weight="bold" style:font-style-asian="italic" style:font-weight-asian="bold" style:font-style-complex="italic" style:font-weight-complex="bold"/>
    </style:style>
    <style:style style:name="T47" style:family="text">
      <style:text-properties fo:color="#ff0066" fo:language="sl" fo:country="SI" fo:font-style="italic" fo:font-weight="bold" style:font-style-asian="italic" style:font-weight-asian="bold" style:font-style-complex="italic" style:font-weight-complex="bold"/>
    </style:style>
    <style:style style:name="T48" style:family="text">
      <style:text-properties fo:color="#666699" fo:language="sl" fo:country="SI" fo:font-weight="bold" style:font-weight-asian="bold" style:font-weight-complex="bold"/>
    </style:style>
    <style:style style:name="T49" style:family="text">
      <style:text-properties fo:color="#9999cc" fo:language="sl" fo:country="SI" fo:font-weight="bold" style:font-weight-asian="bold" style:font-weight-complex="bold"/>
    </style:style>
    <style:style style:name="T50" style:family="text">
      <style:text-properties fo:color="#cc00cc" fo:font-size="16pt" fo:language="sl" fo:country="SI" fo:font-weight="bold" style:font-size-asian="16pt" style:font-weight-asian="bold" style:font-size-complex="16pt" style:font-weight-complex="bold"/>
    </style:style>
    <style:style style:name="T51" style:family="text">
      <style:text-properties fo:color="#00ff00" fo:language="sl" fo:country="SI"/>
    </style:style>
    <style:style style:name="T52" style:family="text">
      <style:text-properties fo:color="#ff66cc" fo:language="sl" fo:country="SI" fo:font-weight="bold" style:font-weight-asian="bold" style:font-weight-complex="bold"/>
    </style:style>
    <style:style style:name="T53" style:family="text">
      <style:text-properties fo:color="#666699" style:text-position="30% 58%" fo:language="sl" fo:country="SI" fo:font-weight="bold" style:font-weight-asian="bold" style:font-weight-complex="bold"/>
    </style:style>
    <style:style style:name="T54" style:family="text">
      <style:text-properties fo:color="#666699" style:text-position="-25% 58%" fo:language="sl" fo:country="SI" fo:font-weight="bold" style:font-weight-asian="bold" style:font-weight-complex="bold"/>
    </style:style>
    <style:style style:name="T55" style:family="text">
      <style:text-properties fo:color="#9999ff" style:text-position="30% 58%" fo:language="sl" fo:country="SI" fo:font-weight="bold" style:font-weight-asian="bold" style:font-weight-complex="bold"/>
    </style:style>
    <style:style style:name="T56" style:family="text">
      <style:text-properties fo:color="#9999ff" style:text-position="-25% 58%" fo:language="sl" fo:country="SI" fo:font-weight="bold" style:font-weight-asian="bold" style:font-weight-complex="bold"/>
    </style:style>
    <style:style style:name="T57" style:family="text">
      <style:text-properties fo:color="#00ff00" style:text-position="30% 58%" fo:language="sl" fo:country="SI" fo:font-weight="bold" style:font-weight-asian="bold" style:font-weight-complex="bold"/>
    </style:style>
    <style:style style:name="T58" style:family="text">
      <style:text-properties fo:color="#cc00cc" fo:language="sl" fo:country="SI" fo:font-weight="bold" style:font-weight-asian="bold" style:font-weight-complex="bold"/>
    </style:style>
    <style:style style:name="T59" style:family="text">
      <style:text-properties fo:color="#990000" fo:language="sl" fo:country="SI" fo:font-weight="bold" style:font-weight-asian="bold" style:font-weight-complex="bold"/>
    </style:style>
    <style:style style:name="T60" style:family="text">
      <style:text-properties fo:color="#666699" fo:language="en" fo:country="GB" fo:font-weight="bold" style:font-weight-asian="bold" style:font-weight-complex="bold"/>
    </style:style>
    <style:style style:name="T61" style:family="text">
      <style:text-properties fo:color="#cc00cc" fo:language="sl" fo:country="SI" fo:font-style="italic" fo:font-weight="bold" style:font-style-asian="italic" style:font-weight-asian="bold" style:font-style-complex="italic" style:font-weight-complex="bold"/>
    </style:style>
    <style:style style:name="T62" style:family="text">
      <style:text-properties fo:color="#00cc00" fo:language="sl" fo:country="SI" fo:font-weight="bold" style:font-weight-asian="bold" style:font-weight-complex="bold"/>
    </style:style>
    <style:style style:name="T63" style:family="text">
      <style:text-properties fo:color="#cc00cc" fo:font-size="14pt" fo:language="sl" fo:country="SI" fo:font-weight="bold" style:font-size-asian="14pt" style:font-weight-asian="bold" style:font-size-complex="14pt" style:font-weight-complex="bold"/>
    </style:style>
    <style:style style:name="T64" style:family="text">
      <style:text-properties fo:color="#6699ff" fo:language="sl" fo:country="SI" fo:font-style="italic" fo:font-weight="bold" style:font-style-asian="italic" style:font-weight-asian="bold" style:font-style-complex="italic" style:font-weight-complex="bold"/>
    </style:style>
    <style:style style:name="T65" style:family="text">
      <style:text-properties fo:color="#33cc33" fo:language="sl" fo:country="SI" fo:font-style="italic" fo:font-weight="bold" style:font-style-asian="italic" style:font-weight-asian="bold" style:font-style-complex="italic" style:font-weight-complex="bold"/>
    </style:style>
    <style:style style:name="T66" style:family="text">
      <style:text-properties fo:color="#00007d" fo:font-family="Symbol" style:font-family-generic="roman" style:font-pitch="variable" style:font-charset="x-symbol" fo:language="sl" fo:country="SI" fo:font-weight="bold" style:font-weight-asian="bold" style:font-weight-complex="bold"/>
    </style:style>
    <text:list-style style:name="L1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7d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9999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ff9933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ff33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19c7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99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ff66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ffff66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eb4105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00cc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3">
      <text:list-level-style-number text:level="1" style:num-format="">
        <style:list-level-properties/>
        <style:text-properties fo:color="#c72da2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4">
      <text:list-level-style-number text:level="1" style:num-format="">
        <style:list-level-properties/>
        <style:text-properties fo:color="#ff66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5">
      <text:list-level-style-number text:level="1" style:num-format="">
        <style:list-level-properties/>
        <style:text-properties fo:color="#00ffcc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6">
      <text:list-level-style-number text:level="1" style:num-format="">
        <style:list-level-properties/>
        <style:text-properties fo:color="#00ff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7">
      <text:list-level-style-bullet text:level="1" text:bullet-char="-">
        <style:list-level-properties/>
        <style:text-properties fo:font-family="Arial" style:font-family-generic="swiss" style:font-pitch="variable" fo:color="#00007d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8">
      <text:list-level-style-number text:level="1" style:num-format="">
        <style:list-level-properties/>
        <style:text-properties fo:color="#00007d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9">
      <text:list-level-style-number text:level="1" style:num-format="">
        <style:list-level-properties/>
        <style:text-properties fo:color="#0066cc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0">
      <text:list-level-style-number text:level="1" style:num-format="">
        <style:list-level-properties/>
        <style:text-properties fo:color="#0066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1">
      <text:list-level-style-number text:level="1" style:num-format="">
        <style:list-level-properties/>
        <style:text-properties fo:color="#6699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2">
      <text:list-level-style-number text:level="1" style:num-format="">
        <style:list-level-properties/>
        <style:text-properties fo:color="#33cc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3">
      <text:list-level-style-number text:level="1" style:num-format="">
        <style:list-level-properties/>
        <style:text-properties fo:color="#00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4">
      <text:list-level-style-number text:level="1" style:num-format="">
        <style:list-level-properties/>
        <style:text-properties fo:color="#ff0066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5">
      <text:list-level-style-number text:level="1" style:num-format="">
        <style:list-level-properties/>
        <style:text-properties fo:color="#6666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6">
      <text:list-level-style-number text:level="1" style:num-format="">
        <style:list-level-properties/>
        <style:text-properties fo:color="#9999cc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7">
      <text:list-level-style-number text:level="1" style:num-format="">
        <style:list-level-properties/>
        <style:text-properties fo:color="#cc00cc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8">
      <text:list-level-style-number text:level="1" style:num-format="">
        <style:list-level-properties/>
        <style:text-properties fo:color="#ff66cc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9">
      <text:list-level-style-number text:level="1" style:num-format="">
        <style:list-level-properties/>
        <style:text-properties fo:color="#99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0">
      <text:list-level-style-number text:level="1" style:num-format="">
        <style:list-level-properties/>
        <style:text-properties fo:color="#00cc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1">
      <text:list-level-style-number text:level="1" style:num-format="">
        <style:list-level-properties/>
        <style:text-properties fo:color="#33cc33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Slide 1" draw:style-name="dp1" draw:master-page-name="Default">
        <office:forms form:automatic-focus="false" form:apply-design-mode="false"/>
        <draw:custom-shape draw:style-name="gr1" draw:text-style-name="P3" draw:layer="layout" svg:width="21.44cm" svg:height="4.833cm" svg:x="3.946cm" svg:y="0.525cm">
          <text:list text:style-name="L1">
            <text:list-header>
              <text:p text:style-name="P1"><text:span text:style-name="T1"><text:tab/></text:span><text:span text:style-name="T1"><text:tab/></text:span><text:span text:style-name="T1"><text:tab/></text:span><text:span text:style-name="T1"><text:tab/></text:span><text:span text:style-name="T1">OSNOVE <text:s/>KRISTALNE STRUKTURE</text:span></text:p>
            </text:list-header>
          </text:list>
          <text:list text:style-name="L2">
            <text:list-header>
              <text:p text:style-name="P1"><text:span text:style-name="T2">Kristali</text:span><text:span text:style-name="T2"><text:tab/></text:span><text:span text:style-name="T2">- molekularni</text:span></text:p>
              <text:p text:style-name="P1"><text:span text:style-name="T2"><text:tab/></text:span><text:span text:style-name="T3">- nemolekularni</text:span><text:span text:style-name="T3"><text:tab/></text:span><text:span text:style-name="T3"><text:tab/></text:span><text:span text:style-name="T3">- kovinski</text:span></text:p>
            </text:list-header>
          </text:list>
          <text:list text:style-name="L3">
            <text:list-header>
              <text:p text:style-name="P1"><text:span text:style-name="T3"><text:tab/></text:span><text:span text:style-name="T3"><text:tab/></text:span><text:span text:style-name="T3"><text:tab/></text:span><text:span text:style-name="T3"><text:tab/></text:span><text:span text:style-name="T3">- kovalentni</text:span></text:p>
              <text:p text:style-name="P1"><text:span text:style-name="T3"><text:tab/></text:span><text:span text:style-name="T3"><text:tab/></text:span><text:span text:style-name="T3"><text:tab/></text:span><text:span text:style-name="T3"><text:tab/></text:span><text:span text:style-name="T3">- ionski</text:span></text:p>
            </text:list-header>
          </text:list>
          <text:list text:style-name="L2">
            <text:list-header>
              <text:p text:style-name="P2"><text:span text:style-name="T2">Vezi v kristalih so najpogosteje hibridi med zgoraj naštetimi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5.4cm" svg:height="5.595cm" svg:x="0cm" svg:y="5.323cm">
          <text:list text:style-name="L1">
            <text:list-header>
              <text:p text:style-name="P2"><text:span text:style-name="T1">MOLEKULARNI KRISTALI</text:span></text:p>
            </text:list-header>
          </text:list>
          <text:list text:style-name="L2">
            <text:list-header>
              <text:p text:style-name="P2"><text:span text:style-name="T2">Molekularne kristale predstavljajo pravilno "zložene" molekule, v katerih so </text:span><text:span text:style-name="T4">kovalentne vezi</text:span><text:span text:style-name="T2">, bistveno močnejše od vezi, ki jih molekula lahko tvori navzven. </text:span></text:p>
              <text:p text:style-name="P2"><text:span text:style-name="T2"/></text:p>
              <text:p text:style-name="P2"><text:span text:style-name="T2">Molekularni kristali imajo </text:span><text:span text:style-name="T5">nizko trdoto in odpornost na delovanje zunanjih sil</text:span><text:span text:style-name="T2">, <text:s/>zlahka se razijo in poškodujejo, </text:span><text:span text:style-name="T4">so izolatorji in imajo nizko tališče</text:span></text:p>
            </text:list-header>
          </text:list>
          <text:list text:style-name="L4">
            <text:list-header>
              <text:p text:style-name="P2"><text:span text:style-name="T6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959cm" svg:height="1.023cm" svg:x="5.306cm" svg:y="10.526cm">
          <text:list text:style-name="L5">
            <text:list-header>
              <text:p text:style-name="P2"><text:span text:style-name="T7">N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4" draw:text-style-name="P4" draw:layer="layout" svg:x1="6.156cm" svg:y1="11.271cm" svg:x2="6.562cm" svg:y2="11.673cm">
          <text:p/>
        </draw:line>
        <draw:custom-shape draw:style-name="gr3" draw:text-style-name="P3" draw:layer="layout" svg:width="0.959cm" svg:height="1.023cm" svg:x="6.36cm" svg:y="11.47cm">
          <text:list text:style-name="L5">
            <text:list-header>
              <text:p text:style-name="P2"><text:span text:style-name="T7">N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4" draw:text-style-name="P4" draw:layer="layout" svg:x1="7.157cm" svg:y1="12.069cm" svg:x2="7.558cm" svg:y2="12.475cm">
          <text:p/>
        </draw:line>
        <draw:custom-shape draw:style-name="gr3" draw:text-style-name="P3" draw:layer="layout" svg:width="0.959cm" svg:height="1.023cm" svg:x="7.506cm" svg:y="12.127cm">
          <text:list text:style-name="L5">
            <text:list-header>
              <text:p text:style-name="P2"><text:span text:style-name="T7">N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4" draw:text-style-name="P4" draw:layer="layout" svg:x1="8.356cm" svg:y1="12.669cm" svg:x2="8.961cm" svg:y2="12.674cm">
          <text:p/>
        </draw:line>
        <draw:custom-shape draw:style-name="gr3" draw:text-style-name="P3" draw:layer="layout" svg:width="0.959cm" svg:height="1.023cm" svg:x="8.904cm" svg:y="12.127cm">
          <text:list text:style-name="L5">
            <text:list-header>
              <text:p text:style-name="P2"><text:span text:style-name="T7">C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4" draw:text-style-name="P4" draw:layer="layout" svg:x1="9.556cm" svg:y1="12.271cm" svg:x2="9.962cm" svg:y2="11.87cm">
          <text:p/>
        </draw:line>
        <draw:custom-shape draw:style-name="gr3" draw:text-style-name="P3" draw:layer="layout" svg:width="0.959cm" svg:height="1.023cm" svg:x="9.905cm" svg:y="11.324cm">
          <text:list text:style-name="L5">
            <text:list-header>
              <text:p text:style-name="P2"><text:span text:style-name="T7">N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4" draw:text-style-name="P4" draw:layer="layout" svg:x1="10.755cm" svg:y1="11.871cm" svg:x2="11.359cm" svg:y2="11.875cm">
          <text:p/>
        </draw:line>
        <draw:custom-shape draw:style-name="gr3" draw:text-style-name="P3" draw:layer="layout" svg:width="0.959cm" svg:height="1.023cm" svg:x="11.506cm" svg:y="11.324cm">
          <text:list text:style-name="L5">
            <text:list-header>
              <text:p text:style-name="P2"><text:span text:style-name="T7">C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4" draw:text-style-name="P4" draw:layer="layout" svg:x1="12.356cm" svg:y1="11.47cm" svg:x2="12.762cm" svg:y2="11.068cm">
          <text:p/>
        </draw:line>
        <draw:custom-shape draw:style-name="gr3" draw:text-style-name="P3" draw:layer="layout" svg:width="0.959cm" svg:height="1.023cm" svg:x="12.904cm" svg:y="10.323cm">
          <text:list text:style-name="L5">
            <text:list-header>
              <text:p text:style-name="P2"><text:span text:style-name="T7">N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4" draw:text-style-name="P4" draw:layer="layout" svg:x1="13.754cm" svg:y1="10.87cm" svg:x2="14.358cm" svg:y2="10.874cm">
          <text:p/>
        </draw:line>
        <draw:line draw:style-name="gr4" draw:text-style-name="P4" draw:layer="layout" svg:x1="15.355cm" svg:y1="10.87cm" svg:x2="15.959cm" svg:y2="10.874cm">
          <text:p/>
        </draw:line>
        <draw:custom-shape draw:style-name="gr3" draw:text-style-name="P3" draw:layer="layout" svg:width="0.959cm" svg:height="1.023cm" svg:x="14.363cm" svg:y="10.27cm">
          <text:list text:style-name="L5">
            <text:list-header>
              <text:p text:style-name="P2"><text:span text:style-name="T7">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959cm" svg:height="1.023cm" svg:x="15.907cm" svg:y="10.323cm">
          <text:list text:style-name="L5">
            <text:list-header>
              <text:p text:style-name="P2"><text:span text:style-name="T7">N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4" draw:text-style-name="P4" draw:layer="layout" svg:x1="12.158cm" svg:y1="12.268cm" svg:x2="12.559cm" svg:y2="12.674cm">
          <text:p/>
        </draw:line>
        <draw:custom-shape draw:style-name="gr3" draw:text-style-name="P3" draw:layer="layout" svg:width="0.959cm" svg:height="1.023cm" svg:x="12.507cm" svg:y="12.524cm">
          <text:list text:style-name="L5">
            <text:list-header>
              <text:p text:style-name="P2"><text:span text:style-name="T7">N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4" draw:text-style-name="P4" draw:layer="layout" svg:x1="12.762cm" svg:y1="13.269cm" svg:x2="12.356cm" svg:y2="13.675cm">
          <text:p/>
        </draw:line>
        <draw:custom-shape draw:style-name="gr3" draw:text-style-name="P3" draw:layer="layout" svg:width="0.959cm" svg:height="1.023cm" svg:x="11.506cm" svg:y="13.525cm">
          <text:list text:style-name="L5">
            <text:list-header>
              <text:p text:style-name="P2"><text:span text:style-name="T7">C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4" draw:text-style-name="P4" draw:layer="layout" svg:x1="12.356cm" svg:y1="14.27cm" svg:x2="12.757cm" svg:y2="14.676cm">
          <text:p/>
        </draw:line>
        <draw:custom-shape draw:style-name="gr3" draw:text-style-name="P3" draw:layer="layout" svg:width="0.959cm" svg:height="1.023cm" svg:x="12.904cm" svg:y="14.526cm">
          <text:list text:style-name="L5">
            <text:list-header>
              <text:p text:style-name="P2"><text:span text:style-name="T7">N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4" draw:text-style-name="P4" draw:layer="layout" svg:x1="9.556cm" svg:y1="13.07cm" svg:x2="9.957cm" svg:y2="13.476cm">
          <text:p/>
        </draw:line>
        <draw:custom-shape draw:style-name="gr3" draw:text-style-name="P3" draw:layer="layout" svg:width="0.959cm" svg:height="1.023cm" svg:x="9.707cm" svg:y="13.525cm">
          <text:list text:style-name="L5">
            <text:list-header>
              <text:p text:style-name="P2"><text:span text:style-name="T7">N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4" draw:text-style-name="P4" draw:layer="layout" svg:x1="10.755cm" svg:y1="14.071cm" svg:x2="11.359cm" svg:y2="14.076cm">
          <text:p/>
        </draw:line>
        <draw:line draw:style-name="gr4" draw:text-style-name="P4" draw:layer="layout" svg:x1="13.163cm" svg:y1="15.469cm" svg:x2="12.757cm" svg:y2="15.875cm">
          <text:p/>
        </draw:line>
        <draw:line draw:style-name="gr4" draw:text-style-name="P4" draw:layer="layout" svg:x1="12.359cm" svg:y1="16.47cm" svg:x2="11.954cm" svg:y2="16.876cm">
          <text:p/>
        </draw:line>
        <draw:custom-shape draw:style-name="gr3" draw:text-style-name="P3" draw:layer="layout" svg:width="0.959cm" svg:height="1.023cm" svg:x="12.163cm" svg:y="15.871cm">
          <text:list text:style-name="L5">
            <text:list-header>
              <text:p text:style-name="P2"><text:span text:style-name="T7">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959cm" svg:height="1.023cm" svg:x="11.104cm" svg:y="16.726cm">
          <text:list text:style-name="L5">
            <text:list-header>
              <text:p text:style-name="P2"><text:span text:style-name="T7">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3" draw:layer="layout" svg:width="13.11cm" svg:height="8.696cm" svg:x="4.793cm" svg:y="9.631cm">
          <text:p/>
          <draw:enhanced-geometry svg:viewBox="0 0 2948 1943" draw:type="non-primitive" draw:enhanced-path="M 1619 1924  C 1561 1943 1501 1935 1445 1914  C 1428 1889 1410 1872 1390 1850  C 1379 1816 1355 1802 1344 1768  C 1377 1672 1440 1602 1509 1530  C 1522 1492 1544 1460 1555 1421  C 1562 1397 1573 1348 1573 1348  C 1563 1230 1581 1258 1527 1201  C 1439 1208 1420 1207 1353 1229  C 1306 1260 1258 1245 1207 1229  C 1149 1168 1039 1162 960 1137  C 932 1118 919 1096 896 1073  C 884 1037 878 1021 841 1009  C 796 979 745 969 695 954  C 677 948 640 936 640 936  C 624 926 515 858 503 854  C 457 839 412 823 366 808  C 356 805 349 795 339 790  C 330 786 320 784 311 781  C 255 725 195 677 119 653  C 64 594 26 529 0 452  C 9 379 20 336 83 296  C 106 261 139 251 174 232  C 254 188 201 205 256 186  C 274 180 293 174 311 168  C 320 165 339 159 339 159  C 357 165 375 171 393 177  C 402 180 399 196 403 205  C 408 215 413 224 421 232  C 438 249 455 252 476 260  C 494 278 513 296 531 314  C 538 321 549 320 558 324  C 621 356 681 380 750 397  C 787 422 826 432 869 442  C 899 439 930 439 960 433  C 1009 424 1051 395 1097 378  C 1186 294 1267 311 1399 305  C 1433 294 1456 278 1491 269  C 1562 219 1642 205 1728 196  C 1833 125 1967 125 2085 86  C 2119 75 2151 68 2185 58  C 2204 53 2240 40 2240 40  C 2282 0 2255 16 2359 31  C 2504 51 2643 97 2789 113  C 2831 123 2872 145 2908 168  C 2920 186 2948 201 2944 223  C 2940 242 2936 276 2926 296  C 2881 387 2755 390 2670 397  C 2514 428 2406 419 2222 424  C 2213 426 2162 434 2149 442  C 2134 451 2126 468 2112 479  C 2089 497 2069 514 2048 534  C 2028 595 2050 672 2057 735  C 2047 776 2042 814 2012 845  C 1999 885 2007 910 2030 945  C 2043 1000 2061 1013 2103 1055  C 2119 1071 2140 1110 2140 1110  C 2144 1121 2161 1173 2167 1192  C 2170 1201 2176 1220 2176 1220  C 2167 1388 2192 1363 2121 1457  C 2108 1475 2103 1500 2085 1512  C 2035 1546 2005 1577 1966 1622  C 1952 1638 1920 1668 1920 1668  C 1906 1710 1890 1736 1847 1750  C 1789 1789 1738 1835 1683 1878  C 1658 1898 1637 1909 1609 1924  C 1606 1926 1616 1924 1619 1924  Z N"/>
        </draw:custom-shape>
        <draw:custom-shape draw:style-name="gr3" draw:text-style-name="P3" draw:layer="layout" svg:width="4.921cm" svg:height="1.127cm" svg:x="1.55cm" svg:y="16.325cm">
          <text:list text:style-name="L2">
            <text:list-header>
              <text:p text:style-name="P2"><text:span text:style-name="T2">Molekula C</text:span><text:span text:style-name="T8">3</text:span><text:span text:style-name="T2">N</text:span><text:span text:style-name="T8">12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2" draw:style-name="dp1" draw:master-page-name="Default">
        <draw:custom-shape draw:style-name="gr7" draw:text-style-name="P3" draw:layer="layout" svg:width="23.887cm" svg:height="9.405cm" svg:x="0.697cm" svg:y="0.527cm">
          <text:list text:style-name="L6">
            <text:list-header>
              <text:p text:style-name="P1"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KOVINSKI KRISTALI</text:span></text:p>
            </text:list-header>
          </text:list>
          <text:list text:style-name="L2">
            <text:list-header>
              <text:p text:style-name="P2"><text:span text:style-name="T2">Vez med atomi z </text:span><text:span text:style-name="T4">nizko, vendar podobno elektronegativnostjo</text:span><text:span text:style-name="T2"> je najpogosteje </text:span><text:span text:style-name="T10">kovinska</text:span><text:span text:style-name="T2">. Kovinska vez ni usmerjena. </text:span></text:p>
              <text:p text:style-name="P2"><text:span text:style-name="T2"/></text:p>
              <text:p text:style-name="P2"><text:span text:style-name="T2">Kovinski kristali imajo kristalno strukturo v kateri so atomi zloženi tako, da so </text:span><text:span text:style-name="T10">razdalje med njimi najmanjše</text:span><text:span text:style-name="T2"> in:</text:span></text:p>
              <text:p text:style-name="P2"><text:span text:style-name="T2"/></text:p>
            </text:list-header>
          </text:list>
          <text:list text:style-name="L3">
            <text:list-header>
              <text:p text:style-name="P2"><text:span text:style-name="T3">1) vsak atom se dotika 12 najbližjih sosednjih atomov</text:span></text:p>
              <text:p text:style-name="P2"><text:span text:style-name="T3"/></text:p>
              <text:p text:style-name="P2"><text:span text:style-name="T3">2) volumen praznin med atomi je minimalen</text:span></text:p>
              <text:p text:style-name="P2"><text:span text:style-name="T3"/></text:p>
            </text:list-header>
          </text:list>
          <text:list text:style-name="L2">
            <text:list-header>
              <text:p text:style-name="P2"><text:span text:style-name="T2">Pogoja sta enakovredna za zlog atomov z enakimi radiji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5.4cm" svg:height="6.357cm" svg:x="0cm" svg:y="10.724cm">
          <text:list text:style-name="L6">
            <text:list-header>
              <text:p text:style-name="P1"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GOSTI ZLOG</text:span></text:p>
            </text:list-header>
          </text:list>
          <text:list text:style-name="L2">
            <text:list-header>
              <text:p text:style-name="P2"><text:span text:style-name="T2">Razporeditev atomov v kovinskih kristalih najpogosteje ustreza </text:span></text:p>
            </text:list-header>
          </text:list>
          <text:list text:style-name="L4">
            <text:list-header>
              <text:p text:style-name="P2"><text:span text:style-name="T4">kubičnemu gostemu zlogu</text:span><text:span text:style-name="T2"> (CubicClosestPacking), ki pripada prostorski grupi F 4/m -3 2/m ali</text:span></text:p>
            </text:list-header>
          </text:list>
          <text:list text:style-name="L7">
            <text:list-header>
              <text:p text:style-name="P2"><text:span text:style-name="T10">heksagonalnemu gostemu zlogu</text:span><text:span text:style-name="T2"> (HexsagonalClosestPacking), ki pripada prostorski grupi P 63/m 2/m 2/c. </text:span></text:p>
            </text:list-header>
          </text:list>
          <text:list text:style-name="L2">
            <text:list-header>
              <text:p text:style-name="P2"><text:span text:style-name="T2"/></text:p>
              <text:p text:style-name="P2"><text:span text:style-name="T2">Zloga se ločita po načinu zamika plasti atomov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6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3" draw:style-name="dp1" draw:master-page-name="Default">
        <draw:frame draw:style-name="gr8" draw:layer="layout" svg:width="19.799cm" svg:height="10.654cm" svg:x="0.697cm" svg:y="2.324cm">
          <draw:object-ole draw:class-id="00000000-0000-0000-0000-000000000000" xlink:href="./Object 1" xlink:type="simple" xlink:show="embed" xlink:actuate="onLoad"/>
          <draw:image xlink:href="./ObjectReplacements/Object 1" xlink:type="simple" xlink:show="embed" xlink:actuate="onLoad"/>
        </draw:frame>
        <draw:custom-shape draw:style-name="gr3" draw:text-style-name="P3" draw:layer="layout" svg:width="9.79cm" svg:height="1.023cm" svg:x="13.644cm" svg:y="0.181cm">
          <text:list text:style-name="L6">
            <text:list-header>
              <text:p text:style-name="P1"><text:span text:style-name="T9"><text:tab/></text:span><text:span text:style-name="T9">KUBIČNI GOSTI ZLO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853cm" svg:height="1.023cm" svg:x="1.249cm" svg:y="11.179cm">
          <text:list text:style-name="L5">
            <text:list-header>
              <text:p text:style-name="P2"><text:span text:style-name="T7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853cm" svg:height="1.023cm" svg:x="3.048cm" svg:y="11.179cm">
          <text:list text:style-name="L5">
            <text:list-header>
              <text:p text:style-name="P2"><text:span text:style-name="T7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853cm" svg:height="1.023cm" svg:x="4.247cm" svg:y="9.578cm">
          <text:list text:style-name="L5">
            <text:list-header>
              <text:p text:style-name="P2"><text:span text:style-name="T7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853cm" svg:height="1.023cm" svg:x="2.25cm" svg:y="9.578cm">
          <text:list text:style-name="L5">
            <text:list-header>
              <text:p text:style-name="P2"><text:span text:style-name="T7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853cm" svg:height="1.023cm" svg:x="1.249cm" svg:y="7.58cm">
          <text:list text:style-name="L5">
            <text:list-header>
              <text:p text:style-name="P2"><text:span text:style-name="T7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853cm" svg:height="1.023cm" svg:x="3.246cm" svg:y="7.779cm">
          <text:list text:style-name="L5">
            <text:list-header>
              <text:p text:style-name="P2"><text:span text:style-name="T7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853cm" svg:height="1.023cm" svg:x="2.25cm" svg:y="5.98cm">
          <text:list text:style-name="L5">
            <text:list-header>
              <text:p text:style-name="P2"><text:span text:style-name="T7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853cm" svg:height="1.023cm" svg:x="4.247cm" svg:y="5.98cm">
          <text:list text:style-name="L5">
            <text:list-header>
              <text:p text:style-name="P2"><text:span text:style-name="T7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891cm" svg:height="1.023cm" svg:x="2.301cm" svg:y="10.724cm">
          <text:list text:style-name="L8">
            <text:list-header>
              <text:p text:style-name="P2"><text:span text:style-name="T11">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891cm" svg:height="1.023cm" svg:x="4.246cm" svg:y="10.782cm">
          <text:list text:style-name="L8">
            <text:list-header>
              <text:p text:style-name="P2"><text:span text:style-name="T11">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891cm" svg:height="1.023cm" svg:x="3.245cm" svg:y="8.978cm">
          <text:list text:style-name="L8">
            <text:list-header>
              <text:p text:style-name="P2"><text:span text:style-name="T11">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891cm" svg:height="1.023cm" svg:x="5.247cm" svg:y="8.978cm">
          <text:list text:style-name="L8">
            <text:list-header>
              <text:p text:style-name="P2"><text:span text:style-name="T11">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891cm" svg:height="1.023cm" svg:x="2.301cm" svg:y="7.126cm">
          <text:list text:style-name="L8">
            <text:list-header>
              <text:p text:style-name="P2"><text:span text:style-name="T11">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891cm" svg:height="1.023cm" svg:x="4.246cm" svg:y="7.179cm">
          <text:list text:style-name="L8">
            <text:list-header>
              <text:p text:style-name="P2"><text:span text:style-name="T11">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853cm" svg:height="1.023cm" svg:x="3.246cm" svg:y="10.182cm">
          <text:list text:style-name="L9">
            <text:list-header>
              <text:p text:style-name="P2"><text:span text:style-name="T12">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853cm" svg:height="1.023cm" svg:x="2.25cm" svg:y="8.378cm">
          <text:list text:style-name="L9">
            <text:list-header>
              <text:p text:style-name="P2"><text:span text:style-name="T12">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853cm" svg:height="1.023cm" svg:x="4.247cm" svg:y="8.378cm">
          <text:list text:style-name="L9">
            <text:list-header>
              <text:p text:style-name="P2"><text:span text:style-name="T12">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853cm" svg:height="1.023cm" svg:x="3.246cm" svg:y="6.579cm">
          <text:list text:style-name="L9">
            <text:list-header>
              <text:p text:style-name="P2"><text:span text:style-name="T12">c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9" draw:layer="layout" svg:width="5.799cm" svg:height="4.308cm" svg:x="17.899cm" svg:y="12.325cm">
          <draw:object-ole draw:class-id="00000000-0000-0000-0000-000000000000" xlink:href="./Object 2" xlink:type="simple" xlink:show="embed" xlink:actuate="onLoad"/>
          <draw:image xlink:href="./ObjectReplacements/Object 2" xlink:type="simple" xlink:show="embed" xlink:actuate="onLoad"/>
        </draw:frame>
        <draw:frame draw:style-name="gr10" draw:layer="layout" svg:width="2.107cm" svg:height="2.201cm" svg:x="9.499cm" svg:y="8.925cm">
          <draw:object-ole draw:class-id="00000000-0000-0000-0000-000000000000" xlink:href="./Object 3" xlink:type="simple" xlink:show="embed" xlink:actuate="onLoad"/>
          <draw:image xlink:href="./ObjectReplacements/Object 3" xlink:type="simple" xlink:show="embed" xlink:actuate="onLoad"/>
        </draw:frame>
        <draw:custom-shape draw:style-name="gr3" draw:text-style-name="P3" draw:layer="layout" svg:width="0.853cm" svg:height="1.023cm" svg:x="6.249cm" svg:y="10.38cm">
          <text:list text:style-name="L5">
            <text:list-header>
              <text:p text:style-name="P2"><text:span text:style-name="T7">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853cm" svg:height="1.023cm" svg:x="6.104cm" svg:y="3.523cm">
          <text:list text:style-name="L5">
            <text:list-header>
              <text:p text:style-name="P2"><text:span text:style-name="T7">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853cm" svg:height="1.023cm" svg:x="6.051cm" svg:y="6.981cm">
          <text:list text:style-name="L5">
            <text:list-header>
              <text:p text:style-name="P2"><text:span text:style-name="T7">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853cm" svg:height="1.023cm" svg:x="7.048cm" svg:y="5.181cm">
          <text:list text:style-name="L5">
            <text:list-header>
              <text:p text:style-name="P2"><text:span text:style-name="T7">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853cm" svg:height="1.023cm" svg:x="8.106cm" svg:y="3.523cm">
          <text:list text:style-name="L5">
            <text:list-header>
              <text:p text:style-name="P2"><text:span text:style-name="T7">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853cm" svg:height="1.023cm" svg:x="6.104cm" svg:y="4.723cm">
          <text:list text:style-name="L5">
            <text:list-header>
              <text:p text:style-name="P2"><text:span text:style-name="T13">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853cm" svg:height="1.023cm" svg:x="8.106cm" svg:y="5.724cm">
          <text:list text:style-name="L5">
            <text:list-header>
              <text:p text:style-name="P2"><text:span text:style-name="T13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853cm" svg:height="1.023cm" svg:x="8.106cm" svg:y="4.723cm">
          <text:list text:style-name="L5">
            <text:list-header>
              <text:p text:style-name="P2"><text:span text:style-name="T13">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853cm" svg:height="1.023cm" svg:x="7.25cm" svg:y="7.58cm">
          <text:list text:style-name="L5">
            <text:list-header>
              <text:p text:style-name="P2"><text:span text:style-name="T13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511cm" svg:height="1.019cm" svg:x="4.701cm" svg:y="14.724cm">
          <text:list text:style-name="L5">
            <text:list-header>
              <text:p text:style-name="P2"/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853cm" svg:height="1.023cm" svg:x="7.303cm" svg:y="6.526cm">
          <text:list text:style-name="L5">
            <text:list-header>
              <text:p text:style-name="P2"><text:span text:style-name="T13">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82cm" svg:height="1.023cm" svg:x="17.105cm" svg:y="9.926cm">
          <text:list text:style-name="L5">
            <text:list-header>
              <text:p text:style-name="P2"><text:span text:style-name="T7">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82cm" svg:height="1.023cm" svg:x="15.103cm" svg:y="9.926cm">
          <text:list text:style-name="L5">
            <text:list-header>
              <text:p text:style-name="P2"><text:span text:style-name="T7">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82cm" svg:height="1.023cm" svg:x="14.106cm" svg:y="8.326cm">
          <text:list text:style-name="L5">
            <text:list-header>
              <text:p text:style-name="P2"><text:span text:style-name="T7">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82cm" svg:height="1.023cm" svg:x="16.104cm" svg:y="8.326cm">
          <text:list text:style-name="L5">
            <text:list-header>
              <text:p text:style-name="P2"><text:span text:style-name="T7">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82cm" svg:height="1.023cm" svg:x="11.249cm" svg:y="6.381cm">
          <text:list text:style-name="L5">
            <text:list-header>
              <text:p text:style-name="P2"><text:span text:style-name="T7">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82cm" svg:height="1.023cm" svg:x="13.048cm" svg:y="6.381cm">
          <text:list text:style-name="L5">
            <text:list-header>
              <text:p text:style-name="P2"><text:span text:style-name="T7">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993cm" svg:height="1.023cm" svg:x="10.104cm" svg:y="9.124cm">
          <text:list text:style-name="L5">
            <text:list-header>
              <text:p text:style-name="P2"><text:span text:style-name="T7">a’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3" draw:layer="layout" svg:width="0.853cm" svg:height="1.023cm" svg:x="10.306cm" svg:y="5.927cm">
          <text:list text:style-name="L5">
            <text:list-header>
              <text:p text:style-name="P2"><text:span text:style-name="T13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3" draw:layer="layout" svg:width="0.853cm" svg:height="1.023cm" svg:x="12.106cm" svg:y="5.927cm">
          <text:list text:style-name="L5">
            <text:list-header>
              <text:p text:style-name="P2"><text:span text:style-name="T13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3" draw:layer="layout" svg:width="0.853cm" svg:height="1.023cm" svg:x="14.108cm" svg:y="5.927cm">
          <text:list text:style-name="L5">
            <text:list-header>
              <text:p text:style-name="P2"><text:span text:style-name="T13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3" draw:layer="layout" svg:width="0.891cm" svg:height="1.023cm" svg:x="12.104cm" svg:y="7.126cm">
          <text:list text:style-name="L5">
            <text:list-header>
              <text:p text:style-name="P2"><text:span text:style-name="T13">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3" draw:layer="layout" svg:width="0.891cm" svg:height="1.023cm" svg:x="14.106cm" svg:y="7.126cm">
          <text:list text:style-name="L5">
            <text:list-header>
              <text:p text:style-name="P2"><text:span text:style-name="T13">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3" draw:layer="layout" svg:width="0.891cm" svg:height="1.023cm" svg:x="16.104cm" svg:y="7.126cm">
          <text:list text:style-name="L5">
            <text:list-header>
              <text:p text:style-name="P2"><text:span text:style-name="T13">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3" draw:layer="layout" svg:width="0.853cm" svg:height="1.023cm" svg:x="11.25cm" svg:y="7.58cm">
          <text:list text:style-name="L5">
            <text:list-header>
              <text:p text:style-name="P2"><text:span text:style-name="T13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3" draw:layer="layout" svg:width="0.853cm" svg:height="1.023cm" svg:x="13.107cm" svg:y="7.726cm">
          <text:list text:style-name="L5">
            <text:list-header>
              <text:p text:style-name="P2"><text:span text:style-name="T13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3" draw:layer="layout" svg:width="0.853cm" svg:height="1.023cm" svg:x="15.051cm" svg:y="7.779cm">
          <text:list text:style-name="L5">
            <text:list-header>
              <text:p text:style-name="P2"><text:span text:style-name="T13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853cm" svg:height="1.023cm" svg:x="17.45cm" svg:y="15.981cm">
          <text:list text:style-name="L5">
            <text:list-header>
              <text:p text:style-name="P2"><text:span text:style-name="T7">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853cm" svg:height="1.023cm" svg:x="19.051cm" svg:y="15.381cm">
          <text:list text:style-name="L5">
            <text:list-header>
              <text:p text:style-name="P2"><text:span text:style-name="T7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82cm" svg:height="1.023cm" svg:x="21.047cm" svg:y="16.179cm">
          <text:list text:style-name="L5">
            <text:list-header>
              <text:p text:style-name="P2"><text:span text:style-name="T7">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853cm" svg:height="1.023cm" svg:x="23.505cm" svg:y="15.324cm">
          <text:list text:style-name="L5">
            <text:list-header>
              <text:p text:style-name="P2"><text:span text:style-name="T7">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82cm" svg:height="1.023cm" svg:x="22.251cm" svg:y="13.582cm">
          <text:list text:style-name="L5">
            <text:list-header>
              <text:p text:style-name="P2"><text:span text:style-name="T7">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853cm" svg:height="1.023cm" svg:x="21.049cm" svg:y="13.181cm">
          <text:list text:style-name="L5">
            <text:list-header>
              <text:p text:style-name="P2"><text:span text:style-name="T7">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853cm" svg:height="1.023cm" svg:x="18.65cm" svg:y="13.379cm">
          <text:list text:style-name="L5">
            <text:list-header>
              <text:p text:style-name="P2"><text:span text:style-name="T7">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993cm" svg:height="1.023cm" svg:x="21.653cm" svg:y="12.378cm">
          <text:list text:style-name="L5">
            <text:list-header>
              <text:p text:style-name="P2"><text:span text:style-name="T7">a’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82cm" svg:height="1.023cm" svg:x="20.051cm" svg:y="14.38cm">
          <text:list text:style-name="L5">
            <text:list-header>
              <text:p text:style-name="P2"><text:span text:style-name="T7">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853cm" svg:height="1.023cm" svg:x="19.452cm" svg:y="11.58cm">
          <text:list text:style-name="L5">
            <text:list-header>
              <text:p text:style-name="P2"><text:span text:style-name="T7">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82cm" svg:height="1.023cm" svg:x="17.449cm" svg:y="12.18cm">
          <text:list text:style-name="L5">
            <text:list-header>
              <text:p text:style-name="P2"><text:span text:style-name="T7">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82cm" svg:height="1.023cm" svg:x="22.851cm" svg:y="11.58cm">
          <text:list text:style-name="L5">
            <text:list-header>
              <text:p text:style-name="P2"><text:span text:style-name="T7">c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4" draw:text-style-name="P4" draw:layer="layout" svg:x1="10.698cm" svg:y1="10.125cm" svg:x2="12.502cm" svg:y2="8.727cm">
          <text:p/>
        </draw:line>
        <draw:frame draw:style-name="gr10" draw:layer="layout" svg:width="2.108cm" svg:height="2.2cm" svg:x="7.699cm" svg:y="7.726cm">
          <draw:object-ole draw:class-id="00000000-0000-0000-0000-000000000000" xlink:href="./Object 4" xlink:type="simple" xlink:show="embed" xlink:actuate="onLoad"/>
          <draw:image xlink:href="./ObjectReplacements/Object 4" xlink:type="simple" xlink:show="embed" xlink:actuate="onLoad"/>
        </draw:frame>
        <draw:line draw:style-name="gr4" draw:text-style-name="P4" draw:layer="layout" svg:x1="10.698cm" svg:y1="10.125cm" svg:x2="8.7cm" svg:y2="8.727cm">
          <text:p/>
        </draw:line>
        <draw:line draw:style-name="gr4" draw:text-style-name="P4" draw:layer="layout" svg:x1="8.7cm" svg:y1="8.727cm" svg:x2="10.698cm" svg:y2="7.523cm">
          <text:p/>
        </draw:line>
        <draw:line draw:style-name="gr4" draw:text-style-name="P4" draw:layer="layout" svg:x1="12.502cm" svg:y1="8.727cm" svg:x2="10.698cm" svg:y2="7.523cm">
          <text:p/>
        </draw:line>
        <draw:line draw:style-name="gr4" draw:text-style-name="P4" draw:layer="layout" svg:x1="8.7cm" svg:y1="8.727cm" svg:x2="8.498cm" svg:y2="11.126cm">
          <text:p/>
        </draw:line>
        <draw:frame draw:style-name="gr10" draw:layer="layout" svg:width="2.107cm" svg:height="2.2cm" svg:x="9.499cm" svg:y="11.126cm">
          <draw:object-ole draw:class-id="00000000-0000-0000-0000-000000000000" xlink:href="./Object 5" xlink:type="simple" xlink:show="embed" xlink:actuate="onLoad"/>
          <draw:image xlink:href="./ObjectReplacements/Object 5" xlink:type="simple" xlink:show="embed" xlink:actuate="onLoad"/>
        </draw:frame>
        <draw:line draw:style-name="gr4" draw:text-style-name="P4" draw:layer="layout" svg:x1="8.498cm" svg:y1="11.126cm" svg:x2="10.5cm" svg:y2="12.325cm">
          <text:p/>
        </draw:line>
        <draw:line draw:style-name="gr4" draw:text-style-name="P4" draw:layer="layout" svg:x1="10.5cm" svg:y1="12.325cm" svg:x2="10.698cm" svg:y2="10.125cm">
          <text:p/>
        </draw:line>
        <draw:line draw:style-name="gr4" draw:text-style-name="P4" draw:layer="layout" svg:x1="10.5cm" svg:y1="12.324cm" svg:x2="12.502cm" svg:y2="11.323cm">
          <text:p/>
        </draw:line>
        <draw:line draw:style-name="gr4" draw:text-style-name="P4" draw:layer="layout" svg:x1="12.502cm" svg:y1="11.323cm" svg:x2="12.502cm" svg:y2="8.726cm">
          <text:p/>
        </draw:line>
        <presentation:notes draw:style-name="dp2">
          <draw:page-thumbnail draw:style-name="gr6" draw:layer="layout" svg:width="7.142cm" svg:height="9.524cm" svg:x="5.953cm" svg:y="1.93cm" draw:page-number="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4" draw:style-name="dp1" draw:master-page-name="Default">
        <draw:frame draw:style-name="gr12" draw:layer="layout" svg:width="22.199cm" svg:height="11.448cm" svg:x="0.498cm" svg:y="1.724cm">
          <draw:object-ole draw:class-id="00000000-0000-0000-0000-000000000000" xlink:href="./Object 6" xlink:type="simple" xlink:show="embed" xlink:actuate="onLoad"/>
          <draw:image xlink:href="./ObjectReplacements/Object 6" xlink:type="simple" xlink:show="embed" xlink:actuate="onLoad"/>
        </draw:frame>
        <draw:custom-shape draw:style-name="gr3" draw:text-style-name="P3" draw:layer="layout" svg:width="9.722cm" svg:height="1.023cm" svg:x="14.859cm" svg:y="0.181cm">
          <text:list text:style-name="L6">
            <text:list-header>
              <text:p text:style-name="P2"><text:span text:style-name="T9">HEKSAGONALNI GOSTI ZLO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853cm" svg:height="1.023cm" svg:x="1.046cm" svg:y="11.183cm">
          <text:list text:style-name="L5">
            <text:list-header>
              <text:p text:style-name="P2"><text:span text:style-name="T7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853cm" svg:height="1.023cm" svg:x="3.445cm" svg:y="11.183cm">
          <text:list text:style-name="L5">
            <text:list-header>
              <text:p text:style-name="P2"><text:span text:style-name="T7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853cm" svg:height="1.023cm" svg:x="2.245cm" svg:y="9.181cm">
          <text:list text:style-name="L5">
            <text:list-header>
              <text:p text:style-name="P2"><text:span text:style-name="T7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853cm" svg:height="1.023cm" svg:x="1.046cm" svg:y="7.183cm">
          <text:list text:style-name="L5">
            <text:list-header>
              <text:p text:style-name="P2"><text:span text:style-name="T7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853cm" svg:height="1.023cm" svg:x="3.445cm" svg:y="7.183cm">
          <text:list text:style-name="L5">
            <text:list-header>
              <text:p text:style-name="P2"><text:span text:style-name="T7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853cm" svg:height="1.023cm" svg:x="4.847cm" svg:y="10.38cm">
          <text:list text:style-name="L5">
            <text:list-header>
              <text:p text:style-name="P2"><text:span text:style-name="T7">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853cm" svg:height="1.023cm" svg:x="7.048cm" svg:y="10.182cm">
          <text:list text:style-name="L5">
            <text:list-header>
              <text:p text:style-name="P2"><text:span text:style-name="T7">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853cm" svg:height="1.023cm" svg:x="6.047cm" svg:y="8.383cm">
          <text:list text:style-name="L5">
            <text:list-header>
              <text:p text:style-name="P2"><text:span text:style-name="T7">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853cm" svg:height="1.023cm" svg:x="8.247cm" svg:y="8.383cm">
          <text:list text:style-name="L5">
            <text:list-header>
              <text:p text:style-name="P2"><text:span text:style-name="T7">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853cm" svg:height="1.023cm" svg:x="4.847cm" svg:y="6.182cm">
          <text:list text:style-name="L5">
            <text:list-header>
              <text:p text:style-name="P2"><text:span text:style-name="T7">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853cm" svg:height="1.023cm" svg:x="7.048cm" svg:y="6.182cm">
          <text:list text:style-name="L5">
            <text:list-header>
              <text:p text:style-name="P2"><text:span text:style-name="T7">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853cm" svg:height="1.023cm" svg:x="8.247cm" svg:y="4.383cm">
          <text:list text:style-name="L5">
            <text:list-header>
              <text:p text:style-name="P2"><text:span text:style-name="T7">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853cm" svg:height="1.023cm" svg:x="10.046cm" svg:y="11.381cm">
          <text:list text:style-name="L5">
            <text:list-header>
              <text:p text:style-name="P2"><text:span text:style-name="T7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853cm" svg:height="1.023cm" svg:x="12.247cm" svg:y="11.381cm">
          <text:list text:style-name="L5">
            <text:list-header>
              <text:p text:style-name="P2"><text:span text:style-name="T7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853cm" svg:height="1.023cm" svg:x="14.447cm" svg:y="11.381cm">
          <text:list text:style-name="L5">
            <text:list-header>
              <text:p text:style-name="P2"><text:span text:style-name="T7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853cm" svg:height="1.023cm" svg:x="11.246cm" svg:y="9.384cm">
          <text:list text:style-name="L5">
            <text:list-header>
              <text:p text:style-name="P2"><text:span text:style-name="T7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853cm" svg:height="1.023cm" svg:x="13.248cm" svg:y="9.384cm">
          <text:list text:style-name="L5">
            <text:list-header>
              <text:p text:style-name="P2"><text:span text:style-name="T7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853cm" svg:height="1.023cm" svg:x="15.647cm" svg:y="9.384cm">
          <text:list text:style-name="L5">
            <text:list-header>
              <text:p text:style-name="P2"><text:span text:style-name="T7">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3" draw:layer="layout" svg:width="6.002cm" svg:height="5.724cm" svg:x="19.398cm" svg:y="13.326cm">
          <draw:object-ole draw:class-id="00000000-0000-0000-0000-000000000000" xlink:href="./Object 7" xlink:type="simple" xlink:show="embed" xlink:actuate="onLoad"/>
          <draw:image xlink:href="./ObjectReplacements/Object 7" xlink:type="simple" xlink:show="embed" xlink:actuate="onLoad"/>
        </draw:frame>
        <draw:custom-shape draw:style-name="gr14" draw:text-style-name="P3" draw:layer="layout" svg:width="1.601cm" svg:height="0.238cm" svg:x="20.902cm" svg:y="13.525cm">
          <text:p/>
          <draw:enhanced-geometry svg:viewBox="0 0 363 54" draw:type="non-primitive" draw:enhanced-path="M 0 46  C 106 50 212 54 272 46  C 332 38 348 8 363 0  N"/>
        </draw:custom-shape>
        <draw:line draw:style-name="gr15" draw:text-style-name="P4" draw:layer="layout" svg:x1="16.501cm" svg:y1="14.327cm" svg:x2="21.502cm" svg:y2="13.727cm">
          <text:p/>
        </draw:line>
        <draw:custom-shape draw:style-name="gr2" draw:text-style-name="P3" draw:layer="layout" svg:width="1.83cm" svg:height="1.023cm" svg:x="15.5cm" svg:y="14.124cm">
          <text:list text:style-name="L6">
            <text:list-header>
              <text:p text:style-name="P2"><text:span text:style-name="T9">120</text:span><text:span text:style-name="T14">o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6" draw:layer="layout" svg:width="7.142cm" svg:height="9.524cm" svg:x="5.953cm" svg:y="1.93cm" draw:page-number="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5" draw:style-name="dp1" draw:master-page-name="Default">
        <draw:custom-shape draw:style-name="gr1" draw:text-style-name="P3" draw:layer="layout" svg:width="14.976cm" svg:height="1.889cm" svg:x="10.406cm" svg:y="0.873cm">
          <text:list text:style-name="L6">
            <text:list-header>
              <text:p text:style-name="P5"><text:span text:style-name="T9">TELESNO CENTRIRANE KUBIČNE STRUKTURE</text:span></text:p>
              <text:p text:style-name="P5"><text:span text:style-name="T9">(I 4/m -3 3/m = Im3m = O</text:span><text:span text:style-name="T15">h</text:span><text:span text:style-name="T14">5</text:span><text:span text:style-name="T9">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5.4cm" svg:height="3.309cm" svg:x="0cm" svg:y="10.927cm">
          <text:list text:style-name="L2">
            <text:list-header>
              <text:p text:style-name="P2"><text:span text:style-name="T2">V telesno centrirani kubični strukturi (BodyCenteredCubic) je </text:span><text:span text:style-name="T16">vsak atom obdan z osmimi sosednjimi atomi</text:span><text:span text:style-name="T2">. Zlog ni tako gost kot pri CCP ali HCP in ima nekoliko višji odstotek praznin med atomi.</text:span></text:p>
              <text:p text:style-name="P2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6" draw:layer="layout" svg:width="8.198cm" svg:height="7.047cm" svg:x="3.298cm" svg:y="2.522cm">
          <draw:object-ole draw:class-id="00000000-0000-0000-0000-000000000000" xlink:href="./Object 8" xlink:type="simple" xlink:show="embed" xlink:actuate="onLoad"/>
          <draw:image xlink:href="./ObjectReplacements/Object 8" xlink:type="simple" xlink:show="embed" xlink:actuate="onLoad"/>
        </draw:frame>
        <draw:custom-shape draw:style-name="gr17" draw:text-style-name="P3" draw:layer="layout" svg:width="1.6cm" svg:height="1.998cm" svg:x="9.499cm" svg:y="2.7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3" draw:layer="layout" svg:width="1.6cm" svg:height="1.997cm" svg:x="9.499cm" svg:y="6.7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3" draw:layer="layout" svg:width="1.601cm" svg:height="1.398cm" svg:x="5.499cm" svg:y="2.7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3" draw:layer="layout" svg:width="1.601cm" svg:height="0.802cm" svg:x="5.499cm" svg:y="7.3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6" draw:layer="layout" svg:width="7.142cm" svg:height="9.524cm" svg:x="5.953cm" svg:y="1.93cm" draw:page-number="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6" draw:style-name="dp1" draw:master-page-name="Default">
        <draw:custom-shape draw:style-name="gr2" draw:text-style-name="P3" draw:layer="layout" svg:width="25.4cm" svg:height="6.357cm" svg:x="0cm" svg:y="0.525cm">
          <text:list text:style-name="L6">
            <text:list-header>
              <text:p text:style-name="P1"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POLIMORFIZEM</text:span></text:p>
            </text:list-header>
          </text:list>
          <text:list text:style-name="L5">
            <text:list-header>
              <text:p text:style-name="P2"><text:span text:style-name="T7"/></text:p>
            </text:list-header>
          </text:list>
          <text:list text:style-name="L2">
            <text:list-header>
              <text:p text:style-name="P2"><text:span text:style-name="T2">Sposobnost snovi (elementa ali spojine) da </text:span><text:span text:style-name="T9">kristali v različnih strukturnih oblikah</text:span><text:span text:style-name="T2"> imenujemo </text:span><text:span text:style-name="T9">polimorfizem</text:span><text:span text:style-name="T2">. </text:span></text:p>
              <text:p text:style-name="P2"><text:span text:style-name="T2">Različne strukturne tipe spojine pa </text:span><text:span text:style-name="T10">polimorfi</text:span><text:span text:style-name="T2"> ali </text:span><text:span text:style-name="T10">polimorfne modifikacije.</text:span></text:p>
              <text:p text:style-name="P2"><text:span text:style-name="T2"/></text:p>
              <text:p text:style-name="P2"><text:span text:style-name="T2">Alotropizem - polimorfizem elementov (modifikacije - alotropi)</text:span></text:p>
              <text:p text:style-name="P2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25.4cm" svg:height="6.357cm" svg:x="0cm" svg:y="7.126cm">
          <text:list text:style-name="L6">
            <text:list-header>
              <text:p text:style-name="P1"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KOVALENTNI STRUKTURNI TIPI</text:span></text:p>
            </text:list-header>
          </text:list>
          <text:list text:style-name="L5">
            <text:list-header>
              <text:p text:style-name="P2"><text:span text:style-name="T7"/></text:p>
            </text:list-header>
          </text:list>
          <text:list text:style-name="L2">
            <text:list-header>
              <text:p text:style-name="P2"><text:span text:style-name="T2">V kovalentnih kristalih kovalentne vezi močno povezujejo sosednje atome. </text:span><text:span text:style-name="T10">Šibke vezi niso prisotne.</text:span><text:span text:style-name="T2"> Kristal v celoti predstavlja molekulo velikanko.</text:span></text:p>
              <text:p text:style-name="P2"><text:span text:style-name="T2"/></text:p>
            </text:list-header>
          </text:list>
          <text:list text:style-name="L4">
            <text:list-header>
              <text:p text:style-name="P2"><text:span text:style-name="T4">Kovalentni kristali imajo</text:span><text:span text:style-name="T2"> visoko trdoto in visoko tališče. Usmerjena narava kovalentnih vezi ustreza strukturam z </text:span><text:span text:style-name="T10">nizkim koordinacijskim številom</text:span><text:span text:style-name="T2">, kar ima za posledico veliko medatomskega prostora in </text:span><text:span text:style-name="T3">nizko gostoto minerala</text:span><text:span text:style-name="T2">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6" draw:layer="layout" svg:width="7.142cm" svg:height="9.524cm" svg:x="5.953cm" svg:y="1.93cm" draw:page-number="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7" draw:style-name="dp1" draw:master-page-name="Default">
        <draw:custom-shape draw:style-name="gr3" draw:text-style-name="P3" draw:layer="layout" svg:width="8.846cm" svg:height="1.889cm" svg:x="15.932cm" svg:y="0.525cm">
          <text:list text:style-name="L6">
            <text:list-header>
              <text:p text:style-name="P2"><text:span text:style-name="T9">STRUKTURA DIAMANTA </text:span></text:p>
              <text:p text:style-name="P2"><text:span text:style-name="T9">(F 41/d -3 2/m = Fd3m = O</text:span><text:span text:style-name="T15">h</text:span><text:span text:style-name="T14">7</text:span><text:span text:style-name="T9">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20.501cm" svg:height="2.547cm" svg:x="0.697cm" svg:y="15.725cm">
          <text:list text:style-name="L2">
            <text:list-header>
              <text:p text:style-name="P2"><text:span text:style-name="T2">Atom c na zgornji sliki je tetraedrično koordiniran.</text:span></text:p>
              <text:p text:style-name="P2"><text:span text:style-name="T2">Koordinacijski polieder - polieder, ki ga definirajo veznice med vsemi atomi, ki obkrožajo izbrani atom.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8" draw:layer="layout" svg:width="9.949cm" svg:height="10.023cm" svg:x="7.699cm" svg:y="4.326cm">
          <draw:object-ole draw:class-id="00000000-0000-0000-0000-000000000000" xlink:href="./Object 9" xlink:type="simple" xlink:show="embed" xlink:actuate="onLoad"/>
          <draw:image xlink:href="./ObjectReplacements/Object 9" xlink:type="simple" xlink:show="embed" xlink:actuate="onLoad"/>
        </draw:frame>
        <draw:line draw:style-name="gr19" draw:text-style-name="P4" draw:layer="layout" svg:x1="12.7cm" svg:y1="7.126cm" svg:x2="12.704cm" svg:y2="9.926cm">
          <text:p/>
        </draw:line>
        <draw:line draw:style-name="gr19" draw:text-style-name="P4" draw:layer="layout" svg:x1="12.7cm" svg:y1="9.926cm" svg:x2="14.296cm" svg:y2="7.73cm">
          <text:p/>
        </draw:line>
        <draw:line draw:style-name="gr19" draw:text-style-name="P4" draw:layer="layout" svg:x1="14.296cm" svg:y1="7.73cm" svg:x2="12.7cm" svg:y2="7.126cm">
          <text:p/>
        </draw:line>
        <draw:line draw:style-name="gr19" draw:text-style-name="P4" draw:layer="layout" svg:x1="14.296cm" svg:y1="7.73cm" svg:x2="15.297cm" svg:y2="9.728cm">
          <text:p/>
        </draw:line>
        <draw:line draw:style-name="gr19" draw:text-style-name="P4" draw:layer="layout" svg:x1="12.7cm" svg:y1="9.926cm" svg:x2="15.297cm" svg:y2="9.728cm">
          <text:p/>
        </draw:line>
        <draw:custom-shape draw:style-name="gr3" draw:text-style-name="P3" draw:layer="layout" svg:width="0.853cm" svg:height="1.023cm" svg:x="13.248cm" svg:y="8.18cm">
          <text:list text:style-name="L10">
            <text:list-header>
              <text:p text:style-name="P2"><text:span text:style-name="T17">c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0" draw:text-style-name="P4" draw:layer="layout" svg:x1="12.7cm" svg:y1="7.126cm" svg:x2="15.302cm" svg:y2="9.723cm">
          <text:p/>
        </draw:line>
        <presentation:notes draw:style-name="dp2">
          <draw:page-thumbnail draw:style-name="gr6" draw:layer="layout" svg:width="7.142cm" svg:height="9.524cm" svg:x="5.953cm" svg:y="1.93cm" draw:page-number="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8" draw:style-name="dp1" draw:master-page-name="Default">
        <draw:custom-shape draw:style-name="gr1" draw:text-style-name="P3" draw:layer="layout" svg:width="8.317cm" svg:height="1.889cm" svg:x="16.532cm" svg:y="0.67cm">
          <text:list text:style-name="L6">
            <text:list-header>
              <text:p text:style-name="P2"><text:span text:style-name="T9">STRUKTURA SFALERITA </text:span></text:p>
              <text:p text:style-name="P2"><text:span text:style-name="T9">(F -43m = T</text:span><text:span text:style-name="T15">d</text:span><text:span text:style-name="T14">2</text:span><text:span text:style-name="T9">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" draw:text-style-name="P3" draw:layer="layout" svg:width="25.4cm" svg:height="5.595cm" svg:x="0cm" svg:y="12.925cm">
          <text:list text:style-name="L2">
            <text:list-header>
              <text:p text:style-name="P2"><text:span text:style-name="T2">Dva elementa, oba z </text:span><text:span text:style-name="T10">visoko elektronegativnostjo</text:span><text:span text:style-name="T2"> in sposobnostjo tvorbe tetraedrično koordiniranih sp3 orbital, <text:s/>lahko tvorita kristalno strukturo značilno za sfalerit (ZnS). Struktura je podobna diamantovi, z razliko da je v strukturi sfalerita atom enega elementa tetraedrično obdan z atomi drugega elementa. Strukturo sfalerita tvorita <text:s text:c="3"/>dve penetrirajoči ploskovno centrirani kubični prostorski celici, eno gradi S, drugo Zn. </text:span></text:p>
            </text:list-header>
          </text:list>
          <text:list text:style-name="L7">
            <text:list-header>
              <text:p text:style-name="P2"><text:span text:style-name="T10">Ena celica je zamaknjena glede na drugo za 1/4 smeri a1, a2 in a3.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21" draw:layer="layout" svg:width="13.6cm" svg:height="11.258cm" svg:x="2.5cm" svg:y="1.323cm">
          <draw:object-ole draw:class-id="00000000-0000-0000-0000-000000000000"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22" draw:layer="layout" svg:width="2.597cm" svg:height="2.527cm" svg:x="21.101cm" svg:y="9.723cm">
          <draw:object-ole draw:class-id="00000000-0000-0000-0000-000000000000" xlink:href="./Object 11" xlink:type="simple" xlink:show="embed" xlink:actuate="onLoad"/>
          <draw:image xlink:href="./ObjectReplacements/Object 11" xlink:type="simple" xlink:show="embed" xlink:actuate="onLoad"/>
        </draw:frame>
        <draw:line draw:style-name="gr19" draw:text-style-name="P4" draw:layer="layout" svg:x1="8.101cm" svg:y1="2.725cm" svg:x2="11.699cm" svg:y2="3.325cm">
          <text:p/>
        </draw:line>
        <draw:line draw:style-name="gr19" draw:text-style-name="P4" draw:layer="layout" svg:x1="8.1cm" svg:y1="2.725cm" svg:x2="7.897cm" svg:y2="7.126cm">
          <text:p/>
        </draw:line>
        <draw:line draw:style-name="gr19" draw:text-style-name="P4" draw:layer="layout" svg:x1="7.898cm" svg:y1="7.125cm" svg:x2="11.699cm" svg:y2="3.324cm">
          <text:p/>
        </draw:line>
        <draw:line draw:style-name="gr19" draw:text-style-name="P4" draw:layer="layout" svg:x1="11.699cm" svg:y1="3.325cm" svg:x2="11.902cm" svg:y2="6.725cm">
          <text:p/>
        </draw:line>
        <draw:line draw:style-name="gr19" draw:text-style-name="P4" draw:layer="layout" svg:x1="7.898cm" svg:y1="7.125cm" svg:x2="11.902cm" svg:y2="6.724cm">
          <text:p/>
        </draw:line>
        <draw:line draw:style-name="gr20" draw:text-style-name="P4" draw:layer="layout" svg:x1="8.101cm" svg:y1="2.725cm" svg:x2="9.499cm" svg:y2="4.123cm">
          <text:p/>
        </draw:line>
        <draw:line draw:style-name="gr20" draw:text-style-name="P4" draw:layer="layout" svg:x1="10.5cm" svg:y1="5.323cm" svg:x2="11.902cm" svg:y2="6.725cm">
          <text:p/>
        </draw:line>
        <presentation:notes draw:style-name="dp2">
          <draw:page-thumbnail draw:style-name="gr6" draw:layer="layout" svg:width="7.142cm" svg:height="9.524cm" svg:x="5.953cm" svg:y="1.93cm" draw:page-number="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9" draw:style-name="dp1" draw:master-page-name="Default">
        <draw:custom-shape draw:style-name="gr1" draw:text-style-name="P3" draw:layer="layout" svg:width="8.097cm" svg:height="1.889cm" svg:x="16.717cm" svg:y="0.471cm">
          <text:list text:style-name="L6">
            <text:list-header>
              <text:p text:style-name="P2"><text:span text:style-name="T9">STRUKTURA WURTZITA </text:span></text:p>
              <text:p text:style-name="P2"><text:span text:style-name="T9">(P 63mc = C</text:span><text:span text:style-name="T15">6v</text:span><text:span text:style-name="T14">4</text:span><text:span text:style-name="T9">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5.4cm" svg:height="4.833cm" svg:x="0cm" svg:y="2.522cm">
          <text:list text:style-name="L2">
            <text:list-header>
              <text:p text:style-name="P2"><text:span text:style-name="T2">Spojina ZnS lahko kristali v kubični strukturi sfalerita ali v </text:span><text:span text:style-name="T4">heksagonalni strukturi wurtzita</text:span><text:span text:style-name="T2">. </text:span></text:p>
              <text:p text:style-name="P2"><text:span text:style-name="T2">V slednji je vsak atom <text:s/>cinka koordiniran s štirimi atomi žvepla in vsak atom žvepla tvori vezi s štirimi atomi cinka. </text:span></text:p>
              <text:p text:style-name="P2"><text:span text:style-name="T2">Strukturo wurtzita lahko predstavimo kot </text:span><text:span text:style-name="T10">dve interpenetrirajoči osnovni celici heksagonalnega gostega zloga od katerih ena leži neposredno nad drugo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3" draw:layer="layout" svg:width="4.321cm" svg:height="4.802cm" svg:x="10.901cm" svg:y="12.925cm">
          <draw:object-ole draw:class-id="00000000-0000-0000-0000-000000000000"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23" draw:layer="layout" svg:width="7.919cm" svg:height="8.802cm" svg:x="0.9cm" svg:y="8.123cm">
          <draw:object-ole draw:class-id="00000000-0000-0000-0000-000000000000" xlink:href="./Object 13" xlink:type="simple" xlink:show="embed" xlink:actuate="onLoad"/>
          <draw:image xlink:href="./ObjectReplacements/Object 13" xlink:type="simple" xlink:show="embed" xlink:actuate="onLoad"/>
        </draw:frame>
        <draw:frame draw:style-name="gr24" draw:layer="layout" svg:width="4.079cm" svg:height="4.533cm" svg:x="11.099cm" svg:y="7.523cm">
          <draw:object-ole draw:class-id="00000000-0000-0000-0000-000000000000" xlink:href="./Object 14" xlink:type="simple" xlink:show="embed" xlink:actuate="onLoad"/>
          <draw:image xlink:href="./ObjectReplacements/Object 14" xlink:type="simple" xlink:show="embed" xlink:actuate="onLoad"/>
        </draw:frame>
        <draw:frame draw:style-name="gr25" draw:layer="layout" svg:width="7.232cm" svg:height="9.803cm" svg:x="16.7cm" svg:y="8.123cm">
          <draw:object-ole draw:class-id="00000000-0000-0000-0000-000000000000" xlink:href="./Object 15" xlink:type="simple" xlink:show="embed" xlink:actuate="onLoad"/>
          <draw:image xlink:href="./ObjectReplacements/Object 15" xlink:type="simple" xlink:show="embed" xlink:actuate="onLoad"/>
        </draw:frame>
        <draw:custom-shape draw:style-name="gr17" draw:text-style-name="P3" draw:layer="layout" svg:width="1.204cm" svg:height="1.001cm" svg:x="3.1cm" svg:y="8.5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3" draw:layer="layout" svg:width="1.204cm" svg:height="1.001cm" svg:x="7.1cm" svg:y="8.7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3" draw:layer="layout" svg:width="1.204cm" svg:height="1.001cm" svg:x="3.1cm" svg:y="14.7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3" draw:layer="layout" svg:width="1.204cm" svg:height="1.001cm" svg:x="7.1cm" svg:y="14.9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3" draw:layer="layout" svg:width="1.204cm" svg:height="0.802cm" svg:x="4.101cm" svg:y="11.9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3" draw:layer="layout" svg:width="1.203cm" svg:height="0.803cm" svg:x="18.702cm" svg:y="16.1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3" draw:layer="layout" svg:width="1.204cm" svg:height="0.803cm" svg:x="22.503cm" svg:y="16.1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3" draw:layer="layout" svg:width="1.204cm" svg:height="0.803cm" svg:x="22.3cm" svg:y="10.5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3" draw:layer="layout" svg:width="1.203cm" svg:height="0.803cm" svg:x="18.702cm" svg:y="10.3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6" draw:text-style-name="P3" draw:layer="layout" svg:width="0.6cm" svg:height="0.927cm" svg:x="3.298cm" svg:y="12.7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6" draw:text-style-name="P3" draw:layer="layout" svg:width="0.6cm" svg:height="0.926cm" svg:x="22.701cm" svg:y="13.9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6" draw:text-style-name="P3" draw:layer="layout" svg:width="0.6cm" svg:height="0.926cm" svg:x="22.701cm" svg:y="8.3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6" draw:text-style-name="P3" draw:layer="layout" svg:width="0.6cm" svg:height="0.926cm" svg:x="18.9cm" svg:y="8.3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6" draw:text-style-name="P3" draw:layer="layout" svg:width="0.6cm" svg:height="0.6cm" svg:x="19.901cm" svg:y="11.5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6" draw:text-style-name="P3" draw:layer="layout" svg:width="0.6cm" svg:height="0.401cm" svg:x="18.9cm" svg:y="14.3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6" draw:layer="layout" svg:width="7.142cm" svg:height="9.524cm" svg:x="5.953cm" svg:y="1.93cm" draw:page-number="9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10" draw:style-name="dp1" draw:master-page-name="Default">
        <draw:custom-shape draw:style-name="gr2" draw:text-style-name="P3" draw:layer="layout" svg:width="25.426cm" svg:height="7.119cm" svg:x="0cm" svg:y="0.525cm">
          <text:list text:style-name="L11">
            <text:list-header>
              <text:p text:style-name="P1"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IONSKI KRISTALI IN ZLOG</text:span></text:p>
            </text:list-header>
          </text:list>
          <text:list text:style-name="L12">
            <text:list-header>
              <text:p text:style-name="P2"><text:span text:style-name="T19">Potencialna energija in tangentnost</text:span></text:p>
            </text:list-header>
          </text:list>
          <text:list text:style-name="L2">
            <text:list-header>
              <text:p text:style-name="P2"><text:span text:style-name="T2">V prvem približku ionsko kristalno strukturo sestavljajo relativno </text:span><text:span text:style-name="T4">veliki anioni v gostem zlogu</text:span><text:span text:style-name="T2"> z </text:span><text:span text:style-name="T20">manjšimi kationi, ki zapolnjujejo nekatere od intersticijskih praznin</text:span><text:span text:style-name="T2">. </text:span></text:p>
              <text:p text:style-name="P2"><text:span text:style-name="T2"/></text:p>
              <text:p text:style-name="P2"><text:span text:style-name="T2">Taka struktura lahko sprejme le katione, ki so dovolj veliki, da intersticije v celoti zapolnijo in so </text:span><text:span text:style-name="T21">tangentni z ioni, ki jih obdajajo</text:span><text:span text:style-name="T2">. Na tak način je </text:span><text:span text:style-name="T22">potencialna energija rezultirajočega kristala najmanjša.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24.703cm" svg:height="2.547cm" svg:x="0cm" svg:y="8.524cm">
          <text:list text:style-name="L12">
            <text:list-header>
              <text:p text:style-name="P2"><text:span text:style-name="T19">Razmerje radijev in koordinacijski poliedri</text:span></text:p>
            </text:list-header>
          </text:list>
          <text:list text:style-name="L2">
            <text:list-header>
              <text:p text:style-name="P2"><text:span text:style-name="T2">Največje število velikih ionov (X), ki lahko obkroža in se hkrati dotika manjšega iona (A) je odvisno od razmerja njunih radijev RA/RX .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24.386cm" svg:height="6.357cm" svg:x="0.525cm" svg:y="11.924cm">
          <text:list text:style-name="L2">
            <text:list-header>
              <text:p text:style-name="P1"><text:span text:style-name="T2">RA/RX = 1</text:span><text:span text:style-name="T2"><text:tab/></text:span><text:span text:style-name="T2"><text:tab/></text:span><text:span text:style-name="T2">koord. št. = 12 (kubični ali heksagonalni gosti zlog)</text:span></text:p>
            </text:list-header>
          </text:list>
          <text:list text:style-name="L3">
            <text:list-header>
              <text:p text:style-name="P1"><text:span text:style-name="T3">1 &gt; RA/RX &gt; 0.73</text:span><text:span text:style-name="T3"><text:tab/></text:span><text:span text:style-name="T3"><text:tab/></text:span><text:span text:style-name="T3">koord. št. = 8 (v ogliščih kocke)</text:span></text:p>
            </text:list-header>
          </text:list>
          <text:list text:style-name="L12">
            <text:list-header>
              <text:p text:style-name="P1"><text:span text:style-name="T19">0.73 &gt; RA/RX &gt; 0.414</text:span><text:span text:style-name="T19"><text:tab/></text:span><text:span text:style-name="T19">koord. št. = 6 (v ogliščih oktaedra)</text:span></text:p>
              <text:p text:style-name="P1"><text:span text:style-name="T19"><text:tab/></text:span><text:span text:style-name="T19"><text:tab/></text:span><text:span text:style-name="T19"><text:tab/></text:span><text:span text:style-name="T19">koord. št. = 4 (v ogliščih kvadrata)</text:span></text:p>
            </text:list-header>
          </text:list>
          <text:list text:style-name="L9">
            <text:list-header>
              <text:p text:style-name="P1"><text:span text:style-name="T12">0.414 &gt; RA/RX &gt; 0.225</text:span><text:span text:style-name="T12"><text:tab/></text:span><text:span text:style-name="T12">koord. št. = 4 (v ogliščih tetraedra)</text:span></text:p>
            </text:list-header>
          </text:list>
          <text:list text:style-name="L4">
            <text:list-header>
              <text:p text:style-name="P1"><text:span text:style-name="T4">0.225 &gt; RA/RX &gt; 0.155</text:span><text:span text:style-name="T4"><text:tab/></text:span><text:span text:style-name="T4">koord. št. = 3 (v ogliščih trikotnika)</text:span></text:p>
            </text:list-header>
          </text:list>
          <text:list text:style-name="L5">
            <text:list-header>
              <text:p text:style-name="P1"><text:span text:style-name="T13"><text:s/></text:span><text:span text:style-name="T23">RA/RX &lt; 0.155</text:span><text:span text:style-name="T23"><text:tab/></text:span><text:span text:style-name="T23"><text:tab/></text:span><text:span text:style-name="T23">koord. št. = 2 (linearno na nasprotnih straneh kationa)</text:span></text:p>
            </text:list-header>
          </text:list>
          <text:list text:style-name="L13">
            <text:list-header>
              <text:p text:style-name="P2"><text:span text:style-name="T24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6" draw:layer="layout" svg:width="7.142cm" svg:height="9.524cm" svg:x="5.953cm" svg:y="1.93cm" draw:page-number="10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11" draw:style-name="dp1" draw:master-page-name="Default">
        <draw:custom-shape draw:style-name="gr3" draw:text-style-name="P3" draw:layer="layout" svg:width="19.814cm" svg:height="1.023cm" svg:x="0.032cm" svg:y="17.524cm">
          <text:list text:style-name="L2">
            <text:list-header>
              <text:p text:style-name="P2"><text:span text:style-name="T25">Regularni koordinacijski poliedri (anioni ekvidistantni glede na kation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7" draw:layer="layout" svg:width="3.721cm" svg:height="7.695cm" svg:x="1.901cm" svg:y="2.324cm">
          <draw:object-ole draw:class-id="00000000-0000-0000-0000-000000000000" xlink:href="./Object 16" xlink:type="simple" xlink:show="embed" xlink:actuate="onLoad"/>
          <draw:image xlink:href="./ObjectReplacements/Object 16" xlink:type="simple" xlink:show="embed" xlink:actuate="onLoad"/>
        </draw:frame>
        <draw:frame draw:style-name="gr28" draw:layer="layout" svg:width="3.722cm" svg:height="7.92cm" svg:x="8.7cm" svg:y="1.923cm">
          <draw:object-ole draw:class-id="00000000-0000-0000-0000-000000000000" xlink:href="./Object 17" xlink:type="simple" xlink:show="embed" xlink:actuate="onLoad"/>
          <draw:image xlink:href="./ObjectReplacements/Object 17" xlink:type="simple" xlink:show="embed" xlink:actuate="onLoad"/>
        </draw:frame>
        <draw:custom-shape draw:style-name="gr3" draw:text-style-name="P3" draw:layer="layout" svg:width="3.161cm" svg:height="1.023cm" svg:x="5.307cm" svg:y="1.323cm">
          <text:list text:style-name="L13">
            <text:list-header>
              <text:p text:style-name="P2"><text:span text:style-name="T26">RA/RX=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921cm" svg:height="1.023cm" svg:x="3.107cm" svg:y="6.324cm">
          <text:list text:style-name="L5">
            <text:list-header>
              <text:p text:style-name="P2"><text:span text:style-name="T7">X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925cm" svg:height="1.023cm" svg:x="3.449cm" svg:y="5.38cm">
          <text:list text:style-name="L5">
            <text:list-header>
              <text:p text:style-name="P2"><text:span text:style-name="T7">A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9" draw:text-style-name="P4" draw:layer="layout" svg:x1="3.1cm" svg:y1="3.925cm" svg:x2="3.1cm" svg:y2="5.927cm">
          <text:p/>
        </draw:line>
        <draw:line draw:style-name="gr29" draw:text-style-name="P4" draw:layer="layout" svg:x1="4.101cm" svg:y1="4.326cm" svg:x2="4.101cm" svg:y2="6.324cm">
          <text:p/>
        </draw:line>
        <draw:line draw:style-name="gr29" draw:text-style-name="P4" draw:layer="layout" svg:x1="4.498cm" svg:y1="4.326cm" svg:x2="4.498cm" svg:y2="5.724cm">
          <text:p/>
        </draw:line>
        <draw:line draw:style-name="gr29" draw:text-style-name="P4" draw:layer="layout" svg:x1="2.897cm" svg:y1="8.524cm" svg:x2="2.897cm" svg:y2="7.126cm">
          <text:p/>
        </draw:line>
        <draw:line draw:style-name="gr29" draw:text-style-name="P4" draw:layer="layout" svg:x1="4.101cm" svg:y1="8.523cm" svg:x2="4.101cm" svg:y2="7.324cm">
          <text:p/>
        </draw:line>
        <draw:line draw:style-name="gr29" draw:text-style-name="P4" draw:layer="layout" svg:x1="4.498cm" svg:y1="8.123cm" svg:x2="4.498cm" svg:y2="7.325cm">
          <text:p/>
        </draw:line>
        <draw:line draw:style-name="gr29" draw:text-style-name="P4" draw:layer="layout" svg:x1="9.9cm" svg:y1="3.726cm" svg:x2="9.9cm" svg:y2="5.525cm">
          <text:p/>
        </draw:line>
        <draw:line draw:style-name="gr29" draw:text-style-name="P4" draw:layer="layout" svg:x1="10.901cm" svg:y1="3.925cm" svg:x2="10.901cm" svg:y2="5.927cm">
          <text:p/>
        </draw:line>
        <draw:line draw:style-name="gr30" draw:text-style-name="P4" draw:layer="layout" svg:x1="9.9cm" svg:y1="8.523cm" svg:x2="9.9cm" svg:y2="6.922cm">
          <text:p/>
        </draw:line>
        <draw:line draw:style-name="gr31" draw:text-style-name="P4" draw:layer="layout" svg:x1="10.098cm" svg:y1="7.725cm" svg:x2="10.098cm" svg:y2="6.922cm">
          <text:p/>
        </draw:line>
        <draw:line draw:style-name="gr30" draw:text-style-name="P4" draw:layer="layout" svg:x1="11.298cm" svg:y1="8.325cm" svg:x2="11.298cm" svg:y2="6.922cm">
          <text:p/>
        </draw:line>
        <draw:custom-shape draw:style-name="gr3" draw:text-style-name="P3" draw:layer="layout" svg:width="0.921cm" svg:height="1.023cm" svg:x="9.849cm" svg:y="5.98cm">
          <text:list text:style-name="L5">
            <text:list-header>
              <text:p text:style-name="P2"><text:span text:style-name="T7">X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925cm" svg:height="1.023cm" svg:x="10.05cm" svg:y="4.979cm">
          <text:list text:style-name="L5">
            <text:list-header>
              <text:p text:style-name="P2"><text:span text:style-name="T7">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2" draw:layer="layout" svg:width="8.352cm" svg:height="3.329cm" svg:x="1.698cm" svg:y="12.127cm">
          <draw:object-ole draw:class-id="00000000-0000-0000-0000-000000000000" xlink:href="./Object 18" xlink:type="simple" xlink:show="embed" xlink:actuate="onLoad"/>
          <draw:image xlink:href="./ObjectReplacements/Object 18" xlink:type="simple" xlink:show="embed" xlink:actuate="onLoad"/>
        </draw:frame>
        <draw:custom-shape draw:style-name="gr3" draw:text-style-name="P3" draw:layer="layout" svg:width="0.925cm" svg:height="1.023cm" svg:x="2.704cm" svg:y="13.326cm">
          <text:list text:style-name="L5">
            <text:list-header>
              <text:p text:style-name="P2"><text:span text:style-name="T7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921cm" svg:height="1.023cm" svg:x="1.85cm" svg:y="12.581cm">
          <text:list text:style-name="L5">
            <text:list-header>
              <text:p text:style-name="P2"><text:span text:style-name="T7">X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921cm" svg:height="1.023cm" svg:x="3.451cm" svg:y="12.581cm">
          <text:list text:style-name="L5">
            <text:list-header>
              <text:p text:style-name="P2"><text:span text:style-name="T7">X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925cm" svg:height="1.023cm" svg:x="7.647cm" svg:y="13.379cm">
          <text:list text:style-name="L5">
            <text:list-header>
              <text:p text:style-name="P2"><text:span text:style-name="T7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921cm" svg:height="1.023cm" svg:x="6.908cm" svg:y="12.524cm">
          <text:list text:style-name="L5">
            <text:list-header>
              <text:p text:style-name="P2"><text:span text:style-name="T7">X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921cm" svg:height="1.023cm" svg:x="8.504cm" svg:y="12.524cm">
          <text:list text:style-name="L5">
            <text:list-header>
              <text:p text:style-name="P2"><text:span text:style-name="T7">X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9" draw:text-style-name="P4" draw:layer="layout" svg:x1="11.298cm" svg:y1="3.726cm" svg:x2="11.298cm" svg:y2="5.323cm">
          <text:p/>
        </draw:line>
        <draw:frame draw:style-name="gr33" draw:layer="layout" svg:width="3.4cm" svg:height="3.387cm" svg:x="14.702cm" svg:y="2.522cm">
          <draw:object-ole draw:class-id="00000000-0000-0000-0000-000000000000" xlink:href="./Object 19" xlink:type="simple" xlink:show="embed" xlink:actuate="onLoad"/>
          <draw:image xlink:href="./ObjectReplacements/Object 19" xlink:type="simple" xlink:show="embed" xlink:actuate="onLoad"/>
        </draw:frame>
        <draw:frame draw:style-name="gr10" draw:layer="layout" svg:width="1.327cm" svg:height="1.385cm" svg:x="20.501cm" svg:y="3.325cm">
          <draw:object-ole draw:class-id="00000000-0000-0000-0000-000000000000" xlink:href="./Object 20" xlink:type="simple" xlink:show="embed" xlink:actuate="onLoad"/>
          <draw:image xlink:href="./ObjectReplacements/Object 20" xlink:type="simple" xlink:show="embed" xlink:actuate="onLoad"/>
        </draw:frame>
        <draw:line draw:style-name="gr4" draw:text-style-name="P4" draw:layer="layout" svg:x1="21.298cm" svg:y1="2.125cm" svg:x2="19.499cm" svg:y2="4.123cm">
          <text:p/>
        </draw:line>
        <draw:line draw:style-name="gr4" draw:text-style-name="P4" draw:layer="layout" svg:x1="19.5cm" svg:y1="4.123cm" svg:x2="21.299cm" svg:y2="4.326cm">
          <text:p/>
        </draw:line>
        <draw:line draw:style-name="gr4" draw:text-style-name="P4" draw:layer="layout" svg:x1="21.299cm" svg:y1="4.326cm" svg:x2="22.701cm" svg:y2="3.726cm">
          <text:p/>
        </draw:line>
        <draw:line draw:style-name="gr4" draw:text-style-name="P4" draw:layer="layout" svg:x1="21.299cm" svg:y1="2.125cm" svg:x2="22.701cm" svg:y2="3.726cm">
          <text:p/>
        </draw:line>
        <draw:line draw:style-name="gr4" draw:text-style-name="P4" draw:layer="layout" svg:x1="19.5cm" svg:y1="4.123cm" svg:x2="21.299cm" svg:y2="5.724cm">
          <text:p/>
        </draw:line>
        <draw:line draw:style-name="gr4" draw:text-style-name="P4" draw:layer="layout" svg:x1="22.701cm" svg:y1="3.726cm" svg:x2="21.299cm" svg:y2="5.724cm">
          <text:p/>
        </draw:line>
        <draw:line draw:style-name="gr4" draw:text-style-name="P4" draw:layer="layout" svg:x1="21.101cm" svg:y1="4.326cm" svg:x2="21.299cm" svg:y2="5.724cm">
          <text:p/>
        </draw:line>
        <draw:line draw:style-name="gr4" draw:text-style-name="P4" draw:layer="layout" svg:x1="21.299cm" svg:y1="2.125cm" svg:x2="21.101cm" svg:y2="4.326cm">
          <text:p/>
        </draw:line>
        <draw:line draw:style-name="gr4" draw:text-style-name="P4" draw:layer="layout" svg:x1="21.299cm" svg:y1="2.125cm" svg:x2="21.502cm" svg:y2="3.523cm">
          <text:p/>
        </draw:line>
        <draw:line draw:style-name="gr4" draw:text-style-name="P4" draw:layer="layout" svg:x1="21.299cm" svg:y1="5.724cm" svg:x2="21.502cm" svg:y2="4.524cm">
          <text:p/>
        </draw:line>
        <draw:custom-shape draw:style-name="gr3" draw:text-style-name="P3" draw:layer="layout" svg:width="0.921cm" svg:height="1.023cm" svg:x="15.653cm" svg:y="4.18cm">
          <text:list text:style-name="L5">
            <text:list-header>
              <text:p text:style-name="P2"><text:span text:style-name="T7">X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34" draw:text-style-name="P4" draw:layer="layout" svg:x1="18.3cm" svg:y1="2.324cm" svg:x2="16.7cm" svg:y2="3.925cm">
          <text:p/>
        </draw:line>
        <draw:custom-shape draw:style-name="gr3" draw:text-style-name="P3" draw:layer="layout" svg:width="0.925cm" svg:height="1.023cm" svg:x="18.248cm" svg:y="1.777cm">
          <text:list text:style-name="L5">
            <text:list-header>
              <text:p text:style-name="P2"><text:span text:style-name="T7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925cm" svg:height="1.023cm" svg:x="20.651cm" svg:y="3.179cm">
          <text:list text:style-name="L5">
            <text:list-header>
              <text:p text:style-name="P2"><text:span text:style-name="T7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5.485cm" svg:height="1.023cm" svg:x="16.307cm" svg:y="5.927cm">
          <text:list text:style-name="L13">
            <text:list-header>
              <text:p text:style-name="P2"><text:span text:style-name="T26">RA/RX=0.73-0.41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5" draw:layer="layout" svg:width="3.202cm" svg:height="3.298cm" svg:x="13.899cm" svg:y="8.524cm">
          <draw:object-ole draw:class-id="00000000-0000-0000-0000-000000000000" xlink:href="./Object 21" xlink:type="simple" xlink:show="embed" xlink:actuate="onLoad"/>
          <draw:image xlink:href="./ObjectReplacements/Object 21" xlink:type="simple" xlink:show="embed" xlink:actuate="onLoad"/>
        </draw:frame>
        <draw:line draw:style-name="gr4" draw:text-style-name="P4" draw:layer="layout" svg:x1="14.702cm" svg:y1="9.327cm" svg:x2="16.501cm" svg:y2="8.925cm">
          <text:p/>
        </draw:line>
        <draw:line draw:style-name="gr4" draw:text-style-name="P4" draw:layer="layout" svg:x1="16.501cm" svg:y1="8.925cm" svg:x2="15.901cm" svg:y2="11.126cm">
          <text:p/>
        </draw:line>
        <draw:line draw:style-name="gr4" draw:text-style-name="P4" draw:layer="layout" svg:x1="15.901cm" svg:y1="11.126cm" svg:x2="14.499cm" svg:y2="10.724cm">
          <text:p/>
        </draw:line>
        <draw:line draw:style-name="gr4" draw:text-style-name="P4" draw:layer="layout" svg:x1="14.701cm" svg:y1="9.327cm" svg:x2="14.498cm" svg:y2="10.724cm">
          <text:p/>
        </draw:line>
        <draw:line draw:style-name="gr4" draw:text-style-name="P4" draw:layer="layout" svg:x1="14.702cm" svg:y1="9.327cm" svg:x2="15.901cm" svg:y2="11.126cm">
          <text:p/>
        </draw:line>
        <draw:custom-shape draw:style-name="gr3" draw:text-style-name="P3" draw:layer="layout" svg:width="5.485cm" svg:height="1.023cm" svg:x="12.511cm" svg:y="11.725cm">
          <text:list text:style-name="L13">
            <text:list-header>
              <text:p text:style-name="P2"><text:span text:style-name="T26">RA/RX=0.41-0.21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6" draw:layer="layout" svg:width="3.999cm" svg:height="3.924cm" svg:x="19.5cm" svg:y="7.325cm">
          <draw:object-ole draw:class-id="00000000-0000-0000-0000-000000000000" xlink:href="./Object 22" xlink:type="simple" xlink:show="embed" xlink:actuate="onLoad"/>
          <draw:image xlink:href="./ObjectReplacements/Object 22" xlink:type="simple" xlink:show="embed" xlink:actuate="onLoad"/>
        </draw:frame>
        <draw:custom-shape draw:style-name="gr37" draw:text-style-name="P3" draw:layer="layout" svg:width="2.139cm" svg:height="1.799cm" svg:x="20.501cm" svg:y="8.324cm">
          <text:p/>
          <draw:enhanced-geometry svg:viewBox="0 0 21600 21600" draw:glue-points="10800 0 ?f1 10800 0 21600 10800 21600 21600 21600 ?f7 10800" draw:text-areas="?f1 10800 ?f2 18000 ?f3 7200 ?f4 21600" draw:mirror-vertical="true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" draw:text-style-name="P3" draw:layer="layout" svg:width="5.485cm" svg:height="1.023cm" svg:x="18.856cm" svg:y="11.58cm">
          <text:list text:style-name="L13">
            <text:list-header>
              <text:p text:style-name="P2"><text:span text:style-name="T26">RA/RX=0.22-0.15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8" draw:layer="layout" svg:width="2.24cm" svg:height="4.75cm" svg:x="21.101cm" svg:y="13.123cm">
          <draw:object-ole draw:class-id="00000000-0000-0000-0000-000000000000" xlink:href="./Object 23" xlink:type="simple" xlink:show="embed" xlink:actuate="onLoad"/>
          <draw:image xlink:href="./ObjectReplacements/Object 23" xlink:type="simple" xlink:show="embed" xlink:actuate="onLoad"/>
        </draw:frame>
        <draw:custom-shape draw:style-name="gr3" draw:text-style-name="P3" draw:layer="layout" svg:width="6.276cm" svg:height="1.023cm" svg:x="14.853cm" svg:y="14.781cm">
          <text:list text:style-name="L13">
            <text:list-header>
              <text:p text:style-name="P2"><text:span text:style-name="T26">RA/RX manj od 0.15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6" draw:layer="layout" svg:width="7.142cm" svg:height="9.524cm" svg:x="5.953cm" svg:y="1.93cm" draw:page-number="1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12" draw:style-name="dp1" draw:master-page-name="Default">
        <draw:custom-shape draw:style-name="gr3" draw:text-style-name="P3" draw:layer="layout" svg:width="24.188cm" svg:height="4.833cm" svg:x="0.642cm" svg:y="1.98cm">
          <text:list text:style-name="L1">
            <text:list-header>
              <text:p text:style-name="P2"><text:span text:style-name="T1">Prvo Pauling-ovo pravilo</text:span></text:p>
              <text:p text:style-name="P2"><text:span text:style-name="T1"/></text:p>
            </text:list-header>
          </text:list>
          <text:list text:style-name="L14">
            <text:list-header>
              <text:p text:style-name="P2"><text:span text:style-name="T27">Koordinacijski polieder iz anionov se formira okoli vsakega kationa</text:span><text:span text:style-name="T2">, pri čemer </text:span></text:p>
            </text:list-header>
          </text:list>
          <text:list text:style-name="L2">
            <text:list-header>
              <text:p text:style-name="P2"><text:span text:style-name="T2">je razdalja kation-anion enaka vsoti radija karakterističnega zloga in razmerja </text:span></text:p>
              <text:p text:style-name="P2"><text:span text:style-name="T2">radijev, ki določa tako naravo koordinacijskega poliedra kot koordinacijsko </text:span></text:p>
              <text:p text:style-name="P2"><text:span text:style-name="T2">število kationa.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23.243cm" svg:height="7.119cm" svg:x="0.492cm" svg:y="7.726cm">
          <text:list text:style-name="L1">
            <text:list-header>
              <text:p text:style-name="P2"><text:span text:style-name="T1">Intersticije v gostem zlogu</text:span></text:p>
              <text:p text:style-name="P2"><text:span text:style-name="T1"/></text:p>
            </text:list-header>
          </text:list>
          <text:list text:style-name="L2">
            <text:list-header>
              <text:p text:style-name="P2"><text:span text:style-name="T2">Tako v kubičnem kot tudi v heksagonalnem gostem zlogu,</text:span></text:p>
              <text:p text:style-name="P2"><text:span text:style-name="T2">ki ju lahko predstavimo kot zaporedje plasti v gostem zlogu, nastajata </text:span></text:p>
              <text:p text:style-name="P2"><text:span text:style-name="T2">dva tipa intersticij:</text:span></text:p>
              <text:p text:style-name="P2"><text:span text:style-name="T2"/></text:p>
            </text:list-header>
          </text:list>
          <text:list text:style-name="L15">
            <text:list-header>
              <text:p text:style-name="P2"><text:span text:style-name="T28">1) oktaedrične intersticije (lahko jih zapolni ion z oktaedrično koordinacijo)</text:span></text:p>
              <text:p text:style-name="P2"><text:span text:style-name="T28"/></text:p>
            </text:list-header>
          </text:list>
          <text:list text:style-name="L16">
            <text:list-header>
              <text:p text:style-name="P2"><text:span text:style-name="T29">2) tetraedrične intersticije (lahko jih zapolni ion s tetraedrično koordinacijo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6" draw:layer="layout" svg:width="7.142cm" svg:height="9.524cm" svg:x="5.953cm" svg:y="1.93cm" draw:page-number="1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13" draw:style-name="dp1" draw:master-page-name="Default">
        <draw:frame draw:style-name="gr39" draw:layer="layout" svg:width="10.314cm" svg:height="6.57cm" svg:x="0.9cm" svg:y="2.324cm">
          <draw:object-ole draw:class-id="00000000-0000-0000-0000-000000000000" xlink:href="./Object 24" xlink:type="simple" xlink:show="embed" xlink:actuate="onLoad"/>
          <draw:image xlink:href="./ObjectReplacements/Object 24" xlink:type="simple" xlink:show="embed" xlink:actuate="onLoad"/>
        </draw:frame>
        <draw:frame draw:style-name="gr40" draw:layer="layout" svg:width="2.606cm" svg:height="2.858cm" svg:x="15.099cm" svg:y="2.125cm">
          <draw:object-ole draw:class-id="00000000-0000-0000-0000-000000000000" xlink:href="./Object 25" xlink:type="simple" xlink:show="embed" xlink:actuate="onLoad"/>
          <draw:image xlink:href="./ObjectReplacements/Object 25" xlink:type="simple" xlink:show="embed" xlink:actuate="onLoad"/>
        </draw:frame>
        <draw:frame draw:style-name="gr41" draw:layer="layout" svg:width="6.328cm" svg:height="2.593cm" svg:x="14.301cm" svg:y="7.924cm">
          <draw:object-ole draw:class-id="00000000-0000-0000-0000-000000000000" xlink:href="./Object 26" xlink:type="simple" xlink:show="embed" xlink:actuate="onLoad"/>
          <draw:image xlink:href="./ObjectReplacements/Object 26" xlink:type="simple" xlink:show="embed" xlink:actuate="onLoad"/>
        </draw:frame>
        <draw:custom-shape draw:style-name="gr3" draw:text-style-name="P3" draw:layer="layout" svg:width="0.997cm" svg:height="1.023cm" svg:x="15.905cm" svg:y="3.126cm">
          <text:list text:style-name="L2">
            <text:list-header>
              <text:p text:style-name="P2"><text:span text:style-name="T2">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891cm" svg:height="1.023cm" svg:x="15.248cm" svg:y="8.581cm">
          <text:list text:style-name="L2">
            <text:list-header>
              <text:p text:style-name="P2"><text:span text:style-name="T2">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.069cm" svg:height="1.023cm" svg:x="18.85cm" svg:y="8.78cm">
          <text:list text:style-name="L2">
            <text:list-header>
              <text:p text:style-name="P2"><text:span text:style-name="T2">T’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997cm" svg:height="1.023cm" svg:x="8.903cm" svg:y="3.325cm">
          <text:list text:style-name="L1">
            <text:list-header>
              <text:p text:style-name="P2"><text:span text:style-name="T1">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997cm" svg:height="1.023cm" svg:x="7.703cm" svg:y="3.325cm">
          <text:list text:style-name="L1">
            <text:list-header>
              <text:p text:style-name="P2"><text:span text:style-name="T1">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891cm" svg:height="1.023cm" svg:x="7.104cm" svg:y="2.924cm">
          <text:list text:style-name="L1">
            <text:list-header>
              <text:p text:style-name="P2"><text:span text:style-name="T1">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891cm" svg:height="1.023cm" svg:x="8.303cm" svg:y="2.924cm">
          <text:list text:style-name="L1">
            <text:list-header>
              <text:p text:style-name="P2"><text:span text:style-name="T1">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.069cm" svg:height="1.023cm" svg:x="6.904cm" svg:y="3.726cm">
          <text:list text:style-name="L1">
            <text:list-header>
              <text:p text:style-name="P2"><text:span text:style-name="T1">T’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.069cm" svg:height="1.023cm" svg:x="8.245cm" svg:y="3.779cm">
          <text:list text:style-name="L1">
            <text:list-header>
              <text:p text:style-name="P2"><text:span text:style-name="T1">T’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2" draw:text-style-name="P3" draw:layer="layout" svg:width="2.936cm" svg:height="2.54cm" svg:x="20.1cm" svg:y="1.923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7" draw:text-style-name="P3" draw:layer="layout" svg:width="2.936cm" svg:height="2.54cm" draw:transform="rotate (-3.14159265358979) translate (23.036cm 5.067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4" draw:text-style-name="P4" draw:layer="layout" svg:x1="20.1cm" svg:y1="2.521cm" svg:x2="21.502cm" svg:y2="1.922cm">
          <text:p/>
        </draw:line>
        <draw:line draw:style-name="gr4" draw:text-style-name="P4" draw:layer="layout" svg:x1="20.1cm" svg:y1="2.522cm" svg:x2="20.1cm" svg:y2="4.524cm">
          <text:p/>
        </draw:line>
        <draw:line draw:style-name="gr4" draw:text-style-name="P4" draw:layer="layout" svg:x1="20.1cm" svg:y1="4.524cm" svg:x2="21.502cm" svg:y2="4.926cm">
          <text:p/>
        </draw:line>
        <draw:line draw:style-name="gr4" draw:text-style-name="P4" draw:layer="layout" svg:x1="21.7cm" svg:y1="1.923cm" svg:x2="22.9cm" svg:y2="2.522cm">
          <text:p/>
        </draw:line>
        <draw:line draw:style-name="gr4" draw:text-style-name="P4" draw:layer="layout" svg:x1="23.103cm" svg:y1="2.522cm" svg:x2="23.103cm" svg:y2="4.524cm">
          <text:p/>
        </draw:line>
        <draw:line draw:style-name="gr4" draw:text-style-name="P4" draw:layer="layout" svg:x1="21.7cm" svg:y1="4.926cm" svg:x2="23.103cm" svg:y2="4.524cm">
          <text:p/>
        </draw:line>
        <draw:custom-shape draw:style-name="gr43" draw:text-style-name="P3" draw:layer="layout" svg:width="0.6cm" svg:height="0.6cm" svg:x="21.299cm" svg:y="3.1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14.011cm" svg:height="1.023cm" svg:x="11.383cm" svg:y="0.926cm">
          <text:list text:style-name="L2">
            <text:list-header>
              <text:p text:style-name="P2"><text:span text:style-name="T2">oktaedrična praznina – med obema plastem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6.573cm" svg:height="1.023cm" svg:x="14.705cm" svg:y="6.125cm">
          <text:list text:style-name="L2">
            <text:list-header>
              <text:p text:style-name="P2"><text:span text:style-name="T2">tetraedrični praznini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4" draw:layer="layout" svg:width="3.374cm" svg:height="2.959cm" svg:x="20.699cm" svg:y="9.723cm">
          <draw:object-ole draw:class-id="00000000-0000-0000-0000-000000000000" xlink:href="./Object 27" xlink:type="simple" xlink:show="embed" xlink:actuate="onLoad"/>
          <draw:image xlink:href="./ObjectReplacements/Object 27" xlink:type="simple" xlink:show="embed" xlink:actuate="onLoad"/>
        </draw:frame>
        <draw:frame draw:style-name="gr45" draw:layer="layout" svg:width="3.686cm" svg:height="3.219cm" svg:x="10.5cm" svg:y="10.323cm">
          <draw:object-ole draw:class-id="00000000-0000-0000-0000-000000000000" xlink:href="./Object 28" xlink:type="simple" xlink:show="embed" xlink:actuate="onLoad"/>
          <draw:image xlink:href="./ObjectReplacements/Object 28" xlink:type="simple" xlink:show="embed" xlink:actuate="onLoad"/>
        </draw:frame>
        <draw:custom-shape draw:style-name="gr3" draw:text-style-name="P3" draw:layer="layout" svg:width="0.891cm" svg:height="1.023cm" svg:x="11.849cm" svg:y="10.38cm">
          <text:list text:style-name="L2">
            <text:list-header>
              <text:p text:style-name="P2"><text:span text:style-name="T2">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.069cm" svg:height="1.023cm" svg:x="21.906cm" svg:y="11.527cm">
          <text:list text:style-name="L2">
            <text:list-header>
              <text:p text:style-name="P2"><text:span text:style-name="T2">T’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0.107cm" svg:height="1.023cm" svg:x="5.3cm" svg:y="13.727cm">
          <text:list text:style-name="L2">
            <text:list-header>
              <text:p text:style-name="P2"><text:span text:style-name="T2">T-malo nad medplastno ravnin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6.539cm" svg:height="1.785cm" svg:x="18.858cm" svg:y="13.123cm">
          <text:list text:style-name="L2">
            <text:list-header>
              <text:p text:style-name="P2"><text:span text:style-name="T2">T’-malo pod </text:span></text:p>
              <text:p text:style-name="P2"><text:span text:style-name="T2">medplastno ravnino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5" draw:layer="layout" svg:width="1.799cm" svg:height="1.569cm" svg:x="4.701cm" svg:y="6.324cm">
          <draw:object-ole draw:class-id="00000000-0000-0000-0000-000000000000" xlink:href="./Object 29" xlink:type="simple" xlink:show="embed" xlink:actuate="onLoad"/>
          <draw:image xlink:href="./ObjectReplacements/Object 29" xlink:type="simple" xlink:show="embed" xlink:actuate="onLoad"/>
        </draw:frame>
        <draw:custom-shape draw:style-name="gr3" draw:text-style-name="P3" draw:layer="layout" svg:width="0.891cm" svg:height="1.023cm" svg:x="5.102cm" svg:y="6.526cm">
          <text:list text:style-name="L2">
            <text:list-header>
              <text:p text:style-name="P2"><text:span text:style-name="T2">T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4" draw:layer="layout" svg:width="1.403cm" svg:height="1.226cm" svg:x="8.7cm" svg:y="4.723cm">
          <draw:object-ole draw:class-id="00000000-0000-0000-0000-000000000000" xlink:href="./Object 30" xlink:type="simple" xlink:show="embed" xlink:actuate="onLoad"/>
          <draw:image xlink:href="./ObjectReplacements/Object 30" xlink:type="simple" xlink:show="embed" xlink:actuate="onLoad"/>
        </draw:frame>
        <draw:custom-shape draw:style-name="gr3" draw:text-style-name="P3" draw:layer="layout" svg:width="1.069cm" svg:height="1.023cm" svg:x="8.902cm" svg:y="4.926cm">
          <text:list text:style-name="L2">
            <text:list-header>
              <text:p text:style-name="P2"><text:span text:style-name="T2">T’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46" draw:text-style-name="P4" draw:layer="layout" svg:x1="5.9cm" svg:y1="7.126cm" svg:x2="14.102cm" svg:y2="9.327cm">
          <text:p/>
        </draw:line>
        <draw:line draw:style-name="gr46" draw:text-style-name="P4" draw:layer="layout" svg:x1="9.9cm" svg:y1="5.525cm" svg:x2="18.499cm" svg:y2="8.524cm">
          <text:p/>
        </draw:line>
        <presentation:notes draw:style-name="dp2">
          <draw:page-thumbnail draw:style-name="gr6" draw:layer="layout" svg:width="7.142cm" svg:height="9.524cm" svg:x="5.953cm" svg:y="1.93cm" draw:page-number="1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14" draw:style-name="dp1" draw:master-page-name="Default">
        <draw:frame draw:style-name="gr47" draw:layer="layout" svg:width="11.47cm" svg:height="9.336cm" svg:x="1.098cm" svg:y="1.724cm">
          <draw:object-ole draw:class-id="00000000-0000-0000-0000-000000000000" xlink:href="./Object 31" xlink:type="simple" xlink:show="embed" xlink:actuate="onLoad"/>
          <draw:image xlink:href="./ObjectReplacements/Object 31" xlink:type="simple" xlink:show="embed" xlink:actuate="onLoad"/>
        </draw:frame>
        <draw:frame draw:style-name="gr47" draw:layer="layout" svg:width="11.404cm" svg:height="9.278cm" svg:x="12.898cm" svg:y="9.036cm">
          <draw:object-ole draw:class-id="00000000-0000-0000-0000-000000000000" xlink:href="./Object 32" xlink:type="simple" xlink:show="embed" xlink:actuate="onLoad"/>
          <draw:image xlink:href="./ObjectReplacements/Object 32" xlink:type="simple" xlink:show="embed" xlink:actuate="onLoad"/>
        </draw:frame>
        <draw:custom-shape draw:style-name="gr3" draw:text-style-name="P3" draw:layer="layout" svg:width="7.25cm" svg:height="1.023cm" svg:x="17.502cm" svg:y="0.525cm">
          <text:list text:style-name="L16">
            <text:list-header>
              <text:p text:style-name="P2"><text:span text:style-name="T29">KUBIČNI GOSTI ZLO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8.964cm" svg:height="1.023cm" svg:x="13.249cm" svg:y="5.38cm">
          <text:list text:style-name="L2">
            <text:list-header>
              <text:p text:style-name="P2"><text:span text:style-name="T2">osem tetraedrskih intersticij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9.155cm" svg:height="3.309cm" svg:x="3.241cm" svg:y="13.582cm">
          <text:list text:style-name="L2">
            <text:list-header>
              <text:p text:style-name="P2"><text:span text:style-name="T2">oktaedrske intersticije – </text:span></text:p>
            </text:list-header>
          </text:list>
          <text:list text:style-name="L17">
            <text:list-item>
              <text:p text:style-name="P2"><text:span text:style-name="T2">vsaki celici pripadajo </text:span><text:span text:style-name="T27">štiri</text:span><text:span text:style-name="T2">,</text:span></text:p>
            </text:list-item>
          </text:list>
          <text:list text:style-name="L18">
            <text:list-header>
              <text:p text:style-name="P2"><text:span text:style-name="T2">¼ vsake od 12 robnih in ena </text:span></text:p>
              <text:p text:style-name="P2"><text:span text:style-name="T2">v središču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6" draw:layer="layout" svg:width="7.142cm" svg:height="9.524cm" svg:x="5.953cm" svg:y="1.93cm" draw:page-number="1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15" draw:style-name="dp1" draw:master-page-name="Default">
        <draw:custom-shape draw:style-name="gr2" draw:text-style-name="P3" draw:layer="layout" svg:width="24.959cm" svg:height="12.453cm" svg:x="0.441cm" svg:y="1.323cm">
          <text:list text:style-name="L1">
            <text:list-header>
              <text:p text:style-name="P1"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Klasifikacija struktur (Lima-de-Faria)</text:span></text:p>
            </text:list-header>
          </text:list>
          <text:list text:style-name="L5">
            <text:list-header>
              <text:p text:style-name="P2"><text:span text:style-name="T7"/></text:p>
            </text:list-header>
          </text:list>
          <text:list text:style-name="L2">
            <text:list-header>
              <text:p text:style-name="P2"><text:span text:style-name="T2">J. Lima-de-Faria je l. 1965 postavil klasifikacijo struktur na osnovi </text:span><text:span text:style-name="T29">tipa </text:span></text:p>
            </text:list-header>
          </text:list>
          <text:list text:style-name="L16">
            <text:list-header>
              <text:p text:style-name="P2"><text:span text:style-name="T29">zloga velikih ionov (X)</text:span><text:span text:style-name="T2"> in </text:span><text:span text:style-name="T27">načina zapolnitve intersticij</text:span><text:span text:style-name="T2">. </text:span></text:p>
            </text:list-header>
          </text:list>
          <text:list text:style-name="L2">
            <text:list-header>
              <text:p text:style-name="P2"><text:span text:style-name="T2"/></text:p>
            </text:list-header>
          </text:list>
          <text:list text:style-name="L19">
            <text:list-header>
              <text:p text:style-name="P2"><text:span text:style-name="T30">X</text:span><text:span text:style-name="T31">c</text:span><text:span text:style-name="T30"> - kubični gosti zlog</text:span></text:p>
              <text:p text:style-name="P2"><text:span text:style-name="T30"/></text:p>
            </text:list-header>
          </text:list>
          <text:list text:style-name="L20">
            <text:list-header>
              <text:p text:style-name="P2"><text:span text:style-name="T32">X</text:span><text:span text:style-name="T33">h</text:span><text:span text:style-name="T32"> - heksagonalni gosti zlog</text:span></text:p>
              <text:p text:style-name="P2"><text:span text:style-name="T32"/></text:p>
            </text:list-header>
          </text:list>
          <text:list text:style-name="L21">
            <text:list-header>
              <text:p text:style-name="P2"><text:span text:style-name="T34">X</text:span><text:span text:style-name="T35">sc</text:span><text:span text:style-name="T34"> - preprosti (simple) kubični zlog</text:span></text:p>
              <text:p text:style-name="P2"><text:span text:style-name="T34"/></text:p>
            </text:list-header>
          </text:list>
          <text:list text:style-name="L22">
            <text:list-header>
              <text:p text:style-name="P2"><text:span text:style-name="T36">A</text:span><text:span text:style-name="T37">t</text:span><text:span text:style-name="T36">- tetraedrična koordinacija</text:span></text:p>
            </text:list-header>
          </text:list>
          <text:list text:style-name="L2">
            <text:list-header>
              <text:p text:style-name="P2"><text:span text:style-name="T2"/></text:p>
            </text:list-header>
          </text:list>
          <text:list text:style-name="L23">
            <text:list-header>
              <text:p text:style-name="P2"><text:span text:style-name="T38">A</text:span><text:span text:style-name="T39">o</text:span><text:span text:style-name="T38"> - oktaedrična koordinacija</text:span></text:p>
              <text:p text:style-name="P2"><text:span text:style-name="T38"/></text:p>
            </text:list-header>
          </text:list>
          <text:list text:style-name="L15">
            <text:list-header>
              <text:p text:style-name="P2"><text:span text:style-name="T28">A</text:span><text:span text:style-name="T40">cb</text:span><text:span text:style-name="T28"> - koordinacija v ogliščih kock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6" draw:layer="layout" svg:width="7.142cm" svg:height="9.524cm" svg:x="5.953cm" svg:y="1.93cm" draw:page-number="1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16" draw:style-name="dp1" draw:master-page-name="Default">
        <draw:custom-shape draw:style-name="gr3" draw:text-style-name="P3" draw:layer="layout" svg:width="24.32cm" svg:height="9.405cm" svg:x="1.078cm" svg:y="0.525cm">
          <text:list text:style-name="L24">
            <text:list-header>
              <text:p text:style-name="P1"><text:span text:style-name="T22"><text:tab/></text:span><text:span text:style-name="T22"><text:tab/></text:span><text:span text:style-name="T22"><text:tab/></text:span><text:span text:style-name="T22"> <text:s text:c="2"/></text:span><text:span text:style-name="T22"><text:tab/></text:span><text:span text:style-name="T22"><text:tab/></text:span><text:span text:style-name="T22"><text:tab/></text:span><text:span text:style-name="T22"> <text:s text:c="6"/></text:span><text:span text:style-name="T22">STRUKTURE TIPA AX</text:span></text:p>
            </text:list-header>
          </text:list>
          <text:list text:style-name="L2">
            <text:list-header>
              <text:p text:style-name="P2"><text:span text:style-name="T2">CsCl ali A</text:span><text:span text:style-name="T41">cb</text:span><text:span text:style-name="T2">X</text:span><text:span text:style-name="T41">sc</text:span><text:span text:style-name="T2"> struktura (P 4/m -3 2/m = Pm3m = Oh1)</text:span></text:p>
              <text:p text:style-name="P2"><text:span text:style-name="T2"/></text:p>
              <text:p text:style-name="P2"><text:span text:style-name="T2">Kristali v katerih je </text:span><text:span text:style-name="T28">naboj ionov A in X enak</text:span><text:span text:style-name="T2">, </text:span><text:span text:style-name="T38">vendar z nasprotnim predznakom</text:span><text:span text:style-name="T2">, </text:span></text:p>
              <text:p text:style-name="P2"><text:span text:style-name="T2">vsebujejo enako število obojih in imajo </text:span><text:span text:style-name="T22">splošno formulo AX</text:span><text:span text:style-name="T2">. </text:span></text:p>
              <text:p text:style-name="P2"><text:span text:style-name="T2"/></text:p>
              <text:p text:style-name="P2"><text:span text:style-name="T2">Če je </text:span><text:span text:style-name="T4">RA/RX &gt; 0.73</text:span><text:span text:style-name="T2">, je najugodnejša koordinacija </text:span><text:span text:style-name="T4">osmih X ionov okoli A iona</text:span><text:span text:style-name="T2">.</text:span></text:p>
              <text:p text:style-name="P2"><text:span text:style-name="T2"/></text:p>
              <text:p text:style-name="P2"><text:span text:style-name="T2">Taka koordinacija je dosežena, kadar zavzamejo </text:span><text:span text:style-name="T22">X ioni preprosti kubični zlog</text:span><text:span text:style-name="T2">, </text:span></text:p>
            </text:list-header>
          </text:list>
          <text:list text:style-name="L24">
            <text:list-header>
              <text:p text:style-name="P2"><text:span text:style-name="T22">A ioni pa se umestijo v relativno velike intersticije.</text:span></text:p>
            </text:list-header>
          </text:list>
          <text:list text:style-name="L2">
            <text:list-header>
              <text:p text:style-name="P2"><text:span text:style-name="T2">Primeri (z razmerjem RA/RX): CsCl (0.92), NH4Cl (0.79), CsBr (0.86), CsI (0.76)</text:span></text:p>
              <text:p text:style-name="P2"><text:span text:style-name="T42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8" draw:layer="layout" svg:width="11.2cm" svg:height="9.556cm" svg:x="0.9cm" svg:y="8.925cm">
          <draw:object-ole draw:class-id="00000000-0000-0000-0000-000000000000" xlink:href="./Object 33" xlink:type="simple" xlink:show="embed" xlink:actuate="onLoad"/>
          <draw:image xlink:href="./ObjectReplacements/Object 33" xlink:type="simple" xlink:show="embed" xlink:actuate="onLoad"/>
        </draw:frame>
        <draw:frame draw:style-name="gr49" draw:layer="layout" svg:width="6.99cm" svg:height="6.002cm" svg:x="15.5cm" svg:y="10.724cm">
          <draw:object-ole draw:class-id="00000000-0000-0000-0000-000000000000" xlink:href="./Object 34" xlink:type="simple" xlink:show="embed" xlink:actuate="onLoad"/>
          <draw:image xlink:href="./ObjectReplacements/Object 34" xlink:type="simple" xlink:show="embed" xlink:actuate="onLoad"/>
        </draw:frame>
        <draw:custom-shape draw:style-name="gr3" draw:text-style-name="P3" draw:layer="layout" svg:width="0.942cm" svg:height="1.023cm" svg:x="3.859cm" svg:y="11.58cm">
          <text:list text:style-name="L2">
            <text:list-header>
              <text:p text:style-name="P2"><text:span text:style-name="T2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942cm" svg:height="1.023cm" svg:x="7.458cm" svg:y="11.58cm">
          <text:list text:style-name="L2">
            <text:list-header>
              <text:p text:style-name="P2"><text:span text:style-name="T2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942cm" svg:height="1.023cm" svg:x="3.859cm" svg:y="14.98cm">
          <text:list text:style-name="L2">
            <text:list-header>
              <text:p text:style-name="P2"><text:span text:style-name="T2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942cm" svg:height="1.023cm" svg:x="7.458cm" svg:y="14.98cm">
          <text:list text:style-name="L2">
            <text:list-header>
              <text:p text:style-name="P2"><text:span text:style-name="T2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925cm" svg:height="1.023cm" svg:x="6.849cm" svg:y="12.982cm">
          <text:list text:style-name="L2">
            <text:list-header>
              <text:p text:style-name="P2"><text:span text:style-name="T2">X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942cm" svg:height="1.023cm" svg:x="16.057cm" svg:y="11.778cm">
          <text:list text:style-name="L2">
            <text:list-header>
              <text:p text:style-name="P2"><text:span text:style-name="T2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942cm" svg:height="1.023cm" svg:x="19.258cm" svg:y="11.58cm">
          <text:list text:style-name="L2">
            <text:list-header>
              <text:p text:style-name="P2"><text:span text:style-name="T2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942cm" svg:height="1.023cm" svg:x="16.057cm" svg:y="15.183cm">
          <text:list text:style-name="L2">
            <text:list-header>
              <text:p text:style-name="P2"><text:span text:style-name="T2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925cm" svg:height="1.023cm" svg:x="19.249cm" svg:y="14.98cm">
          <text:list text:style-name="L5">
            <text:list-header>
              <text:p text:style-name="P2"><text:span text:style-name="T7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925cm" svg:height="1.023cm" svg:x="18.049cm" svg:y="13.379cm">
          <text:list text:style-name="L2">
            <text:list-header>
              <text:p text:style-name="P2"><text:span text:style-name="T2">X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6" draw:layer="layout" svg:width="7.142cm" svg:height="9.524cm" svg:x="5.953cm" svg:y="1.93cm" draw:page-number="1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17" draw:style-name="dp1" draw:master-page-name="Default">
        <draw:custom-shape draw:style-name="gr2" draw:text-style-name="P3" draw:layer="layout" svg:width="25.206cm" svg:height="14.843cm" svg:x="0.194cm" svg:y="0.926cm">
          <text:list text:style-name="L24">
            <text:list-header>
              <text:p text:style-name="P1"><text:span text:style-name="T22"><text:tab/></text:span><text:span text:style-name="T22"><text:tab/></text:span><text:span text:style-name="T22"> <text:s text:c="11"/></text:span><text:span text:style-name="T22">NaCl (halit) ali A</text:span><text:span text:style-name="T43">o</text:span><text:span text:style-name="T22">X</text:span><text:span text:style-name="T43">c</text:span><text:span text:style-name="T22"> struktura (F 4/m -3 2/m = Fm3m = O</text:span><text:span text:style-name="T44">h</text:span><text:span text:style-name="T43">5</text:span><text:span text:style-name="T22">)</text:span></text:p>
            </text:list-header>
          </text:list>
          <text:list text:style-name="L2">
            <text:list-header>
              <text:p text:style-name="P2"><text:span text:style-name="T2"/></text:p>
              <text:p text:style-name="P2"><text:span text:style-name="T2">Za razmerja </text:span><text:span text:style-name="T28">RA/RX med 0.73 in 0.41</text:span><text:span text:style-name="T2"> je najugodnejša </text:span><text:span text:style-name="T28">oktaedrična koordinacija</text:span><text:span text:style-name="T2"> </text:span></text:p>
            </text:list-header>
          </text:list>
          <text:list text:style-name="L23">
            <text:list-header>
              <text:p text:style-name="P2"><text:span text:style-name="T38">šestih X ionov okoli A iona</text:span><text:span text:style-name="T2">. </text:span></text:p>
            </text:list-header>
          </text:list>
          <text:list text:style-name="L2">
            <text:list-header>
              <text:p text:style-name="P2"><text:span text:style-name="T2">Koordinacija je dosežena tako, da tvorijo </text:span><text:span text:style-name="T4">X ioni kubični gosti zlog</text:span><text:span text:style-name="T2">, </text:span><text:span text:style-name="T4">manjši A ioni</text:span></text:p>
            </text:list-header>
          </text:list>
          <text:list text:style-name="L4">
            <text:list-header>
              <text:p text:style-name="P2"><text:span text:style-name="T4">pa zasedajo oktaedrična mesta.</text:span><text:span text:style-name="T2"> </text:span></text:p>
            </text:list-header>
          </text:list>
          <text:list text:style-name="L2">
            <text:list-header>
              <text:p text:style-name="P2"><text:span text:style-name="T2"/></text:p>
              <text:p text:style-name="P2"><text:span text:style-name="T2">Kadar je razmerje </text:span><text:span text:style-name="T28">RA/RX večje od 0.41</text:span><text:span text:style-name="T2"> so </text:span><text:span text:style-name="T4">A ioni dovolj veliki, da onemogočajo</text:span></text:p>
            </text:list-header>
          </text:list>
          <text:list text:style-name="L4">
            <text:list-header>
              <text:p text:style-name="P2"><text:span text:style-name="T4">pravi gosti zlog X ionov.</text:span></text:p>
              <text:p text:style-name="P2"><text:span text:style-name="T4"/></text:p>
            </text:list-header>
          </text:list>
          <text:list text:style-name="L2">
            <text:list-header>
              <text:p text:style-name="P2"><text:span text:style-name="T2">Primeri (z razmerjem RA/RX):</text:span></text:p>
            </text:list-header>
          </text:list>
          <text:list text:style-name="L22">
            <text:list-header>
              <text:p text:style-name="P2"><text:span text:style-name="T45">Haloidi</text:span><text:span text:style-name="T2">: LiF(0.57), LiCl(0.42), LiBr(0.39), LiI(0.35), NaF(0.73), </text:span><text:span text:style-name="T22">NaCl(0.54),</text:span><text:span text:style-name="T2"> </text:span></text:p>
            </text:list-header>
          </text:list>
          <text:list text:style-name="L2">
            <text:list-header>
              <text:p text:style-name="P2"><text:span text:style-name="T2">NaBr(0.50), NaI(0.44), KF(1.00), </text:span><text:span text:style-name="T22">KCl(0.73),</text:span><text:span text:style-name="T2"> KBr(0.68), KI(0.60), RbF(1.11), RbCl(0.81), <text:s/>RbBr(0.75), RbI(0.67), CsF(1.26), AgF(0.95), AgCl(0.70), AgBr(0.65)</text:span></text:p>
              <text:p text:style-name="P2"><text:span text:style-name="T46"/></text:p>
            </text:list-header>
          </text:list>
          <text:list text:style-name="L22">
            <text:list-header>
              <text:p text:style-name="P2"><text:span text:style-name="T45">Oksidi</text:span><text:span text:style-name="T36">:</text:span><text:span text:style-name="T2"> </text:span><text:span text:style-name="T22">MgO(0.47),</text:span><text:span text:style-name="T2"> </text:span><text:span text:style-name="T22">CaO(0.71),</text:span><text:span text:style-name="T2"> SrO(0.80), BaO(0.96), VO(0.63), </text:span><text:span text:style-name="T22">MnO(0.57),</text:span><text:span text:style-name="T2"> </text:span><text:span text:style-name="T22">FeO(0.53),</text:span><text:span text:style-name="T2"> <text:s/>CoO(0.51), </text:span><text:span text:style-name="T22">NiO(0.49)</text:span></text:p>
            </text:list-header>
          </text:list>
          <text:list text:style-name="L24">
            <text:list-header>
              <text:p text:style-name="P2"><text:span text:style-name="T47"/></text:p>
            </text:list-header>
          </text:list>
          <text:list text:style-name="L22">
            <text:list-header>
              <text:p text:style-name="P2"><text:span text:style-name="T45">Sulfidi</text:span><text:span text:style-name="T2">: MgS(0.36), CaS(0.54), SrS(0.61), BaS(0.73), MnS(0.43), </text:span><text:span text:style-name="T22">PbS(0.65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6" draw:layer="layout" svg:width="7.142cm" svg:height="9.524cm" svg:x="5.953cm" svg:y="1.93cm" draw:page-number="1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18" draw:style-name="dp1" draw:master-page-name="Default">
        <draw:frame draw:style-name="gr50" draw:layer="layout" svg:width="11.443cm" svg:height="10.645cm" svg:x="1.698cm" svg:y="2.324cm">
          <draw:object-ole draw:class-id="00000000-0000-0000-0000-000000000000" xlink:href="./Object 35" xlink:type="simple" xlink:show="embed" xlink:actuate="onLoad"/>
          <draw:image xlink:href="./ObjectReplacements/Object 35" xlink:type="simple" xlink:show="embed" xlink:actuate="onLoad"/>
        </draw:frame>
        <draw:frame draw:style-name="gr51" draw:layer="layout" svg:width="2.399cm" svg:height="2.134cm" svg:x="0cm" svg:y="1.526cm">
          <draw:object-ole draw:class-id="00000000-0000-0000-0000-000000000000" xlink:href="./Object 36" xlink:type="simple" xlink:show="embed" xlink:actuate="onLoad"/>
          <draw:image xlink:href="./ObjectReplacements/Object 36" xlink:type="simple" xlink:show="embed" xlink:actuate="onLoad"/>
        </draw:frame>
        <draw:frame draw:style-name="gr52" draw:layer="layout" svg:width="4.043cm" svg:height="4.904cm" svg:x="17.701cm" svg:y="2.125cm">
          <draw:object-ole draw:class-id="00000000-0000-0000-0000-000000000000" xlink:href="./Object 37" xlink:type="simple" xlink:show="embed" xlink:actuate="onLoad"/>
          <draw:image xlink:href="./ObjectReplacements/Object 37" xlink:type="simple" xlink:show="embed" xlink:actuate="onLoad"/>
        </draw:frame>
        <draw:frame draw:style-name="gr53" draw:layer="layout" svg:width="4.45cm" svg:height="5.803cm" svg:x="17.502cm" svg:y="8.925cm">
          <draw:object-ole draw:class-id="00000000-0000-0000-0000-000000000000" xlink:href="./Object 38" xlink:type="simple" xlink:show="embed" xlink:actuate="onLoad"/>
          <draw:image xlink:href="./ObjectReplacements/Object 38" xlink:type="simple" xlink:show="embed" xlink:actuate="onLoad"/>
        </draw:frame>
        <draw:line draw:style-name="gr54" draw:text-style-name="P4" draw:layer="layout" svg:x1="15.099cm" svg:y1="5.926cm" svg:x2="17.899cm" svg:y2="5.123cm">
          <text:p/>
        </draw:line>
        <draw:line draw:style-name="gr54" draw:text-style-name="P4" draw:layer="layout" svg:x1="16.7cm" svg:y1="7.125cm" svg:x2="19.901cm" svg:y2="4.722cm">
          <text:p/>
        </draw:line>
        <draw:line draw:style-name="gr54" draw:text-style-name="P4" draw:layer="layout" svg:x1="15.699cm" svg:y1="14.124cm" svg:x2="17.899cm" svg:y2="12.726cm">
          <text:p/>
        </draw:line>
        <draw:line draw:style-name="gr54" draw:text-style-name="P4" draw:layer="layout" svg:x1="17.101cm" svg:y1="15.323cm" svg:x2="19.703cm" svg:y2="12.126cm">
          <text:p/>
        </draw:line>
        <draw:custom-shape draw:style-name="gr3" draw:text-style-name="P3" draw:layer="layout" svg:width="1.137cm" svg:height="1.023cm" svg:x="13.851cm" svg:y="5.578cm">
          <text:list text:style-name="L16">
            <text:list-header>
              <text:p text:style-name="P2"><text:span text:style-name="T29">C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.137cm" svg:height="1.023cm" svg:x="16.448cm" svg:y="15.183cm">
          <text:list text:style-name="L16">
            <text:list-header>
              <text:p text:style-name="P2"><text:span text:style-name="T29">C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.311cm" svg:height="1.023cm" svg:x="16.048cm" svg:y="6.981cm">
          <text:list text:style-name="L2">
            <text:list-header>
              <text:p text:style-name="P2"><text:span text:style-name="T2">N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.311cm" svg:height="1.023cm" svg:x="14.849cm" svg:y="13.78cm">
          <text:list text:style-name="L2">
            <text:list-header>
              <text:p text:style-name="P2"><text:span text:style-name="T2">N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6" draw:layer="layout" svg:width="7.142cm" svg:height="9.524cm" svg:x="5.953cm" svg:y="1.93cm" draw:page-number="1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19" draw:style-name="dp1" draw:master-page-name="Default">
        <draw:custom-shape draw:style-name="gr3" draw:text-style-name="P3" draw:layer="layout" svg:width="23.692cm" svg:height="9.509cm" svg:x="1.71cm" svg:y="0.525cm">
          <text:list text:style-name="L24">
            <text:list-header>
              <text:p text:style-name="P1"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Drugo Pauling-ovo pravilo</text:span></text:p>
            </text:list-header>
          </text:list>
          <text:list text:style-name="L2">
            <text:list-header>
              <text:p text:style-name="P2"><text:span text:style-name="T2">Ionska struktura bo stabilna dokler je vsota moči elektrostatskih vezi, </text:span></text:p>
              <text:p text:style-name="P2"><text:span text:style-name="T2">ki dosegajo anion enaka njegovemu naboju.</text:span></text:p>
              <text:p text:style-name="P2"><text:span text:style-name="T2"/></text:p>
            </text:list-header>
          </text:list>
          <text:list text:style-name="L21">
            <text:list-header>
              <text:p text:style-name="P2"><text:span text:style-name="T34">elektrostatska vez - valenca kationa/koordinacijsko število kationa </text:span></text:p>
              <text:p text:style-name="P2"><text:span text:style-name="T34"/></text:p>
            </text:list-header>
          </text:list>
          <text:list text:style-name="L24">
            <text:list-header>
              <text:p text:style-name="P2"><text:span text:style-name="T22">NiAs (nikelin) ali A</text:span><text:span text:style-name="T43">o</text:span><text:span text:style-name="T22">X</text:span><text:span text:style-name="T43">h</text:span><text:span text:style-name="T22"> struktura (P 63/m 2/m 2/c = P63mmc = D</text:span><text:span text:style-name="T44">6h</text:span><text:span text:style-name="T43">4</text:span><text:span text:style-name="T22">)</text:span></text:p>
            </text:list-header>
          </text:list>
          <text:list text:style-name="L15">
            <text:list-header>
              <text:p text:style-name="P2"><text:span text:style-name="T28">A</text:span><text:span text:style-name="T40">o</text:span><text:span text:style-name="T28">X</text:span><text:span text:style-name="T40">h</text:span><text:span text:style-name="T28"> strukturo</text:span><text:span text:style-name="T2"> zavzamejo </text:span><text:span text:style-name="T38">spojine katerih vezi so večinoma kovinske</text:span><text:span text:style-name="T2">. </text:span></text:p>
            </text:list-header>
          </text:list>
          <text:list text:style-name="L2">
            <text:list-header>
              <text:p text:style-name="P2"><text:span text:style-name="T2">V nikelinovi strukturi nikljevi atomi zapolnjujejo oktaedrske intersticije v </text:span></text:p>
              <text:p text:style-name="P2"><text:span text:style-name="T2">heksagonalnem gostem zlogu arzenovih atomov.</text:span></text:p>
              <text:p text:style-name="P2"><text:span text:style-name="T46">Primeri:</text:span><text:span text:style-name="T2"> NiS (breithauptit), </text:span><text:span text:style-name="T22">FeS(pirotin)</text:span><text:span text:style-name="T2">, CoS, VS, in spojine, v katerih so </text:span></text:p>
              <text:p text:style-name="P2"><text:span text:style-name="T2">prehodne kovine in Sn, Pb, As, Sb, Bi, Se ali Te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5" draw:layer="layout" svg:width="15.698cm" svg:height="6.601cm" svg:x="4.701cm" svg:y="10.526cm">
          <draw:object-ole draw:class-id="00000000-0000-0000-0000-000000000000" xlink:href="./Object 39" xlink:type="simple" xlink:show="embed" xlink:actuate="onLoad"/>
          <draw:image xlink:href="./ObjectReplacements/Object 39" xlink:type="simple" xlink:show="embed" xlink:actuate="onLoad"/>
        </draw:frame>
        <draw:custom-shape draw:style-name="gr3" draw:text-style-name="P3" draw:layer="layout" svg:width="1.137cm" svg:height="1.023cm" svg:x="11.104cm" svg:y="17.127cm">
          <text:list text:style-name="L23">
            <text:list-header>
              <text:p text:style-name="P2"><text:span text:style-name="T38">N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.294cm" svg:height="1.023cm" svg:x="7.114cm" svg:y="17.326cm">
          <text:list text:style-name="L25">
            <text:list-header>
              <text:p text:style-name="P2"><text:span text:style-name="T48">A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9.671cm" svg:height="1.785cm" svg:x="15.652cm" svg:y="9.979cm">
          <text:list text:style-name="L15">
            <text:list-header>
              <text:p text:style-name="P2"><text:span text:style-name="T28">Ni atomi – središča oktaedrov,</text:span></text:p>
              <text:p text:style-name="P2"><text:span text:style-name="T28">Ki si delijo stranic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5.946cm" svg:height="1.785cm" svg:x="0.66cm" svg:y="10.182cm">
          <text:list text:style-name="L25">
            <text:list-header>
              <text:p text:style-name="P2"><text:span text:style-name="T48">As atomi-središče</text:span></text:p>
              <text:p text:style-name="P2"><text:span text:style-name="T48">trigonalne prizme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56" draw:text-style-name="P4" draw:layer="layout" svg:x1="7.698cm" svg:y1="17.326cm" svg:x2="6.697cm" svg:y2="14.124cm">
          <text:p/>
        </draw:line>
        <draw:line draw:style-name="gr57" draw:text-style-name="P4" draw:layer="layout" svg:x1="11.5cm" svg:y1="17.326cm" svg:x2="7.297cm" svg:y2="14.724cm">
          <text:p/>
        </draw:line>
        <draw:line draw:style-name="gr56" draw:text-style-name="P4" draw:layer="layout" svg:x1="7.898cm" svg:y1="17.325cm" svg:x2="15.302cm" svg:y2="14.326cm">
          <text:p/>
        </draw:line>
        <draw:line draw:style-name="gr57" draw:text-style-name="P4" draw:layer="layout" svg:x1="11.699cm" svg:y1="17.326cm" svg:x2="15.699cm" svg:y2="14.724cm">
          <text:p/>
        </draw:line>
        <presentation:notes draw:style-name="dp2">
          <draw:page-thumbnail draw:style-name="gr6" draw:layer="layout" svg:width="7.142cm" svg:height="9.524cm" svg:x="5.953cm" svg:y="1.93cm" draw:page-number="19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20" draw:style-name="dp1" draw:master-page-name="Default">
        <draw:custom-shape draw:style-name="gr3" draw:text-style-name="P3" draw:layer="layout" svg:width="25.143cm" svg:height="5.595cm" svg:x="0.543cm" svg:y="0.525cm">
          <text:list text:style-name="L24">
            <text:list-header>
              <text:p text:style-name="P6"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 <text:s text:c="19"/></text:span><text:span text:style-name="T22">Tretje Paulin-govo pravilo</text:span></text:p>
            </text:list-header>
          </text:list>
          <text:list text:style-name="L2">
            <text:list-header>
              <text:p text:style-name="P7"><text:span text:style-name="T2">Prisotnost </text:span><text:span text:style-name="T29">skupnih robov</text:span><text:span text:style-name="T2">, še posebno pa </text:span><text:span text:style-name="T29">skupne ploskve dveh anionskih </text:span></text:p>
            </text:list-header>
          </text:list>
          <text:list text:style-name="L16">
            <text:list-header>
              <text:p text:style-name="P7"><text:span text:style-name="T29">koordinacijskih <text:s/>poliedrov</text:span><text:span text:style-name="T2"> v strukturi </text:span><text:span text:style-name="T29">zmanjšajo stabilnost ionske kristalne </text:span></text:p>
              <text:p text:style-name="P7"><text:span text:style-name="T29">strukture</text:span><text:span text:style-name="T2">, še posebej kadar so kationi v anionskem poliedru: </text:span></text:p>
            </text:list-header>
          </text:list>
          <text:list text:style-name="L25">
            <text:list-header>
              <text:p text:style-name="P7"><text:span text:style-name="T48">1) z visokim nabojem, </text:span></text:p>
            </text:list-header>
          </text:list>
          <text:list text:style-name="L26">
            <text:list-header>
              <text:p text:style-name="P7"><text:span text:style-name="T49">2) nizkim koordinacijskim številom</text:span><text:span text:style-name="T2">, </text:span></text:p>
            </text:list-header>
          </text:list>
          <text:list text:style-name="L3">
            <text:list-header>
              <text:p text:style-name="P7"><text:span text:style-name="T3">3) z razmerjem RA/RX blizu spodnje meje koordinacijskega poliedra</text:span><text:span text:style-name="T2">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8" draw:layer="layout" svg:width="4.688cm" svg:height="7.13cm" svg:x="1.098cm" svg:y="6.725cm">
          <draw:object-ole draw:class-id="00000000-0000-0000-0000-000000000000" xlink:href="./Object 40" xlink:type="simple" xlink:show="embed" xlink:actuate="onLoad"/>
          <draw:image xlink:href="./ObjectReplacements/Object 40" xlink:type="simple" xlink:show="embed" xlink:actuate="onLoad"/>
        </draw:frame>
        <draw:frame draw:style-name="gr59" draw:layer="layout" svg:width="7.281cm" svg:height="6.398cm" svg:x="5.9cm" svg:y="7.325cm">
          <draw:object-ole draw:class-id="00000000-0000-0000-0000-000000000000" xlink:href="./Object 41" xlink:type="simple" xlink:show="embed" xlink:actuate="onLoad"/>
          <draw:image xlink:href="./ObjectReplacements/Object 41" xlink:type="simple" xlink:show="embed" xlink:actuate="onLoad"/>
        </draw:frame>
        <draw:frame draw:style-name="gr60" draw:layer="layout" svg:width="4.441cm" svg:height="5.693cm" svg:x="13.701cm" svg:y="7.523cm">
          <draw:object-ole draw:class-id="00000000-0000-0000-0000-000000000000" xlink:href="./Object 42" xlink:type="simple" xlink:show="embed" xlink:actuate="onLoad"/>
          <draw:image xlink:href="./ObjectReplacements/Object 42" xlink:type="simple" xlink:show="embed" xlink:actuate="onLoad"/>
        </draw:frame>
        <draw:line draw:style-name="gr61" draw:text-style-name="P4" draw:layer="layout" svg:x1="0.697cm" svg:y1="7.726cm" svg:x2="3.298cm" svg:y2="7.726cm">
          <text:p/>
        </draw:line>
        <draw:line draw:style-name="gr61" draw:text-style-name="P4" draw:layer="layout" svg:x1="0.498cm" svg:y1="12.925cm" svg:x2="3.497cm" svg:y2="12.925cm">
          <text:p/>
        </draw:line>
        <draw:custom-shape draw:style-name="gr3" draw:text-style-name="P3" draw:layer="layout" svg:width="1.205cm" svg:height="1.023cm" svg:x="0.65cm" svg:y="9.578cm">
          <text:list text:style-name="L25">
            <text:list-header>
              <text:p text:style-name="P2"><text:span text:style-name="T48">cc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62" draw:text-style-name="P4" draw:layer="layout" svg:x1="1.301cm" svg:y1="9.722cm" svg:x2="1.301cm" svg:y2="7.725cm">
          <text:p/>
        </draw:line>
        <draw:line draw:style-name="gr62" draw:text-style-name="P4" draw:layer="layout" svg:x1="1.301cm" svg:y1="10.526cm" svg:x2="1.301cm" svg:y2="12.925cm">
          <text:p/>
        </draw:line>
        <draw:line draw:style-name="gr63" draw:text-style-name="P4" draw:layer="layout" svg:x1="8.299cm" svg:y1="9.925cm" svg:x2="10.698cm" svg:y2="7.522cm">
          <text:p/>
        </draw:line>
        <draw:line draw:style-name="gr63" draw:text-style-name="P4" draw:layer="layout" svg:x1="10.901cm" svg:y1="11.125cm" svg:x2="13.101cm" svg:y2="8.924cm">
          <text:p/>
        </draw:line>
        <draw:custom-shape draw:style-name="gr3" draw:text-style-name="P3" draw:layer="layout" svg:width="1.205cm" svg:height="1.023cm" svg:x="10.651cm" svg:y="8.378cm">
          <text:list text:style-name="L25">
            <text:list-header>
              <text:p text:style-name="P2"><text:span text:style-name="T48">cc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57" draw:text-style-name="P4" draw:layer="layout" svg:x1="10.9cm" svg:y1="8.726cm" svg:x2="10.097cm" svg:y2="7.923cm">
          <text:p/>
        </draw:line>
        <draw:line draw:style-name="gr57" draw:text-style-name="P4" draw:layer="layout" svg:x1="11.501cm" svg:y1="9.327cm" svg:x2="12.1cm" svg:y2="9.926cm">
          <text:p/>
        </draw:line>
        <draw:line draw:style-name="gr64" draw:text-style-name="P4" draw:layer="layout" svg:x1="16.1cm" svg:y1="10.323cm" svg:x2="18.702cm" svg:y2="10.323cm">
          <text:p/>
        </draw:line>
        <draw:line draw:style-name="gr64" draw:text-style-name="P4" draw:layer="layout" svg:x1="16.1cm" svg:y1="11.527cm" svg:x2="18.702cm" svg:y2="11.527cm">
          <text:p/>
        </draw:line>
        <draw:custom-shape draw:style-name="gr3" draw:text-style-name="P3" draw:layer="layout" svg:width="1.205cm" svg:height="1.023cm" svg:x="18.249cm" svg:y="10.38cm">
          <text:list text:style-name="L25">
            <text:list-header>
              <text:p text:style-name="P2"><text:span text:style-name="T48">cc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56" draw:text-style-name="P4" draw:layer="layout" svg:x1="18.102cm" svg:y1="10.927cm" svg:x2="18.102cm" svg:y2="10.323cm">
          <text:p/>
        </draw:line>
        <draw:line draw:style-name="gr56" draw:text-style-name="P4" draw:layer="layout" svg:x1="18.102cm" svg:y1="10.927cm" svg:x2="18.102cm" svg:y2="11.527cm">
          <text:p/>
        </draw:line>
        <draw:custom-shape draw:style-name="gr3" draw:text-style-name="P3" draw:layer="layout" svg:width="18.193cm" svg:height="1.785cm" svg:x="0.296cm" svg:y="14.579cm">
          <text:list text:style-name="L2">
            <text:list-header>
              <text:p text:style-name="P2"><text:span text:style-name="T2">Oglišča tetraedra zasedajo O</text:span><text:span text:style-name="T41">2-</text:span><text:span text:style-name="T2"> anioni, center pa Si</text:span><text:span text:style-name="T41">4+</text:span><text:span text:style-name="T2"> kation.</text:span></text:p>
              <text:p text:style-name="P2"><text:span text:style-name="T2">CC-razdalja med centroma Si</text:span><text:span text:style-name="T41">4+</text:span><text:span text:style-name="T2"> kationov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5.853cm" svg:height="4.317cm" svg:x="19.254cm" svg:y="12.246cm">
          <text:list text:style-name="L27">
            <text:list-header>
              <text:p text:style-name="P2"><text:span text:style-name="T50">Pogled na skupno</text:span></text:p>
              <text:p text:style-name="P2"><text:span text:style-name="T50">ploskev z zgornjega</text:span></text:p>
              <text:p text:style-name="P2"><text:span text:style-name="T50">kationa. </text:span></text:p>
              <text:p text:style-name="P2"><text:span text:style-name="T50">Odbojna sila deluje</text:span></text:p>
              <text:p text:style-name="P2"><text:span text:style-name="T50">skozi praznino med</text:span></text:p>
              <text:p text:style-name="P2"><text:span text:style-name="T50">anioni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65" draw:layer="layout" svg:width="3.797cm" svg:height="3.691cm" svg:x="20.302cm" svg:y="8.123cm">
          <draw:object-ole draw:class-id="00000000-0000-0000-0000-000000000000" xlink:href="./Object 43" xlink:type="simple" xlink:show="embed" xlink:actuate="onLoad"/>
          <draw:image xlink:href="./ObjectReplacements/Object 43" xlink:type="simple" xlink:show="embed" xlink:actuate="onLoad"/>
        </draw:frame>
        <presentation:notes draw:style-name="dp2">
          <draw:page-thumbnail draw:style-name="gr6" draw:layer="layout" svg:width="7.142cm" svg:height="9.524cm" svg:x="5.953cm" svg:y="1.93cm" draw:page-number="20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21" draw:style-name="dp1" draw:master-page-name="Default">
        <draw:custom-shape draw:style-name="gr2" draw:text-style-name="P3" draw:layer="layout" svg:width="24.395cm" svg:height="3.309cm" svg:x="0.498cm" svg:y="0.525cm">
          <text:list text:style-name="L24">
            <text:list-header>
              <text:p text:style-name="P1"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 <text:s text:c="2"/></text:span><text:span text:style-name="T22">Četrto Pauling-ovo pravilo</text:span></text:p>
            </text:list-header>
          </text:list>
          <text:list text:style-name="L2">
            <text:list-header>
              <text:p text:style-name="P2"><text:span text:style-name="T2">V kristalu z različnimi kationi, tisti z </text:span><text:span text:style-name="T4">visoko valenco</text:span><text:span text:style-name="T2"> in </text:span><text:span text:style-name="T4">nizkim koordinacijskim</text:span></text:p>
            </text:list-header>
          </text:list>
          <text:list text:style-name="L4">
            <text:list-header>
              <text:p text:style-name="P2"><text:span text:style-name="T4"><text:s/></text:span><text:span text:style-name="T4">številom</text:span><text:span text:style-name="T2"> težijo k strukturi, v kateri </text:span><text:span text:style-name="T29">ne bi delili elementov koordinacijskih</text:span></text:p>
            </text:list-header>
          </text:list>
          <text:list text:style-name="L16">
            <text:list-header>
              <text:p text:style-name="P2"><text:span text:style-name="T29"><text:s/></text:span><text:span text:style-name="T29">poliedrov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25.4cm" svg:height="2.547cm" svg:x="0cm" svg:y="4.326cm">
          <text:list text:style-name="L24">
            <text:list-header>
              <text:p text:style-name="P1"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 <text:s text:c="9"/></text:span><text:span text:style-name="T22">Peto Pauling-ovo pravilo</text:span></text:p>
            </text:list-header>
          </text:list>
          <text:list text:style-name="L2">
            <text:list-header>
              <text:p text:style-name="P2"><text:span text:style-name="T2">Število različnih gradnikov kristala se minimizira. Kristali v svojo strukturo </text:span></text:p>
              <text:p text:style-name="P2"><text:span text:style-name="T2">vključujejo </text:span><text:span text:style-name="T29">čimmanjše</text:span><text:span text:style-name="T51"> </text:span><text:span text:style-name="T29">število različnih osnovnih gradnikov</text:span><text:span text:style-name="T2">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24.123cm" svg:height="8.089cm" svg:x="0.521cm" svg:y="7.523cm">
          <text:list text:style-name="L24">
            <text:list-header>
              <text:p text:style-name="P2"><text:span text:style-name="T22">A</text:span><text:span text:style-name="T43">t</text:span><text:span text:style-name="T22">X</text:span><text:span text:style-name="T43">c</text:span><text:span text:style-name="T22"> in A</text:span><text:span text:style-name="T43">t</text:span><text:span text:style-name="T22">X</text:span><text:span text:style-name="T43">h</text:span><text:span text:style-name="T22"> strukture</text:span></text:p>
            </text:list-header>
          </text:list>
          <text:list text:style-name="L28">
            <text:list-header>
              <text:p text:style-name="P2"><text:span text:style-name="T52">RA/RX = 0.22-0.41, A-50% tetraedrskih intersticij</text:span></text:p>
            </text:list-header>
          </text:list>
          <text:list text:style-name="L25">
            <text:list-header>
              <text:p text:style-name="P2"><text:span text:style-name="T48">A</text:span><text:span text:style-name="T53">t</text:span><text:span text:style-name="T48">X</text:span><text:span text:style-name="T53">c</text:span><text:span text:style-name="T48"> (F -43m = T</text:span><text:span text:style-name="T54">d</text:span><text:span text:style-name="T53">2</text:span><text:span text:style-name="T48">) - ZnS – sfalerit </text:span><text:span text:style-name="T3">– vez bolj kovalentna</text:span></text:p>
            </text:list-header>
          </text:list>
          <text:list text:style-name="L3">
            <text:list-header>
              <text:p text:style-name="P2"><text:span text:style-name="T3">A</text:span><text:span text:style-name="T55">t</text:span><text:span text:style-name="T3">X</text:span><text:span text:style-name="T55">h</text:span><text:span text:style-name="T3"> (P 63mc = C</text:span><text:span text:style-name="T56">6v</text:span><text:span text:style-name="T55">4</text:span><text:span text:style-name="T3">) - ZnS – wurtzit – vez bolj kovalentna</text:span></text:p>
              <text:p text:style-name="P2"><text:span text:style-name="T3"/></text:p>
            </text:list-header>
          </text:list>
          <text:list text:style-name="L16">
            <text:list-header>
              <text:p text:style-name="P2"><text:span text:style-name="T29">Primeri A</text:span><text:span text:style-name="T57">t</text:span><text:span text:style-name="T29">X</text:span><text:span text:style-name="T57">c</text:span><text:span text:style-name="T2"> : CuCl, CuBr, CuI, BeS, BeSe, BeTe, ZnS, ZnSe, ZnTe, CdS, CdSe, </text:span></text:p>
            </text:list-header>
          </text:list>
          <text:list text:style-name="L2">
            <text:list-header>
              <text:p text:style-name="P2"><text:span text:style-name="T2">CdTe, AlP, AlAs, AlSb, GaP, GaAs, GaSb.</text:span></text:p>
              <text:p text:style-name="P2"><text:span text:style-name="T2"/></text:p>
            </text:list-header>
          </text:list>
          <text:list text:style-name="L16">
            <text:list-header>
              <text:p text:style-name="P2"><text:span text:style-name="T29">Primeri A</text:span><text:span text:style-name="T57">t</text:span><text:span text:style-name="T29">X</text:span><text:span text:style-name="T57">h</text:span><text:span text:style-name="T2">: BeO (bromelit), ZnO (cinkit), CdS (greenockit), CdSe, AlN, GaN, </text:span></text:p>
            </text:list-header>
          </text:list>
          <text:list text:style-name="L2">
            <text:list-header>
              <text:p text:style-name="P2"><text:span text:style-name="T2">InN, MgTe.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6" draw:layer="layout" svg:width="7.142cm" svg:height="9.524cm" svg:x="5.953cm" svg:y="1.93cm" draw:page-number="2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22" draw:style-name="dp1" draw:master-page-name="Default">
        <draw:custom-shape draw:style-name="gr3" draw:text-style-name="P3" draw:layer="layout" svg:width="25.047cm" svg:height="5.041cm" svg:x="0.187cm" svg:y="0.525cm">
          <text:list text:style-name="L24">
            <text:list-header>
              <text:p text:style-name="P1"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STRUKTURE TIPA AX</text:span><text:span text:style-name="T44">2</text:span></text:p>
            </text:list-header>
          </text:list>
          <text:list text:style-name="L2">
            <text:list-header>
              <text:p text:style-name="P2"><text:span text:style-name="T2">V ionskih spojinah kjer je </text:span><text:span text:style-name="T4">naboj A dvakrat tolikšen kot naboj X</text:span><text:span text:style-name="T2"> mora biti število</text:span></text:p>
              <text:p text:style-name="P2"><text:span text:style-name="T2"><text:s/></text:span><text:span text:style-name="T2">X ionov dvakrat večje od števila A ionov. To je doseženo, kadar </text:span><text:span text:style-name="T29">A ioni zasedajo</text:span></text:p>
            </text:list-header>
          </text:list>
          <text:list text:style-name="L16">
            <text:list-header>
              <text:p text:style-name="P2"><text:span text:style-name="T29"><text:s/></text:span><text:span text:style-name="T29">le 50% oktaedrskih ali 25% tetraedrskih intersticij v kubičnem ali heksagonalnem</text:span></text:p>
              <text:p text:style-name="P2"><text:span text:style-name="T29"><text:s/></text:span><text:span text:style-name="T29">gostem zlogu X ionov.</text:span></text:p>
            </text:list-header>
          </text:list>
          <text:list text:style-name="L2">
            <text:list-header>
              <text:p text:style-name="P2"><text:span text:style-name="T2">Lima-de-Farijevi simboli za te strukture so: A</text:span><text:span text:style-name="T41">o</text:span><text:span text:style-name="T2">X</text:span><text:span text:style-name="T8">2</text:span><text:span text:style-name="T41">c</text:span><text:span text:style-name="T2">, A</text:span><text:span text:style-name="T41">o</text:span><text:span text:style-name="T2">X</text:span><text:span text:style-name="T8">2</text:span><text:span text:style-name="T41">h</text:span><text:span text:style-name="T2">, A</text:span><text:span text:style-name="T41">t</text:span><text:span text:style-name="T2">X</text:span><text:span text:style-name="T8">2</text:span><text:span text:style-name="T41">c</text:span><text:span text:style-name="T2">, A</text:span><text:span text:style-name="T41">t</text:span><text:span text:style-name="T2">X</text:span><text:span text:style-name="T8">2</text:span><text:span text:style-name="T41">h</text:span><text:span text:style-name="T2">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25.195cm" svg:height="12.879cm" svg:x="0.486cm" svg:y="5.711cm">
          <text:list text:style-name="L24">
            <text:list-header>
              <text:p text:style-name="P8"><text:span text:style-name="T22"><text:tab/></text:span><text:span text:style-name="T22"><text:tab/></text:span><text:span text:style-name="T22"><text:tab/></text:span><text:span text:style-name="T22"> <text:s text:c="8"/></text:span><text:span text:style-name="T22">CdCl</text:span><text:span text:style-name="T44">2</text:span><text:span text:style-name="T22"> ali A</text:span><text:span text:style-name="T43">o</text:span><text:span text:style-name="T22">X</text:span><text:span text:style-name="T44">2</text:span><text:span text:style-name="T43">c</text:span><text:span text:style-name="T22"> struktura (R -3 2/m = R-3m = D</text:span><text:span text:style-name="T44">3d</text:span><text:span text:style-name="T43">5</text:span><text:span text:style-name="T22">)</text:span></text:p>
            </text:list-header>
          </text:list>
          <text:list text:style-name="L2">
            <text:list-header>
              <text:p text:style-name="P9"><text:span text:style-name="T2"><text:s/></text:span><text:span text:style-name="T2">Večji X (Cl</text:span><text:span text:style-name="T41">-</text:span><text:span text:style-name="T2">) </text:span><text:span text:style-name="T4">anioni zavzemajo kubični gosti zlog</text:span><text:span text:style-name="T2">. Manjši A (Cd</text:span><text:span text:style-name="T41">2+</text:span><text:span text:style-name="T2">) </text:span></text:p>
            </text:list-header>
          </text:list>
          <text:list text:style-name="L16">
            <text:list-header>
              <text:p text:style-name="P9"><text:span text:style-name="T29">kationi zasedajo le 50% oktaedrskih mest</text:span><text:span text:style-name="T2"> v ravninah pravokotnih na -3 os </text:span></text:p>
            </text:list-header>
          </text:list>
          <text:list text:style-name="L2">
            <text:list-header>
              <text:p text:style-name="P9"><text:span text:style-name="T2">ploskovno centrirane kocke X ionov. Vzporedno ravninam Cd2+ ionov so</text:span></text:p>
              <text:p text:style-name="P9"><text:span text:style-name="T2">ravnine praznih (nezasedenih) <text:s/>oktaedrskih intersticij.</text:span></text:p>
              <text:p text:style-name="P9"><text:span text:style-name="T2"/></text:p>
              <text:p text:style-name="P9"><text:span text:style-name="T2">Koordinacija je 6:3 </text:span><text:span text:style-name="T58">(šest X ionov obkroža A ion in trije A ioni obkrožajo X ion).</text:span></text:p>
              <text:p text:style-name="P9"><text:span text:style-name="T2">Cd-Cl vez predstavlja resonanco med ionsko in kovalentno vezjo, zato je razdalja </text:span></text:p>
              <text:p text:style-name="P9"><text:span text:style-name="T2">vezi manjša od vsote ionskih radijev. Med Cl atomi sosednjih CdCl</text:span><text:span text:style-name="T8">2</text:span><text:span text:style-name="T2"> ravnin</text:span></text:p>
              <text:p text:style-name="P9"><text:span text:style-name="T2">delujejo Van der Waals-ove sile. Posledično ima dobro razkolnost vzporedno tem </text:span></text:p>
              <text:p text:style-name="P9"><text:span text:style-name="T2">ravninam in višji koeficient termalnega raztezka pravokotno na te ravnine kot</text:span></text:p>
              <text:p text:style-name="P9"><text:span text:style-name="T2">vzporedno z njimi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6" draw:layer="layout" svg:width="7.142cm" svg:height="9.524cm" svg:x="5.953cm" svg:y="1.93cm" draw:page-number="2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23" draw:style-name="dp1" draw:master-page-name="Default">
        <draw:frame draw:style-name="gr66" draw:layer="layout" svg:width="24.099cm" svg:height="17.802cm" svg:x="0cm" svg:y="1.257cm">
          <draw:object-ole draw:class-id="00000000-0000-0000-0000-000000000000" xlink:href="./Object 44" xlink:type="simple" xlink:show="embed" xlink:actuate="onLoad"/>
          <draw:image xlink:href="./ObjectReplacements/Object 44" xlink:type="simple" xlink:show="embed" xlink:actuate="onLoad"/>
        </draw:frame>
        <draw:custom-shape draw:style-name="gr67" draw:text-style-name="P3" draw:layer="layout" svg:width="11.857cm" svg:height="1.023cm" svg:x="10.5cm" svg:y="1.923cm">
          <text:list text:style-name="L29">
            <text:list-header>
              <text:p text:style-name="P5"><text:span text:style-name="T59">KADMIJEV DIKLORI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925cm" svg:height="1.023cm" svg:x="3.85cm" svg:y="12.581cm">
          <text:list text:style-name="L29">
            <text:list-header>
              <text:p text:style-name="P2"><text:span text:style-name="T59">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925cm" svg:height="1.023cm" svg:x="10.05cm" svg:y="12.779cm">
          <text:list text:style-name="L29">
            <text:list-header>
              <text:p text:style-name="P2"><text:span text:style-name="T59">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925cm" svg:height="1.023cm" svg:x="16.652cm" svg:y="12.982cm">
          <text:list text:style-name="L29">
            <text:list-header>
              <text:p text:style-name="P2"><text:span text:style-name="T59">P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6" draw:layer="layout" svg:width="7.142cm" svg:height="9.524cm" svg:x="5.953cm" svg:y="1.93cm" draw:page-number="2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24" draw:style-name="dp1" draw:master-page-name="Default">
        <draw:custom-shape draw:style-name="gr3" draw:text-style-name="P3" draw:layer="layout" svg:width="24.03cm" svg:height="3.413cm" svg:x="0.627cm" svg:y="0.926cm">
          <text:list text:style-name="L24">
            <text:list-header>
              <text:p text:style-name="P1"><text:span text:style-name="T22"><text:tab/></text:span><text:span text:style-name="T22"><text:tab/></text:span><text:span text:style-name="T22"><text:tab/></text:span><text:span text:style-name="T22"> <text:s text:c="6"/></text:span><text:span text:style-name="T22">CdI</text:span><text:span text:style-name="T44">2 </text:span><text:span text:style-name="T22">ali A</text:span><text:span text:style-name="T43">o</text:span><text:span text:style-name="T22">X</text:span><text:span text:style-name="T44">2</text:span><text:span text:style-name="T43">h</text:span><text:span text:style-name="T22"> struktura (P -3 2/m 1 = P-3m1 = D</text:span><text:span text:style-name="T44">3d</text:span><text:span text:style-name="T43">3</text:span><text:span text:style-name="T22">)</text:span></text:p>
            </text:list-header>
          </text:list>
          <text:list text:style-name="L2">
            <text:list-header>
              <text:p text:style-name="P2"><text:span text:style-name="T2">X (I</text:span><text:span text:style-name="T41">-</text:span><text:span text:style-name="T2">) ioni tvorijo heksagonalni gosti zlog, A (Cd</text:span><text:span text:style-name="T41">2-</text:span><text:span text:style-name="T2">) ioni pa zasedajo le eno </text:span></text:p>
              <text:p text:style-name="P2"><text:span text:style-name="T2">od dveh oktaedrskih mest. Vez med A in X ioni je ionska, med vzporednimi</text:span></text:p>
              <text:p text:style-name="P2"><text:span text:style-name="T2"><text:s/></text:span><text:span text:style-name="T2">XAX ravninami pa delujejo Van der Waals-ove sile.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68" draw:layer="layout" svg:width="7.143cm" svg:height="13.824cm" svg:x="8.498cm" svg:y="4.723cm">
          <draw:object-ole draw:class-id="00000000-0000-0000-0000-000000000000" xlink:href="./Object 45" xlink:type="simple" xlink:show="embed" xlink:actuate="onLoad"/>
          <draw:image xlink:href="./ObjectReplacements/Object 45" xlink:type="simple" xlink:show="embed" xlink:actuate="onLoad"/>
        </draw:frame>
        <draw:custom-shape draw:style-name="gr3" draw:text-style-name="P3" draw:layer="layout" svg:width="6.433cm" svg:height="5.595cm" svg:x="0.002cm" svg:y="4.524cm">
          <text:list text:style-name="L25">
            <text:list-header>
              <text:p text:style-name="P2"><text:span text:style-name="T48">Posledično imajo</text:span></text:p>
              <text:p text:style-name="P2"><text:span text:style-name="T48"><text:s/></text:span><text:span text:style-name="T48">kristali dobro </text:span></text:p>
              <text:p text:style-name="P2"><text:span text:style-name="T48">razkolnost in </text:span></text:p>
              <text:p text:style-name="P2"><text:span text:style-name="T48">preferirano rast </text:span></text:p>
              <text:p text:style-name="P2"><text:span text:style-name="T48">ploskev vzporedno </text:span></text:p>
              <text:p text:style-name="P2"><text:span text:style-name="T48">XAX ravninam.</text:span></text:p>
              <text:p text:style-name="P2"><text:span text:style-name="T60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853cm" svg:height="1.023cm" svg:x="15.651cm" svg:y="16.982cm">
          <text:list text:style-name="L25">
            <text:list-header>
              <text:p text:style-name="P2"><text:span text:style-name="T48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853cm" svg:height="1.023cm" svg:x="15.651cm" svg:y="10.782cm">
          <text:list text:style-name="L25">
            <text:list-header>
              <text:p text:style-name="P2"><text:span text:style-name="T48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891cm" svg:height="1.023cm" svg:x="15.248cm" svg:y="13.78cm">
          <text:list text:style-name="L25">
            <text:list-header>
              <text:p text:style-name="P2"><text:span text:style-name="T48">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891cm" svg:height="1.023cm" svg:x="15.05cm" svg:y="7.779cm">
          <text:list text:style-name="L25">
            <text:list-header>
              <text:p text:style-name="P2"><text:span text:style-name="T48">b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64" draw:text-style-name="P4" draw:layer="layout" svg:x1="8.101cm" svg:y1="8.326cm" svg:x2="16.902cm" svg:y2="8.326cm">
          <text:p/>
        </draw:line>
        <draw:line draw:style-name="gr64" draw:text-style-name="P4" draw:layer="layout" svg:x1="8.101cm" svg:y1="11.527cm" svg:x2="17.101cm" svg:y2="11.527cm">
          <text:p/>
        </draw:line>
        <draw:custom-shape draw:style-name="gr3" draw:text-style-name="P3" draw:layer="layout" svg:width="1.789cm" svg:height="1.023cm" svg:x="15.66cm" svg:y="9.181cm">
          <text:list text:style-name="L24">
            <text:list-header>
              <text:p text:style-name="P2"><text:span text:style-name="T22">XAX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56" draw:text-style-name="P4" draw:layer="layout" svg:x1="16.298cm" svg:y1="9.326cm" svg:x2="16.298cm" svg:y2="8.325cm">
          <text:p/>
        </draw:line>
        <draw:line draw:style-name="gr56" draw:text-style-name="P4" draw:layer="layout" svg:x1="16.298cm" svg:y1="9.926cm" svg:x2="16.298cm" svg:y2="11.527cm">
          <text:p/>
        </draw:line>
        <presentation:notes draw:style-name="dp2">
          <draw:page-thumbnail draw:style-name="gr6" draw:layer="layout" svg:width="7.142cm" svg:height="9.524cm" svg:x="5.953cm" svg:y="1.93cm" draw:page-number="2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25" draw:style-name="dp1" draw:master-page-name="Default">
        <draw:custom-shape draw:style-name="gr1" draw:text-style-name="P3" draw:layer="layout" svg:width="24.649cm" svg:height="5.222cm" svg:x="0.607cm" svg:y="1.007cm">
          <text:list text:style-name="L24">
            <text:list-header>
              <text:p text:style-name="P1"><text:span text:style-name="T22"><text:tab/></text:span><text:span text:style-name="T22"><text:tab/></text:span><text:span text:style-name="T22">CaF</text:span><text:span text:style-name="T44">2</text:span><text:span text:style-name="T22"> (fluorit) ali A</text:span><text:span text:style-name="T43">cb</text:span><text:span text:style-name="T22">X</text:span><text:span text:style-name="T44">2</text:span><text:span text:style-name="T43">sc</text:span><text:span text:style-name="T22"> struktura (F 4/m -3 2/m = Fm3m = O</text:span><text:span text:style-name="T44">h</text:span><text:span text:style-name="T43">5</text:span><text:span text:style-name="T22">)</text:span></text:p>
            </text:list-header>
          </text:list>
          <text:list text:style-name="L2">
            <text:list-header>
              <text:p text:style-name="P10"><text:span text:style-name="T2">Kadar razmerje </text:span><text:span text:style-name="T9">RA/RX preseže 0.73</text:span><text:span text:style-name="T2"> je najugodnejša koordinacija </text:span><text:span text:style-name="T9">8 X atomov </text:span></text:p>
            </text:list-header>
          </text:list>
          <text:list text:style-name="L6">
            <text:list-header>
              <text:p text:style-name="P10"><text:span text:style-name="T9">okoli A atoma. </text:span></text:p>
            </text:list-header>
          </text:list>
          <text:list text:style-name="L2">
            <text:list-header>
              <text:p text:style-name="P10"><text:span text:style-name="T2">AX</text:span><text:span text:style-name="T8">2</text:span><text:span text:style-name="T2"> struktura v tem primeru je podobna CsCl strukturi, le da ima le vsaka druga </text:span></text:p>
              <text:p text:style-name="P10"><text:span text:style-name="T2">kocka preprostega kubičnega zloga v svojem središču kation.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69" draw:layer="layout" svg:width="16.603cm" svg:height="11.813cm" svg:x="4.299cm" svg:y="6.324cm">
          <draw:object-ole draw:class-id="00000000-0000-0000-0000-000000000000" xlink:href="./Object 46" xlink:type="simple" xlink:show="embed" xlink:actuate="onLoad"/>
          <draw:image xlink:href="./ObjectReplacements/Object 46" xlink:type="simple" xlink:show="embed" xlink:actuate="onLoad"/>
        </draw:frame>
        <draw:frame draw:style-name="gr70" draw:layer="layout" svg:width="2.8cm" svg:height="2.323cm" svg:x="0.498cm" svg:y="6.324cm">
          <draw:object-ole draw:class-id="00000000-0000-0000-0000-000000000000" xlink:href="./Object 47" xlink:type="simple" xlink:show="embed" xlink:actuate="onLoad"/>
          <draw:image xlink:href="./ObjectReplacements/Object 47" xlink:type="simple" xlink:show="embed" xlink:actuate="onLoad"/>
        </draw:frame>
        <presentation:notes draw:style-name="dp2">
          <draw:page-thumbnail draw:style-name="gr6" draw:layer="layout" svg:width="7.142cm" svg:height="9.524cm" svg:x="5.953cm" svg:y="1.93cm" draw:page-number="2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26" draw:style-name="dp1" draw:master-page-name="Default">
        <draw:custom-shape draw:style-name="gr3" draw:text-style-name="P3" draw:layer="layout" svg:width="24.763cm" svg:height="7.461cm" svg:x="0.645cm" svg:y="0.723cm">
          <text:list text:style-name="L24">
            <text:list-header>
              <text:p text:style-name="P11"><text:span text:style-name="T22"><text:tab/></text:span><text:span text:style-name="T22"><text:tab/></text:span><text:span text:style-name="T22"> <text:s text:c="7"/></text:span><text:span text:style-name="T22">TiO</text:span><text:span text:style-name="T44">2</text:span><text:span text:style-name="T22"> (rutil) struktura (P 4</text:span><text:span text:style-name="T44">2</text:span><text:span text:style-name="T22">/m 2</text:span><text:span text:style-name="T44">1</text:span><text:span text:style-name="T22">/n 2/m = P4</text:span><text:span text:style-name="T44">2</text:span><text:span text:style-name="T22">/mnm = D</text:span><text:span text:style-name="T44">4h</text:span><text:span text:style-name="T43">14</text:span><text:span text:style-name="T22">)</text:span></text:p>
            </text:list-header>
          </text:list>
          <text:list text:style-name="L2">
            <text:list-header>
              <text:p text:style-name="P10"><text:span text:style-name="T2">V primeru </text:span><text:span text:style-name="T9">razmerja radijev med 0.73 in 0.41</text:span><text:span text:style-name="T2"> lahko spojina AX</text:span><text:span text:style-name="T8">2</text:span><text:span text:style-name="T2"> privzame </text:span></text:p>
              <text:p text:style-name="P10"><text:span text:style-name="T2">strukturo rutila, v kateri so A (Ti</text:span><text:span text:style-name="T41">4+</text:span><text:span text:style-name="T2">) ioni oktaedrično koordinirani s šestimi </text:span></text:p>
              <text:p text:style-name="P10"><text:span text:style-name="T2">X (O</text:span><text:span text:style-name="T41">2-</text:span><text:span text:style-name="T2">) ioni. </text:span></text:p>
              <text:p text:style-name="P10"><text:span text:style-name="T2">Struktura je tetragonalna, Ti ioni zasedajo oglišča in središče osnovne celice, </text:span></text:p>
              <text:p text:style-name="P10"><text:span text:style-name="T2">šest kisikov je oktaedrično koordiniranih okoli enega Ti in vsak kisikov ion tvori </text:span></text:p>
              <text:p text:style-name="P10"><text:span text:style-name="T2">vezi s tremi Ti ioni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1" draw:layer="layout" svg:width="14.102cm" svg:height="11.112cm" svg:x="0.697cm" svg:y="7.938cm">
          <draw:object-ole draw:class-id="00000000-0000-0000-0000-000000000000" xlink:href="./Object 48" xlink:type="simple" xlink:show="embed" xlink:actuate="onLoad"/>
          <draw:image xlink:href="./ObjectReplacements/Object 48" xlink:type="simple" xlink:show="embed" xlink:actuate="onLoad"/>
        </draw:frame>
        <draw:frame draw:style-name="gr72" draw:layer="layout" svg:width="2.002cm" svg:height="1.883cm" svg:x="14.102cm" svg:y="7.726cm">
          <draw:object-ole draw:class-id="00000000-0000-0000-0000-000000000000" xlink:href="./Object 49" xlink:type="simple" xlink:show="embed" xlink:actuate="onLoad"/>
          <draw:image xlink:href="./ObjectReplacements/Object 49" xlink:type="simple" xlink:show="embed" xlink:actuate="onLoad"/>
        </draw:frame>
        <draw:line draw:style-name="gr73" draw:text-style-name="P4" draw:layer="layout" svg:x1="14.102cm" svg:y1="9.723cm" svg:x2="16.1cm" svg:y2="9.723cm">
          <text:p/>
        </draw:line>
        <draw:frame draw:style-name="gr74" draw:layer="layout" svg:width="10.032cm" svg:height="4.899cm" svg:x="14.702cm" svg:y="12.524cm">
          <draw:object-ole draw:class-id="00000000-0000-0000-0000-000000000000" xlink:href="./Object 50" xlink:type="simple" xlink:show="embed" xlink:actuate="onLoad"/>
          <draw:image xlink:href="./ObjectReplacements/Object 50" xlink:type="simple" xlink:show="embed" xlink:actuate="onLoad"/>
        </draw:frame>
        <presentation:notes draw:style-name="dp2">
          <draw:page-thumbnail draw:style-name="gr6" draw:layer="layout" svg:width="7.142cm" svg:height="9.524cm" svg:x="5.953cm" svg:y="1.93cm" draw:page-number="2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27" draw:style-name="dp1" draw:master-page-name="Default">
        <draw:custom-shape draw:style-name="gr3" draw:text-style-name="P3" draw:layer="layout" svg:width="22.553cm" svg:height="4.175cm" svg:x="0.444cm" svg:y="1.777cm">
          <text:list text:style-name="L24">
            <text:list-header>
              <text:p text:style-name="P1"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Izotrukturnost</text:span></text:p>
            </text:list-header>
          </text:list>
          <text:list text:style-name="L2">
            <text:list-header>
              <text:p text:style-name="P2"><text:span text:style-name="T2">Spojini katerih atomi so tvorijo enako kristalno strukturo imenujemo </text:span></text:p>
            </text:list-header>
          </text:list>
          <text:list text:style-name="L27">
            <text:list-header>
              <text:p text:style-name="P2"><text:span text:style-name="T61">izostrukturni</text:span><text:span text:style-name="T58">.</text:span><text:span text:style-name="T2"> <text:s/>(n.pr.: TiO</text:span><text:span text:style-name="T8">2</text:span><text:span text:style-name="T2">, MnO</text:span><text:span text:style-name="T8">2</text:span><text:span text:style-name="T2"> ,PbO</text:span><text:span text:style-name="T8">2</text:span><text:span text:style-name="T2">, WO</text:span><text:span text:style-name="T8">2</text:span><text:span text:style-name="T2">, VO</text:span><text:span text:style-name="T8">2</text:span><text:span text:style-name="T2">,.....) </text:span></text:p>
            </text:list-header>
          </text:list>
          <text:list text:style-name="L2">
            <text:list-header>
              <text:p text:style-name="P2"><text:span text:style-name="T2"/></text:p>
              <text:p text:style-name="P2"><text:span text:style-name="T2"><text:s text:c="30"/></text:span><text:span text:style-name="T2">izostrukturen = izotipen = izomorfe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23.688cm" svg:height="8.001cm" svg:x="0.644cm" svg:y="7.192cm">
          <text:list text:style-name="L24">
            <text:list-header>
              <text:p text:style-name="P11"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 <text:s text:c="4"/></text:span><text:span text:style-name="T22">STRUKTURE TIPA A</text:span><text:span text:style-name="T44">2</text:span><text:span text:style-name="T22">X</text:span></text:p>
            </text:list-header>
          </text:list>
          <text:list text:style-name="L2">
            <text:list-header>
              <text:p text:style-name="P10"><text:span text:style-name="T2">Pri gostem zlogu X ionov bi bila lahko struktura A</text:span><text:span text:style-name="T8">2</text:span><text:span text:style-name="T2">X tipa </text:span><text:span text:style-name="T9">A</text:span><text:span text:style-name="T15">2</text:span><text:span text:style-name="T14">t</text:span><text:span text:style-name="T9">X</text:span><text:span text:style-name="T14">c</text:span><text:span text:style-name="T9"> (F 4/m -3 2/m)</text:span></text:p>
              <text:p text:style-name="P10"><text:span text:style-name="T2"><text:s/></text:span><text:span text:style-name="T2">ali </text:span><text:span text:style-name="T9">A</text:span><text:span text:style-name="T15">2</text:span><text:span text:style-name="T14">t</text:span><text:span text:style-name="T9">X</text:span><text:span text:style-name="T14">h </text:span><text:span text:style-name="T9">(P 6</text:span><text:span text:style-name="T15">3</text:span><text:span text:style-name="T9">/m 2/m 2/c),</text:span><text:span text:style-name="T2"> v katerih so </text:span><text:span text:style-name="T62">vse tetraedrske intersticije v celoti </text:span></text:p>
            </text:list-header>
          </text:list>
          <text:list text:style-name="L30">
            <text:list-header>
              <text:p text:style-name="P10"><text:span text:style-name="T62">zapolnjene z A ioni.</text:span><text:span text:style-name="T2"> V strukturi A</text:span><text:span text:style-name="T8">2</text:span><text:span text:style-name="T41">t</text:span><text:span text:style-name="T2">X</text:span><text:span text:style-name="T41">h</text:span><text:span text:style-name="T2"> <text:s/>bi prišlo do delitve ploskev med </text:span></text:p>
            </text:list-header>
          </text:list>
          <text:list text:style-name="L2">
            <text:list-header>
              <text:p text:style-name="P10"><text:span text:style-name="T2">koordinacijskimi tetraedri, zato taka struktura v teoriji ni mogoča v praksi pa </text:span></text:p>
              <text:p text:style-name="P10"><text:span text:style-name="T2">ne opažena. V strukturi A</text:span><text:span text:style-name="T8">2</text:span><text:span text:style-name="T41">t</text:span><text:span text:style-name="T2">X</text:span><text:span text:style-name="T41">c</text:span><text:span text:style-name="T2"> koordinacijski tetraedri delijo le robove in jo </text:span></text:p>
              <text:p text:style-name="P10"><text:span text:style-name="T2">pogosto zasledimo v ionskih kristalih (Li</text:span><text:span text:style-name="T8">2</text:span><text:span text:style-name="T2">O, Li</text:span><text:span text:style-name="T8">2</text:span><text:span text:style-name="T2">S, Na</text:span><text:span text:style-name="T8">2</text:span><text:span text:style-name="T2">O)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6" draw:layer="layout" svg:width="7.142cm" svg:height="9.524cm" svg:x="5.953cm" svg:y="1.93cm" draw:page-number="2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28" draw:style-name="dp1" draw:master-page-name="Default">
        <draw:custom-shape draw:style-name="gr3" draw:text-style-name="P3" draw:layer="layout" svg:width="24.675cm" svg:height="4.356cm" svg:x="0.742cm" svg:y="0.723cm">
          <text:list text:style-name="L24">
            <text:list-header>
              <text:p text:style-name="P11"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Antistrukturnost</text:span></text:p>
            </text:list-header>
          </text:list>
          <text:list text:style-name="L2">
            <text:list-header>
              <text:p text:style-name="P10"><text:span text:style-name="T2">Strukture, ki so si nasprotne v smislu da </text:span><text:span text:style-name="T9">mesta, ki jih v eni strukturi zasedajo</text:span></text:p>
            </text:list-header>
          </text:list>
          <text:list text:style-name="L6">
            <text:list-header>
              <text:p text:style-name="P10"><text:span text:style-name="T9"><text:s/></text:span><text:span text:style-name="T9">kationi v drugi pripadajo anioni in obratno</text:span><text:span text:style-name="T2"> imenujemo antistrukture ali antitipe. </text:span></text:p>
            </text:list-header>
          </text:list>
          <text:list text:style-name="L2">
            <text:list-header>
              <text:p text:style-name="P10"><text:span text:style-name="T2">Struktura A</text:span><text:span text:style-name="T8">2</text:span><text:span text:style-name="T41">t</text:span><text:span text:style-name="T2">X</text:span><text:span text:style-name="T41">c</text:span><text:span text:style-name="T2"> je antifluoritna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23.984cm" svg:height="6.741cm" svg:x="0.691cm" svg:y="5.927cm">
          <text:list text:style-name="L24">
            <text:list-header>
              <text:p text:style-name="P11"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 <text:s text:c="5"/></text:span><text:span text:style-name="T22">STRUKTURE TIPA A</text:span><text:span text:style-name="T44">2</text:span><text:span text:style-name="T22">X</text:span><text:span text:style-name="T44">3</text:span></text:p>
            </text:list-header>
          </text:list>
          <text:list text:style-name="L2">
            <text:list-header>
              <text:p text:style-name="P10"><text:span text:style-name="T2">Al</text:span><text:span text:style-name="T8">2</text:span><text:span text:style-name="T2">O</text:span><text:span text:style-name="T8">3</text:span><text:span text:style-name="T2"> (korund) struktura (R -3 2/c = R-3c = D</text:span><text:span text:style-name="T8">3d</text:span><text:span text:style-name="T41">6</text:span><text:span text:style-name="T2">)</text:span></text:p>
              <text:p text:style-name="P10"><text:span text:style-name="T2">Kisikovi ioni v korundovi strukturi so v približnem heksagonalnem </text:span></text:p>
              <text:p text:style-name="P10"><text:span text:style-name="T2">gostem zlogu. Aluminijevi ioni zapolnjujejo dve tretjini oktaedrskih intersticij. </text:span></text:p>
              <text:p text:style-name="P10"><text:span text:style-name="T2">Izostrukturni minerali: </text:span><text:span text:style-name="T9">Fe</text:span><text:span text:style-name="T15">2</text:span><text:span text:style-name="T9">O</text:span><text:span text:style-name="T15">3</text:span><text:span text:style-name="T9"> (hematit),</text:span><text:span text:style-name="T2"> Cr</text:span><text:span text:style-name="T8">2</text:span><text:span text:style-name="T2">O</text:span><text:span text:style-name="T8">3</text:span><text:span text:style-name="T2"> (eskolait), V</text:span><text:span text:style-name="T8">2</text:span><text:span text:style-name="T2">O</text:span><text:span text:style-name="T8">3</text:span><text:span text:style-name="T2"> (karelianit), </text:span></text:p>
              <text:p text:style-name="P10"><text:span text:style-name="T2">Ti</text:span><text:span text:style-name="T8">2</text:span><text:span text:style-name="T2">O</text:span><text:span text:style-name="T8">3</text:span><text:span text:style-name="T2"> , Rh</text:span><text:span text:style-name="T8">2</text:span><text:span text:style-name="T2">O</text:span><text:span text:style-name="T8">3</text:span><text:span text:style-name="T2"> , Ga</text:span><text:span text:style-name="T8">2</text:span><text:span text:style-name="T2">O</text:span><text:span text:style-name="T8">3</text:span><text:span text:style-name="T2">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6" draw:layer="layout" svg:width="7.142cm" svg:height="9.524cm" svg:x="5.953cm" svg:y="1.93cm" draw:page-number="2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29" draw:style-name="dp1" draw:master-page-name="Default">
        <draw:frame draw:style-name="gr75" draw:layer="layout" svg:width="18.402cm" svg:height="17.185cm" svg:x="1.098cm" svg:y="1.124cm">
          <draw:object-ole draw:class-id="00000000-0000-0000-0000-000000000000" xlink:href="./Object 51" xlink:type="simple" xlink:show="embed" xlink:actuate="onLoad"/>
          <draw:image xlink:href="./ObjectReplacements/Object 51" xlink:type="simple" xlink:show="embed" xlink:actuate="onLoad"/>
        </draw:frame>
        <draw:frame draw:style-name="gr76" draw:layer="layout" svg:width="2.602cm" svg:height="2.527cm" svg:x="19.5cm" svg:y="1.124cm">
          <draw:object-ole draw:class-id="00000000-0000-0000-0000-000000000000" xlink:href="./Object 52" xlink:type="simple" xlink:show="embed" xlink:actuate="onLoad"/>
          <draw:image xlink:href="./ObjectReplacements/Object 52" xlink:type="simple" xlink:show="embed" xlink:actuate="onLoad"/>
        </draw:frame>
        <draw:custom-shape draw:style-name="gr3" draw:text-style-name="P3" draw:layer="layout" svg:width="7.83cm" svg:height="1.023cm" svg:x="4.269cm" svg:y="0.181cm">
          <text:list text:style-name="L10">
            <text:list-header>
              <text:p text:style-name="P2"><text:span text:style-name="T17">STRUKTURA KORUND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6" draw:layer="layout" svg:width="7.142cm" svg:height="9.524cm" svg:x="5.953cm" svg:y="1.93cm" draw:page-number="29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30" draw:style-name="dp1" draw:master-page-name="Default">
        <draw:custom-shape draw:style-name="gr3" draw:text-style-name="P3" draw:layer="layout" svg:width="25.192cm" svg:height="6.471cm" svg:x="0.232cm" svg:y="0.992cm">
          <text:list text:style-name="L24">
            <text:list-header>
              <text:p text:style-name="P11"><text:span text:style-name="T22"><text:tab/></text:span><text:span text:style-name="T22"><text:tab/></text:span><text:span text:style-name="T22"><text:tab/></text:span><text:span text:style-name="T22"> <text:s text:c="3"/></text:span><text:span text:style-name="T22">STRUKTURE TIPA A</text:span><text:span text:style-name="T44">m</text:span><text:span text:style-name="T22">B</text:span><text:span text:style-name="T44">n</text:span><text:span text:style-name="T22">X</text:span><text:span text:style-name="T44">z</text:span><text:span text:style-name="T22"> (A,B - kovini, X - nekovina)</text:span></text:p>
            </text:list-header>
          </text:list>
          <text:list text:style-name="L2">
            <text:list-header>
              <text:p text:style-name="P10"><text:span text:style-name="T2">CaTiO</text:span><text:span text:style-name="T8">3</text:span><text:span text:style-name="T2"> (perovskit) struktura (P 2</text:span><text:span text:style-name="T8">1</text:span><text:span text:style-name="T2">/c 2</text:span><text:span text:style-name="T8">1</text:span><text:span text:style-name="T2">/m 2</text:span><text:span text:style-name="T8">1</text:span><text:span text:style-name="T2">/n = Pcmn = D</text:span><text:span text:style-name="T8">2h</text:span><text:span text:style-name="T41">16</text:span><text:span text:style-name="T2">)</text:span></text:p>
              <text:p text:style-name="P10"><text:span text:style-name="T2">Strukturo perovskita v prvem približku gradijo </text:span><text:span text:style-name="T9">kisikovi ioni v kubičnem </text:span></text:p>
            </text:list-header>
          </text:list>
          <text:list text:style-name="L6">
            <text:list-header>
              <text:p text:style-name="P10"><text:span text:style-name="T9">gostem zlogu</text:span><text:span text:style-name="T2">, vendar </text:span><text:span text:style-name="T62">1/4 teh ionov nadomeščajo kalcijevi ioni</text:span><text:span text:style-name="T2">. </text:span></text:p>
              <text:p text:style-name="P10"><text:span text:style-name="T9">Titanovi ioni zasedajo 1/4 oktaedrskih intersticij</text:span><text:span text:style-name="T2">, </text:span><text:span text:style-name="T62">a le tiste ki ne mejijo na Ca ione</text:span><text:span text:style-name="T2">. </text:span></text:p>
            </text:list-header>
          </text:list>
          <text:list text:style-name="L2">
            <text:list-header>
              <text:p text:style-name="P10"><text:span text:style-name="T2">Izhodišče osnovne celice je običajno postavljeno v Ti ionu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7" draw:layer="layout" svg:width="13.701cm" svg:height="10.936cm" svg:x="0cm" svg:y="8.114cm">
          <draw:object-ole draw:class-id="00000000-0000-0000-0000-000000000000" xlink:href="./Object 53" xlink:type="simple" xlink:show="embed" xlink:actuate="onLoad"/>
          <draw:image xlink:href="./ObjectReplacements/Object 53" xlink:type="simple" xlink:show="embed" xlink:actuate="onLoad"/>
        </draw:frame>
        <draw:frame draw:style-name="gr78" draw:layer="layout" svg:width="2.117cm" svg:height="2.8cm" svg:x="12.898cm" svg:y="7.726cm">
          <draw:object-ole draw:class-id="00000000-0000-0000-0000-000000000000" xlink:href="./Object 54" xlink:type="simple" xlink:show="embed" xlink:actuate="onLoad"/>
          <draw:image xlink:href="./ObjectReplacements/Object 54" xlink:type="simple" xlink:show="embed" xlink:actuate="onLoad"/>
        </draw:frame>
        <draw:frame draw:style-name="gr79" draw:layer="layout" svg:width="6.359cm" svg:height="5.27cm" svg:x="13.899cm" svg:y="13.78cm">
          <draw:object-ole draw:class-id="00000000-0000-0000-0000-000000000000" xlink:href="./Object 55" xlink:type="simple" xlink:show="embed" xlink:actuate="onLoad"/>
          <draw:image xlink:href="./ObjectReplacements/Object 55" xlink:type="simple" xlink:show="embed" xlink:actuate="onLoad"/>
        </draw:frame>
        <draw:frame draw:style-name="gr80" draw:layer="layout" svg:width="8.202cm" svg:height="6.544cm" svg:x="15.699cm" svg:y="6.967cm">
          <draw:object-ole draw:class-id="00000000-0000-0000-0000-000000000000" xlink:href="./Object 56" xlink:type="simple" xlink:show="embed" xlink:actuate="onLoad"/>
          <draw:image xlink:href="./ObjectReplacements/Object 56" xlink:type="simple" xlink:show="embed" xlink:actuate="onLoad"/>
        </draw:frame>
        <draw:custom-shape draw:style-name="gr2" draw:text-style-name="P3" draw:layer="layout" svg:width="4.957cm" svg:height="3.221cm" svg:x="20.443cm" svg:y="14.182cm">
          <text:list text:style-name="L27">
            <text:list-header>
              <text:p text:style-name="P2"><text:span text:style-name="T63">Ro + RCa = </text:span></text:p>
              <text:p text:style-name="P1"><text:span text:style-name="T63">t * 1.414 (Ro + RTi)</text:span><text:span text:style-name="T63"><text:tab/></text:span></text:p>
              <text:p text:style-name="P2"><text:span text:style-name="T63">t - faktor tolerance </text:span></text:p>
              <text:p text:style-name="P2"><text:span text:style-name="T63">(0.8 - 1.0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6" draw:layer="layout" svg:width="7.142cm" svg:height="9.524cm" svg:x="5.953cm" svg:y="1.93cm" draw:page-number="30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31" draw:style-name="dp1" draw:master-page-name="Default">
        <draw:custom-shape draw:style-name="gr3" draw:text-style-name="P3" draw:layer="layout" svg:width="23.768cm" svg:height="5.616cm" svg:x="0.465cm" svg:y="1.795cm">
          <text:list text:style-name="L24">
            <text:list-header>
              <text:p text:style-name="P10"><text:span text:style-name="T22">FeTiO</text:span><text:span text:style-name="T44">3</text:span><text:span text:style-name="T22"> (ilmenit) struktura (R -3 = C</text:span><text:span text:style-name="T44">3i</text:span><text:span text:style-name="T43">2</text:span><text:span text:style-name="T22">)</text:span></text:p>
            </text:list-header>
          </text:list>
          <text:list text:style-name="L2">
            <text:list-header>
              <text:p text:style-name="P10"><text:span text:style-name="T2">ABX</text:span><text:span text:style-name="T8">3</text:span><text:span text:style-name="T2"> spojine s faktorjem tolerance pod 0.75 zavzamejo ilmenitovo strukturo. </text:span></text:p>
              <text:p text:style-name="P10"><text:span text:style-name="T2">Struktura je podobna korundovi, le da namesto aluminija oktaedrska</text:span></text:p>
              <text:p text:style-name="P10"><text:span text:style-name="T2">intersticijska mesta zasedata železo in titan, vsak v eni ravnini.</text:span></text:p>
              <text:p text:style-name="P10"><text:span text:style-name="T2">Primeri: MgTiO</text:span><text:span text:style-name="T8">3</text:span><text:span text:style-name="T2">, MnTiO</text:span><text:span text:style-name="T8">3</text:span><text:span text:style-name="T2">, ..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81" draw:layer="layout" svg:width="8.881cm" svg:height="12.726cm" svg:x="13.701cm" svg:y="5.927cm">
          <draw:object-ole draw:class-id="00000000-0000-0000-0000-000000000000" xlink:href="./Object 57" xlink:type="simple" xlink:show="embed" xlink:actuate="onLoad"/>
          <draw:image xlink:href="./ObjectReplacements/Object 57" xlink:type="simple" xlink:show="embed" xlink:actuate="onLoad"/>
        </draw:frame>
        <draw:frame draw:style-name="gr82" draw:layer="layout" svg:width="2.112cm" svg:height="2.716cm" svg:x="11.501cm" svg:y="6.125cm">
          <draw:object-ole draw:class-id="00000000-0000-0000-0000-000000000000" xlink:href="./Object 58" xlink:type="simple" xlink:show="embed" xlink:actuate="onLoad"/>
          <draw:image xlink:href="./ObjectReplacements/Object 58" xlink:type="simple" xlink:show="embed" xlink:actuate="onLoad"/>
        </draw:frame>
        <presentation:notes draw:style-name="dp2">
          <draw:page-thumbnail draw:style-name="gr6" draw:layer="layout" svg:width="7.142cm" svg:height="9.524cm" svg:x="5.953cm" svg:y="1.93cm" draw:page-number="3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32" draw:style-name="dp1" draw:master-page-name="Default">
        <draw:custom-shape draw:style-name="gr3" draw:text-style-name="P3" draw:layer="layout" svg:width="23.727cm" svg:height="13.221cm" svg:x="1.097cm" svg:y="1.323cm">
          <text:list text:style-name="L24">
            <text:list-header>
              <text:p text:style-name="P11"><text:span text:style-name="T22"><text:tab/></text:span><text:span text:style-name="T22"><text:tab/></text:span><text:span text:style-name="T22"> <text:s text:c="5"/></text:span><text:span text:style-name="T22">Spinelova AB</text:span><text:span text:style-name="T44">2</text:span><text:span text:style-name="T22">O</text:span><text:span text:style-name="T44">4 </text:span><text:span text:style-name="T22">struktura (F 4</text:span><text:span text:style-name="T44">1</text:span><text:span text:style-name="T22">/d -3 2/m = Fd3m = O</text:span><text:span text:style-name="T44">h</text:span><text:span text:style-name="T43">7</text:span><text:span text:style-name="T22">)</text:span></text:p>
            </text:list-header>
          </text:list>
          <text:list text:style-name="L2">
            <text:list-header>
              <text:p text:style-name="P10"><text:span text:style-name="T2">Spinelovo strukturo sestavljajo </text:span><text:span text:style-name="T22">kisikovi ioni v kubičnem gostem zlogu</text:span><text:span text:style-name="T2"> s</text:span></text:p>
              <text:p text:style-name="P10"><text:span text:style-name="T2"><text:s/></text:span><text:span text:style-name="T62">kovinskimi kationi ki zasedajo 1/8 tetraedrskih in 1/2 oktaedrskih intersticij</text:span><text:span text:style-name="T2">.</text:span></text:p>
              <text:p text:style-name="P10"><text:span text:style-name="T2"><text:s/></text:span><text:span text:style-name="T2">V </text:span><text:span text:style-name="T64">normalnih spinelih</text:span><text:span text:style-name="T2"> </text:span><text:span text:style-name="T34">tetraedrska mesta</text:span><text:span text:style-name="T2"> zasedajo </text:span><text:span text:style-name="T34">divalentni ioni</text:span><text:span text:style-name="T2">, </text:span><text:span text:style-name="T58">oktaedrska </text:span></text:p>
            </text:list-header>
          </text:list>
          <text:list text:style-name="L27">
            <text:list-header>
              <text:p text:style-name="P10"><text:span text:style-name="T58">pa trivalentni</text:span><text:span text:style-name="T2">. Generalna formula je: A</text:span><text:span text:style-name="T41">t</text:span><text:span text:style-name="T2">B</text:span><text:span text:style-name="T8">2</text:span><text:span text:style-name="T41">o</text:span><text:span text:style-name="T2">O</text:span><text:span text:style-name="T8">4</text:span><text:span text:style-name="T41">c</text:span><text:span text:style-name="T2"> in osnovna <text:s/>celica vsebuje </text:span></text:p>
            </text:list-header>
          </text:list>
          <text:list text:style-name="L2">
            <text:list-header>
              <text:p text:style-name="P10"><text:span text:style-name="T2">32 kisikovih, 8 A in 16 B atomov. V </text:span><text:span text:style-name="T65">inverznih spinelih</text:span><text:span text:style-name="T2"> <text:s/></text:span><text:span text:style-name="T21">divalentni ioni A </text:span></text:p>
            </text:list-header>
          </text:list>
          <text:list text:style-name="L31">
            <text:list-header>
              <text:p text:style-name="P10"><text:span text:style-name="T21">zamenjajo prostore <text:s text:c="2"/>z 1/2 ionov B</text:span><text:span text:style-name="T2">. Njihova splošna formula je B</text:span><text:span text:style-name="T41">t</text:span><text:span text:style-name="T2">[AB]</text:span><text:span text:style-name="T41">o</text:span><text:span text:style-name="T2">O</text:span><text:span text:style-name="T8">4</text:span><text:span text:style-name="T41">c</text:span><text:span text:style-name="T2">.</text:span></text:p>
            </text:list-header>
          </text:list>
          <text:list text:style-name="L2">
            <text:list-header>
              <text:p text:style-name="P10"><text:span text:style-name="T2">Primeri normalnih spinelov: MgAl</text:span><text:span text:style-name="T8">2</text:span><text:span text:style-name="T2">O</text:span><text:span text:style-name="T8">4</text:span><text:span text:style-name="T2"> (spinel), Fe</text:span><text:span text:style-name="T41">2+</text:span><text:span text:style-name="T2">Al</text:span><text:span text:style-name="T8">2</text:span><text:span text:style-name="T2">O</text:span><text:span text:style-name="T8">4</text:span><text:span text:style-name="T2"> (hercynit), </text:span></text:p>
              <text:p text:style-name="P10"><text:span text:style-name="T2">ZnAl</text:span><text:span text:style-name="T8">2</text:span><text:span text:style-name="T2">O</text:span><text:span text:style-name="T8">4</text:span><text:span text:style-name="T2">(gahnite), MnAl</text:span><text:span text:style-name="T8">2</text:span><text:span text:style-name="T2">O</text:span><text:span text:style-name="T8">4</text:span><text:span text:style-name="T2">(galaksit), Fe</text:span><text:span text:style-name="T41">2+</text:span><text:span text:style-name="T2">Cr</text:span><text:span text:style-name="T8">2</text:span><text:span text:style-name="T2">O</text:span><text:span text:style-name="T8">4</text:span><text:span text:style-name="T2">(kromit), </text:span></text:p>
              <text:p text:style-name="P10"><text:span text:style-name="T2">MnFe</text:span><text:span text:style-name="T41">3+</text:span><text:span text:style-name="T8">2</text:span><text:span text:style-name="T2">O</text:span><text:span text:style-name="T8">4</text:span><text:span text:style-name="T2">(jakobsit), .......</text:span></text:p>
              <text:p text:style-name="P10"><text:span text:style-name="T2">Primeri inverznih spinelov: [Fe</text:span><text:span text:style-name="T41">3+</text:span><text:span text:style-name="T2">]</text:span><text:span text:style-name="T41">t</text:span><text:span text:style-name="T2">[MgFe</text:span><text:span text:style-name="T41">3+</text:span><text:span text:style-name="T2">]</text:span><text:span text:style-name="T41">o</text:span><text:span text:style-name="T2">O</text:span><text:span text:style-name="T8">4</text:span><text:span text:style-name="T41">c</text:span><text:span text:style-name="T2"> (magnezioferit), </text:span></text:p>
              <text:p text:style-name="P10"><text:span text:style-name="T2">[Fe</text:span><text:span text:style-name="T41">3+</text:span><text:span text:style-name="T2">]</text:span><text:span text:style-name="T41">t</text:span><text:span text:style-name="T2">[Fe</text:span><text:span text:style-name="T41">2+</text:span><text:span text:style-name="T2">Fe</text:span><text:span text:style-name="T41">3+</text:span><text:span text:style-name="T2">]</text:span><text:span text:style-name="T41">o</text:span><text:span text:style-name="T2">O</text:span><text:span text:style-name="T8">4</text:span><text:span text:style-name="T41">c</text:span><text:span text:style-name="T2"> (magnetit),...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6" draw:layer="layout" svg:width="7.142cm" svg:height="9.524cm" svg:x="5.953cm" svg:y="1.93cm" draw:page-number="3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33" draw:style-name="dp1" draw:master-page-name="Default">
        <draw:frame draw:style-name="gr83" draw:layer="layout" svg:width="17.282cm" svg:height="15.765cm" svg:x="1.301cm" svg:y="2.324cm">
          <draw:object-ole draw:class-id="00000000-0000-0000-0000-000000000000" xlink:href="./Object 59" xlink:type="simple" xlink:show="embed" xlink:actuate="onLoad"/>
          <draw:image xlink:href="./ObjectReplacements/Object 59" xlink:type="simple" xlink:show="embed" xlink:actuate="onLoad"/>
        </draw:frame>
        <draw:frame draw:style-name="gr84" draw:layer="layout" svg:width="2.787cm" svg:height="3.405cm" svg:x="18.702cm" svg:y="2.522cm">
          <draw:object-ole draw:class-id="00000000-0000-0000-0000-000000000000" xlink:href="./Object 60" xlink:type="simple" xlink:show="embed" xlink:actuate="onLoad"/>
          <draw:image xlink:href="./ObjectReplacements/Object 60" xlink:type="simple" xlink:show="embed" xlink:actuate="onLoad"/>
        </draw:frame>
        <draw:custom-shape draw:style-name="gr3" draw:text-style-name="P3" draw:layer="layout" svg:width="7.343cm" svg:height="1.023cm" svg:x="2.665cm" svg:y="0.979cm">
          <text:list text:style-name="L29">
            <text:list-header>
              <text:p text:style-name="P2"><text:span text:style-name="T59">STRUKTURA SPINEL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6" draw:layer="layout" svg:width="7.142cm" svg:height="9.524cm" svg:x="5.953cm" svg:y="1.93cm" draw:page-number="3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34" draw:style-name="dp1" draw:master-page-name="Default">
        <draw:custom-shape draw:style-name="gr3" draw:text-style-name="P3" draw:layer="layout" svg:width="24.675cm" svg:height="6.201cm" svg:x="0.746cm" svg:y="0.525cm">
          <text:list text:style-name="L10">
            <text:list-header>
              <text:p text:style-name="P11"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22">Izpeljane strukture</text:span></text:p>
            </text:list-header>
          </text:list>
          <text:list text:style-name="L2">
            <text:list-header>
              <text:p text:style-name="P10"><text:span text:style-name="T2">so strukture, ki so povezane z osnovno strukturo tako, da je </text:span><text:span text:style-name="T21">eden od</text:span></text:p>
            </text:list-header>
          </text:list>
          <text:list text:style-name="L31">
            <text:list-header>
              <text:p text:style-name="P10"><text:span text:style-name="T21">simetrijskih elementov spremenjen</text:span><text:span text:style-name="T2"> (ravnina simetrije </text:span><text:span text:style-name="T66"></text:span><text:span text:style-name="T2"> drsna ravnina simetrije,</text:span></text:p>
            </text:list-header>
          </text:list>
          <text:list text:style-name="L2">
            <text:list-header>
              <text:p text:style-name="P10"><text:span text:style-name="T2">os simetrije </text:span><text:span text:style-name="T66"></text:span><text:span text:style-name="T2"> vijačna os simetrije) </text:span><text:span text:style-name="T21">ali v celoti umaknjen</text:span><text:span text:style-name="T2">, ali </text:span></text:p>
              <text:p text:style-name="P10"><text:span text:style-name="T2">(substitucijske strukture) </text:span><text:span text:style-name="T21">je element v strukturi zamenjan z dvema ali več </text:span></text:p>
            </text:list-header>
          </text:list>
          <text:list text:style-name="L31">
            <text:list-header>
              <text:p text:style-name="P10"><text:span text:style-name="T21">drugimi elementi</text:span><text:span text:style-name="T2"> (primer: sfalerit (Zn) - halkopirit (Cu, Fe)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85" draw:layer="layout" svg:width="12.802cm" svg:height="11.161cm" svg:x="0.498cm" svg:y="7.889cm">
          <draw:object-ole draw:class-id="00000000-0000-0000-0000-000000000000" xlink:href="./Object 61" xlink:type="simple" xlink:show="embed" xlink:actuate="onLoad"/>
          <draw:image xlink:href="./ObjectReplacements/Object 61" xlink:type="simple" xlink:show="embed" xlink:actuate="onLoad"/>
        </draw:frame>
        <draw:frame draw:style-name="gr86" draw:layer="layout" svg:width="2.2cm" svg:height="2.148cm" svg:x="13.3cm" svg:y="7.924cm">
          <draw:object-ole draw:class-id="00000000-0000-0000-0000-000000000000" xlink:href="./Object 62" xlink:type="simple" xlink:show="embed" xlink:actuate="onLoad"/>
          <draw:image xlink:href="./ObjectReplacements/Object 62" xlink:type="simple" xlink:show="embed" xlink:actuate="onLoad"/>
        </draw:frame>
        <draw:frame draw:style-name="gr87" draw:layer="layout" svg:width="8.696cm" svg:height="11.924cm" svg:x="16.704cm" svg:y="7.126cm">
          <draw:object-ole draw:class-id="00000000-0000-0000-0000-000000000000" xlink:href="./Object 63" xlink:type="simple" xlink:show="embed" xlink:actuate="onLoad"/>
          <draw:image xlink:href="./ObjectReplacements/Object 63" xlink:type="simple" xlink:show="embed" xlink:actuate="onLoad"/>
        </draw:frame>
        <draw:frame draw:style-name="gr88" draw:layer="layout" svg:width="2.178cm" svg:height="2.725cm" svg:x="14.702cm" svg:y="16.325cm">
          <draw:object-ole draw:class-id="00000000-0000-0000-0000-000000000000" xlink:href="./Object 64" xlink:type="simple" xlink:show="embed" xlink:actuate="onLoad"/>
          <draw:image xlink:href="./ObjectReplacements/Object 64" xlink:type="simple" xlink:show="embed" xlink:actuate="onLoad"/>
        </draw:frame>
        <draw:custom-shape draw:style-name="gr3" draw:text-style-name="P3" draw:layer="layout" svg:width="3.592cm" svg:height="1.023cm" svg:x="2.257cm" svg:y="6.981cm">
          <text:list text:style-name="L2">
            <text:list-header>
              <text:p text:style-name="P2"><text:span text:style-name="T2">SFALERI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4.367cm" svg:height="1.023cm" svg:x="18.656cm" svg:y="6.178cm">
          <text:list text:style-name="L25">
            <text:list-header>
              <text:p text:style-name="P2"><text:span text:style-name="T48">HALKOPIRIT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6" draw:layer="layout" svg:width="7.142cm" svg:height="9.524cm" svg:x="5.953cm" svg:y="1.93cm" draw:page-number="3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ffffff" draw:end-color="#cccce6" draw:start-intensity="100%" draw:end-intensity="100%" draw:angle="2700" draw:border="0%"/>
    <draw:gradient draw:name="Gradient_20_8" draw:display-name="Gradient 8" draw:style="linear" draw:start-color="#ffffff" draw:end-color="#00007d" draw:start-intensity="100%" draw:end-intensity="100%" draw:angle="2700" draw:border="0%"/>
    <draw:marker draw:name="Arrow" svg:viewBox="0 0 20 30" svg:d="m10 0-10 30h20z"/>
    <draw:marker draw:name="msArrowEnd_20_5" draw:display-name="msArrowEnd 5" svg:viewBox="0 0 210 210" svg:d="m105 0 105 210h-210z"/>
    <draw:stroke-dash draw:name="Dash_20_2" draw:display-name="Dash 2" draw:style="rect" draw:dots2="1" draw:dots2-length="0.105cm" draw:distance="0.079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00007d" fo:font-size="75%"/>
          </text:list-level-style-bullet>
          <text:list-level-style-bullet text:level="2" text:bullet-char="">
            <style:list-level-properties text:space-before="1.27cm" text:min-label-width="0.793cm"/>
            <style:text-properties fo:font-family="Wingdings" style:font-pitch="variable" style:font-charset="x-symbol" fo:color="#9999cc" fo:font-size="8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00007d" fo:font-size="65%"/>
          </text:list-level-style-bullet>
          <text:list-level-style-bullet text:level="4" text:bullet-char="">
            <style:list-level-properties text:space-before="3.81cm" text:min-label-width="0.635cm"/>
            <style:text-properties fo:font-family="Wingdings" style:font-pitch="variable" style:font-charset="x-symbol" fo:color="#9999cc" fo:font-size="7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2" text:bullet-char="">
            <style:list-level-properties text:space-before="1.27cm" text:min-label-width="0.793cm"/>
            <style:text-properties fo:font-family="Wingdings" style:font-pitch="variable" style:font-charset="x-symbol" fo:color="#9999cc" fo:font-size="8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00007d" fo:font-size="65%"/>
          </text:list-level-style-bullet>
          <text:list-level-style-bullet text:level="4" text:bullet-char="">
            <style:list-level-properties text:space-before="3.81cm" text:min-label-width="0.635cm"/>
            <style:text-properties fo:font-family="Wingdings" style:font-pitch="variable" style:font-charset="x-symbol" fo:color="#9999cc" fo:font-size="7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7d" fo:font-size="75%"/>
          </text:list-level-style-number>
          <text:list-level-style-bullet text:level="2" text:bullet-char="">
            <style:list-level-properties text:space-before="1.27cm"/>
            <style:text-properties fo:font-family="Wingdings" style:font-pitch="variable" style:font-charset="x-symbol" fo:color="#9999cc" fo:font-size="80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00007d" fo:font-size="65%"/>
          </text:list-level-style-bullet>
          <text:list-level-style-bullet text:level="4" text:bullet-char="">
            <style:list-level-properties text:space-before="3.81cm"/>
            <style:text-properties fo:font-family="Wingdings" style:font-pitch="variable" style:font-charset="x-symbol" fo:color="#9999cc" fo:font-size="7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</text:list-style>
      </style:graphic-properties>
      <style:paragraph-properties fo:margin-left="0cm" fo:margin-right="0cm" fo:margin-top="0.29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4pt" fo:font-style="normal" fo:text-shadow="none" style:text-underline-style="none" fo:font-weight="normal" style:font-family-asian="Arial" style:font-pitch-asian="variable" style:font-size-asian="34pt" style:font-style-asian="normal" style:font-weight-asian="normal" style:font-family-complex="Arial" style:font-pitch-complex="variable" style:font-size-complex="34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draw:fit-to-size="shrink-to-fit">
        <text:list-style style:name="Title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00007d" fo:font-size="75%"/>
          </text:list-level-style-bullet>
          <text:list-level-style-bullet text:level="2" text:bullet-char="">
            <style:list-level-properties text:space-before="1.27cm" text:min-label-width="0.793cm"/>
            <style:text-properties fo:font-family="Wingdings" style:font-pitch="variable" style:font-charset="x-symbol" fo:color="#9999cc" fo:font-size="8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00007d" fo:font-size="65%"/>
          </text:list-level-style-bullet>
          <text:list-level-style-bullet text:level="4" text:bullet-char="">
            <style:list-level-properties text:space-before="3.81cm" text:min-label-width="0.635cm"/>
            <style:text-properties fo:font-family="Wingdings" style:font-pitch="variable" style:font-charset="x-symbol" fo:color="#9999cc" fo:font-size="7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2" text:bullet-char="">
            <style:list-level-properties text:space-before="1.27cm" text:min-label-width="0.793cm"/>
            <style:text-properties fo:font-family="Wingdings" style:font-pitch="variable" style:font-charset="x-symbol" fo:color="#9999cc" fo:font-size="8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00007d" fo:font-size="65%"/>
          </text:list-level-style-bullet>
          <text:list-level-style-bullet text:level="4" text:bullet-char="">
            <style:list-level-properties text:space-before="3.81cm" text:min-label-width="0.635cm"/>
            <style:text-properties fo:font-family="Wingdings" style:font-pitch="variable" style:font-charset="x-symbol" fo:color="#9999cc" fo:font-size="7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7d" fo:font-size="75%"/>
          </text:list-level-style-number>
          <text:list-level-style-bullet text:level="2" text:bullet-char="">
            <style:list-level-properties text:space-before="1.27cm"/>
            <style:text-properties fo:font-family="Wingdings" style:font-pitch="variable" style:font-charset="x-symbol" fo:color="#9999cc" fo:font-size="80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00007d" fo:font-size="65%"/>
          </text:list-level-style-bullet>
          <text:list-level-style-bullet text:level="4" text:bullet-char="">
            <style:list-level-properties text:space-before="3.81cm"/>
            <style:text-properties fo:font-family="Wingdings" style:font-pitch="variable" style:font-charset="x-symbol" fo:color="#9999cc" fo:font-size="7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</text:list-style>
      </style:graphic-properties>
      <style:paragraph-properties fo:margin-left="0cm" fo:margin-right="0cm" fo:margin-top="0.29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4pt" fo:font-style="normal" fo:text-shadow="none" style:text-underline-style="none" fo:font-weight="normal" style:letter-kerning="true" style:font-family-asian="Arial" style:font-pitch-asian="variable" style:font-size-asian="34pt" style:font-style-asian="normal" style:font-weight-asian="normal" style:font-family-complex="Arial" style:font-pitch-complex="variable" style:font-size-complex="34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gradient" draw:fill-color="#cccce6" draw:fill-gradient-name="Gradient_20_7" draw:textarea-horizontal-align="justify" draw:textarea-vertical-align="middle" draw:auto-grow-height="false" fo:padding-top="0.13cm" fo:padding-bottom="0.13cm" fo:padding-left="0.25cm" fo:padding-right="0.25cm" fo:wrap-option="no-wrap" draw:shadow-color="#00007d"/>
    </style:style>
    <style:style style:name="Mgr4" style:family="graphic" style:parent-style-name="standard">
      <style:graphic-properties draw:stroke="none" draw:fill="gradient" draw:fill-color="#00007d" draw:fill-gradient-name="Gradient_20_8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solid" draw:fill-color="#cccce6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6" style:family="graphic" style:parent-style-name="standard">
      <style:graphic-properties draw:stroke="none" draw:fill="solid" draw:fill-color="#9999cc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7" style:family="graphic" style:parent-style-name="standard">
      <style:graphic-properties draw:stroke="none" draw:fill="solid" draw:fill-color="#00007d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9999ff" draw:auto-grow-height="false" draw:auto-grow-width="false" fo:min-height="1.272cm" fo:min-width="0cm" fo:wrap-option="wrap"/>
    </style:style>
    <style:style style:name="Mpr2" style:family="presentation" style:parent-style-name="Default-backgroundobjects">
      <style:graphic-properties draw:stroke="none" draw:fill="none" draw:fill-color="#9999ff" draw:auto-grow-height="false" draw:auto-grow-width="false" fo:min-height="1.325cm" fo:min-width="0cm" fo:wrap-option="wrap"/>
    </style:style>
    <style:style style:name="Mpr3" style:family="presentation" style:parent-style-name="Title1-backgroundobjects">
      <style:graphic-properties draw:stroke="none" draw:fill="none" draw:fill-color="#9999ff" draw:auto-grow-height="false" draw:auto-grow-width="false" fo:min-height="1.272cm" fo:min-width="0cm" fo:wrap-option="wrap"/>
    </style:style>
    <style:style style:name="Mpr4" style:family="presentation" style:parent-style-name="Title1-backgroundobjects" style:list-style-name="ML3">
      <style:graphic-properties draw:stroke="none" draw:fill="none" draw:fill-color="#9999ff" draw:auto-grow-height="false" draw:auto-grow-width="false" fo:min-height="1.272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0cm" fo:margin-right="0cm" fo:text-indent="0cm" style:writing-mode="lr-tb" style:font-independent-line-spacing="true"/>
    </style:style>
    <style:style style:name="MP6" style:family="paragraph">
      <style:paragraph-properties fo:margin-left="0cm" fo:margin-right="0cm" fo:text-align="center" fo:text-indent="0cm"/>
    </style:style>
    <style:style style:name="MP7" style:family="paragraph">
      <style:paragraph-properties fo:margin-left="0cm" fo:margin-right="0cm" fo:text-align="center" fo:text-indent="0cm" style:writing-mode="lr-tb" style:font-independent-line-spacing="true"/>
    </style:style>
    <style:style style:name="MP8" style:family="paragraph">
      <style:paragraph-properties fo:margin-left="0cm" fo:margin-right="0cm" fo:line-height="100%" fo:text-align="end" fo:text-indent="0cm"/>
    </style:style>
    <style:style style:name="MP9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T1" style:family="text">
      <style:text-properties fo:font-size="12pt" style:font-size-asian="12pt" style:font-size-complex="12pt"/>
    </style:style>
    <style:style style:name="MT2" style:family="text">
      <style:text-properties fo:font-family="'Arial Black'" style:font-family-generic="swiss" style:font-pitch="variable" fo:font-size="12pt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Mpr1" draw:layer="backgroundobjects" svg:width="8.044cm" svg:height="1.271cm" svg:x="8.678cm" svg:y="17.356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927cm" svg:height="1.271cm" svg:x="18.202cm" svg:y="17.356cm" presentation:class="page-number">
        <draw:text-box>
          <text:list text:style-name="ML1">
            <text:list-header>
              <text:p><text:page-number>&lt;number&gt;</text:page-number></text:p>
            </text:list-header>
          </text:list>
        </draw:text-box>
      </draw:frame>
      <draw:g>
        <draw:custom-shape draw:style-name="Mgr3" draw:text-style-name="MP3" draw:layer="backgroundobjects" svg:width="0.794cm" svg:height="1.482cm" svg:x="0cm" svg:y="0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24.253cm" svg:height="0.763cm" svg:x="1.147cm" svg:y="0.375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Mgr5" draw:text-style-name="MP3" draw:layer="backgroundobjects" svg:width="0.383cm" svg:height="0.392cm" svg:x="1.138cm" svg:y="0.375cm">
          <text:list text:style-name="">
            <text:list-header>
              <text:p text:style-name="MP4"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Mgr5" draw:text-style-name="MP3" draw:layer="backgroundobjects" svg:width="0.388cm" svg:height="0.384cm" svg:x="1.521cm" svg:y="0cm">
          <text:list text:style-name="">
            <text:list-header>
              <text:p text:style-name="MP4"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Mgr6" draw:text-style-name="MP3" draw:layer="backgroundobjects" svg:width="0.388cm" svg:height="0.392cm" svg:x="1.521cm" svg:y="0.375cm">
          <text:list text:style-name="">
            <text:list-header>
              <text:p text:style-name="MP4"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Mgr5" draw:text-style-name="MP3" draw:layer="backgroundobjects" svg:width="0.379cm" svg:height="0.384cm" svg:x="0.763cm" svg:y="0.763cm">
          <text:list text:style-name="">
            <text:list-header>
              <text:p text:style-name="MP4"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Mgr7" draw:text-style-name="MP3" draw:layer="backgroundobjects" svg:width="0.392cm" svg:height="0.384cm" svg:x="0.366cm" svg:y="0.379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Mgr6" draw:text-style-name="MP3" draw:layer="backgroundobjects" svg:width="0.383cm" svg:height="0.384cm" svg:x="1.138cm" svg:y="0.754cm">
          <text:list text:style-name="">
            <text:list-header>
              <text:p text:style-name="MP4"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Mgr6" draw:text-style-name="MP3" draw:layer="backgroundobjects" svg:width="0.379cm" svg:height="0.379cm" svg:x="0.763cm" svg:y="1.138cm">
          <text:list text:style-name="">
            <text:list-header>
              <text:p text:style-name="MP4"/>
            </text:list-header>
          </text:list>
          <draw:enhanced-geometry svg:viewBox="0 0 21600 21600" draw:type="rectangle" draw:enhanced-path="M 0 0 L 21600 0 21600 21600 0 21600 0 0 Z N"/>
        </draw:custom-shape>
      </draw:g>
      <draw:frame presentation:style-name="Default-title" draw:layer="backgroundobjects" svg:width="22.86cm" svg:height="3.811cm" svg:x="1.27cm" svg:y="1.27cm" presentation:class="title" presentation:placeholder="true">
        <draw:text-box/>
      </draw:frame>
      <draw:frame presentation:style-name="Default-outline1" draw:layer="backgroundobjects" svg:width="22.86cm" svg:height="11.431cm" svg:x="1.27cm" svg:y="5.502cm" presentation:class="outline" presentation:placeholder="true">
        <draw:text-box/>
      </draw:frame>
      <draw:frame presentation:style-name="Mpr2" draw:layer="backgroundobjects" svg:width="5.927cm" svg:height="1.324cm" svg:x="1.269cm" svg:y="17.346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Mdp1">
      <draw:g>
        <draw:custom-shape draw:style-name="Mgr3" draw:text-style-name="MP3" draw:layer="backgroundobjects" svg:width="9.737cm" svg:height="19.05cm" svg:x="0cm" svg:y="0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Mgr7" draw:text-style-name="MP3" draw:layer="backgroundobjects" svg:width="20.633cm" svg:height="7.038cm" svg:x="4.767cm" svg:y="4.696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g>
          <draw:custom-shape draw:style-name="Mgr6" draw:text-style-name="MP3" draw:layer="backgroundobjects" svg:width="1.601cm" svg:height="1.781cm" svg:x="1.592cm" svg:y="9.953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Mgr5" draw:text-style-name="MP3" draw:layer="backgroundobjects" svg:width="1.596cm" svg:height="1.786cm" svg:x="4.767cm" svg:y="4.696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Mgr5" draw:text-style-name="MP3" draw:layer="backgroundobjects" svg:width="1.627cm" svg:height="1.764cm" svg:x="6.337cm" svg:y="2.963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Mgr7" draw:text-style-name="MP3" draw:layer="backgroundobjects" svg:width="1.622cm" svg:height="1.781cm" svg:x="3.171cm" svg:y="9.953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Mgr6" draw:text-style-name="MP3" draw:layer="backgroundobjects" svg:width="1.627cm" svg:height="1.786cm" svg:x="6.337cm" svg:y="4.696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Mgr5" draw:text-style-name="MP3" draw:layer="backgroundobjects" svg:width="1.622cm" svg:height="1.759cm" svg:x="3.171cm" svg:y="6.456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Mgr7" draw:text-style-name="MP3" draw:layer="backgroundobjects" svg:width="1.618cm" svg:height="1.759cm" svg:x="0cm" svg:y="6.456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Mgr6" draw:text-style-name="MP3" draw:layer="backgroundobjects" svg:width="1.596cm" svg:height="1.759cm" svg:x="4.767cm" svg:y="6.456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Mgr5" draw:text-style-name="MP3" draw:layer="backgroundobjects" svg:width="1.601cm" svg:height="1.79cm" svg:x="1.592cm" svg:y="8.189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Mgr6" draw:text-style-name="MP3" draw:layer="backgroundobjects" svg:width="1.622cm" svg:height="1.79cm" svg:x="3.171cm" svg:y="8.189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</draw:g>
      </draw:g>
      <draw:frame presentation:style-name="Mpr3" draw:text-style-name="MP5" draw:layer="backgroundobjects" svg:width="5.927cm" svg:height="1.271cm" svg:x="1.269cm" svg:y="17.356cm" presentation:class="date-time">
        <draw:text-box>
          <text:list text:style-name="ML2">
            <text:list-header>
              <text:p text:style-name="MP4"><text:span text:style-name="MT1"><presentation:date-time/></text:span></text:p>
            </text:list-header>
          </text:list>
        </draw:text-box>
      </draw:frame>
      <draw:frame presentation:style-name="Mpr3" draw:text-style-name="MP7" draw:layer="backgroundobjects" svg:width="8.044cm" svg:height="1.271cm" svg:x="8.678cm" svg:y="17.356cm" presentation:class="footer">
        <draw:text-box>
          <text:list text:style-name="ML2">
            <text:list-header>
              <text:p text:style-name="MP6"><text:span text:style-name="MT1"><presentation:footer/></text:span></text:p>
            </text:list-header>
          </text:list>
        </draw:text-box>
      </draw:frame>
      <draw:frame presentation:style-name="Mpr4" draw:text-style-name="MP9" draw:layer="backgroundobjects" svg:width="5.927cm" svg:height="1.271cm" svg:x="18.202cm" svg:y="17.356cm" presentation:class="page-number">
        <draw:text-box>
          <text:list text:style-name="ML3">
            <text:list-header>
              <text:p text:style-name="MP8"><text:span text:style-name="MT2"><text:page-number>&lt;number&gt;</text:page-number></text:span></text:p>
            </text:list-header>
          </text:list>
        </draw:text-box>
      </draw:frame>
      <draw:frame presentation:style-name="Title1-title" draw:layer="backgroundobjects" svg:width="16.722cm" svg:height="6.139cm" svg:x="8.255cm" svg:y="5.08cm" presentation:class="title" presentation:placeholder="true">
        <draw:text-box/>
      </draw:frame>
      <presentation:notes style:page-layout-name="PM0">
        <draw:page-thumbnail presentation:style-name="Title1-title" draw:layer="backgroundobjects" svg:width="0cm" svg:height="0cm" svg:x="0cm" svg:y="1.93cm" presentation:class="page"/>
        <draw:frame presentation:style-name="Title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Slide 1</dc:title>
    <meta:initial-creator>Meta Dobnikar</meta:initial-creator>
    <meta:creation-date>2004-11-16T14:25:33</meta:creation-date>
    <dc:creator>Meta Dobnikar</dc:creator>
    <dc:date>2004-11-24T12:43:16</dc:date>
    <meta:editing-cycles>45</meta:editing-cycles>
    <meta:editing-duration>PT18H55M13S</meta:editing-duration>
    <meta:document-statistic meta:object-count="515"/>
    <meta:generator>LibreOffice/3.5$Linux_X86_64 LibreOffice_project/350m1$Build-2</meta:generator>
  </office:meta>
</office:document-meta>
</file>