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language="sl" fo:country="SI"/>
    </style:style>
    <style:style style:name="P2" style:family="paragraph" style:parent-style-name="Standard">
      <style:paragraph-properties fo:text-align="justify" style:justify-single-word="false"/>
      <style:text-properties style:font-name="Calibri" fo:language="sl" fo:country="SI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libri" fo:language="sl" fo:country="SI" fo:font-weight="bold" style:font-weight-asian="bold" style:font-name-complex="Arial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Calibri" fo:language="sl" fo:country="SI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text-position="sub 58%" style:font-name-complex="Arial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RISTAL</text:span><text:span text:style-name="T2">: trdno telo, periodična prostorska razvrstitev, ravne ploskve, stalni koti, naravni ali umetni nastanek </text:span><text:span text:style-name="T1">MINERAL:</text:span><text:span text:style-name="T2"> kristalna vrsta, nastala v naravi (tudi umetno)</text:span></text:p>
      <text:p text:style-name="P1"><text:span text:style-name="T1">MINERALNA PARAGENEZA:</text:span><text:span text:style-name="T2"> združba mineralov, ki nastanejo v določenem geološkem okolju, zaporedje nastajanja mineralov</text:span><text:span text:style-name="T1"> PARAGENETSKI DIAGRAM:</text:span><text:span text:style-name="T2"> zaporedje nastajanja mineralov, količinska razmerja, medrudne tektonske faze </text:span><text:span text:style-name="T1"><text:s/>NASTANEK MINERALOV:</text:span><text:span text:style-name="T2"> </text:span><text:span text:style-name="T1">MAGMATSKO OBMOČJE-</text:span><text:span text:style-name="T2">pod površjem, visoka temp. &amp; tlak, različne kem. sestava magme </text:span><text:span text:style-name="T1">METAMORFNO-</text:span><text:span text:style-name="T2">pod povšjem,spremenjena temp &amp; tlak (višja), različna kem. sestava matične kamnine </text:span><text:span text:style-name="T1">SEDIMENTNO-</text:span><text:span text:style-name="T2">na površju, atmosferska temp. &amp; <text:s/>tlak, različne kem. sestava vodne raztopine</text:span><text:span text:style-name="T1"> ENDOGENI PROCESI</text:span><text:span text:style-name="T2">-procesi, ki se dogajajo v notranjosti Zemlje in jih povzroča energija Zemlje </text:span><text:span text:style-name="T1">EKSOGENI PROCESI</text:span><text:span text:style-name="T2">-procesi zaradi delovanja zunanje (sončne) energije (T &amp; P nižja) </text:span><text:span text:style-name="T1">METAMORFOZA</text:span><text:span text:style-name="T2"> -endogeni procesi, ki jih pretrpe minerali,če pridejo zaradi geo. pojavov v spremenjene fiz. kem. razmere, kjer niso več obstojni. </text:span></text:p>
      <text:p text:style-name="P2"/>
      <text:p text:style-name="P1"><text:span text:style-name="T1">KEM. SESTAVA ZEM. SKORJE</text:span><text:span text:style-name="T2">-po </text:span><text:span text:style-name="T1">Goldschmidtu</text:span><text:span text:style-name="T2">-litofilne prvine (litosfera); halkofilne (Zem. plašč&gt;sulfidi);siderofilne (Zem. jedro); atmofilne (atmosfera); hidrofilne (hidrosfera) </text:span><text:span text:style-name="T1">MAGMATSKE KAMNINE</text:span><text:span text:style-name="T2">- globočnine (plutoniti; visoka T &amp; P), predornine (vulkaniti; visoka T, nizek P) </text:span><text:span text:style-name="T1">MINERALI GLEDE NA TEMP. PRI NASTAJANJU</text:span><text:span text:style-name="T2">: T&gt;1200 C-&gt;min., katerih kationi imajo nizja oksidacijska stanja, brezvodni min., min. brez lahkohlapnih komponent ;T=900 C-&gt;magma obogatena z lahkohlapnimi komp. (pegmatitsko območje) T &lt; 400 C-&gt;vodni min.,veliko lahkohlapnih komp. (pneumatolitska faza) T &lt; 200 C-&gt;veliko vodnih mineralov (hidrotermalna faza) </text:span><text:span text:style-name="T1">KRISTALIZACIJA MAGME</text:span><text:span text:style-name="T2">-sestavljena iz min. z visokim tališčem (Mg,Fe), sledi kristalizacija min. z Na</text:span><text:span text:style-name="T3">2</text:span><text:span text:style-name="T2">O &amp; K</text:span><text:span text:style-name="T3">2</text:span><text:span text:style-name="T2">O, sledi bogatenje SiO</text:span><text:span text:style-name="T3">2</text:span><text:span text:style-name="T2"> </text:span><text:span text:style-name="T1">DELNA KRISTAL. MAGME</text:span><text:span text:style-name="T2">-kem. sestava se spreminja dokler imamo magmo </text:span><text:span text:style-name="T1">GRAVITACIJSKA DIFERENCIACIJA MAGME</text:span><text:span text:style-name="T2">- kristali, ki nastanejo imajo višjo gostoto in zaradi gravitacije potujejo v magmo, kar spremeni kem. sestavo. </text:span><text:span text:style-name="T1">POIMENOVANJE GLEDE NA KEM. SESTAVO-MAFIČNE</text:span><text:span text:style-name="T2"> kamnine (bogate z min.,ki vsebujejo MgO,FeO)-&gt;FEMIČNI min. (bazični,temni); </text:span><text:span text:style-name="T1">FELZIČNE</text:span><text:span text:style-name="T2"> kamnine (bogate z min.,ki vsebujejo veliko SiO</text:span><text:span text:style-name="T3">2</text:span><text:span text:style-name="T2"> Al</text:span><text:span text:style-name="T3">2</text:span><text:span text:style-name="T2">O</text:span><text:span text:style-name="T3">3</text:span><text:span text:style-name="T2">,alkajskih oksidov)-&gt;SALIČNI min. (kisli,svetli)</text:span><text:span text:style-name="T1">LOČEVANJE MAG. KAMNIN</text:span><text:span text:style-name="T2">-ultramafične (veliko MgO,FeO); mafične; kamn. srednje sestave; kisle (veliko SiO</text:span><text:span text:style-name="T3">2</text:span><text:span text:style-name="T2">; Na</text:span><text:span text:style-name="T3">2</text:span><text:span text:style-name="T2">O) </text:span><text:span text:style-name="T1">PEGMATIT</text:span><text:span text:style-name="T2">-zelo debelozrnata kisla mag. kamn.;skrajna diferenciacija kisle magme; pojavljanje na robu mag. teles in v prikamnini; Min. sestava: kremen,ortoklaz,mikroklin,sljude,... ; Gosp. pomen: izkoriščanje glinencev in drugih nekovinskih min. </text:span><text:span text:style-name="T1">KONTAKTNA METAMORFOZA</text:span><text:span text:style-name="T2">-pri kamninah se spremeni kem. sestava <text:s/>na stiku z magmo (T=600-1000C) </text:span><text:span text:style-name="T1">METASOMATOZA</text:span><text:span text:style-name="T2"> je nadomeščanje bolj topnega kationa (prehaja v hidrotermalno raztopino) z manjtopnim (se izloča) zaradi delovanja hidrotermalnih raztopin. </text:span></text:p>
      <text:p text:style-name="P2"/>
      <text:p text:style-name="P1"><text:span text:style-name="T1">DELITEV SEDIMENTNIH KAMNIN GLEDE NA NAČIN NASTANKA</text:span><text:span text:style-name="T2">: </text:span><text:span text:style-name="T4">KLASTIČNE</text:span><text:span text:style-name="T2"> (sestavljajo min. ki so se odlomili in prišli na masto nastanka; matična mag. kamn -&gt;ΔT, voda-&gt;mehansko preperevanje-&gt;erozija-&gt;transport-&gt;sedimentacija-&gt;usedlina-&gt;diageneza-&gt;sedimentna klastična kamn.(alotigeni min.); </text:span><text:span text:style-name="T4">KEMIČNE</text:span><text:span text:style-name="T2"> (sestavljajo jih min. ki so nastali z obarjanjem iz vod. raztopine; matična mag kamn.-&gt; ΔT,voda(raztaplanje)-&gt;transport v obliki prave raztopine-&gt;sedimentacija-&gt;usedlina-&gt;diageneza-&gt;sedimentna kemična kamn.(avtigeni min.); </text:span><text:span text:style-name="T4">ORGANSKE</text:span><text:span text:style-name="T2"> (ostanki organizmov (školjke,skeleti)-&gt;sedimantacija-&gt;usedlina-&gt;diageneza-&gt;sedimentna organska kamn. (ostanki org &amp; avtigeni min.) DIAGENEZA-sedimentacija;skupnost procesov strjevanja,zlepljanja,konsolidacije usedline v trdno kamnino pri normalnih pogojih P &amp; T; </text:span><text:span text:style-name="T1">EPIGENEZA</text:span><text:span text:style-name="T2">-drugotni procesi, ki so povzročili kakršnokoli naknadno </text:span><text:soft-page-break/><text:span text:style-name="T2">spremembo v kamnini (prekristalizacija, dehidracija, cementacija) </text:span><text:span text:style-name="T1">ALOTIGENI MIN</text:span><text:span text:style-name="T2">.-min. ki sestavljajo sed. kamnino, nastali pa so v času nastajanja primarne mag. ali metamor. kamn. in so bili v novonastalo sedimentno kamn. prinešeni. </text:span><text:span text:style-name="T1">AVTIGENI MIN.</text:span><text:span text:style-name="T2">-nastali so hkrati s sedimentno kamn. v kateri se nahajajo </text:span><text:span text:style-name="T1">FACIES</text:span><text:span text:style-name="T2">-kamn. v kem. ravnotežju po metamorfozi s stabilnimi (indeksnimi) min. </text:span><text:span text:style-name="T1">HABITUS</text:span><text:span text:style-name="T2">: izometričen (minerali s kubično singonijo), stebričast (heksagonalna, trigonalna singonija), ploščičast (heksagonalna, tetragonalna singonija) </text:span><text:span text:style-name="T1">KRISTALIZACIJSKA SPOSOBNOST</text:span><text:span text:style-name="T2">- ko kristali rastejo iz raztopine/taline, se večajo vsak s svojim habitusom. Ko se srečata, obdrži svojo obliko tisti, ki ima močnejšo kristalizacijsko sposobnost. </text:span><text:span text:style-name="T1">NASTOPANJE KRISTALOV</text:span><text:span text:style-name="T2">: prosti kristali (razvite končne terminalne ploskve), kristalične kopuče, druze (rast v eni smeri iz ravne ploskve), geode, žarkoviti,snopičasti agregati, vlaknat,protast agregat, sige (prevleke), natečne strukture </text:span></text:p>
      <text:p text:style-name="P3"/>
      <text:p text:style-name="P1"><text:span text:style-name="T1">FIZ. LAST</text:span><text:span text:style-name="T2">.:</text:span><text:span text:style-name="T4">GOSTOTA</text:span><text:span text:style-name="T2">-masa na volumensko enoto pri dani temp.,odvisna od kem. lastnosti in strukture min.; določanje gostote:tektnica,piknometer </text:span><text:span text:style-name="T4">TRDOTA</text:span><text:span text:style-name="T2">-odpor proti delovanju mehanske sile (razenje) </text:span><text:span text:style-name="T4">RELATIVNA TRDOTA</text:span><text:span text:style-name="T2">-ali ima merjen min. večjo ali manjšo trdoto glede na nek že znan min. </text:span><text:span text:style-name="T4">MOHSOVA TRDOTNA LESTVICA</text:span><text:span text:style-name="T2">:lojevec, halit, kalcit, fluorit, apatit, ortoklaz, kremen, topaz, korund, diamant </text:span><text:span text:style-name="T4">ABSOLUTNA TRDOTA</text:span><text:span text:style-name="T2">- podamo trdoto merjenega min. s neko številčno vrednostjo, ki jo izmerimo. </text:span><text:span text:style-name="T4">TRDNOST</text:span><text:span text:style-name="T2">-odpor proti delovanju obremenitve (tlačna upogibna) </text:span><text:span text:style-name="T4">KRHKOST</text:span><text:span text:style-name="T2">-min. z visoko trdoto so ponavadi krhki;ob udarcu se min. zdrobi, ob razenju kruši </text:span><text:span text:style-name="T4">KOVNOST</text:span><text:span text:style-name="T2">- nasprotje krhkosti;min. se ob udarcu deformira in ne zdrobi </text:span><text:span text:style-name="T4">PLASTIČNOST</text:span><text:span text:style-name="T2">-min. se ob delovanju sile deformirajo in se ne zdrobijo </text:span><text:span text:style-name="T4">PROŽNOST</text:span><text:span text:style-name="T2">-ob delovanju sile se min. ukrivi, ob prenehanju pa zravna </text:span><text:span text:style-name="T4">LOM</text:span><text:span text:style-name="T2">-ob delovanju sile se min. zlomi. Drobci so omejeni po ploskvah razkolnosti; vrste loma: nasekan (izrazita razkolnost po več ploskvah), zrnat, raven, iverast, školjkast </text:span><text:span text:style-name="T4">LUMINESCENCA</text:span><text:span text:style-name="T2">-oddajanje vidne svetlobe po obsevanju z elektromag. valovanjem z energijo vidne svetlobe (ločimo:termoluminescenca (segrevanje), triboluminescenca (delovanje sile), fluorescenca (emisija v času obsevanja z UV), fosforescenca (emisija vidne svetlobe po koncu obsevanja)) </text:span><text:span text:style-name="T4">RADIOAKTIVNOST</text:span><text:span text:style-name="T2">-lastnost da min. sevajo radioaktivne žarke </text:span><text:span text:style-name="T4">TALJIVOST</text:span><text:span text:style-name="T2">-je temp. pri kateri preide min. v talino </text:span><text:span text:style-name="T4">VONJ PRI SEGREVANJU</text:span><text:span text:style-name="T2">; </text:span><text:span text:style-name="T4">OPRH</text:span><text:span text:style-name="T2">- če min. segrevamo, bo oksidiral, ta oksid se potem vseda v bljižni/daljni okolici min. in tvori oprh</text:span></text:p>
      <text:p text:style-name="P3"/>
      <text:p text:style-name="P1"><text:span text:style-name="T1">OPTIČNE LASTNOSTI</text:span><text:span text:style-name="T2">: <text:s/></text:span><text:span text:style-name="T4">PROSOJNOST/PRESEVNOST</text:span><text:span text:style-name="T2"> (če obsevamo min. se bo nekaj svetlobe absorbiralo, nekaj pa presevalo) </text:span><text:span text:style-name="T4">PROZORNOST</text:span><text:span text:style-name="T2"> (če gre vsa svetloba skozi min.) </text:span><text:span text:style-name="T4">NEPROSOJNOST-OPAKI MIN.</text:span><text:span text:style-name="T2"> (ko se vsa svetloba absorbira v min.) </text:span><text:span text:style-name="T4">BARVA</text:span><text:span text:style-name="T2"> (če grejo vse valovne dolžine skozi min. z isto intenziteto je min. brezbarven, če se pa določena val. dolžina absorbira je barven) </text:span><text:span text:style-name="T4">PLEOHROIZEM</text:span><text:span text:style-name="T2"> (različna absorpcija posameznih delov spektra vidne svetlobe;lažna obarvanost) </text:span><text:span text:style-name="T4">BARVA ČRTE</text:span><text:span text:style-name="T2"> (če min. podrgnemo po porcelanasti plošči bo pustil sled; presebni,nekovinski minerali imajo svetlejšo črto kot min., kovinski imajo temnejšo črto kot min.) </text:span><text:span text:style-name="T4">ODSEVNA SPOSOBNOST</text:span><text:span text:style-name="T2"> (je značilnost nepresevnih min.; intenziteto odbite svetlobe merimo s fotocelico, s svetlomerom podajamo odsevno sposobnost ali refleksijo R = I odsevne / I vpadne)</text:span></text:p>
      <text:p text:style-name="P3"/>
      <text:p text:style-name="P3"/>
      <text:p text:style-name="P1"><text:span text:style-name="T5">SAMORODNE PRVINE</text:span><text:span text:style-name="T2">: polkovine, kovine, nekovine; (ne)molekularne strukture; vezi (kovinska, kovalentna, Van der Waalsova; </text:span><text:span text:style-name="T4">KOVINE</text:span><text:span text:style-name="T2">-fiz. lastnosti: kovinski sijaj, </text:span><text:soft-page-break/><text:span text:style-name="T2">nepresevne, visoka odsevna sposobnost, kovnost, el. in toplotna prevodnost, visoka gostota, plastična deformacija; strukturne last.:kubična singonija, heksagonalna singonija, kovinska vez, razdalije med atomi so enake v vseh smereh </text:span><text:span text:style-name="T4">POLKOVINE &amp; NEKOVINE</text:span><text:span text:style-name="T2">-kovinske lastnosti-&gt;Bi-&gt;As; nekovinske lastnosti-&gt;Sb-&gt;C,S; kubični najgostejši sklad se deformira, ker postajajo strukture vse bolj plastovite; med molekulami v plasti je kovalentna vez, med plastmi pa Van der Waalsova; </text:span><text:span text:style-name="T4">diamant</text:span><text:span text:style-name="T2">-sp3 hibrid (tetraeder); kovalentna vez, idealen izolator, kubična singonija, tetraederska koordinacija, razkolnost po {111} </text:span><text:span text:style-name="T4">grafit</text:span><text:span text:style-name="T2">-heks. singonija; sp2 hibrid, obroči C-atomov v plasteh, trdota, razkolnost, el. prevodnost II plasti 10^5 krat večja kot pravokot. na plasti</text:span></text:p>
      <text:p text:style-name="P2"/>
      <text:p text:style-name="P1"><text:span text:style-name="T5">SULFIDI</text:span><text:span text:style-name="T2">-</text:span><text:span text:style-name="T4">M:S &gt; = &lt; 1:1</text:span><text:span text:style-name="T2">; ionska, kovalentna vez; bolj kot je kation proti sredini per. sistema, bolj imamo opravka s kovalentno vezjo in obratno za ionsko; </text:span><text:span text:style-name="T4">Sulfidi-M:S &gt; 1:1</text:span><text:span text:style-name="T2"> (halkozinova, digenitova, bronitova, argenitova, pentlanditova skupina); </text:span><text:span text:style-name="T4">Sulfidi- M:S = 1:1</text:span><text:span text:style-name="T2"> (sfaleritova, halkopiritova, staninova, tennatitova, wurzitova, enargitova skupina) </text:span><text:span text:style-name="T4">Sulfidi- M:S &lt; 1:1 </text:span><text:span text:style-name="T2">-&gt;</text:span><text:span text:style-name="T6">sulfidi &amp; ostali z M:S &lt; 1:1</text:span><text:span text:style-name="T2"> antimonitova skupina, zlati &amp; srebrovi teluridi; </text:span><text:span text:style-name="T6">sulfidi &amp; ostali z M:S = 1:2 </text:span><text:span text:style-name="T2">-&gt;piritova, kobaltinova, markazitova, lollingitova, arzenopiritova, molibdenitova skupina; </text:span><text:span text:style-name="T6">Slufidi &amp; ostali z M:S &lt; 1:2</text:span><text:span text:style-name="T2">-&gt;skuteruditova, skupina; </text:span><text:span text:style-name="T4">skupne lastnosti sulfidov (kub) &amp; solfosoli (mono.&amp; romb):</text:span><text:span text:style-name="T2"> kovinski sijaj, neprozorni, trdota &lt; 6, gostota: 3-9 g/cm3, obarvani, rudni materiali</text:span></text:p>
      <text:p text:style-name="P2"/>
      <text:p text:style-name="P1"><text:span text:style-name="T5">HALOIDI</text:span><text:span text:style-name="T2">-soli HF, HCl, HBr, HJ kislin, pogostost v naravi: kloridi (Na,K,Mg,Pb), fluoridi (Ca,Na,Al), drugi manj pogosti; /2 elementa se bosta nadomeščala v strukturi moreta imeti enako valenco in velikost / </text:span><text:span text:style-name="T4">PREPROSTI HALOIDI</text:span><text:span text:style-name="T2">-halitova,salmijakova,fluoritova skupina </text:span><text:span text:style-name="T4">DVOJNI HALOIDI</text:span><text:span text:style-name="T2">-kriolitova, carnallitova skupina </text:span><text:span text:style-name="T4">OKSIHALOIDI</text:span><text:span text:style-name="T2">-atakamitova skupina; SPLOŠNE LAST.:kristalijo v kub., heksagon.,trigon.,malo v romb. in monoklin. singoniji; trdota fluoridi&gt;kloridi&gt;bromidi&gt;jodidi; barva: načeloma brezbarvni, obarvajo jih kationi, ki so prehodni elem.; nastopanje: kriolit &amp; fluorit v pegmatitskih kamninah, halit &amp; silvin v sedimentnih kamninah</text:span></text:p>
      <text:p text:style-name="P2"/>
      <text:p text:style-name="P1"><text:span text:style-name="T5">OKSIDI</text:span><text:span text:style-name="T2">-kation (železo, in litofilne prvine);anion (O 2- in OH-);singonija-kubična, heksagon., tetragon., rombična; </text:span><text:span text:style-name="T4">delitev</text:span><text:span text:style-name="T2">: </text:span><text:span text:style-name="T6">M2O &amp; MO</text:span><text:span text:style-name="T2">-&gt; vodina , kupritova, cinkitova, tenoritova skupina), </text:span><text:span text:style-name="T6">M3O4-kompleksni oksidi</text:span><text:span text:style-name="T2">: AB2O4-&gt;špinelova, hausmannitova, hrizoberilova skupina; </text:span><text:span text:style-name="T6">M2O3 in podobne-</text:span><text:span text:style-name="T2">&gt;arzenolitova, korundova, illemenitova, perovskitova, piroklorova skupina; </text:span><text:span text:style-name="T6">MO2 in podobne-</text:span><text:span text:style-name="T2">&gt;SiO2 skupina, rutilova, anatazova, brookitova, volframitova, kolumbitova, fergusonitova, uranitova skupina </text:span><text:span text:style-name="T4">HIDROKSIDI </text:span><text:span text:style-name="T2">-hidrargilitova, brucitova, diasporova, boehmitova skupina POLIMORFNE PREMENE-pojav, da lahko neka kem. spojina nastopa v različnih strukturah (enaka kem. sestava)</text:span></text:p>
      <text:p text:style-name="P2"/>
      <text:p text:style-name="P1"><text:span text:style-name="T5">NITRATI,KARBONATI,BORATI</text:span><text:span text:style-name="T2">-NITRATI-soli HNO3 kisline,kovinski ioni + NO3,dobro topni v vodi,koncentriranje v aridnih območjih; KARBONATI- soli H2CO3, kation je litofilna ali halkofilna prvina;karbonatne kamnine: apnenec, dolomit, kreda, magnezit; </text:span><text:span text:style-name="T6">nastopanje</text:span><text:span text:style-name="T2">:magmatsko območje,pegmatitno in hidrotermalno območje,eksogeni pogoji (morska voda) </text:span><text:span text:style-name="T6">delitev</text:span><text:span text:style-name="T2">:brezvodni karbonati brez tujih anionov, brezvodni karbonati s tujimi anioni (azuritova skupina), vodni karbonati brez tujih anionov (sodina skupina)</text:span></text:p>
      <text:p text:style-name="P1"><text:span text:style-name="T6">Splošne značilnosti</text:span><text:span text:style-name="T2">:Gostota:≈3,karbonati z Na in H2O-&gt;1,4, Bi in Pb karbonati-&gt;6; Barva:brezbarvni, barvajo kromatoforni ioni; Nastopanje: kamnine apnenec, </text:span><text:soft-page-break/><text:span text:style-name="T2">dolomite,rudni minerali BORATI- </text:span><text:span text:style-name="T6">delitev</text:span><text:span text:style-name="T2">:Soroborati, Inoborati, Tektoborati; </text:span><text:span text:style-name="T6">Splošne značilnosti</text:span><text:span text:style-name="T2">: Barva: brezbarvni, Fe in Mn jih obarvata; Gostota: tisti, ki vsebujejo vodo imajo nižjo gostoto od tistih ki vsebujejo OH-skupino. Čisti borati so najgostejši; Trdota: do 8 za brezvodne borate; </text:span><text:span text:style-name="T6">nahajališča</text:span><text:span text:style-name="T2">:v Sloveniji jih ni, slana jezera &amp; izparevanje vode MINERALNA PARAGENEZA: Najprej kristalijo Ca-borati, potem Ca-Mg borati, zadnji Mg – borati; </text:span></text:p>
      <text:p text:style-name="P2"/>
      <text:p text:style-name="P1"><text:span text:style-name="T5">SULFATI:</text:span><text:span text:style-name="T2"> soli žveplove kisline H2SO4, SO4 – anionski kompleks, tetraeder- obstojen, sestavina mineralov, Kationi v sulfatih: Fe, K, Na, Cu, Mg, Al, Ca, Pb, Zn; Koordinacijsko št. kationov: 6,8,12 (odvisno od velikosti) </text:span><text:span text:style-name="T6">Delitev</text:span><text:span text:style-name="T2">: brezvodni sulfati brez tujih anionov (anhidrihova skupina, baritova skupina); brezvodni sulfati s tujimi anioni (antleritova skupina, alunitova skupina); vodni sulfati brez tujih anionov (skupina galic, mirabilitova skupina, sadrina skupina); vodni sulfati s tujimi anioni (kainitova skupina (kation + anion + tuj anion + molekula vode)); </text:span><text:span text:style-name="T6">Splošne lastnosti</text:span><text:span text:style-name="T2">: gostota: odvisna od kationa; trdota: 1,5 do 4; nastopanje: v sedimentnem in hidrotermalnem območju KROMATI:redki, ker je kroma v naravi malo, magmatsko območje, ultramafične kamnine, kisle kamnine, redvsem v mineralu kromitu, nekaj tudi v piroksenih in amfibolih, (kokritova skupina) WOLFRAMATI:v naravi jih je malo, soli molibdenove in wolframove skupine, anionski kompleks tetraedri, molibden in wolfram se lahko nadomeščata ker sta si podobna, (scheelitova skupina) HIDRATI: hidrati, vodni minerali, ki imajo v svoji strukturi vezano vodo kot H2O (lahko samo vodikova vez) ali kot (OH)- (kovalentna vez); splošno pravilo: nevtralne molekule ali atomi ne morejo biti povezani v strukturi z ionsko vezjo / </text:span><text:span text:style-name="T4">Koordinacijsko vezana voda</text:span><text:span text:style-name="T2">: (voda, ki koordinira) voda deluje kot anion in obdaja kation glede na velikost kationa je št. vode različno; </text:span><text:span text:style-name="T4">Strukturna voda</text:span><text:span text:style-name="T2">: <text:s/>kation v strukturi ni neposredno vezan z molekulo vode</text:span></text:p>
      <text:p text:style-name="P2"/>
      <text:p text:style-name="P1"><text:span text:style-name="T5">FOSFATI, ARZENATI, VANADATI</text:span><text:span text:style-name="T2">: FOSFATI: zapletena formula, zapletene oblike, nizki sim. </text:span></text:p>
      <text:p text:style-name="P1"><text:span text:style-name="T2">razredi; </text:span><text:span text:style-name="T6">Nastopanje</text:span><text:span text:style-name="T2">: magmatsko območje: apatit – P se v magmi veže z O, eksogeni pogoji: P se veže v kolofan; </text:span><text:span text:style-name="T6">Delitev</text:span><text:span text:style-name="T2">: </text:span><text:span text:style-name="T4">brezvodni fosfati brez tujih anionov</text:span><text:span text:style-name="T2"> (trifilinova sk.&gt;srednje veliki kationi; ksenotimova sk.&gt;veliki kationi; monazitova sk.&gt;veliki kationi); </text:span><text:span text:style-name="T4">brezvodni fosfati s tujimi anioni</text:span><text:span text:style-name="T2"> (ambligonitova sk.&gt;srednje veliki kationi; lazulitova sk.&gt;srednje veliki kationi; apatitova in piromorfitova sk.&gt;veliki kationi); </text:span><text:span text:style-name="T4">vodne soli brez tujih anionov</text:span><text:span text:style-name="T2"> (skoroditova sk.&gt;srednje veliki kationi; vivianitova sk.&gt;srednje veliki kationi); </text:span><text:span text:style-name="T4">vodne soli s tujimi anioni</text:span><text:span text:style-name="T2"> (turkizova sk.&gt;srednje veliki kation; uranove sljude&gt;veliki kation) </text:span><text:span text:style-name="T6">Splošne lastnosti</text:span><text:span text:style-name="T2">: trdota: najtrši so brezvodni; odvisna od velikosti kationa; gostota: nizka (Al, Mg, Na, Li, K-fosfati), najvišja vanadati s U, Cu, Pb</text:span></text:p>
      <text:p text:style-name="P2"/>
      <text:p text:style-name="P1"><text:span text:style-name="T5">SILIKATI:</text:span><text:span text:style-name="T2"> Klasifikacija: nezosilikati (otočni), sorosilikati (skupinski), ciklosilikati (obročasti), inosilikati (vlaknati), filosilikati (lističasti), tektosilikati (paličasti) NEZOSILIKATI: samostojni SiO4 tetraedri, ki so med seboj v strukturo povezani preko tujega aniona; razmerje O:Si = 4:1 ali manj&gt;razmerje se manjša do tektosilikatov; Delitev: nezosilikati s samostojnimi tetraedri SiO4 (olivin, fenakit, willemit, granat); nezosilikati s samostojnimi tetraedri SiO4 + dodatni anioni (silimanit, andaluzit, kianit&gt;enaka kemična sestava, različna struktura, kristalijo drugače); SOROSILIKATI: dva tetraedra [Si2O7] in [SiO4]; samostojni tetraedri SiO4 ali pa sta 2 tetraedra povezana preko kisika; razmerje manjše od 4:1 / Sorosilikati s SiO4 in Si2O7 (epidotova, lawsonitova, hemimorfitova skupina) CIKLOSILIKATI: zaprti obroči </text:span><text:soft-page-break/><text:span text:style-name="T2">iz SiO4 tetraedrov INOSILIKATI: SiO4 tetraedri so razporejeni po prostoru v obliki niti; Delitev: </text:span><text:span text:style-name="T6">enojni inosilikati</text:span><text:span text:style-name="T2">&gt;enojna nit, SiO4 tetraedri vzdolž c- osi razporejeni tako, da jih povezujemo prek kisika; </text:span><text:span text:style-name="T6">dvojni <text:s/>inosilikati</text:span><text:span text:style-name="T2">&gt;dvojna nit, niti se povezujeta preko kisika; </text:span><text:span text:style-name="T6">dvočlenski inosilikati</text:span><text:span text:style-name="T2">&gt;3. tetraeder se pokrije s 1. tetraedrom (1,2,1,2,…); </text:span><text:span text:style-name="T6">tročlenski inosilikati</text:span><text:span text:style-name="T2">&gt;4. tetraeder v enaki poziciji kot 1. tetraedri (1,2,3,1,2,3,…); </text:span><text:span text:style-name="T6">petčlenski inosilikti</text:span><text:span text:style-name="T2"> </text:span><text:span text:style-name="T4">Delitev</text:span><text:span text:style-name="T2">: struktura piroksenov (kot 87°)&gt;enojna dvočlenska nit; struktura amfibolov (kot 124°)&gt;dvojna dvočlenska nit; struktura wollastonita&gt;enojna tročlenska nit; struktura xonotlita&gt;dvojna tročlenska nit; struktura rodonita&gt;enojna petčlenska nit / </text:span><text:span text:style-name="T6">pirokseni z enojno dvočlensko nitjo</text:span><text:span text:style-name="T2"> -&gt;monoklinska sing.(klinopirokseni)-(diopsidova, jadeitova, avgitova, spodumnova skupina); rombična singonija (ortopirokseni)-(enstantitova sk.); </text:span><text:span text:style-name="T6">amfiboli z dvojnimi dvočlenskimi nitmi</text:span><text:span text:style-name="T2"> -&gt;monokl sing. (termolitova, rogovačina, glavkofanova sk.); romb. sing. (antofilitova sk.); </text:span><text:span text:style-name="T6">inosilikati z enojnimi tročlenskimi nitmi</text:span><text:span text:style-name="T2">-&gt;wollasonitova sk.; </text:span><text:span text:style-name="T6">inosilikati z enojnimi petčlenskimi nitmi</text:span><text:span text:style-name="T2"> -&gt; rodonitova sk.; </text:span><text:span text:style-name="T6">prehodne strukture v filosilikate</text:span><text:span text:style-name="T2"> FILOSILIKATI- [Si4O10]4- so preko kisika vezani v neskončne ravnine-&gt;listasti; psevdoheksagonalna plast; </text:span><text:span text:style-name="T6">ionska izmenjava</text:span><text:span text:style-name="T2">- vgrajevanje tujih kationov,anionov, molekul v medpaketni prostor (posledica:nabrekanje) </text:span><text:span text:style-name="T6">Delitev</text:span><text:span text:style-name="T2">: kaolinitna sk. (2-plastni paket); montmorillonitova sk. (3-plastni paket/sljudin tip); ilitova sk. (3-plastni paket); kloritova sk. (TOT paket); kombinacije ali politipi (vzdolž C-osi se izmenjujejo paketi smekita in ilita); </text:span><text:span text:style-name="T6">Strukture</text:span><text:span text:style-name="T2">:TO tip (kaolinit, serpentin, halloysit); TOT tip (lojevec, pirofilit) TEKTOSILIKATI: [Si4O10]4- so preko kisika vezani v 3D paličje; razmerje O:Si=2:1; Delitev: </text:span><text:span text:style-name="T6">tektosilikati brez tujih anionov</text:span><text:span text:style-name="T2"> (nefelinova, analkimova, levcitova, glinenčeva, danburitova sk.); </text:span><text:span text:style-name="T6">tektosilikati s tujimi anioni</text:span><text:span text:style-name="T2"> (sodalitova, skapolitova sk.); zeoliti (natrolitova, heulanditova, desminova, habazitova sk.) </text:span><text:span text:style-name="T7">Glinenci</text:span><text:span text:style-name="T2">-(ortoklaz, albit, anortit) sk. min. iz tektosilikatov; svetli; brezbarvni; kisli; najdemo jih v mag. kamninah; </text:span><text:span text:style-name="T6">delitev</text:span><text:span text:style-name="T2">:alkalni glinenci (monokl. ali triklin.), plagioklazi (triklin.); Struktura: SiO4 tetraedri tvorijo obroče po 4 tetraedre-&gt;3D verige; </text:span><text:span text:style-name="T6">tektosilikati s tujimi anioni</text:span><text:span text:style-name="T2"> (struktura: obroča iz 4 in 6 SiO4 tetraedrov-&gt;3D struktura; anioni v vmesnih prostorih; kubična sing.); </text:span><text:span text:style-name="T6">zeoliti</text:span><text:span text:style-name="T2"> (struktura:obroči iz 4,5,6,8,10,12 SiO4 tetraedrov, vmes so kanali; reverzibilno vgrajevanje kationov, H2O, org. molekul-&gt;ionski izmenjevalci/molekularna sita; topni so v kislini; napihovanje pri taljenju) POVZETEK: zapletena zgradba-&gt;nižja singonija; gostota: 2-7 g/cm3; trdota: 1 – 8; sijaj: večinoma steklen NASTOPANJE V KAMNINAH: </text:span><text:span text:style-name="T6">Magmatske kamn.</text:span><text:span text:style-name="T2">-&gt;v ultramafičnih kot inosilikati (pirokseni &amp; amfiboli); v kislih kamn. kot tektosilikati (glinenci); v kontaktno metamorfnih kamn. kot nezosilikati (granati); </text:span><text:span text:style-name="T6">Sedimentne kamn.</text:span><text:span text:style-name="T2">-&gt; magmat. kamn. + hidrotermalne raztopine -&gt; metasomatski procesi -&gt;filosilikati (kaolinit, klorit); </text:span><text:span text:style-name="T6">Metamorfne kamn.</text:span><text:span text:style-name="T2">-&gt; nezosilikati (granati), inosilikati (pirokseni &amp; amfiboli), tektosilikati (glinenci), filosilikati (muskovit, bioti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STAL: trdno telo, periodična prostorska razvrstitev, ravne ploskve, stalni koti, naravni ali umetni nastanek MINERAL: kristalna vrsta, nastala v naravi (tudi umetno)</dc:title>
    <meta:initial-creator>Blaž VUK</meta:initial-creator>
    <meta:creation-date>2005-06-22T12:16:00</meta:creation-date>
    <dc:creator>Jaka</dc:creator>
    <dc:date>2013-09-20T10:08:00</dc:date>
    <meta:editing-cycles>19</meta:editing-cycles>
    <meta:editing-duration>PT6H30M</meta:editing-duration>
    <meta:document-statistic meta:table-count="0" meta:image-count="0" meta:object-count="0" meta:page-count="5" meta:paragraph-count="16" meta:word-count="2129" meta:character-count="17377" meta:non-whitespace-character-count="152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