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fo:language="sl" fo:country="SI" style:font-size-asian="12pt"/>
    </style:style>
    <style:style style:name="P2" style:family="paragraph" style:parent-style-name="Standard" style:master-page-name="Standard">
      <style:paragraph-properties style:page-number="auto"/>
      <style:text-properties fo:font-size="12pt" fo:language="sl" fo:country="SI" style:font-size-asian="12pt"/>
    </style:style>
    <style:style style:name="T1" style:family="text">
      <style:text-properties style:text-position="super 58%"/>
    </style:style>
    <style:style style:name="T2" style:family="text">
      <style:text-properties style:text-position="sub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STNOSTI, KI JIH DOLOČAMO Z VKLJUČENIM ANALIZATORJEM</text:p>
      <text:p text:style-name="P1"/>
      <text:p text:style-name="P1">Kadar je analizator vključen, na mizici pa ni preparata mora biti vidno polje popolnoma temno. Nihajna smer izrednega žarka polarizatorja ustreza nihajni smeri rednega žarka analizatorja (nihajni smeri polarizatorjev sta pod kotom 90<text:span text:style-name="T1">o</text:span>). Zato se vsa svetloba, ki prihaja iz polarizatorja v analizatorju absorbira, saj niha v ravnini, ki je pravokotna na nihajno smer analizatorja in je zato analizator ne prepušča. Podobno svetloba ne more prehajati skozi analizator, če imamo na mizici nek izotropen mineral (ali izotropno lepilo) ali izotropen presek anizotropnega minerala, ki ne spremenita nihajne smeri svetlobe, ki prihaja iz polarizatorja. Vsi izotropni preseki torej pri vključenem analizatorju ostanejo popolnoma temni. </text:p>
      <text:p text:style-name="P1"/>
      <text:p text:style-name="P1">Anizotropni preseki mineralov v preparatu pa spremenijo nihajno smer svetlobe, ki prihaja iz polarizatorja. V vsakem anizotropnem zrnu se linearno polarizirana svetloba, ki prihaja iz polarizatorja razcepi v dva linearno polarizirana žarka, ki nihata v medsebojno pravokotnih ravninah, z različno hitrostjo, kar pomeni, tudi različen lomni količnik. Vsakemu mineralnemu zrnu torej lahko včrtamo elipso (presek optične indikatrise), pri kateri smeri osi predstavljata nihajni ravnini žarkov, ki prehajata skozi zrno, dolžini osi pa sta sorazmerni velikosti lomnega količnika v posamezni smeri.</text:p>
      <text:p text:style-name="P1"/>
      <text:p text:style-name="P1">V primeru, da je ena od nihajnih smeri (n<text:span text:style-name="T2">g</text:span> ali n<text:span text:style-name="T2">p</text:span>) vzporedna nihajni smeri polarizatorja ali analizatorja, je zrno popolnoma temno. Pri vrtenju mizice za 360<text:span text:style-name="T1">o</text:span> mineralno zrno potemni 4 krat, na vsakih 90<text:span text:style-name="T1">o</text:span>. Najsvetlejše pa je mineralno zrno takrat, kadar je kot med nihajnima smerema n<text:span text:style-name="T2">g</text:span>-n<text:span text:style-name="T2">p</text:span> , <text:s/>ter analizatorja in polarizatorja 45<text:span text:style-name="T1">o</text:span>. </text:p>
      <text:p text:style-name="P1"/>
      <text:p text:style-name="P1">Barve, s katerimi se obarvajo minerali pri vključenem analizatorju imenujemo interferenčne barve. </text:p>
      <text:p text:style-name="P1"/>
      <text:p text:style-name="P1"/>
      <text:p text:style-name="P1">INTERFERENČNE BARVE</text:p>
      <text:p text:style-name="P1"/>
      <text:p text:style-name="P1">Poglejmo, kaj se dogaja s svetlobo, ki potuje skozi mikroskop v primeru, da imamo na mizici anizotropno mineralno zrno, katerega nihajni smeri n<text:span text:style-name="T2">g</text:span> in n<text:span text:style-name="T2">p</text:span> nista vzporedni nihajnima smerema polarizatorja oz. analizatorja, ter vklopljen analizator. Linearno polarizirana svetloba, ki prihaja iz polarizatorja se v mineralnem zrnu razdeli na dva žarka, ki nihata v medsebojno pravokotnih ravninah in potujeta skozi mineralno zrno z različnima hitrostima (različna lomna količnika n<text:span text:style-name="T2">g</text:span> in n<text:span text:style-name="T2">p</text:span>). Ko ta dva žarka prideta do analizatorja, se vsak razdeli na dve komponenti (redni in izredni žarek analizatorja), analizator pa prepušča le tisto komponento vsakega žarka, ki niha v nihajni ravnini njegovega izrednega žarka. Skozi analizator torej prideta izredni komponenti žarkov n<text:span text:style-name="T2">g</text:span> in n<text:span text:style-name="T2">p</text:span> in nihata v isti ravnini. Pri prehodu skozi mineralno zrno potuje žarek v smeri n<text:span text:style-name="T2">g</text:span> počasneje, žarek v smeri n<text:span text:style-name="T2">p</text:span> pa hitreje. Ker je torej eden od žarkov nekoliko pred drugim pride med njima do fazne razlike. Velikost te fazne razlike je odvisna od razlike v hitrosti potovanja skozi kristal (razlika v lomnih količnikih n<text:span text:style-name="T2">g</text:span> - n<text:span text:style-name="T2">p</text:span> = dvolom) in od debeline preparata. Žarka, ki prehajata skozi analizator nihata v isti nihajni ravnini z neko fazno razliko in interferirata. Kadar je fazna razlika med obema žarkoma pri monokromatski svetlobi (svetloba, ki jo sestavlja le ena valovna dolžina) enaka celoštevilčnemu mnogokratniku valovne dolžine (nλ), se valovanji izničita in rezultat interference je tema. Kadar pa je fazna razlika (2n-1λ)/2, pride pri interferenci do maksimalne ojačitve svetlobe. </text:p>
      <text:p text:style-name="P1"/>
      <text:p text:style-name="P1"><text:soft-page-break/>Vsaka valovna dolžina ima svoj "set" pogojev (debelina, dvolom) za izničenje pri interferenci. Pri beli svetlobi, ki jo uporabljamo pri petrografskem mikroskopu in jo sestavlja več valovnih dolžin, izničenje ene valovne dolžine pomeni njeno izločenje iz spektra in posledično pojav njenih komplementarnih barv. Te barve imenujemo interferenčne barve in se pojavljajo v redih, ki so odvisni od fazne razlike (λ, 2λ, ..., nλ). Z naraščajočo fazno razliko dobimo interferenčne barve prvega, drugega, tretjega,... reda. Interferenčne barve so prikazane na Michel-Levy-jevi barvni karti. Interferenčne barve minerala so odvisne od lege preseka (dvolom preseka je manjši ali enak dvolomu minerala), dvoloma minerala in debeline zbruska. Pri konstantnem dvolomu interferenčne barve naraščajo z naraščanjem debeline (kremenov klin), v preparatu, kjer je debelina konstantna (35 - 40 μm) pa je višina interferenčnih barv zrna odvisna od dvoloma preseka. </text:p>
      <text:p text:style-name="P1"/>
      <text:p text:style-name="P1">Red interferenčnih barv (n.pr. rumena - drugega ali tretjega reda) določamo s pomočjo kompenzatorja (kremenov klin). Zrno orientiramo tako, da bo v najsvetlejši legi in da se ob vstavitvi kompenzatorja interferenčne barve začno nižati. S pomočjo Michel-Levy-jeve barvne karte spremljamo nižanje interferenčnih barv od barve preseka (n. pr. rumena) do kompenzacije in tako ugotovimo katerega reda je opazovana barva. </text:p>
      <text:p text:style-name="P1"/>
      <text:p text:style-name="P1">S pomočjo kompenzatorja ugotavljamo tudi nihajne smeri n<text:span text:style-name="T2">g</text:span> in n<text:span text:style-name="T2">p</text:span> v mineralnem zrnu. Kompenzator vstavimo v tubus pod kotom 45<text:span text:style-name="T1">o</text:span> glede na nihajne smeri polarizatorjev. Optična orientacija kompenzatorja je označena na nosilcu, vedno n<text:span text:style-name="T2">g</text:span> kompenzatorja pravokotno na daljšo stranico nosilca. Če je mineralno zrno v najsvetlejši legi in pride pri vstavitvi kompenzatorja v tubus do zvišanja interferenčnih barv, je nihajna smer n<text:span text:style-name="T2">g</text:span> v mineralnem zrnu <text:s/>vzporedna nihajni smeri n<text:span text:style-name="T2">g</text:span> kompenzatorja. Če pa pride pri vstavitvi kompenzatorja v tubus do znižanja interferenčnih barv, je nihajna smer n<text:span text:style-name="T2">p</text:span> v mineralnem zrnu <text:s/>vzporedna nihajni smeri n<text:span text:style-name="T2">g</text:span> kompenzatorja.</text:p>
      <text:p text:style-name="P1"/>
      <text:p text:style-name="P1"/>
      <text:p text:style-name="P1">KOT POTEMNITVE</text:p>
      <text:p text:style-name="P1"/>
      <text:p text:style-name="P1">Pri optično enoosnih mineralih kristalografske osi sovpadajo z nihajnimi smermi svetlobe v kristalu. Če imamo lepo oblikovane kristale, ravni robovi (ali razkolne razpoke) nakazujejo smeri kristalografskih osi. Le te sovpadajo z nihajnimi smermi svetlobe. V tem primeru je zrno temno, kadar je orientirano tako, da je eden od robov (ali razkolne razpoke) vzporeden eni od nihajnih smeri polarizatorjev. Taki potemnitvi pravimo prava potemnitev.</text:p>
      <text:p text:style-name="P1"/>
      <text:p text:style-name="P1">Pri optično dvoosnih mineralih kristalografske osi ne sovpadajo z nihajnimi smermi svetlobe. V primeru, ko je rob zrna (ali sistem razkolnih razpok), ki nakazuje smer kristalografske osi, vzporeden eni od nihajnih smeri polarizatorjev, zrno ni temno. Do potemnitve moramo mizico zavrteti še za nek kot, ki ga imenujemo kot potemnitve in je vedno manjši od 45<text:span text:style-name="T1">o</text:span>. Kot potemnitve je torej kot med kristalografsko osjo in nihajno smerjo svetlobe (n<text:span text:style-name="T2">g</text:span> ali n<text:span text:style-name="T2"> p</text:span>).</text:p>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A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STNOSTI, KI JIH DOLOČAMO Z VKLJUČENIM ANALIZATORJEM</dc:title>
    <meta:initial-creator>Meta Dobnikar</meta:initial-creator>
    <meta:creation-date>2006-12-19T11:37:00</meta:creation-date>
    <dc:creator>Meta Dobnikar</dc:creator>
    <dc:date>2006-12-19T11:40:00</dc:date>
    <meta:editing-cycles>3</meta:editing-cycles>
    <meta:editing-duration>PT3M</meta:editing-duration>
    <meta:document-statistic meta:table-count="0" meta:image-count="0" meta:object-count="0" meta:page-count="2" meta:paragraph-count="13" meta:word-count="919" meta:character-count="6307" meta:non-whitespace-character-count="5392"/>
    <meta:generator>LibreOffice/3.5$Linux_X86_64 LibreOffice_project/350m1$Build-2</meta:generator>
    <meta:user-defined meta:name="Info 1"/>
    <meta:user-defined meta:name="Info 2"/>
    <meta:user-defined meta:name="Info 3"/>
    <meta:user-defined meta:name="Info 4"/>
  </office:meta>
</office:document-meta>
</file>