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V neki pokrajini z ravnim površjem so ugotovili vodoravne plasti v naslednjem zaporedju:</text:p>
      <text:p text:style-name="Standard">na vrhu so kredne prsti debele 250 metrov, pod njimi so jurske plasti debele 275 metrov, sledijo triasne debele 375 metrov in nazadnje so permske plasti neznane debeline.</text:p>
      <text:p text:style-name="Standard"/>
      <text:p text:style-name="Standard">Na podlagi podatkov nariši geološko karto s stranicama 1000 in 2000 metrov in profil v poljubni smeri, oboje v merilu 1: 25.000.</text:p>
      <text:p text:style-name="Standard"/>
      <text:p text:style-name="Standard"/>
      <text:p text:style-name="Standard"/>
      <text:p text:style-name="Standard"/>
      <text:p text:style-name="Standard">2. Plasti so enako debele in horizontalne kot pri 1. nalogi. Skozi pokrajino poteka navpičen prelom in sicer s smerjo od severa proti vzhodu ( N25°E ). Vzhodno krilo se je ob tem prelomu pogreznilo za 310 metrov. Površje je bilo izravnano do nivoja pogreznjenega krila.</text:p>
      <text:p text:style-name="Standard"/>
      <text:p text:style-name="Standard">Nariši geološko karto in profil pravokotno na prelom, oboje v merilu 1: 25.000.</text:p>
      <text:p text:style-name="Standard"/>
      <text:p text:style-name="Standard"/>
      <text:p text:style-name="Standard"/>
      <text:p text:style-name="Standard"/>
      <text:p text:style-name="Standard">3. Plasti so enako debele in horizontalne kot pri 1. nalogi. Skozi pokrajino poteka prelom od severa proti vzhodu 25° in vpada za 45° proti jugovzhodu. Levo krilo je pogreznjeno ob njem za 310 metrov. Površje leži v nivoju nepogreznjenega krila. Pogreznjeno krilo je pokrito do nepogreznjenega krila s terciarjem. </text:p>
      <text:p text:style-name="Standard"/>
      <text:p text:style-name="Standard">Nariši geološko karto in profil pravokotno na prelom v merilu 1: 25.000.</text:p>
      <text:p text:style-name="Standard"/>
      <text:p text:style-name="Standard"/>
      <text:p text:style-name="Standard"/>
      <text:p text:style-name="Standard"/>
      <text:p text:style-name="Standard">4. Plasti so enako debele kot pri nalogi 1, vendar ne ležijo vodoravno, ampak se vlečejo v smeri od severa za 55° in vpadajo za 25°proti severozahodu.</text:p>
      <text:p text:style-name="Standard"/>
      <text:p text:style-name="Standard">Nariši geološko karto in profil v smeri vpada skladov v merilu 1: 25.0000.</text:p>
      <text:p text:style-name="Standard"/>
      <text:p text:style-name="Standard"/>
      <text:p text:style-name="Standard"/>
      <text:p text:style-name="Standard"/>
      <text:p text:style-name="Standard">5. Plasti so enako debele kot pri 1. nalogi, potekajo pa v smeri od severa proti vzhodu za 55° in <text:s/>padajo za 25° proti severozahodu. Plasti seče navpičen prelom, ki ima isto smer kot plasti. Južno krilo se je ob njem pogreznilo za 350 metrov. Nastala pogreznitev je zapolnjena s kvartarjem do nivoja nepogreznjenega krila. </text:p>
      <text:p text:style-name="Standard"/>
      <text:p text:style-name="Standard">Nariši geološko karto in profil v smeri vpada skladov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PC</meta:initial-creator>
    <meta:creation-date>2005-03-02T16:57:00</meta:creation-date>
    <dc:creator>Jaka</dc:creator>
    <dc:date>2013-08-24T17:32:00</dc:date>
    <meta:editing-cycles>4</meta:editing-cycles>
    <meta:editing-duration>PT4M</meta:editing-duration>
    <meta:document-statistic meta:table-count="0" meta:image-count="0" meta:object-count="0" meta:page-count="1" meta:paragraph-count="11" meta:word-count="289" meta:character-count="1724" meta:non-whitespace-character-count="14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