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8Num1" style:master-page-name="Standard">
      <style:paragraph-properties fo:margin-left="0.25in" fo:margin-right="0in" fo:text-align="justify" style:justify-single-word="false" fo:text-indent="-0.25in" style:auto-text-indent="false" style:page-number="auto">
        <style:tab-stops>
          <style:tab-stop style:position="0.25in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59339830" text:style-name="WW8Num1">
        <text:list-item>
          <text:p text:style-name="P5">Primerjaj nevarnost lavinega in piroklastičnega toka.</text:p>
        </text:list-item>
      </text:list>
      <text:p text:style-name="P1"/>
      <text:p text:style-name="P1"/>
      <text:p text:style-name="P1"/>
      <text:p text:style-name="P1"/>
      <text:list xml:id="list1277323062" text:continue-numbering="true" text:style-name="WW8Num1">
        <text:list-item>
          <text:p text:style-name="P4">Kakšna je vloga plinov pri vulkanizmu?</text:p>
        </text:list-item>
      </text:list>
      <text:p text:style-name="P1"/>
      <text:p text:style-name="P1"/>
      <text:p text:style-name="P1"/>
      <text:p text:style-name="P1"/>
      <text:p text:style-name="P1"/>
      <text:list xml:id="list791507573" text:continue-numbering="true" text:style-name="WW8Num1">
        <text:list-item>
          <text:p text:style-name="P4">Na kakšno okolje izliva kažejo blazinaste lave?</text:p>
        </text:list-item>
      </text:list>
      <text:p text:style-name="P1"/>
      <text:p text:style-name="P1"/>
      <text:p text:style-name="P1"/>
      <text:p text:style-name="P1"/>
      <text:list xml:id="list1853412786" text:continue-numbering="true" text:style-name="WW8Num1">
        <text:list-item>
          <text:p text:style-name="P4">Kateri minerali in <text:s/>približno koliko jih je v andezitu, riolitu in bazaltu?</text:p>
        </text:list-item>
      </text:list>
      <text:p text:style-name="P1"/>
      <text:p text:style-name="P1"/>
      <text:p text:style-name="P1"/>
      <text:p text:style-name="P1"/>
      <text:list xml:id="list869367574" text:continue-numbering="true" text:style-name="WW8Num1">
        <text:list-item>
          <text:p text:style-name="P4">Katera lastnost loči obsidian od ostalih kamnin?</text:p>
        </text:list-item>
      </text:list>
      <text:p text:style-name="P1"/>
      <text:p text:style-name="P1"/>
      <text:p text:style-name="P1"/>
      <text:p text:style-name="P1"/>
      <text:list xml:id="list630748043" text:continue-numbering="true" text:style-name="WW8Num1">
        <text:list-item>
          <text:p text:style-name="P4">Kaj določa viskoznost lave?</text:p>
        </text:list-item>
      </text:list>
      <text:p text:style-name="P1"/>
      <text:p text:style-name="P1"/>
      <text:p text:style-name="P1"/>
      <text:p text:style-name="P1"/>
      <text:list xml:id="list2066053996" text:continue-numbering="true" text:style-name="WW8Num1">
        <text:list-item>
          <text:p text:style-name="P4">Od česa je odvisen nastanek piroklastičnega stožca, ščitastega vulkana ali sestavljenega </text:p>
        </text:list-item>
      </text:list>
      <text:p text:style-name="P1">vulkana? Opiši vsak tip vulkana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660218082" text:continue-numbering="true" text:style-name="WW8Num1">
        <text:list-item>
          <text:p text:style-name="P4">Razloži možen nastanek mehurčkastega (luknjičastega) andezita s porfirsko strukturo.</text:p>
        </text:list-item>
      </text:list>
      <text:p text:style-name="P1"/>
      <text:p text:style-name="P1"/>
      <text:p text:style-name="P1"/>
      <text:p text:style-name="P1"/>
      <text:p text:style-name="P1"/>
      <text:list xml:id="list1258558472" text:continue-numbering="true" text:style-name="WW8Num1">
        <text:list-item>
          <text:p text:style-name="P4">Zakaj so predornine drobnozrnate?</text:p>
        </text:list-item>
      </text:list>
      <text:p text:style-name="P1"/>
      <text:p text:style-name="P1"/>
      <text:list xml:id="list2047864301" text:continue-numbering="true" text:style-name="WW8Num1">
        <text:list-item>
          <text:p text:style-name="P4"><text:soft-page-break/>Zakaj “poplavni” bazalti ne gradijo vulkanskih stožcev?</text:p>
        </text:list-item>
      </text:list>
      <text:p text:style-name="P1"/>
      <text:p text:style-name="P1"/>
      <text:p text:style-name="P1"/>
      <text:p text:style-name="P1"/>
      <text:list xml:id="list170060135" text:continue-numbering="true" text:style-name="WW8Num1">
        <text:list-item>
          <text:p text:style-name="P4">Vulkanski izbruhi lahko vplivajo na podnebje, ker (a) segrejejo ozračje, (b) vulkanski prah in plini zmanjšajo količino sončevega sevanja, ki prodre v atmosfero, (c) spremenijo nadmorsko višino ozemlja, (d) vse našteto.</text:p>
        </text:list-item>
      </text:list>
      <text:p text:style-name="P1"/>
      <text:p text:style-name="P1"/>
      <text:list xml:id="list850709247" text:continue-numbering="true" text:style-name="WW8Num1">
        <text:list-item>
          <text:p text:style-name="P4">Ali so vulkanski izbruhi eksplozivni ali mirni, je v veliki meri odvisno od (a) količine plinov v lavi ali magmi, (b) kako lahko/težko plini uidejo v atmosfero, (c) viskoznosti lave, (d) vse našteto.</text:p>
        </text:list-item>
      </text:list>
      <text:p text:style-name="P1"/>
      <text:p text:style-name="P1"/>
      <text:list xml:id="list2065391702" text:continue-numbering="true" text:style-name="WW8Num1">
        <text:list-item>
          <text:p text:style-name="P4">Temperature strjevanja lave so okrog ..........<text:span text:style-name="T1">o</text:span>C za felsične kamnine do ..........<text:span text:style-name="T1">o</text:span>C za mafične kamnine. (a) 100, 200, (b) 300, 1000, (c) 700, 1200, (d) 1000, 2000.</text:p>
        </text:list-item>
      </text:list>
      <text:p text:style-name="P1"/>
      <text:p text:style-name="P1"/>
      <text:list xml:id="list183700271" text:continue-numbering="true" text:style-name="WW8Num1">
        <text:list-item>
          <text:p text:style-name="P4">Plin, ki se navadno ne sprosti med vulkanskim izbruhom je (a) vodna para, (b) CO<text:span text:style-name="T2">2</text:span>, (c) SO<text:span text:style-name="T2">2</text:span>, (d) H<text:span text:style-name="T2">2</text:span>S, (e) O<text:span text:style-name="T2">2</text:span>.</text:p>
        </text:list-item>
      </text:list>
      <text:p text:style-name="P1"/>
      <text:p text:style-name="P1"/>
      <text:list xml:id="list1857105546" text:continue-numbering="true" text:style-name="WW8Num1">
        <text:list-item>
          <text:p text:style-name="P4">Mafične kamnine vsebujejo približno .............% kremenice. (a) 10, (b) 25, (c) 50, (d) 65, (e) 80.</text:p>
        </text:list-item>
      </text:list>
      <text:p text:style-name="P1"/>
      <text:p text:style-name="P1"/>
      <text:list xml:id="list97069719" text:continue-numbering="true" text:style-name="WW8Num1">
        <text:list-item>
          <text:p text:style-name="P4">Felsične kamnine vsebujejo približno .............% kremenice. (a) 10, (b) 25, (c) 50, (d) 65, (e) 80.</text:p>
        </text:list-item>
      </text:list>
      <text:p text:style-name="P1"/>
      <text:p text:style-name="P1"/>
      <text:list xml:id="list258476709" text:continue-numbering="true" text:style-name="WW8Num1">
        <text:list-item>
          <text:p text:style-name="P4">Katera od naštetih kamnin ni predornina: (a) granit, (b) riolit, (c) bazalt, (d) andezit.</text:p>
        </text:list-item>
      </text:list>
      <text:p text:style-name="P1"/>
      <text:p text:style-name="P1"/>
      <text:list xml:id="list2175379660" text:continue-numbering="true" text:style-name="WW8Num1">
        <text:list-item>
          <text:p text:style-name="P4">Katera od naštetih oblik ni tip vulkana: (a) ščitasti, (b) piroklastični stožec, (c) sestavljeni, (d) stratovulkan, (e) razpoka.</text:p>
        </text:list-item>
      </text:list>
      <text:p text:style-name="P1"/>
      <text:p text:style-name="P1"/>
      <text:list xml:id="list67340776" text:continue-numbering="true" text:style-name="WW8Num1">
        <text:list-item>
          <text:p text:style-name="P4">Tipičen primer ščitastega vulkana je: (a) Popocatepetel, (b) Kilauea na Havajih, (c) Vezuv, (d) Fujijama</text:p>
        </text:list-item>
      </text:list>
      <text:p text:style-name="P1"/>
      <text:p text:style-name="P1"/>
      <text:list xml:id="list319777204" text:continue-numbering="true" text:style-name="WW8Num1">
        <text:list-item>
          <text:p text:style-name="P4">Primer stratovulkana je: (a) Popocatepetel, (b) Fujijama, (c) Vezuv, (d) vsi našteti</text:p>
        </text:list-item>
      </text:list>
      <text:p text:style-name="P1"/>
      <text:p text:style-name="P1"/>
      <text:list xml:id="list765974061" text:continue-numbering="true" text:style-name="WW8Num1">
        <text:list-item>
          <text:p text:style-name="P4">Zakaj mafične taline pogosteje dosežejo Zemljino površje kot felsične?</text:p>
        </text:list-item>
      </text:list>
      <text:p text:style-name="P1"/>
      <text:p text:style-name="P1"/>
      <text:p text:style-name="P1"/>
      <text:p text:style-name="P1"/>
      <text:list xml:id="list219911928" text:continue-numbering="true" text:style-name="WW8Num1">
        <text:list-item>
          <text:p text:style-name="P4"><text:soft-page-break/>Kakšno vlogo ima pri nastanku magme astenosfera na (a) konvergentnem in (b) divergentnem stiku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2086528351" text:continue-numbering="true" text:style-name="WW8Num1">
        <text:list-item>
          <text:p text:style-name="P4">Kako nastane batolit?</text:p>
        </text:list-item>
      </text:list>
      <text:p text:style-name="P1"/>
      <text:p text:style-name="P1"/>
      <text:p text:style-name="P1"/>
      <text:list xml:id="list1511958862" text:continue-numbering="true" text:style-name="WW8Num1">
        <text:list-item>
          <text:p text:style-name="P4">Kako bi po mineralni sestavi ločil granit, gabbro in diorit?</text:p>
        </text:list-item>
      </text:list>
      <text:p text:style-name="P1"/>
      <text:p text:style-name="P1"/>
      <text:p text:style-name="P1"/>
      <text:p text:style-name="P1"/>
      <text:list xml:id="list1551408695" text:continue-numbering="true" text:style-name="WW8Num1">
        <text:list-item>
          <text:p text:style-name="P4">Kako bi razlikoval diorit in andezit?</text:p>
        </text:list-item>
      </text:list>
      <text:p text:style-name="P1"/>
      <text:p text:style-name="P1"/>
      <text:p text:style-name="P1"/>
      <text:p text:style-name="P1"/>
      <text:list xml:id="list679107335" text:continue-numbering="true" text:style-name="WW8Num1">
        <text:list-item>
          <text:p text:style-name="P4">Kakšna kamnina bi nastala, če bi se v globini strdila talina, ki bi drugače izbruhnila v stratovulkanu?</text:p>
        </text:list-item>
      </text:list>
      <text:p text:style-name="P1"/>
      <text:p text:style-name="P1"/>
      <text:p text:style-name="P1"/>
      <text:p text:style-name="P1"/>
      <text:list xml:id="list822289085" text:continue-numbering="true" text:style-name="WW8Num1">
        <text:list-item>
          <text:p text:style-name="P4">Zakaj mora biti temperatura na ocenskih hrbtih višja kot v celinski skorji, da nastane magma?</text:p>
        </text:list-item>
      </text:list>
      <text:p text:style-name="P1"/>
      <text:p text:style-name="P1"/>
      <text:p text:style-name="P1"/>
      <text:p text:style-name="P1"/>
      <text:list xml:id="list460346419" text:continue-numbering="true" text:style-name="WW8Num1">
        <text:list-item>
          <text:p text:style-name="P4">Kakšna je razlika med glinenci gabbra in granita?</text:p>
        </text:list-item>
      </text:list>
      <text:p text:style-name="P1"/>
      <text:p text:style-name="P1"/>
      <text:p text:style-name="P1"/>
      <text:p text:style-name="P1"/>
      <text:list xml:id="list1708076060" text:continue-numbering="true" text:style-name="WW8Num1">
        <text:list-item>
          <text:p text:style-name="P4">Razlika med dikom in sillom?</text:p>
        </text:list-item>
      </text:list>
      <text:p text:style-name="P1"/>
      <text:p text:style-name="P1"/>
      <text:p text:style-name="P1"/>
      <text:p text:style-name="P1"/>
      <text:list xml:id="list1107747573" text:continue-numbering="true" text:style-name="WW8Num1">
        <text:list-item>
          <text:p text:style-name="P4">Razloži razliko med zveznim in nezveznim Bowenovim reakcijskim nizom!</text:p>
        </text:list-item>
      </text:list>
      <text:p text:style-name="P1"/>
      <text:p text:style-name="P1"/>
      <text:p text:style-name="P1"/>
      <text:p text:style-name="P1"/>
      <text:list xml:id="list2062824472" text:continue-numbering="true" text:style-name="WW8Num1">
        <text:list-item>
          <text:p text:style-name="P4"><text:soft-page-break/>Površina, ki ločuje dve različni kamnini, se imenuje (a) ksenolit, (b) stik, (c) zamrznjeni rob, (d) nič od navedenega.</text:p>
        </text:list-item>
      </text:list>
      <text:p text:style-name="P1"/>
      <text:p text:style-name="P1"/>
      <text:list xml:id="list1768823799" text:continue-numbering="true" text:style-name="WW8Num1">
        <text:list-item>
          <text:p text:style-name="P4">Bistvena razlika med predorninami in globočninami je v tem (a) <text:s/>kje se strdijo, (b) kemijski sestavi, (c) vrsti mineralov, (d) vsem naštetem.</text:p>
        </text:list-item>
      </text:list>
      <text:p text:style-name="P1"/>
      <text:p text:style-name="P1"/>
      <text:list xml:id="list207215782" text:continue-numbering="true" text:style-name="WW8Num1">
        <text:list-item>
          <text:p text:style-name="P4">Katera od naštetih kamnin ni globočnina: (a) gabbro, (b) diorit, (c) andezit, (d) granit.</text:p>
        </text:list-item>
      </text:list>
      <text:p text:style-name="P1"/>
      <text:p text:style-name="P1"/>
      <text:list xml:id="list676477192" text:continue-numbering="true" text:style-name="WW8Num1">
        <text:list-item>
          <text:p text:style-name="P4">Magmatsko telo, ki kristalizira v znatni globini je (a) pluton, (b) sill, (c) dike, (d) vulkan.</text:p>
        </text:list-item>
      </text:list>
      <text:p text:style-name="P1"/>
      <text:p text:style-name="P1"/>
      <text:list xml:id="list1444381732" text:continue-numbering="true" text:style-name="WW8Num1">
        <text:list-item>
          <text:p text:style-name="P4">Po definiciji se čoki razlikujejo od dikov po (a) velikosti, (b) obliki, (c) kemijski sestavi, (d) vsem naštetem.</text:p>
        </text:list-item>
      </text:list>
      <text:p text:style-name="P1"/>
      <text:p text:style-name="P1"/>
      <text:list xml:id="list1046212151" text:continue-numbering="true" text:style-name="WW8Num1">
        <text:list-item>
          <text:p text:style-name="P4">Zakaj je granit pogostejši kot riolit: (a) granit se lažje stali, (b) plašč ima sestavo granita, (c) riolit prej preperi, (d) felsična magma je viskozna, zato je verjetneje, da se strdi v globočnino.</text:p>
        </text:list-item>
      </text:list>
      <text:p text:style-name="P1"/>
      <text:p text:style-name="P1"/>
      <text:list xml:id="list1276854030" text:continue-numbering="true" text:style-name="WW8Num1">
        <text:list-item>
          <text:p text:style-name="P4">Kaj ni vir toplote taljenja kamnin: (a) geotermalni gradient, (b) vroč plašč, (c) vroč stebriček (plum) plašča, (d) voda pod tlakom.</text:p>
        </text:list-item>
      </text:list>
      <text:p text:style-name="P1"/>
      <text:p text:style-name="P1"/>
      <text:list xml:id="list1332580876" text:continue-numbering="true" text:style-name="WW8Num1">
        <text:list-item>
          <text:p text:style-name="P4">Povprečni geotermalni gradient je (a) 1<text:span text:style-name="T1">o</text:span>C/km, (b) 10<text:span text:style-name="T1">o</text:span>C/km, (c) 25<text:span text:style-name="T1">o</text:span>C/km, (d) 50<text:span text:style-name="T1">o</text:span>C/km.</text:p>
        </text:list-item>
        <text:list-item>
          <text:p text:style-name="P4">Zvezni del Bowenovega reakcijskega niza sestavljajo (a) pirokseni, (b) plagioklazi, (c) amfiboli, (d) sljude.</text:p>
        </text:list-item>
      </text:list>
      <text:p text:style-name="P1"/>
      <text:p text:style-name="P1"/>
      <text:list xml:id="list1676059028" text:continue-numbering="true" text:style-name="WW8Num1">
        <text:list-item>
          <text:p text:style-name="P4">Nezvezni del Bowenovega reakcijskega niza sestavljajo (a) pirokseni, (b) biotit, (c) amfiboli, (d) vse našteto.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ina Zupančič</meta:initial-creator>
    <meta:creation-date>2009-10-19T11:19:00</meta:creation-date>
    <dc:creator>Nina Zupančič</dc:creator>
    <dc:date>2009-10-19T11:24:00</dc:date>
    <meta:editing-cycles>1</meta:editing-cycles>
    <meta:editing-duration>PT5M</meta:editing-duration>
    <meta:document-statistic meta:table-count="0" meta:image-count="0" meta:object-count="0" meta:page-count="4" meta:paragraph-count="41" meta:word-count="600" meta:character-count="143" meta:non-whitespace-character-count="32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