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 style:master-page-name="Standard">
      <style:paragraph-properties fo:text-align="justify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8505411" text:style-name="WW8Num1">
        <text:list-item>
          <text:p text:style-name="P3">Kako na minerale delujejo povišana temperatura, geostatični tlak in usmerjena napetost?</text:p>
        </text:list-item>
      </text:list>
      <text:p text:style-name="P1"/>
      <text:p text:style-name="P1"/>
      <text:p text:style-name="P1"/>
      <text:p text:style-name="P1"/>
      <text:p text:style-name="P1"/>
      <text:list xml:id="list1946982037" text:continue-numbering="true" text:style-name="WW8Num1">
        <text:list-item>
          <text:p text:style-name="P2">Kaj so izvori toplote, potrebne za metamorfozo?</text:p>
        </text:list-item>
      </text:list>
      <text:p text:style-name="P1"/>
      <text:p text:style-name="P1"/>
      <text:p text:style-name="P1"/>
      <text:p text:style-name="P1"/>
      <text:p text:style-name="P1"/>
      <text:list xml:id="list942867268" text:continue-numbering="true" text:style-name="WW8Num1">
        <text:list-item>
          <text:p text:style-name="P2">Kako se po strukturi ločijo regionalno in kontaktno metamorfne kamnine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2052858518" text:continue-numbering="true" text:style-name="WW8Num1">
        <text:list-item>
          <text:p text:style-name="P2">Zakaj so med metamorfozo možni tako različni pogoji tlaka in temperature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837361320" text:continue-numbering="true" text:style-name="WW8Num1">
        <text:list-item>
          <text:p text:style-name="P2">Kako bi ločil (a) blestnik in gnajs, (b) glinavec in filit, (c) kvarcit in marmor, (d) granit in gnajs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34581008" text:continue-numbering="true" text:style-name="WW8Num1">
        <text:list-item>
          <text:p text:style-name="P2">Zakaj je zgradba iz kvarcita odpornejša od tiste iz marmorja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944561447" text:continue-numbering="true" text:style-name="WW8Num1">
        <text:list-item>
          <text:p text:style-name="P2">Metamorfoza apnenca lahko prispeva h globalnemu segrevanju s sproščanjem (a) kisika, (b) žveplene kisline, (c) dušika, (d) ogljikovega dioksida.</text:p>
        </text:list-item>
      </text:list>
      <text:p text:style-name="P1"/>
      <text:p text:style-name="P1"/>
      <text:list xml:id="list1570441426" text:continue-numbering="true" text:style-name="WW8Num1">
        <text:list-item>
          <text:p text:style-name="P2"><text:soft-page-break/>Napetost je lahko (a) usmerjena, (b) tenzijska, (c) strig, (d) vse našteto.</text:p>
        </text:list-item>
      </text:list>
      <text:p text:style-name="P1"/>
      <text:list xml:id="list687474215" text:continue-numbering="true" text:style-name="WW8Num1">
        <text:list-item>
          <text:p text:style-name="P2">Metamorfne kamnine, ki se koljejo v plošče so (a) skrilave, (b) konkordantne, (c) diskordantne, (d) masivne.</text:p>
        </text:list-item>
      </text:list>
      <text:p text:style-name="P1"/>
      <text:list xml:id="list1470578282" text:continue-numbering="true" text:style-name="WW8Num1">
        <text:list-item>
          <text:p text:style-name="P2">Metamorfne kamnine klasificiramo predvsem po (a) strukturi, (b) mineralni sestavi, (c) okolju nastanka, (d) kemijski sestavi.</text:p>
        </text:list-item>
        <text:list-item>
          <text:p text:style-name="P2">Katera od navedenih kamnin ni skrilava: (a) filit, (b) kvarcit, (c) blestnik, (d) gnajs.</text:p>
        </text:list-item>
      </text:list>
      <text:p text:style-name="P1"/>
      <text:list xml:id="list1475074921" text:continue-numbering="true" text:style-name="WW8Num1">
        <text:list-item>
          <text:p text:style-name="P2">Z metamorfozo iz apnenca nastane (a) rogovec, (b) marmor, (c) kvarcit, (d) skrilavec.</text:p>
        </text:list-item>
      </text:list>
      <text:p text:style-name="P1"/>
      <text:list xml:id="list452415533" text:continue-numbering="true" text:style-name="WW8Num1">
        <text:list-item>
          <text:p text:style-name="P2">Kremenov peščenjak se metamorfozira v (a) rogovec, (b) marmor, (c) kvarcit, (d) skrilavec.</text:p>
        </text:list-item>
      </text:list>
      <text:p text:style-name="P1"/>
      <text:list xml:id="list1483647017" text:continue-numbering="true" text:style-name="WW8Num1">
        <text:list-item>
          <text:p text:style-name="P2">Pravilno zaporedje progresivne metmorfoze glinavca je (a) glinavec, gnajs, blestnik, filit, (b) filit, glinavec, gnajs, blestnik, (c) glinavec, filit, blestnik, gnajs, (d) glinavec, filit, gnajs, blestnik.</text:p>
        </text:list-item>
      </text:list>
      <text:p text:style-name="P1"/>
      <text:list xml:id="list1869909266" text:continue-numbering="true" text:style-name="WW8Num1">
        <text:list-item>
          <text:p text:style-name="P2">Bistvena razlika med metamorfozo in metasomatoze je v (a) temperaturi, (b) udeleženih mineralih, (c) udeleženem območju, (d) metasomatoza je metamorfoza, ki jo spremlja izmenjava ionov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ina Zupančič</meta:initial-creator>
    <meta:creation-date>2009-10-27T15:01:00</meta:creation-date>
    <dc:creator>Nina Zupančič</dc:creator>
    <dc:date>2009-10-27T15:04:00</dc:date>
    <meta:editing-cycles>2</meta:editing-cycles>
    <meta:editing-duration>PT3M</meta:editing-duration>
    <meta:document-statistic meta:table-count="0" meta:image-count="0" meta:object-count="0" meta:page-count="2" meta:paragraph-count="15" meta:word-count="237" meta:character-count="36" meta:non-whitespace-character-count="13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