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 style:list-style-name="WWNum2">
      <style:paragraph-properties fo:text-align="justify" style:justify-single-word="false"/>
    </style:style>
    <style:style style:name="P2" style:family="paragraph" style:parent-style-name="Standard" style:master-page-name="Standard">
      <style:paragraph-properties fo:margin-left="0.1972in" fo:margin-right="0in" fo:text-align="justify" style:justify-single-word="false" fo:text-indent="-0.1972in" style:auto-text-indent="false" style:page-number="auto"/>
    </style:style>
    <style:style style:name="P3" style:family="paragraph" style:parent-style-name="List_20_Paragraph" style:list-style-name="WWNum2"/>
    <style:style style:name="P4" style:family="paragraph" style:parent-style-name="List_20_Paragraph">
      <style:paragraph-properties fo:text-align="justify" style:justify-single-word="false"/>
    </style:style>
    <style:style style:name="P5" style:family="paragraph" style:parent-style-name="List_20_Paragraph" style:list-style-name="WWNum2">
      <style:paragraph-properties fo:text-align="justify" style:justify-single-word="false"/>
    </style:style>
    <style:style style:name="T1" style:family="text">
      <style:text-properties style:text-position="sub 58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list xml:id="list1418549617" text:style-name="WWNum2">
        <text:list-item>
          <text:p text:style-name="P5">Kaj je mineral?<text:tab/></text:p>
        </text:list-item>
        <text:list-item>
          <text:p text:style-name="P5">Diamant in grafit sta oba čisti ogljik. Vendar je diamant najtrša, grafit pa ena najmeh1kejših naravnih snovi. Zakaj?</text:p>
        </text:list-item>
      </text:list>
      <text:p text:style-name="P4">Kaj je razkolnost?</text:p>
      <text:list xml:id="list1201490289" text:continue-numbering="true" text:style-name="WWNum2">
        <text:list-item>
          <text:p text:style-name="P5">Katera izmed prvin je najobilnejša v Zemljini skorji, hidrosferi in atmosferi?</text:p>
        </text:list-item>
        <text:list-item>
          <text:p text:style-name="P5">Zemljina skorje je pretežno iz silikatov. Osnovni sestavni del silikatov je silicijev tetraeder. </text:p>
        </text:list-item>
        <text:list-item>
          <text:p text:style-name="P5">Zakaj so kremen in glinenci tako trdi?</text:p>
        </text:list-item>
        <text:list-item>
          <text:p text:style-name="P5">Katerih je osem kamninotvornih mineralov in katera dva minerala sledita po pogostosti?</text:p>
        </text:list-item>
        <text:list-item>
          <text:p text:style-name="P1">Primerjaj kremen in glinence! Kako se ločijo kemijsko? Kakšno silikatno strukturo imajo? Kako bi jih ločil na osnovi razkolnosti?</text:p>
        </text:list-item>
        <text:list-item>
          <text:p text:style-name="P1">Kako se ločita strukturi amfibolov in piroksenov?</text:p>
        </text:list-item>
        <text:list-item>
          <text:p text:style-name="P1">Kako se po kemični sestavi med seboj razlikujejo glinenci?</text:p>
        </text:list-item>
        <text:list-item>
          <text:p text:style-name="P1">Kaj je razlika med naslednjimi izrazi: kremenica, silicij, silikat in silicijev tetraeder?</text:p>
        </text:list-item>
        <text:list-item>
          <text:p text:style-name="P1">Kakšna je razlika med razkolnostjo in zunanjo kristalno obliko?</text:p>
        </text:list-item>
        <text:list-item>
          <text:p text:style-name="P1">Navedi kako bi po <text:s/>fizikalnih lastnostih ločil:</text:p>
          <text:list>
            <text:list-item>
              <text:p text:style-name="P5">glinenec/kremen</text:p>
            </text:list-item>
            <text:list-item>
              <text:p text:style-name="P5">muskovit/glinenec</text:p>
            </text:list-item>
            <text:list-item>
              <text:p text:style-name="P5">kalcit/glinenec</text:p>
            </text:list-item>
            <text:list-item>
              <text:p text:style-name="P5">piroksen/glinenec</text:p>
            </text:list-item>
          </text:list>
        </text:list-item>
        <text:list-item>
          <text:p text:style-name="P1">S trikotniki ponazori strukturo enojnih niti, dvojnih niti in lističastih silikatov!</text:p>
        </text:list-item>
        <text:list-item>
          <text:p text:style-name="P1">Kateri je glavni dejavnik, ki določa kemijsko aktivnost med atomi?</text:p>
        </text:list-item>
        <text:list-item>
          <text:p text:style-name="P1">Katere tri <text:s/>prvine so najobilnejše v skorji?</text:p>
        </text:list-item>
        <text:list-item>
          <text:p text:style-name="P1">Kateri pet prvin jim sledi?</text:p>
        </text:list-item>
        <text:list-item>
          <text:p text:style-name="P1">Snov, ki jo z običajnimi kemijskimi postopki ne moremo razgraditi v manjše dele je (a) atom, (b) prvina, (c) molekula ali (d) sestavina.</text:p>
        </text:list-item>
        <text:list-item>
          <text:p text:style-name="P1">Delec atoma, ki prispeva k masi in pozitivnemu naboju je (a) proton, (b) nevtron ali (c) elektron.</text:p>
        </text:list-item>
        <text:list-item>
          <text:p text:style-name="P1">Atomi z istim številom protonov, a različnim številom nevtronov so (a) molekule, (b) ioni, (c) izotopi ali (d) prvine.</text:p>
        </text:list-item>
        <text:list-item>
          <text:p text:style-name="P1">Atomi s pozitivnim ali negativnim nabojem so (a) protoni, (b) ioni, (c) izotopi ali (d) prvine.</text:p>
        </text:list-item>
        <text:list-item>
          <text:p text:style-name="P1">Najobičajnejši tip kemijske vezi je (a) kovalentna, (b) ionska, (c) kovinska ali (d) van der Waalsova.</text:p>
        </text:list-item>
        <text:list-item>
          <text:p text:style-name="P1">Katera izjava o silicijevem tetraedru ne drži: (a) atomi v tetraedru so trdno vezani med seboj, (b) ima negativen naboj, (c) formula je SiO<text:span text:style-name="T1">4</text:span> ali (d) ima štiri silicijeve atome.</text:p>
        </text:list-item>
        <text:list-item>
          <text:p text:style-name="P1">Katero od naštetih ni silikatna struktura? (a) otočni, (b) enojna nit, (c) dvojna nit, (d) listnati ali (e) trojna nit.</text:p>
        </text:list-item>
        <text:list-item>
          <text:p text:style-name="P1">Mineral, najpogostejši v skorji, je (a) kremen, (b) glinenec, (c) piroksen, (d) sljuda ali (e) amfibol.</text:p>
        </text:list-item>
        <text:list-item>
          <text:p text:style-name="P1">Na Mohsovi trdotni lestvici je trdota stekla približno (a) 2 - 3, (b) 3 - 4, (c) 5 - 6 ali (d) 7 - 8.</text:p>
        </text:list-item>
        <text:list-item>
          <text:p text:style-name="P3">Lastnost minerala, da se razlomi po določeni smeri ali smereh je (a) lom, (b) kristalna oblika, (c) trdota ali (d) razkolnost.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text-align="justify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l" fo:country="SI" style:letter-kerning="true" style:font-size-asian="12pt" style:language-asian="en" style:country-asian="US" style:font-size-complex="11pt" style:language-complex="ar" style:country-complex="SA"/>
    </style:default-style>
    <style:default-style style:family="paragraph">
      <style:paragraph-properties fo:text-align="justify" style:justify-single-word="false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true" style:font-name-asian="백묵 돋움" style:font-size-asian="12pt" style:language-asian="en" style:country-asian="US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use-window-font-color="true" style:font-name-asian="Times New Roman1" style:language-asian="sl" style:country-asian="SI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keep-with-next="always"/>
      <style:text-properties style:text-underline-style="solid" style:text-underline-width="auto" style:text-underline-color="font-color"/>
    </style:style>
    <style:style style:name="Body_20_Text_20_2" style:display-name="Body Text 2" style:family="paragraph" style:parent-style-name="Standard" style:default-outline-level="">
      <style:paragraph-properties fo:margin="100%" fo:margin-left="0.5in" fo:margin-right="0in" fo:text-align="justify" style:justify-single-word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="100%" fo:margin-left="0.5in" fo:margin-right="0in" fo:text-indent="0in" style:auto-text-indent="false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text-underline-style="solid" style:text-underline-width="auto" style:text-underline-color="font-color" style:font-name-asian="Times New Roman1" style:language-asian="sl" style:country-asian="SI" style:font-size-complex="10pt"/>
    </style:style>
    <style:style style:name="Body_20_Text_20_2_20_Char" style:display-name="Body Text 2 Char" style:family="text" style:parent-style-name="Default_20_Paragraph_20_Font">
      <style:text-properties style:font-name-asian="Times New Roman1" style:language-asian="sl" style:country-asian="SI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1965in" fo:margin-left="0.19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ina</meta:initial-creator>
    <dc:creator>nina</dc:creator>
    <meta:editing-cycles>1</meta:editing-cycles>
    <meta:creation-date>2010-12-10T10:39:00</meta:creation-date>
    <dc:date>2010-12-10T10:42:00</dc:date>
    <meta:editing-duration>PT3S</meta:editing-duration>
    <meta:generator>LibreOffice/3.5$Linux_X86_64 LibreOffice_project/350m1$Build-2</meta:generator>
    <meta:document-statistic meta:table-count="0" meta:image-count="0" meta:object-count="0" meta:page-count="1" meta:paragraph-count="31" meta:word-count="400" meta:character-count="95" meta:non-whitespace-character-count="207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