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4">
      <style:paragraph-properties fo:text-align="justify" style:justify-single-word="false"/>
    </style:style>
    <style:style style:name="P3" style:family="paragraph" style:parent-style-name="Standard" style:list-style-name="WW8Num11">
      <style:paragraph-properties fo:text-align="justify" style:justify-single-word="false"/>
    </style:style>
    <style:style style:name="P4" style:family="paragraph" style:parent-style-name="Standard">
      <style:paragraph-properties fo:text-align="justify" style:justify-single-word="false"/>
      <style:text-properties style:font-name="Calibri" style:font-name-complex="Calibri"/>
    </style:style>
    <style:style style:name="P5" style:family="paragraph" style:parent-style-name="Standard" style:list-style-name="WW8Num4">
      <style:paragraph-properties fo:text-align="justify" style:justify-single-word="false"/>
      <style:text-properties style:font-name="Calibri" style:font-name-complex="Calibri"/>
    </style:style>
    <style:style style:name="P6" style:family="paragraph" style:parent-style-name="Standard" style:list-style-name="WW8Num6">
      <style:paragraph-properties fo:text-align="justify" style:justify-single-word="false"/>
      <style:text-properties style:font-name="Calibri" style:font-name-complex="Calibri"/>
    </style:style>
    <style:style style:name="P7" style:family="paragraph" style:parent-style-name="Standard" style:list-style-name="WW8Num3">
      <style:paragraph-properties fo:text-align="justify" style:justify-single-word="false"/>
      <style:text-properties style:font-name="Calibri" style:font-name-complex="Calibri"/>
    </style:style>
    <style:style style:name="P8" style:family="paragraph" style:parent-style-name="Standard" style:list-style-name="WW8Num1">
      <style:paragraph-properties fo:text-align="justify" style:justify-single-word="false"/>
      <style:text-properties style:font-name="Calibri" style:font-name-complex="Calibri"/>
    </style:style>
    <style:style style:name="P9" style:family="paragraph" style:parent-style-name="Standard" style:list-style-name="WW8Num11">
      <style:paragraph-properties fo:text-align="justify" style:justify-single-word="false"/>
      <style:text-properties style:font-name="Calibri" style:font-name-complex="Calibri"/>
    </style:style>
    <style:style style:name="P10" style:family="paragraph" style:parent-style-name="Standard" style:list-style-name="WW8Num2">
      <style:paragraph-properties fo:text-align="justify" style:justify-single-word="false"/>
      <style:text-properties style:font-name="Calibri" style:font-name-complex="Calibri"/>
    </style:style>
    <style:style style:name="P11" style:family="paragraph" style:parent-style-name="Standard" style:list-style-name="WW8Num8">
      <style:paragraph-properties fo:text-align="justify" style:justify-single-word="false"/>
      <style:text-properties style:font-name="Calibri" style:font-name-complex="Calibri"/>
    </style:style>
    <style:style style:name="P12" style:family="paragraph" style:parent-style-name="Standard">
      <style:paragraph-properties fo:text-align="justify" style:justify-single-word="false"/>
      <style:text-properties style:font-name="Calibri" style:text-underline-style="solid" style:text-underline-width="auto" style:text-underline-color="font-color" style:font-name-complex="Calibri"/>
    </style:style>
    <style:style style:name="P13" style:family="paragraph" style:parent-style-name="Standard" style:list-style-name="WW8Num4">
      <style:paragraph-properties fo:text-align="justify" style:justify-single-word="false"/>
      <style:text-properties style:font-name="Calibri" style:text-underline-style="solid" style:text-underline-width="auto" style:text-underline-color="font-color" style:font-name-complex="Calibri"/>
    </style:style>
    <style:style style:name="P14" style:family="paragraph" style:parent-style-name="Standard" style:list-style-name="WW8Num1">
      <style:paragraph-properties fo:text-align="justify" style:justify-single-word="false"/>
      <style:text-properties style:font-name="Calibri" style:text-underline-style="solid" style:text-underline-width="auto" style:text-underline-color="font-color" fo:font-weight="bold" style:font-weight-asian="bold" style:font-name-complex="Calibri"/>
    </style:style>
    <style:style style:name="P15" style:family="paragraph" style:parent-style-name="Standard">
      <style:paragraph-properties fo:text-align="justify" style:justify-single-word="false"/>
      <style:text-properties style:font-name="Calibri" style:font-name-asian="Calibri" style:font-name-complex="Calibri"/>
    </style:style>
    <style:style style:name="P16" style:family="paragraph" style:parent-style-name="Standard">
      <style:paragraph-properties fo:text-align="justify" style:justify-single-word="false"/>
      <style:text-properties style:font-name="Calibri" fo:font-weight="bold" style:font-weight-asian="bold" style:font-name-complex="Calibri"/>
    </style:style>
    <style:style style:name="P17" style:family="paragraph" style:parent-style-name="Standard" style:list-style-name="WW8Num2">
      <style:paragraph-properties fo:text-align="justify" style:justify-single-word="false"/>
      <style:text-properties style:font-name="Calibri" fo:font-weight="bold" style:font-weight-asian="bold" style:font-name-complex="Calibri"/>
    </style:style>
    <style:style style:name="P18" style:family="paragraph" style:parent-style-name="Standard" style:list-style-name="WW8Num4">
      <style:paragraph-properties fo:text-align="justify" style:justify-single-word="false"/>
      <style:text-properties style:font-name="Calibri" fo:font-weight="bold" style:font-weight-asian="bold" style:font-name-complex="Calibri"/>
    </style:style>
    <style:style style:name="P19" style:family="paragraph" style:parent-style-name="Standard">
      <style:paragraph-properties fo:margin-left="0.25in" fo:margin-right="0in" fo:text-align="justify" style:justify-single-word="false" fo:text-indent="0in" style:auto-text-indent="false"/>
    </style:style>
    <style:style style:name="P20" style:family="paragraph" style:parent-style-name="Standard">
      <style:paragraph-properties fo:margin-left="0.25in" fo:margin-right="0in" fo:text-align="justify" style:justify-single-word="false" fo:text-indent="0in" style:auto-text-indent="false"/>
      <style:text-properties style:font-name="Calibri" style:text-underline-style="solid" style:text-underline-width="auto" style:text-underline-color="font-color" fo:font-weight="bold" style:font-weight-asian="bold" style:font-name-complex="Calibri"/>
    </style:style>
    <style:style style:name="P21" style:family="paragraph" style:parent-style-name="Standard">
      <style:paragraph-properties fo:margin-left="0.25in" fo:margin-right="0in" fo:text-align="justify" style:justify-single-word="false" fo:text-indent="0in" style:auto-text-indent="false"/>
      <style:text-properties style:font-name="Calibri" style:text-underline-style="solid" style:text-underline-width="auto" style:text-underline-color="font-color" style:font-name-complex="Calibri"/>
    </style:style>
    <style:style style:name="P22" style:family="paragraph" style:parent-style-name="Standard">
      <style:paragraph-properties fo:margin-left="0.25in" fo:margin-right="0in" fo:text-align="justify" style:justify-single-word="false" fo:text-indent="0in" style:auto-text-indent="false"/>
      <style:text-properties style:font-name="Calibri" style:font-name-complex="Calibri"/>
    </style:style>
    <style:style style:name="P23" style:family="paragraph" style:parent-style-name="Standard">
      <style:paragraph-properties fo:margin-left="0.25in" fo:margin-right="0in" fo:text-align="justify" style:justify-single-word="false" fo:text-indent="0in" style:auto-text-indent="false"/>
      <style:text-properties style:font-name="Calibri" fo:font-weight="bold" style:font-weight-asian="bold" style:font-name-complex="Calibri"/>
    </style:style>
    <style:style style:name="P24" style:family="paragraph" style:parent-style-name="Standard">
      <style:paragraph-properties fo:margin-left="0.25in" fo:margin-right="0in" fo:text-align="justify" style:justify-single-word="false" fo:text-indent="0in" style:auto-text-indent="false"/>
      <style:text-properties style:font-name="Calibri" fo:font-style="italic" style:font-style-asian="italic" style:font-name-complex="Calibri"/>
    </style:style>
    <style:style style:name="P25" style:family="paragraph" style:parent-style-name="Standard" style:master-page-name="Standard">
      <style:paragraph-properties fo:margin-left="0.25in" fo:margin-right="0in" fo:text-align="justify" style:justify-single-word="false" fo:text-indent="0in" style:auto-text-indent="false" style:page-number="auto"/>
      <style:text-properties style:font-name="Calibri" style:text-underline-style="solid" style:text-underline-width="auto" style:text-underline-color="font-color" fo:font-weight="bold" style:font-weight-asian="bold" style:font-name-complex="Calibri"/>
    </style:style>
    <style:style style:name="P26" style:family="paragraph" style:parent-style-name="Standard">
      <style:paragraph-properties fo:margin-left="0.25in" fo:margin-right="0in" fo:text-align="justify" style:justify-single-word="false" fo:text-indent="0.0417in" style:auto-text-indent="false"/>
      <style:text-properties style:font-name="Calibri" style:font-name-complex="Calibri"/>
    </style:style>
    <style:style style:name="P27" style:family="paragraph" style:parent-style-name="Standard">
      <style:paragraph-properties fo:margin-left="0.2917in" fo:margin-right="0in" fo:text-align="justify" style:justify-single-word="false" fo:text-indent="0in" style:auto-text-indent="false"/>
      <style:text-properties style:font-name="Calibri" style:font-name-complex="Calibri"/>
    </style:style>
    <style:style style:name="P28" style:family="paragraph" style:parent-style-name="Standard">
      <style:paragraph-properties fo:margin-left="0.2917in" fo:margin-right="0in" fo:text-align="justify" style:justify-single-word="false" fo:text-indent="0in" style:auto-text-indent="false"/>
      <style:text-properties style:font-name="Calibri" fo:font-weight="bold" style:font-weight-asian="bold" style:font-name-complex="Calibri"/>
    </style:style>
    <style:style style:name="P29" style:family="paragraph" style:parent-style-name="Standard">
      <style:paragraph-properties fo:margin-left="0in" fo:margin-right="0in" fo:text-align="justify" style:justify-single-word="false" fo:text-indent="0.2917in" style:auto-text-indent="false"/>
      <style:text-properties style:font-name="Calibri" style:text-underline-style="solid" style:text-underline-width="auto" style:text-underline-color="font-color" style:font-name-complex="Calibri"/>
    </style:style>
    <style:style style:name="P30" style:family="paragraph" style:parent-style-name="Standard">
      <style:paragraph-properties fo:margin-left="0in" fo:margin-right="0in" fo:text-align="justify" style:justify-single-word="false" fo:text-indent="0.25in" style:auto-text-indent="false"/>
      <style:text-properties style:font-name="Calibri" style:text-underline-style="solid" style:text-underline-width="auto" style:text-underline-color="font-color" fo:font-weight="bold" style:font-weight-asian="bold" style:font-name-complex="Calibri"/>
    </style:style>
    <style:style style:name="P31" style:family="paragraph" style:parent-style-name="Standard">
      <style:paragraph-properties fo:margin-left="1.2583in" fo:margin-right="0in" fo:text-align="justify" style:justify-single-word="false" fo:text-indent="0.4917in" style:auto-text-indent="false"/>
      <style:text-properties style:font-name="Calibri" style:font-name-complex="Calibri"/>
    </style:style>
    <style:style style:name="P32" style:family="paragraph" style:parent-style-name="Standard">
      <style:paragraph-properties fo:margin-left="0.4917in" fo:margin-right="0in" fo:text-align="justify" style:justify-single-word="false" fo:text-indent="0in" style:auto-text-indent="false"/>
      <style:text-properties style:font-name="Calibri" style:font-name-complex="Calibri"/>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style:text-position="super 58%" style:font-name="Calibri" style:font-name-complex="Calibri"/>
    </style:style>
    <style:style style:name="T4" style:family="text">
      <style:text-properties style:text-position="super 58%" style:font-name="Calibri" style:text-underline-style="solid" style:text-underline-width="auto" style:text-underline-color="font-color" style:font-name-complex="Calibri"/>
    </style:style>
    <style:style style:name="T5" style:family="text">
      <style:text-properties style:text-position="super 58%" style:text-underline-style="solid" style:text-underline-width="auto" style:text-underline-color="font-color"/>
    </style:style>
    <style:style style:name="T6" style:family="text">
      <style:text-properties style:font-name="Calibri" style:font-name-complex="Calibri"/>
    </style:style>
    <style:style style:name="T7" style:family="text">
      <style:text-properties style:font-name="Calibri" style:font-name-asian="Calibri" style:font-name-complex="Calibri"/>
    </style:style>
    <style:style style:name="T8" style:family="text">
      <style:text-properties style:font-name="Calibri" style:text-underline-style="solid" style:text-underline-width="auto" style:text-underline-color="font-color" style:font-name-complex="Calibri"/>
    </style:style>
    <style:style style:name="T9" style:family="text">
      <style:text-properties style:font-name="Calibri" fo:font-style="italic" style:font-style-asian="italic" style:font-name-complex="Calibri"/>
    </style:style>
    <style:style style:name="T10" style:family="text">
      <style:text-properties style:font-name="Calibri" fo:font-weight="bold" style:font-weight-asian="bold" style:font-name-complex="Calibri"/>
    </style:style>
    <style:style style:name="T11" style:family="text">
      <style:text-properties style:font-name="Calibri" fo:font-weight="bold" style:font-name-asian="Calibri" style:font-weight-asian="bold" style:font-name-complex="Calibri"/>
    </style:style>
    <style:style style:name="T12" style:family="text">
      <style:text-properties style:font-name="Wingdings"/>
    </style:style>
    <style:style style:name="T13" style:family="text">
      <style:text-properties style:font-name-asian="Calibri"/>
    </style:style>
    <style:style style:name="T14" style:family="text">
      <style:text-properties style:text-position="sub 58%"/>
    </style:style>
    <style:style style:name="T15" style:family="text">
      <style:text-properties style:text-position="sub 58%" style:text-underline-style="solid" style:text-underline-width="auto" style:text-underline-color="font-color"/>
    </style:style>
    <style:style style:name="T16" style:family="text">
      <style:text-properties fo:font-weight="bold" style:font-weight-asian="bold"/>
    </style:style>
    <style:style style:name="T17"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GEOLOŠKA OBDOBJA (list)</text:p>
      <text:p text:style-name="P22"/>
      <text:p text:style-name="P20">2.NASTANEK SONČNEGA SISTEMA</text:p>
      <text:p text:style-name="P22"/>
      <text:p text:style-name="P22">Vesolje je nastalo pred 16-20 milijardi let z v <text:span text:style-name="T1">velikim pokom</text:span>. Začetna temp., pri tem poku, je znašala 10<text:span text:style-name="T2">11 <text:s/>0 </text:span>C. Takrat naj bi nastal gost oblak osnovnih delcev materije (elektroni, pozitroni, nevtroni). To predstavlja prasnov, ki ima maso 10<text:span text:style-name="T2">55 </text:span>g. Po poku in padcu temperature v prvih sekundah po eksploziji je temperatura znašala 3 10<text:span text:style-name="T2">9 0</text:span>C. Pri teh pogojih je prišlo do <text:span text:style-name="T1">nastajanja protonov in nevtronov</text:span>. Temperature je še naprej padala in ko je padla na 10<text:span text:style-name="T2">9 0</text:span>C se je začelo tvoriti jedro <text:span text:style-name="T1">devterija (izotop vodika</text:span>). Kemične prvine naj bi nastale postopoma s jedrskimi reakcijami. Iz lažjih prvin so se že po prvih sekundah začele tvoriti težje. </text:p>
      <text:p text:style-name="P22"/>
      <text:p text:style-name="P23">8 stopenj jederskih reakcij:</text:p>
      <text:p text:style-name="P21"/>
      <text:p text:style-name="P21">1) zlitje vodikovih jeder (protonov)v helijevo jedro </text:p>
      <text:p text:style-name="P22">Prvotno snov protonov in nevtronov sestavljajo zvezde 1.generacije. To je vodik, ki je pri zadosti visoko T in P prehajal v Helij. Proces je zlitje 4 jeder H protonov ob sočasnem obdajanju dveh protonov v He jedro – to pomeni: da ima helijevo jedro manjšo maso kot je masa 4 vodikovih jeder; in tista razlika se izseva kot energija pri tvorbi vsakega helijevega jedra.Temperatura se tako veča. </text:p>
      <text:p text:style-name="P24">a) 1.način: protonsko – protonski cikel (zlitje He v He)</text:p>
      <text:p text:style-name="P22">Reakcija ima 3 stopnje: </text:p>
      <text:p text:style-name="P19"><text:span text:style-name="T6">1.stopnja: združitev dveh protonov v t.i. devterij </text:span><text:span text:style-name="T12"></text:span><text:span text:style-name="T6"> izloči se pozitron</text:span></text:p>
      <text:p text:style-name="P19"><text:span text:style-name="T6">2.stopnja: nastane po združitvi devterija s protonom </text:span><text:span text:style-name="T12"></text:span><text:span text:style-name="T6"> v helijevo jedro za maso3- </text:span><text:span text:style-name="T3">3</text:span><text:span text:style-name="T6">H</text:span></text:p>
      <text:p text:style-name="P22">3.stopnja: nadaljna združitev protona v helijevo jedro 4- <text:span text:style-name="T2">4</text:span>He </text:p>
      <text:p text:style-name="P19"><text:span text:style-name="T3">1 </text:span><text:span text:style-name="T6">H </text:span><text:span text:style-name="T12"></text:span><text:span text:style-name="T6"> </text:span><text:span text:style-name="T3">2 </text:span><text:span text:style-name="T6">H </text:span><text:span text:style-name="T12"></text:span><text:span text:style-name="T6">3- </text:span><text:span text:style-name="T3">3 </text:span><text:span text:style-name="T6">He </text:span><text:span text:style-name="T12"></text:span><text:span text:style-name="T6">4 – </text:span><text:span text:style-name="T3">4 </text:span><text:span text:style-name="T6">He </text:span></text:p>
      <text:p text:style-name="P24">b) 2.način: ogljikov cikel </text:p>
      <text:p text:style-name="P19"><text:span text:style-name="T6">Reakcije med protonom in ogljikovim 12 </text:span><text:span text:style-name="T3">12</text:span><text:span text:style-name="T6">C, nastane izotop dušika </text:span><text:span text:style-name="T3">13</text:span><text:span text:style-name="T6">N . Ta je neobstojen in izloči se pozitron </text:span><text:span text:style-name="T12"></text:span><text:span text:style-name="T6"> nastane </text:span><text:span text:style-name="T3">13</text:span><text:span text:style-name="T6">C (zadane nov proton) </text:span><text:span text:style-name="T12"></text:span><text:span text:style-name="T6"> nastane </text:span><text:span text:style-name="T3">14</text:span><text:span text:style-name="T6">N – ta zadane nov proton in nastane </text:span><text:span text:style-name="T3">15</text:span><text:span text:style-name="T6">O (je neobstojen) – izloči se pozitron in spremeni se v dušik </text:span><text:span text:style-name="T3">15</text:span><text:span text:style-name="T6">N </text:span><text:span text:style-name="T12"></text:span><text:span text:style-name="T6"> ustvarita se jedri </text:span><text:span text:style-name="T3">12</text:span><text:span text:style-name="T6">C in </text:span><text:span text:style-name="T3">4</text:span><text:span text:style-name="T6">He</text:span></text:p>
      <text:p text:style-name="P22"/>
      <text:p text:style-name="P21">2) zlitje helijevih jeder</text:p>
      <text:p text:style-name="P22">Helij je težji od H in pade v središče zvezde. Pri tem se gostota veča in viša se temperatura. Ustvarijo se pogoji za prehod helijevih jeder v izotop ogljika <text:span text:style-name="T2">12</text:span>C, <text:span text:style-name="T2">16</text:span>O, <text:span text:style-name="T2">20 </text:span>Ne, <text:s/><text:span text:style-name="T2">24 </text:span>Mg. Tvorijo se težje prvine in tudi te padajo v središče zvezde, zaradi tega se osvobaja potencialna energija in se spreminja v toplotno. Temp. se povečuje. </text:p>
      <text:p text:style-name="P21"/>
      <text:p text:style-name="P21">3)zlitje ogljikovih in kisikovih jeder</text:p>
      <text:p text:style-name="P22">Začne se po začetnem izgorevanju helija, ko se je zvezda krčila in dosegla temperaturo 10<text:span text:style-name="T2">9 <text:s/>0</text:span>C.Pri teh pogojih nastanejo še težje prvine <text:span text:style-name="T2">23 </text:span>Na, <text:span text:style-name="T2">24 </text:span>Mg, <text:span text:style-name="T2">27 </text:span>Al, <text:span text:style-name="T2">28 </text:span>Si</text:p>
      <text:p text:style-name="P21"/>
      <text:p text:style-name="P21">4)ravnotežna reakcija</text:p>
      <text:p text:style-name="P22">zvezda doseže okoli 3 10<text:span text:style-name="T2">9 0</text:span>C in tako steče veriga procesov vse do nastajanja izotopa <text:span text:style-name="T2">56 </text:span>Fe. <text:span text:style-name="T2">56 </text:span>Fe predstavlja najstabilnejšo jedro. Ustvari se ravnotežje pri čemer težje prvine od <text:span text:style-name="T2">56 </text:span>Fe razpadejo v ta izotop</text:p>
      <text:p text:style-name="P22"/>
      <text:p text:style-name="P21"><text:soft-page-break/></text:p>
      <text:p text:style-name="P21"/>
      <text:p text:style-name="P21">5) 6) 7) procesi, kjer nastanejo težje prvine</text:p>
      <text:p text:style-name="P19"><text:span text:style-name="T6">Težje prvine naj bi nastajale v t.i. supernovah </text:span><text:span text:style-name="T12"></text:span><text:span text:style-name="T6"> te postanejo nestabilne in eksplodirajo . Po prvih 5 dneh <text:s/>po eksploziji je zvezda supernova 10</text:span><text:span text:style-name="T3">7 </text:span><text:span text:style-name="T6">x svetlejša, kot je bila pred eksplozijo. </text:span></text:p>
      <text:p text:style-name="P21"/>
      <text:p text:style-name="P21">8)proces x</text:p>
      <text:p text:style-name="P22">Tvorba lahkih prvin Li; Be, B. Razpadajo pri temperaturi in pritisku pri katerih ostale prvine nastajajo (o tem procesu se ve zelo malo).</text:p>
      <text:p text:style-name="P22">Te prvine so gradile kozmične ali solarne meglice. Po nebolarni teoriji naj bi iz njih nastali sončni sistemi in zvezde. Te zvezde so iz plinov in »medzvezdnega prahu«. </text:p>
      <text:p text:style-name="P22"/>
      <text:p text:style-name="P23">3.ZAPOREDJE PLANETOV </text:p>
      <text:p text:style-name="P22">Sonce – Merkur – Venera – Zemlja – asteroidni pas – Mars – Jupiter – Saturn – Uran – Neptun – Pluton</text:p>
      <text:p text:style-name="P22"/>
      <text:p text:style-name="P23">4. ZGRADBA ZEMLJE</text:p>
      <text:p text:style-name="P22"/>
      <text:p text:style-name="P22">Zemlja je sestavljena iz več lupin – <text:span text:style-name="T1">geosfer,</text:span> ki so se razporedile po gostoti (gostejše so v središču), ko je bila Zemlja še v staljenem stanju. Geosfere imajo različno kemijsko, fizikalno sestavo ter lastnosti in debelino. V vsaki od teh geosfer se gibljejo potresni valovi z različno hitrostjo , zaradi teh razlik in gostote so bile geosfere postavljene. Geosfere so : jedro, ovoj jedra, plašč in skorja </text:p>
      <text:list xml:id="list959170616" text:style-name="WW8Num4">
        <text:list-item>
          <text:p text:style-name="P5">zgradba Zemljine notranjosti sestoji iz 5 osnovnih ovojev: <text:span text:style-name="T1">notranje jedro, zunanje jedro, spodnji Zemljin plašč, astenosfera, litosfera </text:span></text:p>
        </text:list-item>
        <text:list-item>
          <text:p text:style-name="P13"/>
        </text:list-item>
      </text:list>
      <text:list xml:id="list2115984028" text:style-name="WW8Num6">
        <text:list-item>
          <text:p text:style-name="P6">JEDRO</text:p>
        </text:list-item>
      </text:list>
      <text:p text:style-name="P22">Polmer jedra je <text:span text:style-name="T1">1220 km</text:span>, gostota je <text:span text:style-name="T1">15-18 g/cm</text:span><text:span text:style-name="T5">3</text:span><text:span text:style-name="T2"> </text:span>, temperatura je <text:span text:style-name="T1">4500 – 6000 </text:span><text:span text:style-name="T5">0</text:span><text:span text:style-name="T1">C</text:span> , tlak 2-3 10<text:span text:style-name="T2">6 </text:span>barov. Jedro ima obliko krogle. Tam so <text:span text:style-name="T1">primarni oz.longitudialni valovi</text:span>, ki se širijo s hitrostjo 15 km/s. Sestavni del jedra: <text:span text:style-name="T1">Fe, Ni, Cu</text:span> . Domnevajo, da mora biti v jedru tudi s, Si. Jedro v trdnem stanju, zaradi visokih tlakov predstavlja 1/6 Zem.volumna in 1/3 Zem.mase. Imenujemo ga barisfera ali NIFE. </text:p>
      <text:p text:style-name="P19"><text:span text:style-name="T12"></text:span><text:span text:style-name="T7"> </text:span><text:span text:style-name="T6">Lehmanova diskontinuiteta </text:span></text:p>
      <text:p text:style-name="P22"/>
      <text:list xml:id="list1759247910" text:continue-numbering="true" text:style-name="WW8Num6">
        <text:list-item>
          <text:p text:style-name="P6">ZUNANJE JEDRO = OVOJ JEDRA </text:p>
        </text:list-item>
      </text:list>
      <text:p text:style-name="P19"><text:span text:style-name="T6">To je cona barvnih kovin, zato ji tudi rečejo rudno-sulfuidna cona </text:span><text:span text:style-name="T12"></text:span><text:span text:style-name="T6"> </text:span><text:span text:style-name="T8">kromosfera</text:span><text:span text:style-name="T6">. V tej coni so pogosto s, </text:span><text:span text:style-name="T8">Cu, Ag, Zu, Sn</text:span><text:span text:style-name="T6">. Polmer znaša </text:span><text:span text:style-name="T8">2250 km</text:span><text:span text:style-name="T6">, gostota </text:span><text:span text:style-name="T8">5,5 – 6,5</text:span><text:span text:style-name="T6"> g/cm</text:span><text:span text:style-name="T3">3 </text:span><text:span text:style-name="T6">, temperatura je </text:span><text:span text:style-name="T8">2500 – 6000 </text:span><text:span text:style-name="T4">0 </text:span><text:span text:style-name="T8">C</text:span><text:span text:style-name="T6">, tlak 1-1,5 10</text:span><text:span text:style-name="T3">6 </text:span><text:span text:style-name="T6">barov. Longitudialni valovi se pa širijo s <text:s/>9 km/s. Sekundarni ali transvezalni valovi se ne širijo skozi! Snov v ovoju kroži v obliki konvekcijskih tokov, ki inducirajo elektromagnetno polje Zemlje. Od ovoja se odbija sekundarno seizmično valovanje. Na meji med jedrom in ovojem se zmanjša hitrost primarnih seizmičnih valov.</text:span></text:p>
      <text:p text:style-name="P19"><text:span text:style-name="T12"></text:span><text:span text:style-name="T6">Gutenbergova diskontinuiteta </text:span></text:p>
      <text:p text:style-name="P22"/>
      <text:list xml:id="list712867556" text:continue-numbering="true" text:style-name="WW8Num6">
        <text:list-item>
          <text:p text:style-name="P6">PLAŠČ (Peridotitsko-eklogitska geosfera)</text:p>
        </text:list-item>
      </text:list>
      <text:p text:style-name="P22">Plašč je sestavljen iz različnih plasti. Pri ovoju je plašč iz trdega dela, potem je poltekoč in pri površini je plašč v tekočem agregatnem stanju. Polmer je od <text:span text:style-name="T1">2658 -2885</text:span> km, gostota je <text:span text:style-name="T1">3,3 g/cm</text:span><text:span text:style-name="T5">3</text:span><text:span text:style-name="T2">, </text:span>tlak je 500 000 barov, temperatura je <text:span text:style-name="T1">1200-1500 </text:span><text:span text:style-name="T5">0</text:span><text:span text:style-name="T2"> </text:span><text:soft-page-break/>C, hitrost longitudialnih potresnih valov je 7,8-12,0 km/s. V določenem delu se širijo tudi transvezalni valovi s hitrostjo 4,7-6,75 km/s.Sestava plašča: glavna sestavin je <text:span text:style-name="T1">olivin in piroksen </text:span></text:p>
      <text:p text:style-name="P22"/>
      <text:list xml:id="list1453835578" text:continue-numbering="true" text:style-name="WW8Num6">
        <text:list-item>
          <text:p text:style-name="P6">ASTENOSFERA </text:p>
        </text:list-item>
      </text:list>
      <text:p text:style-name="P22">Prehodna plast globoka približno <text:span text:style-name="T1">100 – 400km</text:span> Je v plastičnem stanju. Tam potekajo konvekcijski tokovi. 1-10% astenosfere je v zgornjem delu raztaljene in na njej plavajo litosferske plošče.</text:p>
      <text:p text:style-name="P19"><text:span text:style-name="T12"></text:span><text:span text:style-name="T7"> </text:span><text:span text:style-name="T6">MOHO – Mohorovičičeva diskontinuiteta </text:span></text:p>
      <text:p text:style-name="P22"/>
      <text:list xml:id="list959170716" text:continue-numbering="true" text:style-name="WW8Num6">
        <text:list-item>
          <text:p text:style-name="P6">SKORJA</text:p>
        </text:list-item>
      </text:list>
      <text:p text:style-name="P22">Sestoji se iz dveh delov: 1. del : <text:span text:style-name="T1">Oceanska skorja</text:span></text:p>
      <text:p text:style-name="P22"><text:tab/><text:tab/><text:tab/> <text:s text:c="10"/>2.del: <text:span text:style-name="T1">Celinska skorja</text:span> </text:p>
      <text:p text:style-name="P19"><text:span text:style-name="T6">1.Oceanska skorja: tam so oceani in ni skorje, sestavljena je iz </text:span><text:span text:style-name="T8">kislih magmatskih kamnin</text:span><text:span text:style-name="T6"> :globočnine (granit), metamorfne kamnine (gnajsi) in deloma usedline. Pod oceani se nahaja oceanska skorja, ki je iz </text:span><text:span text:style-name="T8">bazičnih kamnin</text:span><text:span text:style-name="T6">; predornine tipa bazalt </text:span><text:span text:style-name="T12"></text:span><text:span text:style-name="T6"> te kamnine imajo manj kremenice. Oceanska skorja je debela </text:span><text:span text:style-name="T8">5-10 km</text:span><text:span text:style-name="T6">. Gostota oceanske skorje je </text:span><text:span text:style-name="T8">2,95 – 3g</text:span><text:span text:style-name="T6">, temperatura je do </text:span><text:span text:style-name="T8">1200</text:span><text:span text:style-name="T4"> 0 </text:span><text:span text:style-name="T8">C</text:span><text:span text:style-name="T6">, tlak znaša do 20 000 barov. Longitudialni valovi se širijo s hitrostjo 8,9 – 9km/s, transvezalni pa z hitrostjo 3,7. Glavni sestavini sta </text:span><text:span text:style-name="T8">silicij in magnezij –SIMA</text:span></text:p>
      <text:p text:style-name="P22">2.Celinska /kontinentalna skorja – gostota je okrog <text:span text:style-name="T1">2,75 g/cm</text:span><text:span text:style-name="T5">3</text:span><text:span text:style-name="T2">, </text:span>temperatura je <text:span text:style-name="T1">700 </text:span><text:span text:style-name="T5">0 </text:span><text:span text:style-name="T1">C.</text:span> Lontgitudialni valovi so od 2-5,0 km/s, medtem ko <text:s/>so transvezalni med1,5-3,4 km/s. Debelina skorje se zelo spreminja (pod oceani in gorstvi), povprečna debelina pod kontinenti je 35 km. Polmer celotne skorje je 670 km. Sestavljena je pretežno iz <text:span text:style-name="T1">silicija in aluminija. </text:span>Drugače SIAL.</text:p>
      <text:p text:style-name="P22"/>
      <text:p text:style-name="P22">6)LITOSFERA</text:p>
      <text:p text:style-name="P22">Pod litosfero uvrščamo <text:span text:style-name="T1">Zemljino skorjo in zgornji del Zemljinega plašča</text:span>. Vsa litosfera je v trdnem agregatnem stanju. Njena debelina je <text:span text:style-name="T1">150 km</text:span>. Večina litosfere je iz <text:span text:style-name="T1">magmatskih kamnin. </text:span></text:p>
      <text:p text:style-name="P22"/>
      <text:p text:style-name="P23">5. RAZLOŽI POJEM IZOSTAZIJE</text:p>
      <text:p text:style-name="P26"><text:span text:style-name="T1">Izostazija je ravnotežje, ki nastane zaradi različne teže blokov v litosferi</text:span>, ki so delno potopljeni v astenosfero. Večji deli so globlje potopljeni kot manjši. Zato je litosfera pod kontinenti debelejša kot pod oceani. Tudi MOHO je na različnih mestih različno globoka. </text:p>
      <text:list xml:id="list1453835478" text:style-name="WW8Num3">
        <text:list-item>
          <text:p text:style-name="P7">Pattov model – litosferske bloki različne gostote in velikosti so enako potopljeni v astenosfero. Zemeljska skorja je sestavljena iz blokov različnih gostot in velikosti (višine). Vsi ti bloki stojijo na neki ravnini, kjer so pritiski izenačeni. </text:p>
        </text:list-item>
        <text:list-item>
          <text:p text:style-name="P7">Airyjev model – bloki enake gostote in različne velikosti različno potopljeni v astenosfero. Večji bloki so globlje v masi. Zaključek tega je, da je MOHO presledek v skorji globlje pod gorstvi kot pa pri oceanih.</text:p>
        </text:list-item>
      </text:list>
      <text:p text:style-name="P27">Izostatsko ravnotežje se ob izbruhih večje količine bazaltne lave lahko poruši in se nato poskuša ponovno vzpostaviti. Primer: ravnotežje je bilo porušeno pri izbruhe večje količine lave na Havajih. Območje Havajskih otokov se pogreza, ker dodatno breme, ki ga vulkan povzroči spuščanje skorje. MOHO je nižje. Primer 2: Skandinavski polotok se dviguje, saj je bil v ledeni dobi obremenjen za veliko količino ledu in zaradi taljenja tega ledu prihaja do neenakomernega dvigovanje površja. </text:p>
      <text:p text:style-name="P27"><text:soft-page-break/></text:p>
      <text:p text:style-name="P28">6. KAJ PALEOMAGNETIZEM ?</text:p>
      <text:p text:style-name="P27"><text:span text:style-name="T1">Je magnetizem, ki so ga minerali (v kamninah) obdržali iz geoloških preteklosti</text:span> – <text:span text:style-name="T1">remanentni magnetizem</text:span>. Vse kamnine kažejo neke magnetne lastnosti in naravni remanentni magnetizem (nastal pri tvorbi kamnine). Usmerjenost tega paleomagnetizma ustreza smeri takratnega magnetnega polja (silnice in tudi jakost). Ta pojav se pojavlja v manjših delih mineralov v vsaki kamnini, predvsem pa se pojavlja v akcesornih mineralih (minerali, ki jih je v kamninah manj od 1%). Remanenti magnetizem je namagnetenost v neki substanci, ki ga lahko zaznamo tudi po tem, ko ta več ni pod vplivom magnetnega polja. Zaznamo ga tudi v primeru, ko magnetno polje še obstaja, vendar sta njegova jakost in smer drugačna kot jo kaže remanentni magnetizem v kamnini! Uničijo ga geološki procesi, predvsem tektonski procesi.</text:p>
      <text:p text:style-name="P27">Ločimo več vrst paleomagnetizma in sicer na njihov nastanek: </text:p>
      <text:p text:style-name="P27">-<text:span text:style-name="T1">TRM – termoremanentni magnetizem</text:span></text:p>
      <text:p text:style-name="P27">Nastal pri ohlajanju kamnine v določenem temperaturnem intervalu v prisotnosti magnetnega polja. Feromagnetne snovi se lahko namagnetijo samo pri temperaturah pod Curijevo točko (500 <text:span text:style-name="T2">0</text:span>C), takrat ko magmatski minerali kristalijo iz tekočih lav ali magme, pri višji temperaturi se ne morejo namagnetiti dokler temperatura ne pade pod 500 <text:span text:style-name="T2">0 </text:span>C. Namagnetijo se samo minerali, ki pripadajo sistemu FeO-Fe<text:span text:style-name="T14">2</text:span>O<text:span text:style-name="T14">3 </text:span>- TiO<text:span text:style-name="T14">2 </text:span>. To so dobri remanentni magneti (magmatske kamnine na katere ne vplivajo kasnejši geološki dogodki).</text:p>
      <text:p text:style-name="P29">-DRM – detričen oz.depozicijski remanentni magnetizem</text:p>
      <text:p text:style-name="P27">Sedimentne kamnine imajo predvsem DRM in sicer se namagnetijo v času odlaganja. Ko se sedimentne kamnine namagnetijo se razporedijo v smeri silnic takratnega magnetnega polja. Značilno zanj je, da ni obstojen in pri samem odlaganju lahko pride do motenj zaradi vodnih tokov v sedimentacijskem bazenu, zaradi tega pride do motenj v diagenezi. Pravo vrednost dobimo v normalnih, idealnih pogojih, kjer ni bilo motenj v usedanju. DRM je 900X šibkejši od TRM-ja. </text:p>
      <text:p text:style-name="P21">-KRM – kemični remanetni magnetizem</text:p>
      <text:p text:style-name="P22">Nekatere kamnine vsebujejo magnetne minerale, ki so nastali pri nizki temperaturi, pri kemičnih procesih (pod 500 <text:span text:style-name="T2">0</text:span>C). Tak magnetizem se pojavlja pri metamorfozi pri nizkih temperaturah. Pri KRM moramo upoštevati, da kaže smer mag.polja v času sprememb v kamnini in ne v času nastajanja. </text:p>
      <text:p text:style-name="P22"/>
      <text:p text:style-name="P23">7. KAJ JE GEOTERMIČNA GLOBINSKA STOPNJA?</text:p>
      <text:p text:style-name="P22">Je povezana s toplotnim pretokom. V tunelih in rudnikih temperatura narašča bolj ko prodiramo v notranjost. <text:span text:style-name="T1">Vertikalna razdalja na kateri se temperatura zviša za 1</text:span><text:span text:style-name="T5">0</text:span><text:span text:style-name="T1">C</text:span> –geotermična globinska stopnja <text:s/>(na različnih krajih je različna)Odvisna je od geološke zgradbe terena, tektonskih razmer, od hidroloških razmer in vrste kamnin. Pri izračunavanju moramo upoštevat srednjo letno temperaturo zraka na območju, kjer merimo. G=H/(T-t); H-globina, T-temperatura, t-srednja letna temp.</text:p>
      <text:p text:style-name="P22"/>
      <text:p text:style-name="P23">8)TIPI PREPEREVANJA</text:p>
      <text:p text:style-name="P22"/>
      <text:p text:style-name="P22">Preperevanje je pomemben proces delovanja <text:span text:style-name="T1">eksogenih sil in eksogenih geoloških činiteljev (sonce, voda, zrak, organski svet</text:span>). Pod temi vplivi se kamnina fizikalno in kemično spremeni in se <text:span text:style-name="T1">prilagodi pogojem na zemeljski površini</text:span>. Pri preperevanju nastajajo produkti, ki pri ponovni sedimentaciji dajejo sedimente in <text:soft-page-break/>sedimentne kamnine. V kamninah stečejo kemični procesi, pri katerih nastajajo novi minerali, ki so pri drugačnih pogojih stabilni. </text:p>
      <text:p text:style-name="P22"/>
      <text:p text:style-name="P23">Ločimo 3 tipe preperevanja: </text:p>
      <text:p text:style-name="P23"/>
      <text:list xml:id="list1759247810" text:style-name="WW8Num1">
        <text:list-item>
          <text:p text:style-name="P14">mehansko ali fizikalno preperevanje</text:p>
        </text:list-item>
      </text:list>
      <text:p text:style-name="P22">Trdnost kamnin se lahko pri preperevanju zelo zmanjša. <text:s/>Med mehanska preperevanja <text:span text:style-name="T1">vključujemo zmrzovanje vod v porah</text:span>, pri čemer <text:span text:style-name="T1">voda pritiska na stene por</text:span>. Kamnine, ki v vodi nabrekajo, bodo pri menjavanju suhega in mokrega vremena na površini hitro razpadle v majhne kose. <text:span text:style-name="T1">Razpadanje pod vplivom sušenja in vlaženja</text:span> je eden najpomembnejših in hitrih procesov preperevanja. </text:p>
      <text:list xml:id="list816426606" text:continue-list="list959170616" text:style-name="WW8Num4">
        <text:list-item>
          <text:p text:style-name="P5"><text:span text:style-name="T16">zmrzovanje</text:span> povzroča poškodbe na kamninah na 2 načina:</text:p>
        </text:list-item>
      </text:list>
      <text:p text:style-name="P22">a)<text:span text:style-name="T1">soliflukcija </text:span>– voda zaradi ohladitve začne kristalizirat v porah kamnin tik pod površino. Voda, ki še nadalje priteka proti površini potem zmrzuje na spodnji strani že ustvarjenih ledenih kristalih. Na ta način se <text:span text:style-name="T17">oblikujejo ledene leče</text:span> iz vlaknastih kristalov ledu, ki ležijo pravokotno na površino. Spomladi se sediment napoji z veliko količino vode, ki povzroči plastičnost – soliflukcija</text:p>
      <text:p text:style-name="P22">b)<text:span text:style-name="T1">povečanje specifičnega volumna vode</text:span></text:p>
      <text:p text:style-name="P22">povečanje specifičnega volumna vode pri prehodu iz tekočega v trdno agregatno stanje. </text:p>
      <text:p text:style-name="P22">Pri ponavljanju zmrzovanja in taljenja pride do vedno večjih poškodb kamnine in končne porušitve. Večina poroznih kamnin, ki so navlažene, kmalu razpade na manjše kose. </text:p>
      <text:list xml:id="list2115984128" text:continue-numbering="true" text:style-name="WW8Num4">
        <text:list-item>
          <text:p text:style-name="P5">kristalizacija nekaterih lahko topnih mineralov</text:p>
        </text:list-item>
      </text:list>
      <text:p text:style-name="P22">Mehansko razpadanje povzroči tudi kristalizacija nekaterih lahko topnih mineralov, ki nastanejo pri preperevanju, ali pa pridejo v kamnino s talno vodo. </text:p>
      <text:list xml:id="list1897849168" text:continue-numbering="true" text:style-name="WW8Num4">
        <text:list-item>
          <text:p text:style-name="P5">nastajanje novih mineralov</text:p>
        </text:list-item>
      </text:list>
      <text:p text:style-name="P22">v zvezi z razpadanjem obstoječih</text:p>
      <text:p text:style-name="P20"/>
      <text:p text:style-name="P20">2.kemično preperevanje</text:p>
      <text:p text:style-name="P22">- oksidacija</text:p>
      <text:p text:style-name="P19"><text:span text:style-name="T6">Kemično preperevanje ima pomembno vlogo pri tistih kamninah, ki so nastale pod anaerobnimi pogoji in imajo minerale z nizko stopnjo oksidacije. Med prvimi minerali, ki najhitreje oksidirajo je gotovo </text:span><text:span text:style-name="T8">pirit</text:span><text:span text:style-name="T6"> – povzroči segrevanje večjih mas kamnin, ki vsebujejo ta mineral. Pri oksidaciji pirita lahko opazujemo spremembo barve </text:span><text:span text:style-name="T12"></text:span><text:span text:style-name="T6"> kamnine s piritom postanejo rjave</text:span></text:p>
      <text:list xml:id="list2072268836" text:continue-numbering="true" text:style-name="WW8Num4">
        <text:list-item>
          <text:p text:style-name="P13">oksidacija železovih spojin</text:p>
        </text:list-item>
      </text:list>
      <text:p text:style-name="P22">Kaže se na izraziti spremembi barve, ker se železo spremeni v železov hidroksid</text:p>
      <text:list xml:id="list1224178549" text:continue-numbering="true" text:style-name="WW8Num4">
        <text:list-item>
          <text:p text:style-name="P13">raztapljanje</text:p>
        </text:list-item>
      </text:list>
      <text:p text:style-name="P22">Nekateri minerali se v vodi popolnoma spremenijo (kamena sol, sadra, anhidrit). Raztaplja se tudi apnenec nekoliko manj v čistih vodah, najbolj je topen v kislih vodah, z nizkim pH in z CO<text:span text:style-name="T14">2 </text:span>. Ta izvira v največji veri iz humusnih tal. </text:p>
      <text:list xml:id="list1175790741" text:continue-numbering="true" text:style-name="WW8Num4">
        <text:list-item>
          <text:p text:style-name="P13">hidratacija </text:p>
        </text:list-item>
      </text:list>
      <text:p text:style-name="P22">hidratacija anhidrita in njegova sprememba v sadro. To tega pride ko anhidrit pride v stik z vodo, zato vedno na površini dobimo samo sadro, v notranjosti pa tudi anhidrit</text:p>
      <text:p text:style-name="P22">-hidrolitsko</text:p>
      <text:p text:style-name="P30"/>
      <text:p text:style-name="P30">3.biološko preperevanje</text:p>
      <text:p text:style-name="P22"><text:soft-page-break/>Tu <text:span text:style-name="T1">sodelujejo tudi rastlinski in živalski organizmi</text:span>, čeprav so rastline pri tem preperevanju učinkovitejše. Kot posrednik pri tem procesu <text:span text:style-name="T1">sodeluje CO</text:span><text:span text:style-name="T15">2</text:span><text:span text:style-name="T14"> </text:span>, spojine s kisikom in spojine z žveplom. V Razpokah delujejo lišaji, bakterije, alge in ustvarjajo podlago za višje rastline, zaradi delovanja mikroorganizmov nastaja humus. </text:p>
      <text:p text:style-name="P4"><text:span text:style-name="T13"><text:s text:c="6"/></text:span>Delimo na <text:span text:style-name="T1">fizikalno biološko</text:span> in <text:span text:style-name="T1">kemijsko biološko</text:span></text:p>
      <text:p text:style-name="P15"><text:s text:c="6"/></text:p>
      <text:p text:style-name="P23">9.KAJ JE POVODJE IN KAJ LAHKO MERIMO</text:p>
      <text:p text:style-name="P22">Voda deloma prenaša delce in višjih leg v nižje lege. Vodni tokovi so speljani po neskončnih kanalih. Voda se na koncu zlije v morja, jezera,… <text:span text:style-name="T1">Vsa ta medsebojna vodna povezava se imenuje povodje, ker so toki medsebojno odvisni.</text:span> Razvoj povodja je <text:span text:style-name="T1">odvisen od tektonske aktivnosti ozemlja, kjer to povodje leži</text:span>. Odvisen je tudi od <text:span text:style-name="T1">sedimentacije</text:span>, <text:span text:style-name="T1">klime, sestave in strukture kamnin na površju</text:span>. Nekatere značilnosti povodja se lahko merijo:</text:p>
      <text:list xml:id="list399068084" text:continue-numbering="true" text:style-name="WW8Num4">
        <text:list-item>
          <text:p text:style-name="P13">topografski relief </text:p>
        </text:list-item>
      </text:list>
      <text:p text:style-name="P22">razlika med višino najvišje točke zgornjega dela porečja in končnega rečnega izliva (jezero, morje,…)</text:p>
      <text:list xml:id="list924543022" text:continue-numbering="true" text:style-name="WW8Num4">
        <text:list-item>
          <text:p text:style-name="P13">gostota tokov</text:p>
        </text:list-item>
      </text:list>
      <text:p text:style-name="P22">vsota dolžine vseh tokov, deljeno s površino porečja. Gostota bo večja, če je litološka podlaga manj odporna proti eroziji in relativno nepropustna z malo vegetacije (ali brez). </text:p>
      <text:list xml:id="list1455401109" text:continue-numbering="true" text:style-name="WW8Num4">
        <text:list-item>
          <text:p text:style-name="P13">Pretok</text:p>
        </text:list-item>
      </text:list>
      <text:p text:style-name="P19"><text:span text:style-name="T9">Množina vode,</text:span><text:span text:style-name="T6"> ki preide vsako točko v neki časovni enoti. Pretok je </text:span><text:span text:style-name="T9">odvisen od klime</text:span><text:span text:style-name="T6">, </text:span><text:span text:style-name="T9">propustnosti kamnin</text:span><text:span text:style-name="T6"> </text:span><text:span text:style-name="T12"></text:span><text:span text:style-name="T6"> primarni faktorji. Sekundarni faktorji: </text:span><text:span text:style-name="T9">sestava tal, vegetacija</text:span><text:span text:style-name="T6">, gostota. Velik vpliv na pretok ima temperatura, ki regulira izparevanje na pobočjih. <text:s/>Lahko izračunamo tudi letni odtok.</text:span></text:p>
      <text:p text:style-name="P22">Q=š d v</text:p>
      <text:p text:style-name="P22">š-širina; d-globina pretočnega kanala, v-povprečna hitrost pretoka</text:p>
      <text:p text:style-name="P22"/>
      <text:p text:style-name="P23">10.KAJ EROZIJSKA BAZA?</text:p>
      <text:p text:style-name="P22">Točka pod katero voda v rečni strugi ne more več erodirati in je v bistvu <text:span text:style-name="T1">končna višina rečnega izliva v mirno vodo.</text:span></text:p>
      <text:p text:style-name="P21"/>
      <text:p text:style-name="P22"/>
      <text:p text:style-name="P23">11.NAČIN PRENOSA Z VETROM</text:p>
      <text:p text:style-name="P22">Veter – <text:span text:style-name="T1">gibanje zraka, ki nastane zaradi temperaturnih razlik v atmosferi</text:span></text:p>
      <text:p text:style-name="P22">Obstajajo 3 načini:</text:p>
      <text:p text:style-name="P22">1) v obliki <text:span text:style-name="T1">suspenzije –</text:span> <text:s/>prenašajo se delci v velikosti melja in prahu – veter jih prenaša zelo daleč</text:p>
      <text:p text:style-name="P22">2) s pomočja o<text:span text:style-name="T1">dskakovanja </text:span>– v puščavah piha veter dalj časa, najprej odnaša fine delce, potem nanosi groba zrna v neki plasti, ki je lahko debela od 1 – nekaj metrov. Groba zrna se gibljejo tako, da se odbijejo od drugih zrn in na ta način odskakujejo</text:p>
      <text:p text:style-name="P19"><text:span text:style-name="T6">3) s pomočjo </text:span><text:span text:style-name="T8">polzenja ali drsenja</text:span><text:span text:style-name="T6"> – delci se prenašajo ko ima veter zadosti veliko moč ali ko piha v sunkih </text:span><text:span text:style-name="T12"></text:span><text:span text:style-name="T6"> delci se ne premikajo stalno</text:span></text:p>
      <text:p text:style-name="P22"/>
      <text:p text:style-name="P23">12.TIPI LEDENIKOV</text:p>
      <text:p text:style-name="P22"/>
      <text:p text:style-name="P22">Sveže zapadli sneg ima visoko proznost, gostoto 0,2g/cm<text:span text:style-name="T2">3 </text:span>. Tam, kjer se sneg zadržuje in ga mlajši/novozapadli sneg pokriva pride do prepristaljenja in do <text:soft-page-break/>zbijanja snega. Tak sneg ima vedno večjo gostoto. <text:span text:style-name="T1">Spodnji sneg se spreminja v kristalast led z gostoto 0,8-0,9 g/cm</text:span><text:span text:style-name="T5">3</text:span><text:span text:style-name="T2"> </text:span>. Ledenik lahko nastane samo tem, kjer je temperatura pretežni del leta pod lediščem in mora biti tudi dovolj padavin. Snežna meja je tista nadmorska višina, kjer se sneg ohranja čez celo leto. </text:p>
      <text:p text:style-name="P22"><text:span text:style-name="T1">Ledeniki – ledene gmote, ki nastanejo nad snežno mejo v visokogorskem svetu.</text:span> Nakopičene snežne gmote v krnici postopoma prehajajo v led, ki v obliki jezika polzi navzdol pod snežno mejo, kjer se topi. </text:p>
      <text:list xml:id="list2041364041" text:continue-list="list1759247810" text:style-name="WW8Num1">
        <text:list-item>
          <text:list>
            <text:list-item>
              <text:p text:style-name="P8"><text:span text:style-name="T16">Gorski ledenik</text:span> – premika se po gorskih dolinah. Te dolina je ustvarila vodna erozija s preperevanjem. V Sloveniji so bili gorski ledeniki: bohinjski, dolinski, soški</text:p>
            </text:list-item>
            <text:list-item>
              <text:p text:style-name="P8"><text:span text:style-name="T16">Celinski ledenik</text:span>: razširjen je bil predvsem v ledeni dobi. Taki ledeniki so oblegali Evropo, S Ameriko, Azijo,… Primer celinskega ledenika je na Grenlandiji, Labrador, Antarktika,… Niso tipični, ker se končajo ob morski obali in ustvarjajo ledene gore, ki zaidejo v nižje zem.širine. Ima obliko obsežne ledene plošče</text:p>
            </text:list-item>
            <text:list-item>
              <text:p text:style-name="P8"><text:span text:style-name="T16">Planotosti ledeniki –</text:span> najbolj so bili prisotni v zadnji ledeni dobi – pleistocen. Prekrivali so planotaste površine in polzeli na vse strani. </text:p>
            </text:list-item>
          </text:list>
        </text:list-item>
      </text:list>
      <text:p text:style-name="P4"/>
      <text:p text:style-name="P16">13. ZAKAJ IN KJE NASTAJA KRAS?</text:p>
      <text:p text:style-name="P4">Kras – <text:span text:style-name="T1">apnenčasto zemeljsko površje</text:span>, na katerem so se <text:span text:style-name="T1">zaradi delovanja vode</text:span> (ki vsebujejo šibko ogljikovo kislino)razvile značilne površinske in podzemne oblike. Vse to je posledica delovanja <text:span text:style-name="T1">kemičnega in erozijskega delovanja atmosferske vode in podzemeljskih rečnih tokov</text:span>, ki delujejo na apnenčaste kamnine. Razpokanost teh kamnin, zaradi delovanja tektonike ugodno vpliva na razvoj kraških procesov. Kras nastaja z delovanjem <text:span text:style-name="T1">vode, ki vsebuje CO</text:span><text:span text:style-name="T15">2 </text:span><text:span text:style-name="T1">in zaradi tega raztaplja apnenec</text:span>, pri čemer CaCO<text:span text:style-name="T14">3 </text:span>, prehaja v vodotopen kalcijev bikarbonat, ki ga vodo odnaša s seboj deloma pa ga odlaga v obliki sige v podzemnih jamah. </text:p>
      <text:p text:style-name="P4">Gre za kompleks zelo specifičnih in hidrogeografskih pojavov, ki nastajajo na apnenčevih in dolomitovih kamninah. Osnovni dejavnik je voda . </text:p>
      <text:p text:style-name="P4"/>
      <text:p text:style-name="P16">14. HIDROLOŠKO KLORIFIKACIJA</text:p>
      <text:p text:style-name="P4"/>
      <text:p text:style-name="P16">15. KAJ IN S ČIM STA DOKAZALA WERNER IN HESS?</text:p>
      <text:p text:style-name="P4">Werner je leta 1945 napisal, da je šlo v geološki preteklosti za <text:span text:style-name="T1">potovanje celin</text:span> in razvil teorijo na to temo. Šlo je za <text:span text:style-name="T1">gibanje celinske skorje</text:span> (če se nekje odmika se mora drugje nekaj premikati). Najprej so njegovo teorijo sodobniki zavračali, ker so mislili, da pritiski v horizontali lahko povzročajo le vertikalno dviganje in gubanje. Kasneje so zaradi potresa v San Franciscu (ki ga je povzročil vzdolžni prelom dveh blokov. Sprejeli njegovo teorijo. </text:p>
      <text:p text:style-name="P4">Hess – je izdelal teorijo o <text:span text:style-name="T1">širjenju morskega dna</text:span> na podlagi magnetnih anamalij s časovno lestvico magnetnih obratov. </text:p>
      <text:p text:style-name="P4"/>
      <text:p text:style-name="P16">16. KAJ JE GOROTVORNOST IN KAJ POVZROČA GOROTVORNOST</text:p>
      <text:p text:style-name="P4">Orogeneza ali gorotvornost – <text:span text:style-name="T1">tektonski premiki bočno delujočih silah</text:span>, zaradi katerih se nagubajo sedimenti geosinklinali, se dvignejo nad morsko gladino in izoblikujejo gorstva, ob tem nastajajo prelomi. </text:p>
      <text:p text:style-name="P4">Gorotvorstvo <text:span text:style-name="T1">povzroča nastajanja mladih gorstev</text:span>. Primer: nastajanje Himalaje. Mlada gorstva nastajajo, zaradi različnih procesov na zemeljskem površju:</text:p>
      <text:list xml:id="list1448246508" text:continue-list="list1455401109" text:style-name="WW8Num4">
        <text:list-item>
          <text:p text:style-name="P2"><text:span text:style-name="T8">orogeneza</text:span><text:span text:style-name="T6"> – najstarejša gorstvo (vrivanje magme v gioklinale </text:span><text:span text:style-name="T12"></text:span><text:span text:style-name="T6"> nastajanje gorstev)</text:span></text:p>
        </text:list-item>
        <text:list-item>
          <text:p text:style-name="P2"><text:soft-page-break/><text:span text:style-name="T8">s tektonskimi procesi=subdukcija</text:span><text:span text:style-name="T6"> (oceanska skorja se podriva pod celinsko </text:span><text:span text:style-name="T12"></text:span><text:span text:style-name="T6">gorstva)</text:span></text:p>
        </text:list-item>
        <text:list-item>
          <text:p text:style-name="P5"><text:span text:style-name="T1">sedimentalni izvor</text:span> (tako so nastala manjša gorstva)</text:p>
        </text:list-item>
      </text:list>
      <text:p text:style-name="P4"/>
      <text:p text:style-name="P4"/>
      <text:p text:style-name="P16">17. KAJ SO VROČE TOČKE?</text:p>
      <text:p text:style-name="P4">To so točke, kjer so <text:span text:style-name="T1">velike anamalije</text:span>. Nastanejo na <text:span text:style-name="T1">vročih mestih magme</text:span>, ki prodre do litosfere, ta popusti in nastane vulkan. Primer:na Havajih imamo več vulkanov, ker se litosfera premika(vroče točke ostanejo na istih mestih).</text:p>
      <text:p text:style-name="P4"><text:span text:style-name="T1">Vulkan</text:span> – nastane, kadar ob razpokah v zemeljski skorji magma sili proti površju in se na površju izliva. Zaradi kopičenja ognjeniških izmečkov nastane ognjeniški stožec, ki ima na vrhu odprtino lijakaste oblike – žrelo. </text:p>
      <text:p text:style-name="P4"/>
      <text:p text:style-name="P16">18.SESTAVA OCEANSKE SKORJE</text:p>
      <text:p text:style-name="P4">Oceanska skorja <text:s/>- <text:span text:style-name="T1">leži pod kontinentalno skorjo</text:span>, v glavnem jo gradita <text:span text:style-name="T1">silicij in magnezij</text:span>. Oceansko skorjo bolj ali manj tvorijo z vodo prepojene magmatske kamnine. Sestavlja jo bazaltna lava iz plagiklazov in piroksenov (plagioklazi so Na in Ca alumosilikati)</text:p>
      <text:p text:style-name="P4"/>
      <text:p text:style-name="P16"/>
      <text:p text:style-name="P16">19.POSTVULKANSKI POJAVI</text:p>
      <text:p text:style-name="P4">Nastanejo <text:span text:style-name="T1">po delovanju vulkana</text:span>. Ko vulkan preneha delovati se odvijajo postvulkanski procesi, ki so:</text:p>
      <text:list xml:id="list2089759436" text:continue-numbering="true" text:style-name="WW8Num4">
        <text:list-item>
          <text:p text:style-name="P5"><text:span text:style-name="T1">fumarole</text:span> – izpuhtevanje/uhajanje vodne pare iz plinov iz razpok na vulkanskem območju (T=300<text:span text:style-name="T2">0 </text:span>C)</text:p>
        </text:list-item>
        <text:list-item>
          <text:p text:style-name="P5"><text:span text:style-name="T1">solfatare </text:span>– uhajanje plinov CO<text:span text:style-name="T14">2 </text:span>, H<text:span text:style-name="T14">2 </text:span>S z vodno paro pri temperaturi nad 100 - 200<text:span text:style-name="T2">0 </text:span>C; izloči se žveplo, H<text:span text:style-name="T14">3 </text:span>BO<text:span text:style-name="T14">3 </text:span>, aluminijeve soli</text:p>
        </text:list-item>
        <text:list-item>
          <text:p text:style-name="P5"><text:span text:style-name="T1">mofete</text:span> – razpoke, odprtine ali jame iz katerih uhaja na površje predvsem CO<text:span text:style-name="T14">2 </text:span></text:p>
        </text:list-item>
        <text:list-item>
          <text:p text:style-name="P5"><text:span text:style-name="T1">gejzir –</text:span> vrelec, ki periodično bruha vročo vodo v obliki vodnega stebra. Voda, ki pronica v globino, se tam segreje za več kot 100<text:span text:style-name="T2">0 </text:span>C. V manjši globini (nizek tlak) se voda spremeni v paro, ki dvigne vodni steber. Primer: termalni in minerlani vrelci. </text:p>
        </text:list-item>
      </text:list>
      <text:p text:style-name="P4"/>
      <text:p text:style-name="P16">20.S ČIM SE UKVARJA SEIZMOLOGIJA?</text:p>
      <text:p text:style-name="P4">To je veda, ki <text:span text:style-name="T1">proučuje potrese in notranjo zgradbo Zemlje na podlagi širjenja potresnih valov. </text:span></text:p>
      <text:p text:style-name="P4"/>
      <text:p text:style-name="P16">21. VISEČE DOLINE, STALAKTITI, SIGE, STALAGMITI, TSUNAMIJI, SEIZMOGRAFI, KONKRECIJA!!!</text:p>
      <text:p text:style-name="P4"/>
      <text:p text:style-name="P4"><text:span text:style-name="T16">Viseče doline</text:span> – manjša dolina, ki se izteka v večjo visoko nad njenim dnom, izoblikovali so jo manjši ledeniki. <text:span text:style-name="T1">To je stranska ledeniška dolina</text:span>, ki ima dno višje kot glavna ledeniška dolina – obvisela dolina. </text:p>
      <text:p text:style-name="P4"/>
      <text:p text:style-name="P4"><text:span text:style-name="T16">Stalaktiti</text:span> – iz vode se izloča kalcit , iz jamskih stropov . Izloča se počasi in iz hlapajoče vode nastanejo <text:s/>kapniki, ki rastejo <text:span text:style-name="T1">iz stropa navzdol</text:span>. Nakopičenje kalcijevega karbonata, navadno stožčaste oblike. Stalagmit – valjaste/stožčaste oblike, ki raste iz tal jame navzgor</text:p>
      <text:p text:style-name="P4"/>
      <text:p text:style-name="P4"><text:soft-page-break/><text:span text:style-name="T16">Sige</text:span> – iz vode se izloča kalcit po jamskih stenah in ustvari se sediment, ki mu rečemo siga. </text:p>
      <text:p text:style-name="P4"/>
      <text:p text:style-name="P4"><text:span text:style-name="T16">Tsunamiji</text:span> – valovi na morju, <text:span text:style-name="T1">nastali ob podmorskem potresu</text:span>. So visoki valovi, ki nastanejo zaradi potresnih valov pod morsko gladino. </text:p>
      <text:p text:style-name="P4"/>
      <text:p text:style-name="P4"><text:span text:style-name="T16">Seizmograf</text:span> – <text:span text:style-name="T1">naprava za zaznavanje potresov</text:span>. Je naprava za registriranje potresnega valovanja, s pomočjo beleženja vsake vibracije na zemeljski skorji. </text:p>
      <text:p text:style-name="P4"/>
      <text:p text:style-name="P4"><text:span text:style-name="T16">Konkrecija</text:span> – koncentracija mineralne snovi okoli nekega jedra, <text:span text:style-name="T1">kristali rastejo od znotraj navzeven, </text:span>tako da so razporejeni radialno. </text:p>
      <text:p text:style-name="P4"/>
      <text:p text:style-name="P22"/>
      <text:p text:style-name="P16">22.KATERE MATEORITE POZNAŠ?</text:p>
      <text:p text:style-name="P1"><text:span text:style-name="T6">Tudi bolid. So trdna telesa manjše ali večje velikosti, ki prileti iz vesolja in pade na Zemljo. Ko leti skozi atmosfero se zaradi trenja segreje in žari, pri čemer oddaja svetlobo. Po kemični sestavi se meteoriti delijo na </text:span><text:span text:style-name="T8">železne, kamnito-železne</text:span><text:span text:style-name="T6"> </text:span><text:span text:style-name="T12"></text:span><text:span text:style-name="T6"> siderolit, kamnine in </text:span><text:span text:style-name="T8">steklaste </text:span><text:span text:style-name="T12"></text:span><text:span text:style-name="T6">tektiti.</text:span></text:p>
      <text:list xml:id="list987803126" text:continue-numbering="true" text:style-name="WW8Num4">
        <text:list-item>
          <text:p text:style-name="P5"><text:span text:style-name="T16">železni</text:span> : sestava: Fe (90,85%), Ni (8,5%)</text:p>
        </text:list-item>
        <text:list-item>
          <text:p text:style-name="P5"><text:span text:style-name="T16">kamnito-železni</text:span>: sestava: Fe(55,33%), Si(8,06%), Mg(12,33%)</text:p>
        </text:list-item>
        <text:list-item>
          <text:p text:style-name="P5"><text:span text:style-name="T16">kamniti</text:span> : sestavljen predvsem iz silikatnih mineralov (olivin, piroksen, glineneci). Delimo jih na : * <text:span text:style-name="T1">hondrid</text:span>e (meteorit s hondrulami – majhnimi kroglastimi telesci, sestavljeni iz 45% olivina – 25% piroksena in stekla)</text:p>
          <text:list>
            <text:list-item>
              <text:list>
                <text:list-item>
                  <text:list>
                    <text:list-item>
                      <text:p text:style-name="P5"><text:span text:style-name="T1">anhodrit</text:span> (kamniti mateorit brez hondrul)</text:p>
                    </text:list-item>
                  </text:list>
                </text:list-item>
              </text:list>
            </text:list-item>
          </text:list>
        </text:list-item>
      </text:list>
      <text:p text:style-name="P4"/>
      <text:p text:style-name="P16">23. GEOLOŠKI CIKELJ</text:p>
      <text:p text:style-name="P4">Na prehodu iz matične kamnine do na novo nastalega sedimenta , preide mineralna snov skozi vrsto stanj in se sreča z različnimi agensi (snov/sila, ki pospeši dogajanje). </text:p>
      <text:p text:style-name="P16">Geološki cikel ima 6 stopenj:</text:p>
      <text:list xml:id="list399067984" text:style-name="WW8Num11">
        <text:list-item>
          <text:p text:style-name="P9">v prvi fazi pride do <text:span text:style-name="T1">preperevanja kamnine</text:span> in to vključno z <text:span text:style-name="T1">kemičnim in mehanskim preperevanjem</text:span>. Kamnina preperi do velikosti določenega zrna. Ta zrna so primerna za transport ali erozijo in na koncu za prehod v raztopino.</text:p>
        </text:list-item>
        <text:list-item>
          <text:p text:style-name="P9">V drugi fazi govorimo o <text:span text:style-name="T1">transportu delcev</text:span> ali raztopine po pobočjih do tekoče vode – proces na pobočjih</text:p>
        </text:list-item>
        <text:list-item>
          <text:p text:style-name="P9"><text:span text:style-name="T1">Transport delcev ali raztopine z rečnimi tokovi, ledeniki ali z vetrom </text:span>in kasneje njihovo <text:span text:style-name="T1">odlaganje na kopnem ali vodi</text:span></text:p>
        </text:list-item>
        <text:list-item>
          <text:p text:style-name="P9"><text:span text:style-name="T1">Gibanje delcev ali raztopine v stoječih vodah</text:span>. To gibanje se vrši s pomočjo valov, tokov,…</text:p>
        </text:list-item>
        <text:list-item>
          <text:p text:style-name="P9"><text:span text:style-name="T1">Odlaganje klastičnega materiala </text:span>na jezerskem ali morskem dnu in <text:span text:style-name="T1">usedanje iz raztopin</text:span> ter <text:span text:style-name="T1">akumulacija (kopičenje) na organizmih</text:span> .</text:p>
        </text:list-item>
        <text:list-item>
          <text:p text:style-name="P3"><text:span text:style-name="T6">Pride do prekrivanja z mlajšimi sedimenti </text:span><text:span text:style-name="T12"></text:span><text:span text:style-name="T6"> </text:span><text:span text:style-name="T8">kompakcija</text:span><text:span text:style-name="T6"> </text:span><text:span text:style-name="T12"></text:span><text:span text:style-name="T8">diageneza </text:span><text:span text:style-name="T6">(strjevanje neveznih elementov pri normalnih pogojih kot posledica fizikalno-kemičnih procesov in pritiska na trdno kamnino). <text:s/></text:span><text:span text:style-name="T12"></text:span><text:span text:style-name="T6"> </text:span><text:span text:style-name="T8">konsuldacija –</text:span><text:span text:style-name="T6"> absolutna utrditev </text:span></text:p>
        </text:list-item>
      </text:list>
      <text:p text:style-name="P4"/>
      <text:p text:style-name="P4"/>
      <text:p text:style-name="P4"/>
      <text:p text:style-name="P4"/>
      <text:p text:style-name="P16">24. PRENOS Z VODO, VETROM, LEDENIKOM ! Razlike !</text:p>
      <text:p text:style-name="P4"><text:soft-page-break/>Za veter veljajo iste fizikalne osnove prenosa in odlaganje usedlin kot za tekoče vode. Razlika v prenosu <text:s/>in njenih učinkih je v gostoti, viskoznosti in večji hitrosti (običajno vetrov od vode). Primer: zrno kremena je 2000x gostejši od zraka, ki ga prenaša, od vode pa je isto zrno gostejše le 2,7x. Ledenik lahko s svojo maso prenaša večje kose kot veter in voda. Za ledeniški prenos je značilno, da so delci različni/neurejeni, medtem ko so pri vodi in vetru sortirani/lepo urejeni.</text:p>
      <text:p text:style-name="P4"/>
      <text:p text:style-name="P16">25. KAKO IN ZAKAJ NASTANE LEDENIK?</text:p>
      <text:p text:style-name="P4">Led nastaja iz stisnjenega snega v hladnih območjih in na višjih višinah, kjer nanašanje novega snega na starega presega taljenje novega snega. Vmesno zrnavo stopnjo med snegom in ledom imenujemo <text:span text:style-name="T1">stež.</text:span> Ko doseže led določeno debelino se zaradi naklona terena začne premikati in to premikajočo ledeno maso imenujemo LEDENIK. Nastane zaradi velike količine padavin, nizkih temperatur. <text:span text:style-name="T16">Poledenitve pa nastanejo zaradi:</text:span></text:p>
      <text:list xml:id="list781189976" text:continue-list="list987803126" text:style-name="WW8Num4">
        <text:list-item>
          <text:p text:style-name="P13">upada sončnega sevanja</text:p>
        </text:list-item>
        <text:list-item>
          <text:p text:style-name="P13">povečanje sončnega sevanja</text:p>
        </text:list-item>
        <text:list-item>
          <text:p text:style-name="P13">spremembe orbitalnega gibanja Zemlje in sprememba njene lege</text:p>
        </text:list-item>
        <text:list-item>
          <text:p text:style-name="P13">zaradi lege polov</text:p>
        </text:list-item>
        <text:list-item>
          <text:p text:style-name="P5"><text:span text:style-name="T1">dvigovanje kopnega</text:span> (nastajanje gorstev)</text:p>
        </text:list-item>
        <text:list-item>
          <text:p text:style-name="P13">kroženje oceanske vode</text:p>
        </text:list-item>
        <text:list-item>
          <text:p text:style-name="P13">spremembe v sestavi atmosfere</text:p>
        </text:list-item>
        <text:list-item>
          <text:p text:style-name="P13">zaradi ognjenikov</text:p>
        </text:list-item>
      </text:list>
      <text:p text:style-name="P4">Zaradi visokih pritiskov v spodnjem delu, se led zaradi naklona začne premikati. </text:p>
      <text:p text:style-name="P4"/>
      <text:p text:style-name="P16"/>
      <text:p text:style-name="P16"/>
      <text:p text:style-name="P16"/>
      <text:p text:style-name="P16">26.MOŽNI VZROKI LEDENIŠKIH DOB</text:p>
      <text:p text:style-name="P4">26. Odgovor pod 25</text:p>
      <text:p text:style-name="P1"><text:span text:style-name="T6">Ledeniške dobe – 1.del (kvartar) – pleistocenska doba </text:span><text:span text:style-name="T12"></text:span><text:span text:style-name="T6"> medledene dobe: interglaciali </text:span><text:span text:style-name="T12"></text:span><text:span text:style-name="T6"> ledeniki se krčijo v <text:s/>sedanjosti – holocen</text:span></text:p>
      <text:p text:style-name="P4"/>
      <text:p text:style-name="P16">27.KRAŠKE OBLIKE IN KRAŠKE USEDLINE V KRAŠKIH JAMAH </text:p>
      <text:p text:style-name="P4"/>
      <text:p text:style-name="P4">Ločimo <text:span text:style-name="T1">površinske –eksokarst</text:span> in <text:span text:style-name="T1">podzemne – endokarst oblike</text:span>. </text:p>
      <text:p text:style-name="P4">Med površinske oblike spadajo : </text:p>
      <text:list xml:id="list712867456" text:style-name="WW8Num2">
        <text:list-item>
          <text:p text:style-name="P10"><text:span text:style-name="T16">žlebiči</text:span> – <text:span text:style-name="T1">plitve izjedine</text:span>, široke od 1-10 cm, ki jih je naredila voda na apnenčastem skalnatem površju</text:p>
        </text:list-item>
        <text:list-item>
          <text:p text:style-name="P10"><text:span text:style-name="T16">škraplje</text:span> – <text:span text:style-name="T1">globoka</text:span> (nekaj –več cm široka, več metrov dolga)<text:span text:style-name="T1"> zajedina</text:span>, ki jo je izoblikovala voda na apnenčastem skalnatem skalnatem površju</text:p>
        </text:list-item>
        <text:list-item>
          <text:p text:style-name="P10"><text:span text:style-name="T16">vrtače</text:span> – okrogla, <text:span text:style-name="T16">skledasta globel</text:span> na kraškem površju. Njen nastanek je povezan s korozijskim delovanjem, udori jamskih prostorov</text:p>
        </text:list-item>
        <text:list-item>
          <text:p text:style-name="P17">brezna </text:p>
        </text:list-item>
        <text:list-item>
          <text:p text:style-name="P10"><text:span text:style-name="T16">kraška polja</text:span> – <text:span text:style-name="T1">večja</text:span> ali <text:span text:style-name="T1">manjša kotlina</text:span> v kraškem svetu. <text:span text:style-name="T1">Značilnost</text:span>i: ravno dno, čezenj gre presihajoča tekoča voda in ko je veliko padavin na tem območju nastane jezero. Polje je prekrito peščenimi delci in je polno vrtač in požiralnikov</text:p>
        </text:list-item>
        <text:list-item>
          <text:p text:style-name="P10"><text:soft-page-break/><text:span text:style-name="T16">uvala</text:span> – večja skledasta, poldogovata ali <text:span text:style-name="T1">iz več vrtač sestavljena</text:span> plitva, pa tudi globoka kraška globel. Za njeno oblikovanje je pomembno predvsem drobljenje kamnine in odnašanje drobirja v podzemlje</text:p>
        </text:list-item>
        <text:list-item>
          <text:p text:style-name="P10"><text:span text:style-name="T16">estavele</text:span> – odprtina v dnu ali na obrobju nekaterih kraških globeli, ki pri visoki gladini kraške podtalnice bruhnejo kot izviri, ko gladina kraške podtalnice upade, delujejo estavele kot požiralniki.</text:p>
        </text:list-item>
      </text:list>
      <text:p text:style-name="P4">Med podzemne kraške oblike prištevamo:</text:p>
      <text:list xml:id="list1988409362" text:continue-numbering="true" text:style-name="WW8Num2">
        <text:list-item>
          <text:p text:style-name="P10"><text:span text:style-name="T16">kraška jama</text:span> – nastala zaradi korozije/ erozije vode</text:p>
        </text:list-item>
        <text:list-item>
          <text:p text:style-name="P17">brezna </text:p>
        </text:list-item>
        <text:list-item>
          <text:p text:style-name="P17">stalaktiti, stalagmiti, sige</text:p>
        </text:list-item>
      </text:list>
      <text:p text:style-name="P4">Med kraške usedline prištevamo:</text:p>
      <text:list xml:id="list942660005" text:continue-numbering="true" text:style-name="WW8Num2">
        <text:list-item>
          <text:p text:style-name="P10"><text:span text:style-name="T16">alohtone </text:span>– so bile prenešene z vodo iz predjamskega predela v jamski</text:p>
        </text:list-item>
        <text:list-item>
          <text:p text:style-name="P10"><text:span text:style-name="T16">avtohtone</text:span> – nastale v sami jami = grušče </text:p>
        </text:list-item>
        <text:list-item>
          <text:p text:style-name="P10"><text:span text:style-name="T16">polavtohtone </text:span>– preložene v sami jami iz enega dela v drugi del</text:p>
        </text:list-item>
      </text:list>
      <text:p text:style-name="P22"/>
      <text:p text:style-name="P16">28.TEORIJA O ŠIRJENJU MORSKEGA DNA </text:p>
      <text:p text:style-name="P23"/>
      <text:p text:style-name="P16">29.PLOŠČE LITOSFERE IN NJENI ROBOVI</text:p>
      <text:p text:style-name="P22">Litosfera je razdeljena na 7 velikih in na (najmanj) 20 manjših plošč.</text:p>
      <text:p text:style-name="P22">Velike: Severnoameriška, Evrazijska, Pacifiška, Južnoameriška, Afriška, Indioavstralska, Antarktiška </text:p>
      <text:p text:style-name="P22">Manjše: Karibska, Arabska, Filipinska</text:p>
      <text:p text:style-name="P22">Robovi: - divergentni stik ali razmični stik</text:p>
      <text:list xml:id="list1344582125" text:continue-list="list781189976" text:style-name="WW8Num4">
        <text:list-item>
          <text:list>
            <text:list-item>
              <text:p text:style-name="P5">konvergentni stik ali primični stik</text:p>
            </text:list-item>
            <text:list-item>
              <text:p text:style-name="P5">transformni stik</text:p>
            </text:list-item>
            <text:list-item>
              <text:p text:style-name="P5">Primeri: srednjeoceanski hrbti, greebeni, gorski grebeni</text:p>
            </text:list-item>
          </text:list>
        </text:list-item>
      </text:list>
      <text:p text:style-name="P15"><text:s text:c="4"/></text:p>
      <text:p text:style-name="P16"/>
      <text:p text:style-name="P16"/>
      <text:p text:style-name="P16"/>
      <text:p text:style-name="P4"><text:span text:style-name="T16">30. VULKANIZEM, PLUTONIZEM, POTRESI</text:span> – kaj so in kaj povzroča</text:p>
      <text:p text:style-name="P4"/>
      <text:p text:style-name="P4"><text:span text:style-name="T16">Potresi</text:span> –nenaden, <text:span text:style-name="T1">silovit premik kamnin v zemeljski skorji</text:span>, ki ga povzroča cela vrsta naravnih procesov (trčenje ali podrivanje plošč, prelomi, vulkanski izbruhi, sproščanje akomuliranih napetosti) <text:span text:style-name="T1">mesto nastanka potresa se imenuje – hipocenter</text:span>, <text:span text:style-name="T1">točka na površju nad žariščem je epicenter</text:span> (tam so potresni učinki najhujši). Iz žarišča se energija sprosti in se širi kot potresno ali seizmično valovanje. </text:p>
      <text:p text:style-name="P4">Na kratko: potresi nastajajo zaradi sprememb v zemeljski skorji. To celo aktivnost pa povzročajo temperaturne, magmatske in metamorfne spremembe. Bloki se lahko premikajo v horizontalni, tudi vertikalni spremembi.</text:p>
      <text:p text:style-name="P4">Potrese delimo glede na vzroke in načine pojavljanja:</text:p>
      <text:list xml:id="list1307356568" text:continue-list="list942660005" text:style-name="WW8Num2">
        <text:list-item>
          <text:p text:style-name="P10"><text:span text:style-name="T16">tektonski p</text:span>.= najpomembnejši in najbolj pogost (sem spada 90%vseh potresov)</text:p>
        </text:list-item>
        <text:list-item>
          <text:p text:style-name="P10"><text:span text:style-name="T16">vulkanski p</text:span>.= na vulkanskih območjih (7% takih potresov)</text:p>
        </text:list-item>
        <text:list-item>
          <text:p text:style-name="P10"><text:span text:style-name="T16">prodorni potresi in drugi naravni potresi</text:span> = (3%) nastajajo tam, kjer so v litosferi večji prazni prostori, zaradi porušitve stropov pride do potresa</text:p>
        </text:list-item>
        <text:list-item>
          <text:p text:style-name="P10"><text:span text:style-name="T16">umetni potresi</text:span> – človekovo delo</text:p>
        </text:list-item>
      </text:list>
      <text:p text:style-name="P4">Potresni valovi:</text:p>
      <text:list xml:id="list1766376135" text:continue-numbering="true" text:style-name="WW8Num2">
        <text:list-item>
          <text:p text:style-name="P10"><text:soft-page-break/><text:span text:style-name="T16">makroseizmično valovanje</text:span> – lahko ga hitro zaznamo brez naprav</text:p>
        </text:list-item>
        <text:list-item>
          <text:p text:style-name="P10"><text:span text:style-name="T16">mikroseizmično valovanje</text:span> – lahko jih zaznamo samo z posebnimi instrumenti</text:p>
        </text:list-item>
      </text:list>
      <text:p text:style-name="P4"/>
      <text:p text:style-name="P4"><text:span text:style-name="T16">Vulkanizem </text:span>– ognjeniška dejavnost, procesi katerih je rezultat nastanek vulkanov. Sem prištevamo tudi pojavi, ki so v zvezi z delovanjem vulkanov oz.izlivanjem magme(lave) na površje. </text:p>
      <text:p text:style-name="P4">Sem prištevamo pojav, ko <text:span text:style-name="T1">prodira magma skozi litosfero</text:span>. V primeru, ko magma ne prodre na površje in <text:span text:style-name="T1">ostane v litosferi – plutonizem</text:span>. </text:p>
      <text:p text:style-name="P4">Oba pojava nastajata, zaradi različnih fizikalno-kemijskih pogojev v različnih krajih in zaradi različne magme in nenehnega spreminjanja (zato pride enkrat do vulkanizma enkrat do plutonizma). Vzroke za izbruh magme lahko iščemo v visokih pritiskov plinov in pare.</text:p>
      <text:p text:style-name="P4">Poznamo izbruhne in eksplozivne vulkane. Pri izbruhnem vulkanu se lava mirno izliva na površje, dela platoje; medtem ko eksplozivni nenedoma izbruhnejo in tako nastaja vulkanski pepel, bombe, plin. Poznamo še plinske, lavne in mešane vulkane. </text:p>
      <text:p text:style-name="P4"><text:span text:style-name="T1">Postvulkanski pojavi</text:span> so fumarole (jama na vulkanskih tleh iz katere na površje uhaja vodna para), soljatare, mufete in geziri. </text:p>
      <text:p text:style-name="P4">Magma, ki ne pride na površje in ostane v notranjosti, iz nje nastajajo različne oblike, ki jih imenujemo: <text:span text:style-name="T1">batoliti</text:span> (podzemni masiv velikih razsežnosti), <text:span text:style-name="T1">čok </text:span>(obsežna intruzivna gmota), <text:span text:style-name="T1">žile</text:span> (dajki;razpoke zapolnjene z magmatsko kamnino), <text:span text:style-name="T1">dimnik, cev, fakoliti</text:span> (vrinjeno telo – lečaste, srpaste oblike), <text:span text:style-name="T1">lakoliti </text:span>(vulkanska gmota kopaste oblike, ki prodre skozi sloje starejših sedimentnih kamnin), <text:span text:style-name="T1">ampofiza , sill</text:span></text:p>
      <text:p text:style-name="P4"/>
      <text:p text:style-name="P16">32. ABSOLUTNA IN RELATIVNA STRAOST KAMNIN </text:p>
      <text:p text:style-name="P4"><text:span text:style-name="T16">Relativna starost</text:span> kamnin je starost <text:span text:style-name="T1">določena glede na njihov starigrafski položaj ali razvoj</text:span>.</text:p>
      <text:p text:style-name="P4"><text:span text:style-name="T16">Absolutna starost</text:span> je izražena v letih, ki se določa z <text:span text:style-name="T1">radiometričnim datiranjem</text:span>.</text:p>
      <text:p text:style-name="P4"><text:span text:style-name="T1">Relativno starost kamnin dokazujemo s pomočjo fosilnih ostankov</text:span>, pri določanju so pomembni naslednji elementi:</text:p>
      <text:list xml:id="list1616284728" text:continue-list="list1344582125" text:style-name="WW8Num4">
        <text:list-item>
          <text:p text:style-name="P5">vertikalen stratigrafski položaj in odnos kamnin</text:p>
        </text:list-item>
        <text:list-item>
          <text:p text:style-name="P5">tektonski položaj plasti in njihov naklonski kot</text:p>
        </text:list-item>
        <text:list-item>
          <text:p text:style-name="P5">sestava in izgled kamnin</text:p>
        </text:list-item>
        <text:list-item>
          <text:p text:style-name="P5">fosili</text:p>
        </text:list-item>
      </text:list>
      <text:p text:style-name="P12">Obstajata 2 metodi za določanje relativne strarosti: </text:p>
      <text:list xml:id="list2177145226" text:continue-numbering="true" text:style-name="WW8Num4">
        <text:list-item>
          <text:p text:style-name="P5">paleontološka metoda</text:p>
        </text:list-item>
        <text:list-item>
          <text:p text:style-name="P5">geološko-stratigrafski metoda</text:p>
        </text:list-item>
      </text:list>
      <text:p text:style-name="P4"><text:span text:style-name="T1">Absolutna starost kamnin radiometričnim elementov oz. njihovih izotopov</text:span>. Moramo pa poznati: </text:p>
      <text:list xml:id="list527107113" text:continue-numbering="true" text:style-name="WW8Num4">
        <text:list-item>
          <text:list>
            <text:list-item>
              <text:list>
                <text:list-item>
                  <text:list>
                    <text:list-item>
                      <text:p text:style-name="P5">količino izhodiščnega izotopa v času, ko je kamnina nastajala</text:p>
                    </text:list-item>
                    <text:list-item>
                      <text:p text:style-name="P5">količino izgubljenega izhodiščnega izotopa</text:p>
                    </text:list-item>
                    <text:list-item>
                      <text:p text:style-name="P5">stopnja razpadanja izotopa</text:p>
                    </text:list-item>
                  </text:list>
                </text:list-item>
              </text:list>
            </text:list-item>
          </text:list>
        </text:list-item>
      </text:list>
      <text:p text:style-name="P4"/>
      <text:p text:style-name="P4"/>
      <text:p text:style-name="P4"/>
      <text:p text:style-name="P16">33.TERASE, KLIFI, SLAPOVI</text:p>
      <text:p text:style-name="P16"/>
      <text:p text:style-name="P4"><text:span text:style-name="T16">1. terase</text:span> – pri počasnem epirogenetskem dvigovanju ozemlja reka svojo strugo erodira vertikalno. Ko se ozemlje spušča ali pogreza reke nanašajo usedline, pri <text:soft-page-break/>mirovanju pa reke erodirajo strugo – širijo kotlino. Pri izmeničnem dvigovanju in mirovanju ozemlja pa vzdolž struge reke oblikujejo <text:span text:style-name="T16">terase</text:span>. Ločimo jih 2 vrst:</text:p>
      <text:p text:style-name="P4">* <text:span text:style-name="T1">erozijske</text:span> – urezane v starejšo kamnino prek katerih teče reka</text:p>
      <text:p text:style-name="P4">* <text:span text:style-name="T1">akumulacijske</text:span> – če reka najprej s svojimi nanosi zasuje dolino in pri ponovnem dvigovanju ozemlja vreže strm breg v svoje nanose to imenujemo <text:span text:style-name="T16">ježa </text:span>(breg, ki ga vreže reka). </text:p>
      <text:p text:style-name="P4">Pojavljajo se vzdolž dolinskih pobočij v več vrstah, na višinah od 10 – 100m nad sedanjim dolinskim dnom.</text:p>
      <text:p text:style-name="P4"/>
      <text:p text:style-name="P4"><text:span text:style-name="T16">2.klif</text:span> – pečina na morski obali, strma skalna stena na morskem obrežju, nastala zaradi delovanja valov - abrazija. Klif, ki ga valovi spodjedajo je živ, če pa ga ne dosegajo več je mrtev. </text:p>
      <text:p text:style-name="P4">Zaradi tektonskih razmer nastala strma obala iz trdne kamnine. Morski valovi vrezujejo alvazijsko polico in nad njo se oblikuje <text:span text:style-name="T1">strma stena</text:span> – klif (strmi morski breg). Strmina je odvisna od tipa kamnine in geološke strukture.</text:p>
      <text:p text:style-name="P4"/>
      <text:p text:style-name="P4"><text:span text:style-name="T16">3.slapovi</text:span> – stopnica ali prepad v rečnem toku, kjer voda pada bolj ali manj navpično in izdolbe v dnu slapa globok tolmun.</text:p>
      <text:p text:style-name="P4">Nenaden spust rečne vode, navadno čez skalnat rob. Nastanejo, kjer priteče voda iznad trdih na mehkejša tla in čez prelomnico. </text:p>
      <text:p text:style-name="P4"/>
      <text:p text:style-name="P4"><text:span text:style-name="T16">4.varve</text:span> – tudi pasaste gline, tanke plasti peska gline in melja, ki jih je odložil ledeniški potok in se pravilno izmenjujejo v svetlih in temnih pasovih v ledeniških jezerih. Poletne proge so svetle, zimske pa temnejše. Z njihovo pomočjo določajo starost pleistocenskih plasti od umika ledenikov zadnje ledene dobe. </text:p>
      <text:p text:style-name="P4"/>
      <text:p text:style-name="P4"><text:span text:style-name="T16">5.tsunami</text:span> – dolg in visok morski val, ki nastane zaradi podzemnega plazu, potresa, vulkanskega izbruha. Najpogostejši vzroki za nastanek tsunamijev so veliki plazovina morskem dnu, ki se na pobočjih pod morjem pogosto odtrgajo in zdrsijo na stotine kilometrov usedlin in kamnin.</text:p>
      <text:p text:style-name="P4"/>
      <text:p text:style-name="P1"><text:span text:style-name="T7"><text:s/></text:span><text:span text:style-name="T12"></text:span><text:span text:style-name="T7"> </text:span><text:span text:style-name="T10">POTRESI </text:span></text:p>
      <text:p text:style-name="P4"><text:span text:style-name="T13"><text:s/></text:span>Potresne valove povzroči vsak potres, lahko pa nastanejo tudi ob močni eksploziji. Točka od koder izvirajo valovi imenujemo <text:span text:style-name="T16">hipocenter. </text:span>Od tam se širijo valovi na vse strani. Točka na zemeljskem površju točna nad hipocentrom je <text:span text:style-name="T16">epicenter</text:span>. Potresni valovi najprej dosežejo to točko in so zato tudi posledice tam najmočnejše. Najpogostejši so potresi tektonskega izvora – nastanejo ob stiku litosferskih plošč in ob prelomih. Poznamo tudi vulkanske potrese, ki imajo le krajevne učinke. <text:span text:style-name="T16">Razlikujemo 3 vrste potresnih valov</text:span> : </text:p>
      <text:list xml:id="list1287574879" text:continue-numbering="true" text:style-name="WW8Num4">
        <text:list-item>
          <text:list>
            <text:list-item>
              <text:list>
                <text:list-item>
                  <text:list>
                    <text:list-item>
                      <text:p text:style-name="P5"><text:span text:style-name="T1">valovi P</text:span> – najhitrejši. Širijo se iz središča potresa premočrtno</text:p>
                    </text:list-item>
                    <text:list-item>
                      <text:p text:style-name="P5"><text:span text:style-name="T1">valovi S</text:span> – počasnejši; transverzalni ali prečni, ki se širijo skozi zemeljsko notranjost, pri čemer snov niha pravokotno na smer gibanja valov</text:p>
                    </text:list-item>
                    <text:list-item>
                      <text:p text:style-name="P5"><text:span text:style-name="T1">valovi L</text:span> – najpočasnejši, a za potresno učinkovitostjo najpomembnejši. Gibajo se le na zemeljski površini in to vstran od epicentra.</text:p>
                    </text:list-item>
                  </text:list>
                </text:list-item>
              </text:list>
            </text:list-item>
          </text:list>
        </text:list-item>
      </text:list>
      <text:p text:style-name="P4">Potrese ugotavljajo z različnimi napravami – <text:span text:style-name="T1">seizmografi</text:span> (zapis je seizmogram). Za jakost in intenziteto potresa uporabljajo 12-stopenjsko lestvico MSK . Za moč potresa <text:soft-page-break/>pa je najbolj znana 9-stopenjska <text:span text:style-name="T1">Richterjeva lestvica</text:span>. Za moč potresa uporabljamo besedo <text:span text:style-name="T16">magnituda.</text:span></text:p>
      <text:p text:style-name="P4"/>
      <text:p text:style-name="P4"/>
      <text:p text:style-name="P1"><text:span text:style-name="T12"></text:span><text:span text:style-name="T7"> </text:span><text:span text:style-name="T10">GEOLOŠKI KOMPAS</text:span><text:span text:style-name="T6"> </text:span></text:p>
      <text:list xml:id="list326302787" text:continue-numbering="true" text:style-name="WW8Num4">
        <text:list-item>
          <text:p text:style-name="P5">kompas s klinomerom in prirejenim ohišjem, ki omogoča merjenje lege geološke ploskve v prostoru, smer geološke ploskve – azimut vpada in vpadni kot. </text:p>
        </text:list-item>
        <text:list-item>
          <text:p text:style-name="P5">Bruntonov kompas: </text:p>
          <text:list>
            <text:list-item>
              <text:list>
                <text:list-item>
                  <text:list>
                    <text:list-item>
                      <text:p text:style-name="P5">ohišje</text:p>
                    </text:list-item>
                    <text:list-item>
                      <text:p text:style-name="P5">veliki diopter (za fiksiranje igle)</text:p>
                    </text:list-item>
                    <text:list-item>
                      <text:p text:style-name="P5">magnetna igla</text:p>
                    </text:list-item>
                    <text:list-item>
                      <text:p text:style-name="P5">vizir </text:p>
                    </text:list-item>
                    <text:list-item>
                      <text:p text:style-name="P5">libela na klinometru(naprava za merjenje naklonskega kota)</text:p>
                    </text:list-item>
                  </text:list>
                </text:list-item>
              </text:list>
            </text:list-item>
          </text:list>
        </text:list-item>
      </text:list>
      <text:p text:style-name="P31">libela – tekočinsko ravnalo; naprava za določanje vodoravne lege</text:p>
      <text:list xml:id="list1098888826" text:continue-numbering="true" text:style-name="WW8Num4">
        <text:list-item>
          <text:list>
            <text:list-item>
              <text:list>
                <text:list-item>
                  <text:list>
                    <text:list-item>
                      <text:p text:style-name="P5">aretir (nastavljenje igle z vzmetjo) </text:p>
                    </text:list-item>
                    <text:list-item>
                      <text:p text:style-name="P5">pokrov – ogledalo, mali diopter (naprava za viziranje in merjenje kotov )</text:p>
                    </text:list-item>
                  </text:list>
                </text:list-item>
              </text:list>
            </text:list-item>
          </text:list>
        </text:list-item>
      </text:list>
      <text:list xml:id="list2072268736" text:style-name="WW8Num8">
        <text:list-item>
          <text:p text:style-name="P11">meritev azimutov, kadar je vertikalni kot vizure (vidno polje) med 45<text:span text:style-name="T2">0 </text:span>in 15<text:span text:style-name="T2">0 </text:span></text:p>
        </text:list-item>
      </text:list>
      <text:p text:style-name="P22"><text:span text:style-name="T13"><text:s/></text:span>ogledalo glede na ohišje je 45<text:span text:style-name="T2">0 </text:span>; kompas imamo obrnjen stran od sebe</text:p>
      <text:list xml:id="list1664982754" text:continue-numbering="true" text:style-name="WW8Num8">
        <text:list-item>
          <text:p text:style-name="P11">ko je negativen kot večji od -15<text:span text:style-name="T2">0 </text:span></text:p>
        </text:list-item>
      </text:list>
      <text:p text:style-name="P22">kompas obrnjen proti sebi, očitam južno iglo</text:p>
      <text:p text:style-name="P22">c)meritve vertikalnih kotov</text:p>
      <text:p text:style-name="P22">če je kot večji od 45<text:span text:style-name="T2">0 </text:span>, potem s kompasom ne moremo meriti naklonskega kota</text:p>
      <text:p text:style-name="P22"/>
      <text:p text:style-name="P19"><text:span text:style-name="T12"></text:span><text:span text:style-name="T7"> </text:span><text:span text:style-name="T10">FIZIKALNA GEOLOGIJA </text:span></text:p>
      <text:p text:style-name="P23"/>
      <text:p text:style-name="P4">* <text:span text:style-name="T16">STRATIGRAFIJA </text:span>– del historične geologije. Veda, ki opisuje in razvršča geološke plasti <text:s/>kamnin po starosti in ugotavlja njihova medsebojna razmerja; raziskuje geološki razvoj na Zemlji in s pomočjo fosilov ugotavlja relativno starost kamnin. Sedimentne kamnine razčlenjuje v stratigrafske enote, nastale v določenem času.</text:p>
      <text:p text:style-name="P4"/>
      <text:p text:style-name="P4">* <text:span text:style-name="T16">PETROGRAFIJA</text:span> – veda, ki proučuje kamnine in njihov nastanek na osnovi njihove strukture, teksture, mineralne in kemične sestave:</text:p>
      <text:p text:style-name="P4">- <text:span text:style-name="T16">struktura</text:span> – strukturo določa oblika, velikost, medsebojno razmerje in množina posameznih mineralnih zrn; največkrat jo opazujemo z mikroskopom</text:p>
      <text:p text:style-name="P4">- <text:span text:style-name="T16">tekstura</text:span> – razporejenost sestavin kamnine v prostoru in zapolnjenost tega prostora z njimi; glede na to se ločijo različni tipi teksture. Lahko jo vidimo s prostim očesom. Tekstura je najvažnejša značilnost pri sedimentnih kamninah, ker je neposredna posledica pogojev, ki so vladali v času transporta – prenosa in sedimentacije delcev. Tekstura prikazuje način nastanka – diagenezo in okolje v katerem je kamnina nastala.</text:p>
      <text:p text:style-name="P4"/>
      <text:p text:style-name="P4"/>
      <text:p text:style-name="P16">SEDIMENTNE KAMNINE</text:p>
      <text:p text:style-name="P1"><text:span text:style-name="T12"></text:span><text:span text:style-name="T6">Spoznamo jih po izrazitih slojih, plasteh in skladih, ki so nastajali večinoma na morskem dnu. Sedimentne kamnine so se prvotno odložile v vodoravni legi. Nekje so </text:span><text:soft-page-break/><text:span text:style-name="T6">jih gorotvorne sile nagubale in zato je položaj skladov lahko čisto drugačen.Sedimentne kamnine so nastajale v najrazličnejših razmerah (plitvo in globoko morje; jezara; podgorske ravnice), zato so lahko med njimi zelo velike razlike glede na trdoto, sestavo in zrnatost. Primeri: apnenci, dolomiti, glinovci, peščenjaki, konglomerat, lapor, prod, glina,…</text:span></text:p>
      <text:p text:style-name="P1"><text:span text:style-name="T12"></text:span><text:span text:style-name="T7"> </text:span><text:span text:style-name="T6">Usedlina ali sedimentna kamnina je sestavljena iz </text:span><text:span text:style-name="T10">erodiranega </text:span><text:span text:style-name="T6">materiala starejših kamnin. Najprej je ta material preperel (zaradi vode, ledu, vetra), se transportiral in se nanesel. Nanešeni material se sprime – </text:span><text:span text:style-name="T10">litificira – okameni <text:s/></text:span><text:span text:style-name="T6">in nastane trdna kamnina. Ta proces imenujemo </text:span><text:span text:style-name="T10">diagneza . </text:span><text:span text:style-name="T6">Ko se material dokončno strdi v tdrno obliko dobi obliko plošče, ki jo imenujemo </text:span><text:span text:style-name="T10">plast.</text:span><text:span text:style-name="T6"> Ta plast je omejena z zgornjo in spodnjo plastjo. Če se plasti večkrat ponovijo je vsaka nova plast ločena od spodnje z neko ploskvijo in tej ploskvi pravimo </text:span><text:span text:style-name="T10"><text:s/>lezika </text:span><text:span text:style-name="T6">(meja dveh plasti; manjša prekinitev sedimentacije). </text:span></text:p>
      <text:p text:style-name="P4">Da so plasti ločene z <text:span text:style-name="T16">lezikami</text:span> je več razlogov: zaradi začasnega prenehanja nanosa; spremenjeni fizikalno – kemijski pogoji usedanja; različna debelina zrn ali različna litološka </text:p>
      <text:p text:style-name="P4">sestava; tektonske razmere za določeno prekinitev v sedimentaciji.</text:p>
      <text:p text:style-name="P4">Pravokotno razdaljo med dvema lezikama imenujemo <text:span text:style-name="T16">debelina skladov.</text:span></text:p>
      <text:p text:style-name="P4">Nekatere plasti so v lateralni smeri (bočne, stranske) zelo obsežne, to pa predvsem velja za morske usedline, medtem ko imajo kopenske usedline obsežnejši horizontalni obseg. Če na te plasti ni vplivala tektonika so do danes ostale praktično vodoravne.</text:p>
      <text:p text:style-name="P4">Plastnata kamnina – ponavljajo se posamezne plasti</text:p>
      <text:p text:style-name="P4"/>
      <text:p text:style-name="P4">Pojmi:</text:p>
      <text:list xml:id="list808192350" text:continue-list="list1098888826" text:style-name="WW8Num4">
        <text:list-item>
          <text:p text:style-name="P5">profil – vertikalen prerez kamnine</text:p>
        </text:list-item>
        <text:list-item>
          <text:p text:style-name="P5">laminacija – značilnost drobnozrnatih sedimentov, če so lezike zelo skupaj</text:p>
        </text:list-item>
        <text:list-item>
          <text:p text:style-name="P5">talnina – zgornja ploskev, spodnja pa je krovnina</text:p>
        </text:list-item>
        <text:list-item>
          <text:p text:style-name="P5">sklad = plast</text:p>
        </text:list-item>
        <text:list-item>
          <text:p text:style-name="P5">vključki – tuje kamnine v neki kamnini</text:p>
        </text:list-item>
        <text:list-item>
          <text:p text:style-name="P5">morske sedimentne kamnine – kamnine, ki so nastale v morju</text:p>
        </text:list-item>
        <text:list-item>
          <text:p text:style-name="P5">paragenetske sedimentne kamnine – nastale na kopnem</text:p>
        </text:list-item>
        <text:list-item>
          <text:p text:style-name="P5">glacialne usedline – kamnine, kot posledica nanosov ledenikov</text:p>
        </text:list-item>
        <text:list-item>
          <text:p text:style-name="P5">eolske usedline – usedline nastale spomočjo vetra</text:p>
        </text:list-item>
        <text:list-item>
          <text:p text:style-name="P5">konkordanca (skladje) – neporušene vzporedne plasti kamnin, ki si sledijo v takšnem starostnem zaporedju, da je vska višje ležeča plast mlajša glede na spodaj ležečo. Takšni skladi so konkordantni. S pomočjo konkordance lahko ugotavljamo starost kamnine. </text:p>
        </text:list-item>
        <text:list-item>
          <text:p text:style-name="P5">strategrafski zev ali strategrafski hiat – če se vmesna plast med drugima dvema izklini, dobimo tam vrzel (prazen prostor) in takšno stanje imenujemo stratigrafski zev ali stratigrafski hiat (prekinitev).</text:p>
        </text:list-item>
      </text:list>
      <text:p text:style-name="P32">Hiati nastanejo iz različnih razlogov: različni časovni dogodki; zaradi nihanj morske gladine; zaradi obsežnih premikanj zemeljske skorje</text:p>
      <text:list xml:id="list680290283" text:continue-numbering="true" text:style-name="WW8Num4">
        <text:list-item>
          <text:p text:style-name="P5">diastema – če je vrzel iz krajšega geološkega obdobja (primer: terciar) to imenujemo diastema, ki lahko nastane zaradi sedimentacije</text:p>
        </text:list-item>
        <text:list-item>
          <text:p text:style-name="P5">erodirana plast – če je bila zgornja plast odnešena</text:p>
        </text:list-item>
        <text:list-item>
          <text:p text:style-name="P5">erozija – izjedanje in izpiranje zemeljskega površja zaradi fizičnega delovanja vetra, vode in ledu; zajema procese odnašanja in transporta delcev kamnin kot posledico preperevanja. Je eden izmed najpomembnejših geoloških pojavov. </text:p>
        </text:list-item>
        <text:list-item>
          <text:p text:style-name="P5"><text:soft-page-break/>erozijska diskordanca – starejše plasti so z mlajšimi plastmi neskladne ali diskordantne. Regresijska diskordenca – če je šlo za umik morja; lahko pa morje znova poplavi in takrat govorimo o transgresiji morja. Kotna diskordenca – pride, zaradi delovanja tektonike</text:p>
        </text:list-item>
        <text:list-item>
          <text:p text:style-name="P5">med prekinitvijo sedimentacije so bile plasti nagubane ali pa drugače dislocirane, potem pa so se nove plasti odložile vodoravno. Med mlajšimi in starejšimi plastmi nastane <text:span text:style-name="T16">kot.</text:span></text:p>
        </text:list-item>
        <text:list-item>
          <text:p text:style-name="P5">Zaradi tangencialnih (v smeri preseka) in radialnih pritiskov v litosferi so se vzporedne plasti nagubale. Ko kamnina ni sposobna prenašati prelamljanja spremeni svojo obliko , lego, prostor in se v bistvu deformira</text:p>
        </text:list-item>
        <text:list-item>
          <text:p text:style-name="P5">tektonika – veda, ki proučuje zgradbo zemeljske skorje. Obravnava lego kamnin v prostoru in njihova medsebojna razmerja ter strukturne oblike, ki pri tem nastajajo. Geološke spremembe kamnin povzroča delovanje notranjih tektonskih sil v horizontalni in vertikalni smeri – neotektonika.</text:p>
        </text:list-item>
      </text:list>
      <text:p text:style-name="P22"/>
      <text:p text:style-name="P22">GEOLOŠKE STRUKTURE</text:p>
      <text:p text:style-name="P19"><text:span text:style-name="T12"></text:span><text:span text:style-name="T7"> </text:span><text:span text:style-name="T6">zaradi tangencialm+nih in radialnih pritiskov v litosferi se prvotno ležeče vodoravne plasti gubajo. Potem lahko pride tudi do prelamljanja oz. kamnine spremenijo svojo lego in obliko – </text:span><text:span text:style-name="T10">deformiranje</text:span></text:p>
      <text:p text:style-name="P22">Oblika <text:span text:style-name="T16">gube</text:span>: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I = indeks gubanja = A/R </text:p>
      <text:p text:style-name="P22">Poznamo polegle, nagnjene, prevrnjene, spuščene, pogreznjene gube.</text:p>
      <text:p text:style-name="P22"/>
      <text:p text:style-name="P22"/>
      <text:p text:style-name="P22"/>
      <text:p text:style-name="P19"><text:span text:style-name="T12"></text:span><text:span text:style-name="T7"> </text:span><text:span text:style-name="T6">PRELOMI: </text:span></text:p>
      <text:list xml:id="list200003857" text:continue-numbering="true" text:style-name="WW8Num4">
        <text:list-item>
          <text:p text:style-name="P5">nastanejo zaradi tangencialnih in radialnih pritiskov </text:p>
        </text:list-item>
        <text:list-item>
          <text:p text:style-name="P5">razpoka večjih razsežnosti oziroma prelomna ploskev, ob kateri so se zaradi delovanja tektonskih sil kamnine v krilih grude premaknile. Premiki so lahko vertikalni ali horizontalni. Iz dvignjene grude nastanejo podgorja, iz pogreznjene pa tektonski jarki in kotline. Po relativnem premiku kril ločimo reverzne, normalne ali gravitacijske prelome; desne ali leve zamike</text:p>
        </text:list-item>
        <text:list-item>
          <text:p text:style-name="P5">elementi prelomov: prelomna ploskev, krila, boki prelomov</text:p>
        </text:list-item>
        <text:list-item>
          <text:p text:style-name="P5">talnino krilo – pod prelomno ploskvijo; krovninsko krilo – po prelomni ploskvi navzdol</text:p>
        </text:list-item>
        <text:list-item>
          <text:p text:style-name="P5"><text:soft-page-break/>reverzni tip preloma – prelom s poševno prelomno ploskvijo, kjer je krovninsko krilo premaknjeno nad talninsko. Krovninsko krilo gre po prelomni ploskvi navzgor</text:p>
        </text:list-item>
        <text:list-item>
          <text:p text:style-name="P5">normalni (gravitacijski) prelom – prelom s poševno prelomno ploskvijo, kjer je krovninsko krilo spuščeno nasproti talninskemu krilu. Krovninsko krilo gre po prelomni ploskvi navzdol.</text:p>
        </text:list-item>
        <text:list-item>
          <text:p text:style-name="P5"><text:span text:style-name="T16">Sinklinala </text:span>– vbočni del gub; če je sinklinala prerezana so v preseku plasti zemlje</text:p>
        </text:list-item>
        <text:list-item>
          <text:p text:style-name="P5"><text:span text:style-name="T16">Antiklinala </text:span>– izbočen del gube; v jedru anklinale so plasti Zemlje</text:p>
        </text:list-item>
        <text:list-item>
          <text:p text:style-name="P5"><text:span text:style-name="T16">Monoklinala </text:span>– niz plasti kamnin, ki enakomerno vpadajo v isti smeri; ni prava guba</text:p>
        </text:list-item>
        <text:list-item>
          <text:p text:style-name="P5"><text:span text:style-name="T16">Simetrična antiklinala </text:span>– osna ravnina je ravna</text:p>
        </text:list-item>
        <text:list-item>
          <text:p text:style-name="P5"><text:span text:style-name="T16">Asimetrična sntiklinala </text:span>– osna ravnina leži poševno</text:p>
        </text:list-item>
        <text:list-item>
          <text:p text:style-name="P18">Prevrnjena (ležeča) antiklinala </text:p>
        </text:list-item>
      </text:list>
      <text:p text:style-name="P16"/>
      <text:list xml:id="list84181475" text:continue-numbering="true" text:style-name="WW8Num4">
        <text:list-item>
          <text:p text:style-name="P5"><text:span text:style-name="T16">luskasta struktura – </text:span>sistem reverznik prelomov ; tektonska struktura, ki jo ustvarja sistem reverznih prelomov</text:p>
        </text:list-item>
      </text:list>
      <text:p text:style-name="P4"/>
      <text:list xml:id="list1609098195" text:continue-numbering="true" text:style-name="WW8Num4">
        <text:list-item>
          <text:p text:style-name="P5"><text:span text:style-name="T16">nariv –</text:span> reverzni prelom z večjim premikom krovninskega krila. Zaradi bočnega pritiska se vzdolž prelomne ploskve narivajo plasti kamnin, tako da pridejo geološko starejše plasti nad mlajše. Kadar je narinjena gruda velikih razsežnosti, se imenuje <text:span text:style-name="T1">pokrov; </text:span>kadar plogla guba poči, se lahko eno krilo gube po narivni ploskvi narine na drugo. Pri narivu ločimo določene elemente:</text:p>
          <text:list>
            <text:list-item>
              <text:list>
                <text:list-item>
                  <text:list>
                    <text:list-item>
                      <text:p text:style-name="P5"><text:span text:style-name="T1">tektonsko okno </text:span>– izoliran del podlage ali spodnje narivne enote, ki je pogledal na dan, ker je erozija odstranila alohton (narinjena guba pri narivu in pokrovu)</text:p>
                    </text:list-item>
                    <text:list-item>
                      <text:p text:style-name="P5"><text:span text:style-name="T1">alohton </text:span>– narinjena guba pri narivu in pokrovu. V splošnem tujek; avtohton</text:p>
                    </text:list-item>
                    <text:list-item>
                      <text:p text:style-name="P5"><text:span text:style-name="T1">avtohton </text:span>– z narivi in pokrovi nedeformirano (nepremaknjeno) območje</text:p>
                    </text:list-item>
                    <text:list-item>
                      <text:p text:style-name="P5"><text:span text:style-name="T1">tektonska krpa </text:span>– ostanki alohtona na podlagi (večji del alohtona je uničila erozija)</text:p>
                    </text:list-item>
                    <text:list-item>
                      <text:p text:style-name="P5"><text:span text:style-name="T1">čelo nariva </text:span>– prednji del narivne grude</text:p>
                    </text:list-item>
                    <text:list-item>
                      <text:p text:style-name="P13">cona korena </text:p>
                    </text:list-item>
                    <text:list-item>
                      <text:p text:style-name="P5"><text:span text:style-name="T1">pokrov </text:span>– nariv večje razsežnosti, dolg več deset kilometrov, s subhorizontalno narivno ploskvijo</text:p>
                    </text:list-item>
                  </text:list>
                </text:list-item>
              </text:list>
            </text:list-item>
          </text:list>
        </text:list-item>
      </text:list>
      <text:p text:style-name="P12"/>
      <text:p text:style-name="P12"/>
      <text:p text:style-name="P1"><text:span text:style-name="T12"></text:span><text:span text:style-name="T11"> </text:span><text:span text:style-name="T10">plasti in smeri raztezanja </text:span></text:p>
      <text:p text:style-name="P21"/>
      <text:p text:style-name="P21">1) vzdolžni oz.longitudinalni ali vzporedni s smerjo plasti</text:p>
      <text:p text:style-name="P22">a) <text:span text:style-name="T16">homotetični ali sintetični – </text:span>prelomna ploskev preloma vpada v isto smer kot plasti, vendar pod drugačnim naklonskim kotom. </text:p>
      <text:p text:style-name="P22">b) <text:span text:style-name="T16">medplastni – </text:span>prelomna ploskev <text:s/>vpada v isto smer kot plasti ter pod enakim kotom kot plasti</text:p>
      <text:p text:style-name="P22">c) <text:span text:style-name="T16">antitetični – </text:span>če ima prelomna ploskev nasprotno smer vpada </text:p>
      <text:p text:style-name="P22"/>
      <text:p text:style-name="P22">2) <text:span text:style-name="T1">prečni ali transverizalni – </text:span>smer preloma je pravokotna na smer plasti</text:p>
      <text:p text:style-name="P22"/>
      <text:p text:style-name="P22"><text:soft-page-break/>3) <text:span text:style-name="T1">poševni ali diagonalni – </text:span>prelom seka plasti pod določenim kot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a Peternel</meta:initial-creator>
    <meta:creation-date>2005-06-17T11:20:00</meta:creation-date>
    <dc:creator>Jaka</dc:creator>
    <dc:date>2013-09-20T10:08:00</dc:date>
    <meta:editing-cycles>26</meta:editing-cycles>
    <meta:editing-duration>P1DT5H47M</meta:editing-duration>
    <meta:document-statistic meta:table-count="0" meta:image-count="0" meta:object-count="0" meta:page-count="18" meta:paragraph-count="341" meta:word-count="6608" meta:character-count="40636" meta:non-whitespace-character-count="36557"/>
    <meta:generator>LibreOffice/3.5$Linux_X86_64 LibreOffice_project/350m1$Build-2</meta:generator>
    <meta:user-defined meta:name="Info 1"/>
    <meta:user-defined meta:name="Info 2"/>
    <meta:user-defined meta:name="Info 3"/>
    <meta:user-defined meta:name="Info 4"/>
  </office:meta>
</office:document-meta>
</file>