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042in" fo:margin-left="-0.0785in" style:page-number="auto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3.2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andesit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asalt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atholith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owen's reaction series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hill zon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arse grained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ntact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untry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rystal settling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ecompression melting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iapir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ifferentiation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ik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iorit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extrusive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ine-grained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gabbro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geothermal gradient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granit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gneous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termediate magma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truion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trusive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lava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mafic rock</text:p>
          </table:table-cell>
          <table:table-cell table:style-name="Table1.A1" office:value-type="string">
            <text:p text:style-name="P1"/>
            <text:p text:style-name="Standard"><text:soft-page-break/></text:p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magma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mantle plum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eridotit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luton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lutonic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orphyritic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hyolit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ock cycl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ilicic (felsic)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ill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t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extur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ultramafic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olcanic ne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xenolith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henocryst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l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omb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aldera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inder con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ircum-pacific belt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lumnar jointing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mposite volcano</text:p>
          </table:table-cell>
          <table:table-cell table:style-name="Table1.A1" office:value-type="string">
            <text:p text:style-name="P1"/>
            <text:p text:style-name="Standard"><text:soft-page-break/>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rater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extrusive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ine-grained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obsidian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illow structur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lateau basalts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orphyritic rock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umic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yroclast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yroclastic flow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hyolit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hield volcano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uff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ent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esicl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iscosity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olcanic dome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olcanism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olcano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volcanic breccia</text:p>
          </table:table-cell>
          <table:table-cell table:style-name="Table1.A1" office:value-type="string">
            <text:p text:style-name="P1"/>
            <text:p text:style-name="Standard"/>
          </table:table-cell>
          <table:table-cell table:style-name="Table1.C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ezit</dc:title>
    <meta:initial-creator>Nina Zupančič</meta:initial-creator>
    <meta:creation-date>2009-10-19T13:07:00</meta:creation-date>
    <dc:creator>Nina Zupančič</dc:creator>
    <dc:date>2009-10-19T13:20:00</dc:date>
    <meta:editing-cycles>5</meta:editing-cycles>
    <meta:editing-duration>PT13M</meta:editing-duration>
    <meta:document-statistic meta:table-count="1" meta:image-count="0" meta:object-count="0" meta:page-count="3" meta:paragraph-count="69" meta:word-count="104" meta:character-count="748" meta:non-whitespace-character-count="7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