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Calibri" fo:language="sl" fo:country="SI" style:font-name-complex="Calibri"/>
    </style:style>
    <style:style style:name="P2" style:family="paragraph" style:parent-style-name="Standard">
      <style:paragraph-properties fo:text-align="end" style:justify-single-word="false"/>
      <style:text-properties style:font-name="Calibri" fo:language="sl" fo:country="SI" style:font-name-complex="Calibri"/>
    </style:style>
    <style:style style:name="P3" style:family="paragraph" style:parent-style-name="Standard" style:master-page-name="Standard">
      <style:paragraph-properties style:page-number="auto"/>
      <style:text-properties style:font-name="Calibri" fo:language="sl" fo:country="SI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zpit PMM (30.8.2006)</text:p>
      <text:p text:style-name="P1"/>
      <text:p text:style-name="P1">1. Naštej vsaj 3 reakcije, ki jih lahko opazujemo pri termičnih metodah?</text:p>
      <text:p text:style-name="P1">2. Princip delovanja talilnega mikroskopa.</text:p>
      <text:p text:style-name="P1">3. Zakaj pri končnih glinenih izdelkih dodajajo kremen?</text:p>
      <text:p text:style-name="P1">4. Detektorji pri termičnih metodah.</text:p>
      <text:p text:style-name="P1">5. Naštej in opiši reakcije, ki se zgodijo pri segrevanju magnetita.</text:p>
      <text:p text:style-name="P1">6. Formule (pirit, klorit, magnezit, hematit, mulit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pit PMM (30</dc:title>
    <meta:initial-creator>Blaž VUK</meta:initial-creator>
    <meta:creation-date>2006-08-30T11:35:00</meta:creation-date>
    <dc:creator>Jaka</dc:creator>
    <dc:date>2013-10-13T09:05:00</dc:date>
    <meta:editing-cycles>3</meta:editing-cycles>
    <meta:editing-duration>PT4M</meta:editing-duration>
    <meta:document-statistic meta:table-count="0" meta:image-count="0" meta:object-count="0" meta:page-count="1" meta:paragraph-count="7" meta:word-count="51" meta:character-count="346" meta:non-whitespace-character-count="30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