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ZPIT IZ PMM ZA GEOLOGE, 19. 1. 2006</text:p>
      <text:p text:style-name="Standard"/>
      <text:list xml:id="list13848787081" text:style-name="WW8Num1">
        <text:list-item>
          <text:p text:style-name="P1">Kaj je lom EM valovanja? Kako ga definiramo?</text:p>
        </text:list-item>
        <text:list-item>
          <text:p text:style-name="P1">Kaj je disperzija EM valovanja?</text:p>
        </text:list-item>
        <text:list-item>
          <text:p text:style-name="P1">Princip Fedorove metode!</text:p>
        </text:list-item>
        <text:list-item>
          <text:p text:style-name="P1">Kakšne lastnosti mora imeti imerzijska tekočina pri Fedorovi metodi?</text:p>
        </text:list-item>
        <text:list-item>
          <text:p text:style-name="P1">Kakšne vrste dvojčkov poznamo pri glinencih? Navedi nekaj primerov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IZ PMM ZA GEOLOGE, 19</dc:title>
    <meta:initial-creator>marja</meta:initial-creator>
    <meta:creation-date>2006-01-20T20:13:00</meta:creation-date>
    <dc:creator>Jaka</dc:creator>
    <dc:date>2013-10-13T09:05:00</dc:date>
    <meta:editing-cycles>2</meta:editing-cycles>
    <meta:editing-duration>PT4M</meta:editing-duration>
    <meta:document-statistic meta:table-count="0" meta:image-count="0" meta:object-count="0" meta:page-count="1" meta:paragraph-count="6" meta:word-count="47" meta:character-count="46" meta:non-whitespace-character-count="24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