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nij 2006 (1.rok)</text:p>
      <text:p text:style-name="P1">Vprašanja za pisni izpit iz predmeta Preiskovalne metode v mineralogiji za geologe</text:p>
      <text:p text:style-name="P1"/>
      <text:p text:style-name="P1"/>
      <text:p text:style-name="P1">1. Kaj je disperzija elektromagnetnega valovanja?</text:p>
      <text:p text:style-name="P1"/>
      <text:p text:style-name="P1">2. Od česa je odvisen lomni količnik minerala? Kako ga podajamo, primer?</text:p>
      <text:p text:style-name="P1"/>
      <text:p text:style-name="P1">3. Kakšne karakteristike mora imeti imerzijska tekočina, ki jo uporabimo pri metodi faznega kontrasta, da bomo dobili želeni rezultat?</text:p>
      <text:p text:style-name="P1"/>
      <text:p text:style-name="P1">4. Kakšno elektromagnetno valovanje uporabljamo pri metodi rentgenske fluorescence. Zakaj?</text:p>
      <text:p text:style-name="P1"/>
      <text:p text:style-name="P1">5. Opiši princip delovanja termičnega dilatometra.</text:p>
      <text:p text:style-name="P1"/>
      <text:p text:style-name="P1">6. Napiši formule mineralov:</text:p>
      <text:p text:style-name="P1"/>
      <text:p text:style-name="P1">Pirit</text:p>
      <text:p text:style-name="P1">Klorit</text:p>
      <text:p text:style-name="P1">Magnezit</text:p>
      <text:p text:style-name="P1">Hematit</text:p>
      <text:p text:style-name="P1">Mull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j 2006 (1</dc:title>
    <meta:initial-creator>Sandi</meta:initial-creator>
    <meta:creation-date>2006-06-07T14:51:00</meta:creation-date>
    <dc:creator>Jaka</dc:creator>
    <dc:date>2013-10-13T09:06:00</dc:date>
    <meta:editing-cycles>4</meta:editing-cycles>
    <meta:editing-duration>PT5M</meta:editing-duration>
    <meta:document-statistic meta:table-count="0" meta:image-count="0" meta:object-count="0" meta:page-count="1" meta:paragraph-count="13" meta:word-count="77" meta:character-count="555" meta:non-whitespace-character-count="4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