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EFE000014FBD39E99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7.4709in" svg:height="10.4555in" draw:z-index="0"><draw:image xlink:href="Pictures/1000000000000EFE000014FBD39E9942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oktorat_20_-_20_Tabela" style:display-name="Doktorat - Tabela" style:family="paragraph" style:parent-style-name="Standard">
      <style:paragraph-properties fo:margin-top="0.1665in" fo:margin-bottom="0.0835in" fo:line-height="150%" fo:text-align="center" style:justify-single-word="false"/>
      <style:text-properties fo:font-weight="bold" style:font-weight-asian="bold"/>
    </style:style>
    <style:style style:name="Doktorat_20_-_20_decimalke" style:display-name="Doktorat - decimalke" style:family="paragraph" style:parent-style-name="Standard">
      <style:paragraph-properties fo:text-align="center" style:justify-single-word="false">
        <style:tab-stops>
          <style:tab-stop style:position="0.1575in" style:type="char" style:char="."/>
        </style:tab-stops>
      </style:paragraph-properties>
      <style:text-properties style:font-name="Arial" fo:font-size="6pt" style:font-name-asian="Arial Unicode MS" style:font-size-asian="6pt" style:font-name-complex="Arial" style:font-size-complex="10pt"/>
    </style:style>
    <style:style style:name="Doktorat_20_-_20_Naslov" style:display-name="Doktorat - Naslov" style:family="paragraph" style:parent-style-name="Standard">
      <style:text-properties fo:font-size="16pt" fo:font-weight="bold" style:font-size-asian="16pt" style:font-weight-asian="bold"/>
    </style:style>
    <style:style style:name="Doktorat_20_-_20_Naslov_20_1" style:display-name="Doktorat - Naslov 1" style:family="paragraph" style:parent-style-name="Doktorat_20_-_20_Naslov" style:list-style-name="WW8Num1">
      <style:paragraph-properties fo:margin-top="0.1665in" fo:margin-bottom="0.0835in" fo:line-height="150%" fo:text-align="center" style:justify-single-word="false"/>
      <style:text-properties fo:text-transform="uppercase" fo:font-size="14pt" fo:text-shadow="1pt 1pt" style:font-size-asian="14pt"/>
    </style:style>
    <style:style style:name="Doktorat_20_-_20_Naslov_20_2" style:display-name="Doktorat - Naslov 2" style:family="paragraph" style:parent-style-name="Doktorat_20_-_20_Naslov_20_1" style:next-style-name="Doktorat_20_-_20_Besedilo" style:default-outline-level="2" style:list-style-name="Outline">
      <style:paragraph-properties fo:margin-top="0.0835in" fo:margin-bottom="0.0835in" fo:text-align="start" style:justify-single-word="false"/>
      <style:text-properties fo:font-variant="normal" fo:text-transform="none" fo:font-size="12pt" style:font-size-asian="12pt"/>
    </style:style>
    <style:style style:name="Doktorat_20_-_20_Naslov_20_3" style:display-name="Doktorat - Naslov 3" style:family="paragraph" style:parent-style-name="Doktorat_20_-_20_Naslov_20_2" style:default-outline-level="3" style:list-style-name="Outline">
      <style:text-properties fo:font-style="italic" fo:text-shadow="none" style:font-style-asian="italic"/>
    </style:style>
    <style:style style:name="Doktorat_20_-_20_Besedilo" style:display-name="Doktorat - Besedilo" style:family="paragraph" style:parent-style-name="Doktorat_20_-_20_Naslov_20_3" style:default-outline-level="" style:list-style-name="">
      <style:paragraph-properties fo:line-height="200%" fo:text-align="justify" style:justify-single-word="false"/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3937in" fo:margin-left="0.3937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3937in" fo:margin-left="0.3937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tej Dolenec</meta:initial-creator>
    <meta:creation-date>2005-03-01T16:20:00</meta:creation-date>
    <dc:creator>Jaka</dc:creator>
    <dc:date>2013-10-13T08:52:00</dc:date>
    <meta:print-date>2005-03-01T17:22:00</meta:print-date>
    <meta:editing-cycles>6</meta:editing-cycles>
    <meta:editing-duration>PT8M</meta:editing-duration>
    <meta:document-statistic meta:table-count="0" meta:image-count="1" meta:object-count="0" meta:page-count="1" meta:paragraph-count="1" meta:word-count="0" meta:character-count="1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