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11.0118in" fo:margin-left="-0.0521in" style:page-number="auto" table:align="left" style:writing-mode="lr-tb"/>
    </style:style>
    <style:style style:name="Table1.A" style:family="table-column">
      <style:table-column-properties style:column-width="2.2111in"/>
    </style:style>
    <style:style style:name="Table1.B" style:family="table-column">
      <style:table-column-properties style:column-width="1.8299in"/>
    </style:style>
    <style:style style:name="Table1.C" style:family="table-column">
      <style:table-column-properties style:column-width="1.1014in"/>
    </style:style>
    <style:style style:name="Table1.G" style:family="table-column">
      <style:table-column-properties style:column-width="1.1083in"/>
    </style:style>
    <style:style style:name="Table1.1" style:family="table-row">
      <style:table-row-properties style:row-height="0.7875in" fo:keep-together="always"/>
    </style:style>
    <style:style style:name="Table1.A1" style:family="table-cell">
      <style:table-cell-properties style:vertical-align="middle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486in" fo:padding-right="0.0486in" fo:padding-top="0.0396in" fo:padding-bottom="0.0396in" fo:border="0.5pt solid #000000" style:writing-mode="lr-tb"/>
    </style:style>
    <style:style style:name="Table1.2" style:family="table-row">
      <style:table-row-properties style:row-height="0.2757in" fo:keep-together="always"/>
    </style:style>
    <style:style style:name="Table1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row-height="5.9063in" fo:keep-together="auto"/>
    </style:style>
    <style:style style:name="Table1.A3" style:family="table-cell">
      <style:table-cell-properties style:vertical-align="top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.0396in" fo:padding-bottom="0.0396in" fo:border="0.5pt solid #000000" style:writing-mode="lr-tb"/>
    </style:style>
    <style:style style:name="Table2" style:family="table">
      <style:table-properties style:width="11.0118in" fo:margin-left="-0.0521in" table:align="left" style:writing-mode="lr-tb"/>
    </style:style>
    <style:style style:name="Table2.A" style:family="table-column">
      <style:table-column-properties style:column-width="2.2111in"/>
    </style:style>
    <style:style style:name="Table2.B" style:family="table-column">
      <style:table-column-properties style:column-width="1.8299in"/>
    </style:style>
    <style:style style:name="Table2.C" style:family="table-column">
      <style:table-column-properties style:column-width="1.1014in"/>
    </style:style>
    <style:style style:name="Table2.G" style:family="table-column">
      <style:table-column-properties style:column-width="1.1083in"/>
    </style:style>
    <style:style style:name="Table2.1" style:family="table-row">
      <style:table-row-properties style:row-height="0.7875in" fo:keep-together="always"/>
    </style:style>
    <style:style style:name="Table2.A1" style:family="table-cell">
      <style:table-cell-properties style:vertical-align="middle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middle" fo:padding-left="0.0486in" fo:padding-right="0.0486in" fo:padding-top="0.0396in" fo:padding-bottom="0.0396in" fo:border="0.5pt solid #000000" style:writing-mode="lr-tb"/>
    </style:style>
    <style:style style:name="Table2.2" style:family="table-row">
      <style:table-row-properties style:row-height="0.2757in" fo:keep-together="always"/>
    </style:style>
    <style:style style:name="Table2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row-height="5.9063in" fo:keep-together="auto"/>
    </style:style>
    <style:style style:name="Table2.A3" style:family="table-cell">
      <style:table-cell-properties style:vertical-align="top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486in" fo:padding-right="0.0486in" fo:padding-top="0.0396in" fo:padding-bottom="0.0396in" fo:border="0.5pt solid #000000" style:writing-mode="lr-tb"/>
    </style:style>
    <style:style style:name="Table3" style:family="table">
      <style:table-properties style:width="11.0118in" fo:margin-left="-0.0521in" table:align="left" style:writing-mode="lr-tb"/>
    </style:style>
    <style:style style:name="Table3.A" style:family="table-column">
      <style:table-column-properties style:column-width="2.2111in"/>
    </style:style>
    <style:style style:name="Table3.B" style:family="table-column">
      <style:table-column-properties style:column-width="2.9313in"/>
    </style:style>
    <style:style style:name="Table3.D" style:family="table-column">
      <style:table-column-properties style:column-width="2.9382in"/>
    </style:style>
    <style:style style:name="Table3.1" style:family="table-row">
      <style:table-row-properties style:min-row-height="0.7875in" fo:keep-together="always"/>
    </style:style>
    <style:style style:name="Table3.A1" style:family="table-cell">
      <style:table-cell-properties style:vertical-align="middle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middle" fo:padding-left="0.0486in" fo:padding-right="0.0486in" fo:padding-top="0.0396in" fo:padding-bottom="0.0396in" fo:border="0.5pt solid #000000" style:writing-mode="lr-tb"/>
    </style:style>
    <style:style style:name="Table3.2" style:family="table-row">
      <style:table-row-properties style:row-height="5.9063in" fo:keep-together="always"/>
    </style:style>
    <style:style style:name="Table3.A2" style:family="table-cell">
      <style:table-cell-properties style:vertical-align="top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486in" fo:padding-right="0.0486in" fo:padding-top="0.0396in" fo:padding-bottom="0.0396in" fo:border="0.5pt solid #000000" style:writing-mode="lr-tb"/>
    </style:style>
    <style:style style:name="Table4" style:family="table">
      <style:table-properties style:width="11.0118in" fo:margin-left="-0.0521in" table:align="left" style:writing-mode="lr-tb"/>
    </style:style>
    <style:style style:name="Table4.A" style:family="table-column">
      <style:table-column-properties style:column-width="2.2111in"/>
    </style:style>
    <style:style style:name="Table4.B" style:family="table-column">
      <style:table-column-properties style:column-width="2.9313in"/>
    </style:style>
    <style:style style:name="Table4.C" style:family="table-column">
      <style:table-column-properties style:column-width="1.8299in"/>
    </style:style>
    <style:style style:name="Table4.D" style:family="table-column">
      <style:table-column-properties style:column-width="1.1014in"/>
    </style:style>
    <style:style style:name="Table4.E" style:family="table-column">
      <style:table-column-properties style:column-width="2.9382in"/>
    </style:style>
    <style:style style:name="Table4.1" style:family="table-row">
      <style:table-row-properties style:row-height="0.7875in" fo:keep-together="always"/>
    </style:style>
    <style:style style:name="Table4.A1" style:family="table-cell">
      <style:table-cell-properties style:vertical-align="middle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middle" fo:padding-left="0.0486in" fo:padding-right="0.0486in" fo:padding-top="0.0396in" fo:padding-bottom="0.0396in" fo:border="0.5pt solid #000000" style:writing-mode="lr-tb"/>
    </style:style>
    <style:style style:name="Table4.2" style:family="table-row">
      <style:table-row-properties style:row-height="0.2757in" fo:keep-together="always"/>
    </style:style>
    <style:style style:name="Table4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3" style:family="table-row">
      <style:table-row-properties style:row-height="5.9063in" fo:keep-together="always"/>
    </style:style>
    <style:style style:name="Table4.A3" style:family="table-cell">
      <style:table-cell-properties style:vertical-align="top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top" fo:padding-left="0.0486in" fo:padding-right="0.0486in" fo:padding-top="0.0396in" fo:padding-bottom="0.0396in" fo:border="0.5pt solid #000000" style:writing-mode="lr-tb"/>
    </style:style>
    <style:style style:name="Table5" style:family="table">
      <style:table-properties style:width="11.0118in" fo:margin-left="-0.0521in" table:align="left" style:writing-mode="lr-tb"/>
    </style:style>
    <style:style style:name="Table5.A" style:family="table-column">
      <style:table-column-properties style:column-width="2.2111in"/>
    </style:style>
    <style:style style:name="Table5.B" style:family="table-column">
      <style:table-column-properties style:column-width="1.8299in"/>
    </style:style>
    <style:style style:name="Table5.C" style:family="table-column">
      <style:table-column-properties style:column-width="1.1014in"/>
    </style:style>
    <style:style style:name="Table5.G" style:family="table-column">
      <style:table-column-properties style:column-width="1.1083in"/>
    </style:style>
    <style:style style:name="Table5.1" style:family="table-row">
      <style:table-row-properties style:row-height="0.7875in" fo:keep-together="always"/>
    </style:style>
    <style:style style:name="Table5.A1" style:family="table-cell">
      <style:table-cell-properties style:vertical-align="middle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middle" fo:padding-left="0.0486in" fo:padding-right="0.0486in" fo:padding-top="0.0396in" fo:padding-bottom="0.0396in" fo:border="0.5pt solid #000000" style:writing-mode="lr-tb"/>
    </style:style>
    <style:style style:name="Table5.2" style:family="table-row">
      <style:table-row-properties style:row-height="0.2757in" fo:keep-together="always"/>
    </style:style>
    <style:style style:name="Table5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3" style:family="table-row">
      <style:table-row-properties style:row-height="5.9063in" fo:keep-together="auto"/>
    </style:style>
    <style:style style:name="Table5.A3" style:family="table-cell">
      <style:table-cell-properties style:vertical-align="top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5.G3" style:family="table-cell">
      <style:table-cell-properties style:vertical-align="top" fo:padding-left="0.0486in" fo:padding-right="0.0486in" fo:padding-top="0.0396in" fo:padding-bottom="0.0396in" fo:border="0.5pt solid #000000" style:writing-mode="lr-tb"/>
    </style:style>
    <style:style style:name="Table6" style:family="table">
      <style:table-properties style:width="11.0118in" fo:margin-left="-0.0521in" table:align="left" style:writing-mode="lr-tb"/>
    </style:style>
    <style:style style:name="Table6.A" style:family="table-column">
      <style:table-column-properties style:column-width="2.2111in"/>
    </style:style>
    <style:style style:name="Table6.B" style:family="table-column">
      <style:table-column-properties style:column-width="1.8299in"/>
    </style:style>
    <style:style style:name="Table6.C" style:family="table-column">
      <style:table-column-properties style:column-width="1.1014in"/>
    </style:style>
    <style:style style:name="Table6.F" style:family="table-column">
      <style:table-column-properties style:column-width="2.9382in"/>
    </style:style>
    <style:style style:name="Table6.1" style:family="table-row">
      <style:table-row-properties style:row-height="0.7875in" fo:keep-together="always"/>
    </style:style>
    <style:style style:name="Table6.A1" style:family="table-cell">
      <style:table-cell-properties style:vertical-align="middle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6.F1" style:family="table-cell">
      <style:table-cell-properties style:vertical-align="middle" fo:padding-left="0.0486in" fo:padding-right="0.0486in" fo:padding-top="0.0396in" fo:padding-bottom="0.0396in" fo:border="0.5pt solid #000000" style:writing-mode="lr-tb"/>
    </style:style>
    <style:style style:name="Table6.2" style:family="table-row">
      <style:table-row-properties style:row-height="0.2757in" fo:keep-together="always"/>
    </style:style>
    <style:style style:name="Table6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3" style:family="table-row">
      <style:table-row-properties style:row-height="5.9063in" fo:keep-together="always"/>
    </style:style>
    <style:style style:name="Table6.A3" style:family="table-cell">
      <style:table-cell-properties style:vertical-align="top" fo:padding-left="0.0486in" fo:padding-right="0.0486in" fo:padding-top="0.0396in" fo:padding-bottom="0.0396in" fo:border-left="0.5pt solid #000000" fo:border-right="none" fo:border-top="0.5pt solid #000000" fo:border-bottom="0.5pt solid #000000" style:writing-mode="lr-tb"/>
    </style:style>
    <style:style style:name="Table6.F3" style:family="table-cell">
      <style:table-cell-properties style:vertical-align="top" fo:padding-left="0.0486in" fo:padding-right="0.0486in" fo:padding-top="0.0396in" fo:padding-bottom="0.0396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de" fo:country="DE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language="de" fo:country="DE" fo:font-weight="bold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language="en" fo:country="GB" fo:font-weight="bold" style:font-size-asian="16pt" style:font-weight-asian="bold" style:font-weight-complex="bold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Standard">
      <style:paragraph-properties fo:text-align="center" style:justify-single-word="false"/>
      <style:text-properties fo:language="de" fo:country="D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de" fo:country="D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de" fo:country="DE" fo:font-style="italic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language="de" fo:country="DE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de" fo:country="DE"/>
    </style:style>
    <style:style style:name="P14" style:family="paragraph" style:parent-style-name="Standard">
      <style:paragraph-properties fo:text-align="center" style:justify-single-word="false"/>
      <style:text-properties fo:language="en" fo:country="GB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en" fo:country="GB"/>
    </style:style>
    <style:style style:name="P16" style:family="paragraph" style:parent-style-name="Standard">
      <style:paragraph-properties fo:text-align="center" style:justify-single-word="false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n" fo:country="GB" fo:font-style="italic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ff" fo:language="en" fo:country="GB"/>
    </style:style>
    <style:style style:name="P19" style:family="paragraph" style:parent-style-name="Standard">
      <style:paragraph-properties fo:text-align="center" style:justify-single-word="false"/>
      <style:text-properties fo:font-size="10pt" fo:language="en" fo:country="GB" style:font-size-asian="10pt"/>
    </style:style>
    <style:style style:name="P20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fo:language="de" fo:country="DE" style:font-size-asian="10pt"/>
    </style:style>
    <style:style style:name="P22" style:family="paragraph" style:parent-style-name="Standard">
      <style:paragraph-properties fo:text-align="center" style:justify-single-word="false"/>
      <style:text-properties fo:font-size="10pt" fo:language="de" fo:country="DE" fo:font-weight="bold" style:font-size-asian="10pt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fo:language="en" fo:country="GB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0000" fo:language="en" fo:country="GB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ff0000" fo:language="en" fo:country="GB"/>
    </style:style>
    <style:style style:name="P26" style:family="paragraph" style:parent-style-name="Standard">
      <style:paragraph-properties fo:text-align="center" style:justify-single-word="false"/>
      <style:text-properties fo:color="#ff0000" fo:language="de" fo:country="DE"/>
    </style:style>
    <style:style style:name="P27" style:family="paragraph" style:parent-style-name="Standard">
      <style:paragraph-properties fo:text-align="center" style:justify-single-word="false"/>
      <style:text-properties fo:color="#ff0000" fo:language="de" fo:country="DE" fo:font-weight="bold" style:font-weight-asian="bold" style:font-weight-complex="bold"/>
    </style:style>
    <style:style style:name="P28" style:family="paragraph" style:parent-style-name="Standard">
      <style:paragraph-properties fo:break-before="page"/>
      <style:text-properties fo:language="de" fo:country="DE"/>
    </style:style>
    <style:style style:name="P29" style:family="paragraph" style:parent-style-name="Text_20_body">
      <style:text-properties fo:language="en" fo:country="GB"/>
    </style:style>
    <style:style style:name="P30" style:family="paragraph" style:parent-style-name="Heading_20_1">
      <style:text-properties fo:color="#ff0000" fo:font-weight="bold" style:font-weight-asian="bold" style:font-weight-complex="bold"/>
    </style:style>
    <style:style style:name="P31" style:family="paragraph" style:parent-style-name="Heading_20_2">
      <style:text-properties fo:color="#0000ff" fo:font-style="italic" style:font-style-asian="italic" style:font-style-complex="italic"/>
    </style:style>
    <style:style style:name="P32" style:family="paragraph" style:parent-style-name="Heading_20_2">
      <style:text-properties fo:color="#0000ff" fo:language="de" fo:country="DE" fo:font-style="italic" style:font-style-asian="italic" style:font-style-complex="italic"/>
    </style:style>
    <style:style style:name="P33" style:family="paragraph" style:parent-style-name="Heading_20_4">
      <style:text-properties fo:font-size="12pt" style:font-size-asian="12pt"/>
    </style:style>
    <style:style style:name="P34" style:family="paragraph" style:parent-style-name="Heading_20_4">
      <style:paragraph-properties style:snap-to-layout-grid="false"/>
      <style:text-properties fo:font-size="12pt" style:font-size-asian="12pt"/>
    </style:style>
    <style:style style:name="P35" style:family="paragraph" style:parent-style-name="Heading_20_4">
      <style:text-properties fo:font-weight="normal" style:font-weight-asian="normal"/>
    </style:style>
    <style:style style:name="P36" style:family="paragraph" style:parent-style-name="Heading_20_4">
      <style:text-properties fo:language="de" fo:country="DE"/>
    </style:style>
    <style:style style:name="P37" style:family="paragraph" style:parent-style-name="Heading_20_3">
      <style:text-properties fo:font-size="10pt" style:font-size-asian="10pt"/>
    </style:style>
    <style:style style:name="P38" style:family="paragraph" style:parent-style-name="Heading_20_3">
      <style:text-properties fo:font-size="10pt" fo:language="de" fo:country="DE" style:font-size-asian="10pt"/>
    </style:style>
    <style:style style:name="P39" style:family="paragraph" style:parent-style-name="Heading_20_3">
      <style:text-properties fo:language="de" fo:country="DE"/>
    </style:style>
    <style:style style:name="P40" style:family="paragraph" style:parent-style-name="Heading_20_3">
      <style:text-properties fo:language="en" fo:country="GB"/>
    </style:style>
    <style:style style:name="P41" style:family="paragraph" style:parent-style-name="Heading_20_6">
      <style:text-properties fo:language="de" fo:country="DE"/>
    </style:style>
    <style:style style:name="P42" style:family="paragraph" style:parent-style-name="Doktorat_20_-_20_Tabela">
      <style:paragraph-properties fo:margin-top="0in" fo:margin-bottom="0in" fo:line-height="100%"/>
      <style:text-properties fo:language="en" fo:country="GB" style:font-weight-complex="bold"/>
    </style:style>
    <style:style style:name="P43" style:family="paragraph" style:parent-style-name="Doktorat_20_-_20_Tabela">
      <style:paragraph-properties fo:margin-top="0in" fo:margin-bottom="0in" fo:line-height="100%"/>
      <style:text-properties fo:language="en" fo:country="GB" fo:font-weight="normal" style:font-weight-asian="normal"/>
    </style:style>
    <style:style style:name="P44" style:family="paragraph" style:parent-style-name="Doktorat_20_-_20_Tabela">
      <style:paragraph-properties fo:margin-top="0in" fo:margin-bottom="0in" fo:line-height="100%"/>
      <style:text-properties fo:language="en" fo:country="GB" fo:font-style="italic" style:font-style-asian="italic" style:font-style-complex="italic" style:font-weight-complex="bold"/>
    </style:style>
    <style:style style:name="P45" style:family="paragraph" style:parent-style-name="Doktorat_20_-_20_Tabela">
      <style:paragraph-properties fo:margin-top="0in" fo:margin-bottom="0in" fo:line-height="100%"/>
      <style:text-properties fo:language="en" fo:country="GB" fo:font-style="italic" style:font-style-asian="italic" style:font-style-complex="italic"/>
    </style:style>
    <style:style style:name="P46" style:family="paragraph" style:parent-style-name="Doktorat_20_-_20_Tabela">
      <style:paragraph-properties fo:margin-top="0in" fo:margin-bottom="0in" fo:line-height="100%"/>
      <style:text-properties fo:language="en" fo:country="GB" fo:font-style="italic" fo:font-weight="normal" style:font-style-asian="italic" style:font-weight-asian="normal" style:font-style-complex="italic"/>
    </style:style>
    <style:style style:name="P47" style:family="paragraph" style:parent-style-name="Doktorat_20_-_20_Tabela">
      <style:paragraph-properties fo:margin-top="0in" fo:margin-bottom="0in" fo:line-height="100%"/>
      <style:text-properties fo:language="de" fo:country="DE" fo:font-style="italic" style:font-style-asian="italic" style:font-style-complex="italic" style:font-weight-complex="bold"/>
    </style:style>
    <style:style style:name="P48" style:family="paragraph" style:parent-style-name="Doktorat_20_-_20_Tabela">
      <style:paragraph-properties fo:margin-top="0in" fo:margin-bottom="0in" fo:line-height="100%"/>
      <style:text-properties fo:language="de" fo:country="DE" fo:font-style="italic" style:font-style-asian="italic" style:font-style-complex="italic"/>
    </style:style>
    <style:style style:name="P49" style:family="paragraph" style:parent-style-name="Doktorat_20_-_20_Tabela">
      <style:paragraph-properties fo:margin-top="0in" fo:margin-bottom="0in" fo:line-height="100%"/>
      <style:text-properties fo:language="de" fo:country="DE" fo:font-style="italic" fo:font-weight="normal" style:font-style-asian="italic" style:font-weight-asian="normal" style:font-style-complex="italic"/>
    </style:style>
    <style:style style:name="P50" style:family="paragraph" style:parent-style-name="Doktorat_20_-_20_Tabela">
      <style:paragraph-properties fo:margin-top="0in" fo:margin-bottom="0in" fo:line-height="100%" fo:text-align="start" style:justify-single-word="false"/>
      <style:text-properties fo:language="de" fo:country="DE" fo:font-style="italic" fo:font-weight="normal" style:font-style-asian="italic" style:font-weight-asian="normal" style:font-style-complex="italic"/>
    </style:style>
    <style:style style:name="P51" style:family="paragraph" style:parent-style-name="Doktorat_20_-_20_Tabela">
      <style:paragraph-properties fo:margin-top="0in" fo:margin-bottom="0in" fo:line-height="100%"/>
      <style:text-properties fo:language="de" fo:country="DE" style:font-weight-complex="bold"/>
    </style:style>
    <style:style style:name="P52" style:family="paragraph" style:parent-style-name="Doktorat_20_-_20_Tabela">
      <style:paragraph-properties fo:margin-top="0in" fo:margin-bottom="0in" fo:line-height="100%"/>
      <style:text-properties fo:language="de" fo:country="DE" fo:font-weight="normal" style:font-weight-asian="normal"/>
    </style:style>
    <style:style style:name="P53" style:family="paragraph" style:parent-style-name="Doktorat_20_-_20_Tabela">
      <style:paragraph-properties fo:margin-top="0in" fo:margin-bottom="0in" fo:line-height="100%"/>
      <style:text-properties fo:color="#000000" fo:language="en" fo:country="GB" style:font-weight-complex="bold"/>
    </style:style>
    <style:style style:name="P54" style:family="paragraph" style:parent-style-name="Doktorat_20_-_20_Tabela">
      <style:paragraph-properties fo:margin-top="0in" fo:margin-bottom="0in" fo:line-height="100%"/>
      <style:text-properties fo:color="#000000" fo:language="en" fo:country="GB" fo:font-weight="normal" style:font-weight-asian="normal"/>
    </style:style>
    <style:style style:name="P55" style:family="paragraph" style:parent-style-name="Doktorat_20_-_20_Tabela">
      <style:paragraph-properties fo:margin-top="0in" fo:margin-bottom="0in" fo:line-height="100%"/>
      <style:text-properties fo:color="#000000" fo:language="de" fo:country="DE" style:font-weight-complex="bold"/>
    </style:style>
    <style:style style:name="P56" style:family="paragraph" style:parent-style-name="Doktorat_20_-_20_Tabela">
      <style:paragraph-properties fo:margin-top="0in" fo:margin-bottom="0in" fo:line-height="100%"/>
      <style:text-properties fo:color="#000000" fo:language="de" fo:country="DE" fo:font-weight="normal" style:font-weight-asian="normal"/>
    </style:style>
    <style:style style:name="P57" style:family="paragraph" style:parent-style-name="Doktorat_20_-_20_Tabela">
      <style:paragraph-properties fo:margin-top="0in" fo:margin-bottom="0in" fo:line-height="100%"/>
      <style:text-properties fo:color="#000000" fo:font-size="10pt" fo:language="en" fo:country="GB" fo:font-weight="normal" style:font-size-asian="10pt" style:font-weight-asian="normal"/>
    </style:style>
    <style:style style:name="P58" style:family="paragraph" style:parent-style-name="Doktorat_20_-_20_Tabela">
      <style:paragraph-properties fo:margin-top="0in" fo:margin-bottom="0in" fo:line-height="100%"/>
      <style:text-properties fo:color="#ff0000" fo:language="en" fo:country="GB" style:font-weight-complex="bold"/>
    </style:style>
    <style:style style:name="P59" style:family="paragraph" style:parent-style-name="Doktorat_20_-_20_Tabela">
      <style:paragraph-properties fo:margin-top="0in" fo:margin-bottom="0in" fo:line-height="100%"/>
      <style:text-properties fo:color="#ff0000" fo:language="en" fo:country="GB" style:text-underline-style="solid" style:text-underline-width="auto" style:text-underline-color="font-color" style:font-weight-complex="bold"/>
    </style:style>
    <style:style style:name="P60" style:family="paragraph" style:parent-style-name="Doktorat_20_-_20_Tabela">
      <style:paragraph-properties fo:margin-top="0in" fo:margin-bottom="0in" fo:line-height="100%"/>
      <style:text-properties fo:color="#ff0000" fo:language="en" fo:country="GB"/>
    </style:style>
    <style:style style:name="P61" style:family="paragraph" style:parent-style-name="Doktorat_20_-_20_Tabela">
      <style:paragraph-properties fo:margin-top="0in" fo:margin-bottom="0in" fo:line-height="100%"/>
      <style:text-properties fo:color="#ff0000" fo:language="de" fo:country="DE" style:font-weight-complex="bold"/>
    </style:style>
    <style:style style:name="P62" style:family="paragraph" style:parent-style-name="Doktorat_20_-_20_Tabela">
      <style:paragraph-properties fo:margin-top="0in" fo:margin-bottom="0in" fo:line-height="100%"/>
      <style:text-properties fo:font-size="10pt" fo:language="de" fo:country="DE" style:font-size-asian="10pt" style:font-weight-complex="bold"/>
    </style:style>
    <style:style style:name="P63" style:family="paragraph" style:parent-style-name="Body_20_Text_20_2">
      <style:text-properties fo:language="en" fo:country="GB"/>
    </style:style>
    <style:style style:name="T1" style:family="text">
      <style:text-properties fo:color="#ff9900"/>
    </style:style>
    <style:style style:name="T2" style:family="text">
      <style:text-properties fo:color="#339966"/>
    </style:style>
    <style:style style:name="T3" style:family="text">
      <style:text-properties fo:color="#339966" fo:font-weight="normal" style:font-weight-asian="normal"/>
    </style:style>
    <style:style style:name="T4" style:family="text">
      <style:text-properties fo:color="#ff66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6pt" style:font-size-asian="16pt"/>
    </style:style>
    <style:style style:name="T10" style:family="text">
      <style:text-properties fo:language="de" fo:country="DE"/>
    </style:style>
    <style:style style:name="T11" style:family="text">
      <style:text-properties fo:language="de" fo:country="DE" fo:font-style="italic" style:font-style-asian="italic" style:font-style-complex="italic"/>
    </style:style>
    <style:style style:name="T12" style:family="text">
      <style:text-properties fo:language="de" fo:country="DE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G"/>
        <table:table-row table:style-name="Table1.1">
          <table:table-cell table:style-name="Table1.A1" table:number-rows-spanned="2" office:value-type="string">
            <text:p text:style-name="P2">GRANITSKA SKUPINA</text:p>
          </table:table-cell>
          <table:table-cell table:style-name="Table1.A1" table:number-columns-spanned="2" office:value-type="string">
            <text:p text:style-name="Heading_20_3">GLOBOČNINE</text:p>
          </table:table-cell>
          <table:covered-table-cell/>
          <table:table-cell table:style-name="Table1.A1" table:number-columns-spanned="2" office:value-type="string">
            <text:p text:style-name="P2">PREDORNINE</text:p>
          </table:table-cell>
          <table:covered-table-cell/>
          <table:table-cell table:style-name="Table1.F1" table:number-columns-spanned="2" office:value-type="string">
            <text:p text:style-name="P4">ŽILNINE</text:p>
          </table:table-cell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38">NORMALNA VRSTA</text:p>
          </table:table-cell>
          <table:table-cell table:style-name="Table1.A1" office:value-type="string">
            <text:p text:style-name="P38">ALKALNA V.</text:p>
          </table:table-cell>
          <table:table-cell table:style-name="Table1.A1" office:value-type="string">
            <text:p text:style-name="P38">NORMALNA VRSTA</text:p>
          </table:table-cell>
          <table:table-cell table:style-name="Table1.A1" office:value-type="string">
            <text:p text:style-name="P38">ALKALNA V.</text:p>
          </table:table-cell>
          <table:table-cell table:style-name="Table1.A1" office:value-type="string">
            <text:p text:style-name="P38">NORMALNA VRSTA</text:p>
          </table:table-cell>
          <table:table-cell table:style-name="Table1.F1" office:value-type="string">
            <text:p text:style-name="P38">ALKALNA V.</text:p>
          </table:table-cell>
        </table:table-row>
        <table:table-row table:style-name="Table1.3">
          <table:table-cell table:style-name="Table1.A3" office:value-type="string">
            <text:p text:style-name="P30">BISTVENI MINERALI:</text:p>
            <text:p text:style-name="P8"/>
            <text:p text:style-name="P8">KREMEN</text:p>
            <text:p text:style-name="P8"/>
            <text:p text:style-name="P14">ALKALNI GLINENCI:</text:p>
            <text:p text:style-name="P42"/>
            <text:p text:style-name="P42"><text:span text:style-name="T1">K</text:span> glinenci:</text:p>
            <text:p text:style-name="P29">ortoklaz, mikroklin, ortoklaz-mikropertit, mikroklin-mikroklin-mikropertit, sanidin</text:p>
            <text:p text:style-name="P42"/>
            <text:p text:style-name="P14"><text:span text:style-name="T2">Na</text:span> glinenci:</text:p>
            <text:p text:style-name="P15">albit</text:p>
            <text:p text:style-name="P14"/>
            <text:p text:style-name="P14">+ plagioklazi &lt;&lt; An):</text:p>
            <text:p text:style-name="P15">albit-oligoklaz</text:p>
            <text:p text:style-name="P18"/>
            <text:p text:style-name="P31">ZNAČILNI MINERALI:</text:p>
            <text:p text:style-name="P16"/>
            <text:p text:style-name="P47">SLJUDE:</text:p>
            <text:p text:style-name="P49">muskovit, biotit</text:p>
            <text:p text:style-name="P10"/>
            <text:p text:style-name="P10">AMFIBOLI:</text:p>
            <text:p text:style-name="P11">rogovača, alkalni amfiboli</text:p>
            <text:p text:style-name="P10"/>
            <text:p text:style-name="P10">SREDNJI PLAGIOKLAZI:</text:p>
            <text:p text:style-name="P11">oligoklaz &gt; An, andezin</text:p>
            <text:p text:style-name="P16"/>
            <text:p text:style-name="P16">PIROKSENI:</text:p>
            <text:p text:style-name="P17">diopsid, hipersten, alk. pirok.</text:p>
            <text:p text:style-name="P14"/>
          </table:table-cell>
          <table:table-cell table:style-name="Table1.A3" office:value-type="string">
            <text:p text:style-name="P53">NORMALNI GRANITI</text:p>
            <text:p text:style-name="P15"/>
            <text:p text:style-name="P15">BIOTITOV G.</text:p>
            <text:p text:style-name="P15">DVOSLJUDNI G.</text:p>
            <text:p text:style-name="P15">ROGOVAČNI G.</text:p>
            <text:p text:style-name="P15">PIROKSENOV G.</text:p>
            <text:p text:style-name="P15"/>
            <text:p text:style-name="P15"/>
            <text:p text:style-name="P58">POSEBNE VRSTE:</text:p>
            <text:p text:style-name="P15"/>
            <text:p text:style-name="P15">ČARNOKIT</text:p>
            <text:p text:style-name="P42">RAPAKIVI GRANIT</text:p>
            <text:p text:style-name="P15">PLAGIOGRANIT</text:p>
          </table:table-cell>
          <table:table-cell table:style-name="Table1.A3" office:value-type="string">
            <text:p text:style-name="P19">ALKALNI</text:p>
            <text:p text:style-name="P19">GRANIT</text:p>
            <text:p text:style-name="P19"/>
            <text:p text:style-name="P19">ALASKIT</text:p>
          </table:table-cell>
          <table:table-cell table:style-name="Table1.A3" office:value-type="string">
            <text:p text:style-name="P61">PALEOTIPNE - rekristalizirane:</text:p>
            <text:p text:style-name="P51"/>
            <text:p text:style-name="P51">KREMENOV PORFIR</text:p>
            <text:p text:style-name="P52">(<text:span text:style-name="T4">kalijeva vrsta - K</text:span>)</text:p>
            <text:p text:style-name="P52"/>
            <text:p text:style-name="P51">KREMENOV KERATOFIR</text:p>
            <text:p text:style-name="P52">(<text:span text:style-name="T2">natrijeva vsta - Na</text:span>)</text:p>
            <text:p text:style-name="P12"/>
            <text:p text:style-name="P61"/>
            <text:p text:style-name="P61">KENOTIPNE - </text:p>
            <text:p text:style-name="P61">steklaste:</text:p>
            <text:p text:style-name="P12"/>
            <text:p text:style-name="P15"><text:span text:style-name="T5">RIOLIT</text:span> (<text:span text:style-name="T4">K</text:span>)</text:p>
            <text:p text:style-name="P29">(liparit)</text:p>
            <text:p text:style-name="P15"/>
            <text:p text:style-name="P14">FELZITI</text:p>
            <text:p text:style-name="P14"/>
            <text:p text:style-name="P14">STEKLASTI RIOLITI:</text:p>
            <text:p text:style-name="P15">SMOLNIK</text:p>
            <text:p text:style-name="P15">OBSIDIJAN</text:p>
            <text:p text:style-name="P15">PERLIT</text:p>
            <text:p text:style-name="P43">PLOVEC</text:p>
            <text:p text:style-name="P15"/>
            <text:p text:style-name="P15"><text:span text:style-name="T5">RIODACIT</text:span> (<text:span text:style-name="T2">Na</text:span>)</text:p>
          </table:table-cell>
          <table:table-cell table:style-name="Table1.A3" office:value-type="string">
            <text:p text:style-name="P19">COMENDITI</text:p>
            <text:p text:style-name="P19">PANTELLERITI</text:p>
          </table:table-cell>
          <table:table-cell table:style-name="Table1.A3" office:value-type="string">
            <text:p text:style-name="P23">AŠISTI:</text:p>
            <text:p text:style-name="P15"/>
            <text:p text:style-name="P42">GRANITSKI PORFIR</text:p>
            <text:p text:style-name="P42">(GRANITPORFIR)</text:p>
            <text:p text:style-name="P15"/>
            <text:p text:style-name="P23">DIAŠISTI:</text:p>
            <text:p text:style-name="P15"/>
            <text:p text:style-name="P14">APLITI</text:p>
            <text:p text:style-name="P14">PEGMATITI</text:p>
            <text:p text:style-name="P15"/>
            <text:p text:style-name="P15"/>
            <text:p text:style-name="P12">LAMPROFIRI</text:p>
          </table:table-cell>
          <table:table-cell table:style-name="Table1.G3" office:value-type="string">
            <text:p text:style-name="P21">ALKALNI GRANITSKI PORFIR</text:p>
            <text:p text:style-name="P21">(grorudit)</text:p>
            <text:p text:style-name="P21"/>
            <text:p text:style-name="P21">ALKALNI APLITI</text:p>
            <text:p text:style-name="P21"/>
            <text:p text:style-name="P21">ALKALNI PEGMATITI</text:p>
          </table:table-cell>
        </table:table-row>
      </table:table>
      <text:p text:style-name="P7"/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G"/>
        <table:table-row table:style-name="Table2.1">
          <table:table-cell table:style-name="Table2.A1" table:number-rows-spanned="2" office:value-type="string">
            <text:p text:style-name="P2">SIENITSKA</text:p>
            <text:p text:style-name="P2">SKUPINA</text:p>
          </table:table-cell>
          <table:table-cell table:style-name="Table2.A1" table:number-columns-spanned="2" office:value-type="string">
            <text:p text:style-name="Heading_20_3">GLOBOČNINE</text:p>
          </table:table-cell>
          <table:covered-table-cell/>
          <table:table-cell table:style-name="Table2.A1" table:number-columns-spanned="2" office:value-type="string">
            <text:p text:style-name="P2">PREDORNINE</text:p>
          </table:table-cell>
          <table:covered-table-cell/>
          <table:table-cell table:style-name="Table2.F1" table:number-columns-spanned="2" office:value-type="string">
            <text:p text:style-name="P2">ŽILNINE</text:p>
          </table:table-cell>
          <table:covered-table-cell/>
        </table:table-row>
        <table:table-row table:style-name="Table2.2">
          <table:covered-table-cell/>
          <table:table-cell table:style-name="Table2.B2" office:value-type="string">
            <text:p text:style-name="P37">NORMALNA VRSTA</text:p>
          </table:table-cell>
          <table:table-cell table:style-name="Table2.A1" office:value-type="string">
            <text:p text:style-name="P37">ALKALNA V.</text:p>
          </table:table-cell>
          <table:table-cell table:style-name="Table2.A1" office:value-type="string">
            <text:p text:style-name="P37">NORMALNA VRSTA</text:p>
          </table:table-cell>
          <table:table-cell table:style-name="Table2.A1" office:value-type="string">
            <text:p text:style-name="P37">ALKALNA V.</text:p>
          </table:table-cell>
          <table:table-cell table:style-name="Table2.A1" office:value-type="string">
            <text:p text:style-name="P37">NORMALNA VRSTA</text:p>
          </table:table-cell>
          <table:table-cell table:style-name="Table2.F1" office:value-type="string">
            <text:p text:style-name="P38">ALKALNA V.</text:p>
          </table:table-cell>
        </table:table-row>
        <table:table-row table:style-name="Table2.3">
          <table:table-cell table:style-name="Table2.A3" office:value-type="string">
            <text:p text:style-name="P30">BISTVENI MINERALI:</text:p>
            <text:p text:style-name="P8"/>
            <text:p text:style-name="P14">ALKALNI GLINENCI:</text:p>
            <text:p text:style-name="P42"/>
            <text:p text:style-name="P42"><text:span text:style-name="T1">K, </text:span><text:s/><text:span text:style-name="T3">Na</text:span><text:span text:style-name="T7"> </text:span>glinenci</text:p>
            <text:p text:style-name="P42"/>
            <text:p text:style-name="P42"/>
            <text:p text:style-name="P61">KREMENA NI</text:p>
            <text:p text:style-name="P55">(lahko je v podrejeni količini)</text:p>
            <text:p text:style-name="P12"/>
            <text:p text:style-name="P12"/>
            <text:p text:style-name="P32">ZNAČILNI MINERALI:</text:p>
            <text:p text:style-name="P10"/>
            <text:p text:style-name="P47">SLJUDE:</text:p>
            <text:p text:style-name="P49">biotit, muskovit</text:p>
            <text:p text:style-name="P10">AMFIBOLI:</text:p>
            <text:p text:style-name="P11">rogovača, alkalni amfiboli</text:p>
            <text:p text:style-name="P10">SREDNJI PLAGIOKLAZI:</text:p>
            <text:p text:style-name="P11">oligoklaz &gt; An, andezin</text:p>
            <text:p text:style-name="P10">PIROKSENI:</text:p>
            <text:p text:style-name="P11">monoklinski</text:p>
            <text:p text:style-name="P63">FOIDI: </text:p>
            <text:p text:style-name="P63"><text:s/><text:span text:style-name="T8">glinenčevi nadomestki</text:span></text:p>
            <text:p text:style-name="P42"/>
          </table:table-cell>
          <table:table-cell table:style-name="Table2.A3" office:value-type="string">
            <text:p text:style-name="P55">SIENIT</text:p>
            <text:p text:style-name="P55"/>
            <text:p text:style-name="P55">KREMENOV SIENIT</text:p>
            <text:p text:style-name="P56">(5% ≤ Q ≤ 20%)</text:p>
            <text:p text:style-name="P12"/>
            <text:p text:style-name="P12">SLJUDNI SIENIT</text:p>
            <text:p text:style-name="P12">AVGITOV SIENIT</text:p>
            <text:p text:style-name="P12">ROGOVAČNI SIENIT</text:p>
            <text:p text:style-name="P12"/>
            <text:p text:style-name="P12"/>
            <text:p text:style-name="P12"/>
            <text:p text:style-name="P61">POSEBNE VRSTE:</text:p>
            <text:p text:style-name="P12"/>
            <text:p text:style-name="P51">MONZONIT</text:p>
            <text:p text:style-name="P15">labradorit ≥ K- glinenec</text:p>
            <text:p text:style-name="P29">(bitovnit, andezin)</text:p>
            <text:p text:style-name="P15">avgit, biotit</text:p>
          </table:table-cell>
          <table:table-cell table:style-name="Table2.A3" office:value-type="string">
            <text:p text:style-name="P19">PULASKIT</text:p>
            <text:p text:style-name="P19">NORDMARKIT</text:p>
            <text:p text:style-name="P19">ALBITOV</text:p>
            <text:p text:style-name="P19">SIENIT</text:p>
            <text:p text:style-name="P19"/>
            <text:p text:style-name="P20">SIENITI:</text:p>
            <text:p text:style-name="P19">NEFELINOVI</text:p>
            <text:p text:style-name="P19">SODALITOVI</text:p>
            <text:p text:style-name="P19">PSEVDOLEVCITOVI</text:p>
            <text:p text:style-name="P19"/>
            <text:p text:style-name="Heading_20_4">BOROLANIT</text:p>
          </table:table-cell>
          <table:table-cell table:style-name="Table2.A3" office:value-type="string">
            <text:p text:style-name="P61">PALEOTIPNE - rekristalizirane:</text:p>
            <text:p text:style-name="P51"/>
            <text:p text:style-name="P51">PALEOTRAHIT</text:p>
            <text:p text:style-name="P51"/>
            <text:p text:style-name="P51">TRAHITSKI PORFIR</text:p>
            <text:p text:style-name="P52">(<text:span text:style-name="T4">kalijeva vrsta - K</text:span>)</text:p>
            <text:p text:style-name="P51"/>
            <text:p text:style-name="P51">KERATOFIR</text:p>
            <text:p text:style-name="P43">(<text:span text:style-name="T2">natrijeva vsta - Na</text:span>)</text:p>
            <text:p text:style-name="P15"/>
            <text:p text:style-name="P58"/>
            <text:p text:style-name="P61">KENOTIPNE - </text:p>
            <text:p text:style-name="P61">steklaste:</text:p>
            <text:p text:style-name="P12"/>
            <text:p text:style-name="P15"><text:span text:style-name="T5">TRAHIT</text:span> (<text:span text:style-name="T4">K - sanidin</text:span>)</text:p>
            <text:p text:style-name="P15"/>
            <text:p text:style-name="P14">LATIT</text:p>
            <text:p text:style-name="P14"/>
            <text:p text:style-name="P15"/>
          </table:table-cell>
          <table:table-cell table:style-name="Table2.A3" office:value-type="string">
            <text:p text:style-name="P19">ROMBNI PORFIR</text:p>
            <text:p text:style-name="P19"/>
            <text:p text:style-name="P19"/>
            <text:p text:style-name="P19">FONOLIT</text:p>
          </table:table-cell>
          <table:table-cell table:style-name="Table2.A3" office:value-type="string">
            <text:p text:style-name="P25"><text:span text:style-name="T5">AŠISTI</text:span>:</text:p>
            <text:p text:style-name="P15"/>
            <text:p text:style-name="P51">SIENITSKI PORFIR</text:p>
            <text:p text:style-name="P51">(SIENITPORFIR)</text:p>
            <text:p text:style-name="P51"/>
            <text:p text:style-name="P51">MONZONITPORFIR</text:p>
            <text:p text:style-name="P12"/>
            <text:p text:style-name="Heading_20_6">DIAŠISTI</text:p>
            <text:p text:style-name="P26">melanokratne:</text:p>
            <text:p text:style-name="P12"/>
            <text:p text:style-name="P8">MINETA</text:p>
            <text:p text:style-name="P8">VOGEZIT</text:p>
            <text:p text:style-name="P8"/>
            <text:p text:style-name="P8">LAMPROFIRI</text:p>
            <text:p text:style-name="P12"/>
            <text:p text:style-name="P12"/>
            <text:p text:style-name="P12"/>
          </table:table-cell>
          <table:table-cell table:style-name="Table2.G3" office:value-type="string">
            <text:p text:style-name="P21">ALKALNI SIENITSKI PORFIR</text:p>
            <text:p text:style-name="P21"/>
            <text:p text:style-name="P21"/>
            <text:p text:style-name="P21">TINGUAIT</text:p>
            <text:p text:style-name="P21"/>
            <text:p text:style-name="P21">SIENITSKI APLIT</text:p>
            <text:p text:style-name="P21"/>
            <text:p text:style-name="P21">ALBITIT</text:p>
            <text:p text:style-name="P21"/>
            <text:p text:style-name="P21">SIENITSKI PEGMATIT</text:p>
          </table:table-cell>
        </table:table-row>
      </table:table>
      <text:p text:style-name="P7"/>
      <text:p text:style-name="P28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4">GRANODIORITSKA</text:p>
            <text:p text:style-name="P4">SKUPINA</text:p>
          </table:table-cell>
          <table:table-cell table:style-name="Table3.A1" office:value-type="string">
            <text:p text:style-name="P39">GLOBOČNINE</text:p>
          </table:table-cell>
          <table:table-cell table:style-name="Table3.A1" office:value-type="string">
            <text:p text:style-name="P2">PREDORNINE</text:p>
          </table:table-cell>
          <table:table-cell table:style-name="Table3.D1" office:value-type="string">
            <text:p text:style-name="P2">ŽILNINE</text:p>
          </table:table-cell>
        </table:table-row>
        <table:table-row table:style-name="Table3.2">
          <table:table-cell table:style-name="Table3.A2" office:value-type="string">
            <text:p text:style-name="P30">BISTVENI MINERALI:</text:p>
            <text:p text:style-name="P8"/>
            <text:p text:style-name="P8">KREMEN</text:p>
            <text:p text:style-name="P8"/>
            <text:p text:style-name="P14">SREDNJI PLAGIOKLAZI:</text:p>
            <text:p text:style-name="P54">(oligoklaz, andezin)</text:p>
            <text:p text:style-name="P54"/>
            <text:p text:style-name="P53">Na - K GLINENCI</text:p>
            <text:p text:style-name="P53"/>
            <text:p text:style-name="P59">PLAG. : ALK. GLIN. = 2:1</text:p>
            <text:p text:style-name="P42"/>
            <text:p text:style-name="P42"/>
            <text:p text:style-name="P15"/>
            <text:p text:style-name="P31">ZNAČILNI MINERALI:</text:p>
            <text:p text:style-name="P16"/>
            <text:p text:style-name="P44">SLJUDE</text:p>
            <text:p text:style-name="P44"/>
            <text:p text:style-name="P16">AMFIBOLI</text:p>
            <text:p text:style-name="P10"/>
            <text:p text:style-name="P10">PIROKSENI</text:p>
            <text:p text:style-name="Body_20_Text_20_2"/>
            <text:p text:style-name="P51"/>
          </table:table-cell>
          <table:table-cell table:style-name="Table3.A2" office:value-type="string">
            <text:p text:style-name="P34"/>
            <text:p text:style-name="P33">GRANODIORIT</text:p>
          </table:table-cell>
          <table:table-cell table:style-name="Table3.A2" office:value-type="string">
            <text:p text:style-name="P9"/>
            <text:p text:style-name="P14">DACIT</text:p>
            <text:p text:style-name="P14"/>
            <text:p text:style-name="Heading_20_5">ALK. GL. &lt; 1/3 vseh glinencev</text:p>
            <text:p text:style-name="P15"/>
          </table:table-cell>
          <table:table-cell table:style-name="Table3.D2" office:value-type="string">
            <text:p text:style-name="P13"/>
            <text:p text:style-name="P51">GRANODIORITSKI PORFIR</text:p>
            <text:p text:style-name="P12"/>
            <text:p text:style-name="P12"/>
            <text:p text:style-name="P12"/>
          </table:table-cell>
        </table:table-row>
      </table:table>
      <text:p text:style-name="P7"/>
      <text:p text:style-name="P2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rows-spanned="2" office:value-type="string">
            <text:p text:style-name="P4">DIORITSKA</text:p>
            <text:p text:style-name="P4">SKUPINA</text:p>
          </table:table-cell>
          <table:table-cell table:style-name="Table4.A1" office:value-type="string">
            <text:p text:style-name="P39">GLOBOČNINE</text:p>
          </table:table-cell>
          <table:table-cell table:style-name="Table4.A1" table:number-columns-spanned="2" office:value-type="string">
            <text:p text:style-name="P2">PREDORNINE</text:p>
          </table:table-cell>
          <table:covered-table-cell/>
          <table:table-cell table:style-name="Table4.E1" office:value-type="string">
            <text:p text:style-name="P2">ŽILNINE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37">NORMALNA VRSTA</text:p>
          </table:table-cell>
          <table:table-cell table:style-name="Table4.A1" office:value-type="string">
            <text:p text:style-name="P38">NORMALNA VRSTA</text:p>
          </table:table-cell>
          <table:table-cell table:style-name="Table4.A1" office:value-type="string">
            <text:p text:style-name="P38">ALKALNA V.</text:p>
          </table:table-cell>
          <table:table-cell table:style-name="Table4.E1" office:value-type="string">
            <text:p text:style-name="P38">NORMALNA VRSTA</text:p>
          </table:table-cell>
        </table:table-row>
        <table:table-row table:style-name="Table4.3">
          <table:table-cell table:style-name="Table4.A3" office:value-type="string">
            <text:p text:style-name="P30">BISTVENI MINERALI:</text:p>
            <text:p text:style-name="P8"/>
            <text:p text:style-name="P53">SREDNJI PLAGOKLAZI:</text:p>
            <text:p text:style-name="P54">labradorit - oligoklaz </text:p>
            <text:p text:style-name="P54">(An, conarni plagoklazi, andezin)</text:p>
            <text:p text:style-name="P15"/>
            <text:p text:style-name="P32">ZNAČILNI MINERALI:</text:p>
            <text:p text:style-name="P10"/>
            <text:p text:style-name="P47">KREMEN:</text:p>
            <text:p text:style-name="P48"><text:span text:style-name="T6">Q ≤ 10 %</text:span><text:span text:style-name="T7">; Q &gt; 10 %</text:span></text:p>
            <text:p text:style-name="P10"/>
            <text:p text:style-name="P63">FEMIČNI MINERALI </text:p>
            <text:p text:style-name="P63">(do 40 %):</text:p>
            <text:p text:style-name="P17">rogovača (navadna, zelena)</text:p>
            <text:p text:style-name="P1"><text:span text:style-name="T11">biotit,diopsid, avgit, hipersten, bronzit; </text:span><text:span text:style-name="T12">REDKEJE: </text:span><text:span text:style-name="T10">alk. amf. </text:span><text:span text:style-name="T14">+ pirokseni</text:span></text:p>
            <text:p text:style-name="P46"/>
            <text:p text:style-name="P47">ALKALNI GLINENEC </text:p>
            <text:p text:style-name="P47">(&lt; 1/3 vseh glinencev):</text:p>
            <text:p text:style-name="P49">ortoklaz, mikropertit, mikroklin</text:p>
            <text:p text:style-name="P49">ŠE REDKEJE:glinenčevi nadomestki</text:p>
            <text:p text:style-name="P50"/>
            <text:p text:style-name="P45"><text:span text:style-name="T6">AKCESORNI MIN.:</text:span><text:span text:style-name="T7"> apatit, magnetit, ilmenit, sfen, cirkon, ortit, granat, pirit, klorit, uralit, sericit, levkoksen</text:span></text:p>
            <text:p text:style-name="P46"/>
            <text:p text:style-name="P46"/>
          </table:table-cell>
          <table:table-cell table:style-name="Table4.A3" office:value-type="string">
            <text:p text:style-name="P58">KREMENOVI DIORITI</text:p>
            <text:p text:style-name="P58">(Q &gt; 10 %):</text:p>
            <text:p text:style-name="P54"/>
            <text:p text:style-name="P53">BIOTITOVI DIORITI</text:p>
            <text:p text:style-name="P53">BIOTITOVO-ROGOVAČNI DIORITI</text:p>
            <text:p text:style-name="P53"/>
            <text:p text:style-name="P53">TONALIT - Pohorje </text:p>
            <text:p text:style-name="P57">plagioklaz : 63 %</text:p>
            <text:p text:style-name="P57">ortoklaz: 6.5 %</text:p>
            <text:p text:style-name="P57">kremen: 22%</text:p>
            <text:p text:style-name="P57">biotit: 6.5 %</text:p>
            <text:p text:style-name="P57">rogovača: 1%</text:p>
            <text:p text:style-name="P57">klorit: 1.75%</text:p>
            <text:p text:style-name="P53"/>
            <text:p text:style-name="P53">TONALIT</text:p>
            <text:p text:style-name="P57">Q: 10-20 %; pl: 30-80 %, </text:p>
            <text:p text:style-name="P57">FM: 10-25 %, An: 33-48 %</text:p>
            <text:p text:style-name="P57">BIOTIT &gt; ROGOVAČA</text:p>
            <text:p text:style-name="P15"/>
            <text:p text:style-name="P42">TRONDHJEMIT</text:p>
            <text:p text:style-name="Body_20_Text_20_3">Q: 20-35%, pl: olig.-andezin, or: 0, FM: biotit, amf., pir.</text:p>
            <text:p text:style-name="P21"/>
            <text:p text:style-name="P51">ROGOVAČNI DIORITI</text:p>
            <text:p text:style-name="P12"/>
            <text:p text:style-name="P58">PRAVI DIORITI</text:p>
            <text:p text:style-name="P24">(BREZ KREMENA):</text:p>
            <text:p text:style-name="P35">biotitovi dioriti, biotitovo-hiperstenovi-, rogovačni-, hiperstenovi-, avgitovi dioriti</text:p>
          </table:table-cell>
          <table:table-cell table:style-name="Table4.A3" office:value-type="string">
            <text:p text:style-name="P58">PALEOTIPNE - rekristalizirane:</text:p>
            <text:p text:style-name="P42"/>
            <text:p text:style-name="P51">PALEOANDEZITI ali</text:p>
            <text:p text:style-name="P51">PORFIRITI </text:p>
            <text:p text:style-name="P51">(andezitski porfiriti)</text:p>
            <text:p text:style-name="P51"/>
            <text:p text:style-name="P12"/>
            <text:p text:style-name="P61">KENOTIPNE - </text:p>
            <text:p text:style-name="P61">steklaste:</text:p>
            <text:p text:style-name="P8"/>
            <text:p text:style-name="P8">ANDEZITI:</text:p>
            <text:p text:style-name="P12"/>
            <text:p text:style-name="P11">AVGITOVI</text:p>
            <text:p text:style-name="P11">HIPERSTENOVI</text:p>
            <text:p text:style-name="P11">ROGOVAČNI</text:p>
            <text:p text:style-name="P11">SLJUDNI</text:p>
            <text:p text:style-name="P11">AVGITOVI</text:p>
            <text:p text:style-name="P11">AVGITOVI-PIROKSENOVI</text:p>
            <text:p text:style-name="P8"/>
            <text:p text:style-name="P12"/>
          </table:table-cell>
          <table:table-cell table:style-name="Table4.A3" office:value-type="string">
            <text:p text:style-name="P21">TRAHI-ANDEZITSKI PORFIRITI</text:p>
            <text:p text:style-name="P21"/>
            <text:p text:style-name="P21">TRAHI-ANDEZITI</text:p>
          </table:table-cell>
          <table:table-cell table:style-name="Table4.E3" office:value-type="string">
            <text:p text:style-name="P27">AŠISTI:</text:p>
            <text:p text:style-name="P12"/>
            <text:p text:style-name="P42">KREMENOV DIORIT PORFIRIT</text:p>
            <text:p text:style-name="P42"/>
            <text:p text:style-name="P42">DIORIT PORFIRIT</text:p>
            <text:p text:style-name="P15"/>
            <text:p text:style-name="P27">DIAŠISTI:</text:p>
            <text:p text:style-name="P12"/>
            <text:p text:style-name="P8">DIORITSKI APLITI IN PEGMATITI</text:p>
            <text:p text:style-name="P8">(levkokratni)</text:p>
            <text:p text:style-name="P8"/>
            <text:p text:style-name="P8"/>
            <text:p text:style-name="P8">MALCHIT</text:p>
            <text:p text:style-name="P8">KERSANTIT</text:p>
            <text:p text:style-name="P8">SPESARTIT</text:p>
            <text:p text:style-name="P8">ODINIT</text:p>
            <text:p text:style-name="P12"/>
            <text:p text:style-name="P12"/>
            <text:p text:style-name="P12"/>
          </table:table-cell>
        </table:table-row>
      </table:table>
      <text:p text:style-name="P7"/>
      <text:p text:style-name="P2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/>
        <table:table-column table:style-name="Table5.C"/>
        <table:table-column table:style-name="Table5.B"/>
        <table:table-column table:style-name="Table5.G"/>
        <table:table-row table:style-name="Table5.1">
          <table:table-cell table:style-name="Table5.A1" table:number-rows-spanned="2" office:value-type="string">
            <text:p text:style-name="P4">GABRSKA</text:p>
            <text:p text:style-name="P4">SKUPINA</text:p>
          </table:table-cell>
          <table:table-cell table:style-name="Table5.A1" table:number-columns-spanned="2" office:value-type="string">
            <text:p text:style-name="P39">GLOBOČNINE</text:p>
          </table:table-cell>
          <table:covered-table-cell/>
          <table:table-cell table:style-name="Table5.A1" table:number-columns-spanned="2" office:value-type="string">
            <text:p text:style-name="P2">PREDORNINE</text:p>
          </table:table-cell>
          <table:covered-table-cell/>
          <table:table-cell table:style-name="Table5.F1" table:number-columns-spanned="2" office:value-type="string">
            <text:p text:style-name="P2">ŽILNINE</text:p>
          </table:table-cell>
          <table:covered-table-cell/>
        </table:table-row>
        <table:table-row table:style-name="Table5.2">
          <table:covered-table-cell/>
          <table:table-cell table:style-name="Table5.B2" office:value-type="string">
            <text:p text:style-name="P37">NORMALNA VRSTA</text:p>
          </table:table-cell>
          <table:table-cell table:style-name="Table5.A1" office:value-type="string">
            <text:p text:style-name="P38">ALKALNA V.</text:p>
          </table:table-cell>
          <table:table-cell table:style-name="Table5.A1" office:value-type="string">
            <text:p text:style-name="P38">NORMALNA VRSTA</text:p>
          </table:table-cell>
          <table:table-cell table:style-name="Table5.A1" office:value-type="string">
            <text:p text:style-name="P38">ALKALNA V.</text:p>
          </table:table-cell>
          <table:table-cell table:style-name="Table5.A1" office:value-type="string">
            <text:p text:style-name="P38">NORMALNA VRSTA</text:p>
          </table:table-cell>
          <table:table-cell table:style-name="Table5.F1" office:value-type="string">
            <text:p text:style-name="P38">ALKALNA V.</text:p>
          </table:table-cell>
        </table:table-row>
        <table:table-row table:style-name="Table5.3">
          <table:table-cell table:style-name="Table5.A3" office:value-type="string">
            <text:p text:style-name="P30">BISTVENI MINERALI:</text:p>
            <text:p text:style-name="P8"/>
            <text:p text:style-name="P14">BAZIČNI PLAGIOKLAZI</text:p>
            <text:p text:style-name="P43">labradorit</text:p>
            <text:p text:style-name="P43">bytownit</text:p>
            <text:p text:style-name="P43">anortit</text:p>
            <text:p text:style-name="P43">(andezin)</text:p>
            <text:p text:style-name="P15"/>
            <text:p text:style-name="P32"/>
            <text:p text:style-name="P32">ZNAČILNI MINERALI:</text:p>
            <text:p text:style-name="P47"/>
            <text:p text:style-name="P44">PIROKSENI</text:p>
            <text:p text:style-name="P44">AMFIBOLI</text:p>
            <text:p text:style-name="P44">OLIVIN</text:p>
            <text:p text:style-name="P44">KREMEN</text:p>
            <text:p text:style-name="P44">ORTOKLAZ</text:p>
            <text:p text:style-name="P44"/>
            <text:p text:style-name="P44">Mg - sljude, alkalni pirokseni, alkalni amfiboli, foidi - glinenčevi nadomestki</text:p>
          </table:table-cell>
          <table:table-cell table:style-name="Table5.A3" office:value-type="string">
            <text:p text:style-name="P53">NORMALNI GABRO:</text:p>
            <text:p text:style-name="P54">35 - 50 % B. Plag.</text:p>
            <text:p text:style-name="P54">labradorit - bitownit - anortit; dialag - <text:span text:style-name="T13">monoklin. pir.); </text:span>bronzit, hipersten -</text:p>
            <text:p text:style-name="P54"><text:span text:style-name="T13">(romb. pir.); </text:span>rogovača <text:span text:style-name="T13">(pargasit); </text:span>olivin, kremen, biotit, ortoklaz</text:p>
            <text:p text:style-name="P53"/>
            <text:p text:style-name="P53">NORIT:</text:p>
            <text:p text:style-name="P54">bazični plagioklazi + rombični pirokseni</text:p>
            <text:p text:style-name="P54">OLIVINOV GABRO</text:p>
            <text:p text:style-name="P54">OLIVINOV NORIT</text:p>
            <text:p text:style-name="P54"/>
            <text:p text:style-name="P53">TROKTOLIT:</text:p>
            <text:p text:style-name="P54">bazični plagioklazi + olivin</text:p>
            <text:p text:style-name="P15"/>
            <text:p text:style-name="P42">ROGOVAČNI GABRO</text:p>
            <text:p text:style-name="P42"/>
            <text:p text:style-name="P42">ČIZLAKIT:</text:p>
            <text:p text:style-name="P15">andezin-labradorit, bytownit, avgit, rogovača, kremen, K-glinenci…</text:p>
            <text:p text:style-name="P15"/>
            <text:p text:style-name="P42">ANORTOZIT:</text:p>
            <text:p text:style-name="P15">do 90% bazičnih plagioklazov</text:p>
          </table:table-cell>
          <table:table-cell table:style-name="Table5.A3" office:value-type="string">
            <text:p text:style-name="Heading_20_4">ESSEXITI</text:p>
            <text:p text:style-name="P20"/>
            <text:p text:style-name="P20">SHONKINITI</text:p>
            <text:p text:style-name="P20"/>
            <text:p text:style-name="P36">TERALITI</text:p>
          </table:table-cell>
          <table:table-cell table:style-name="Table5.A3" office:value-type="string">
            <text:p text:style-name="P51">BAZALTI</text:p>
            <text:p text:style-name="P51"/>
            <text:p text:style-name="P8">Rosenbusch:</text:p>
            <text:p text:style-name="P12">DIABAZ -</text:p>
            <text:p text:style-name="P12"><text:s/>starejši paleozoik</text:p>
            <text:p text:style-name="P12">MELAFIR - </text:p>
            <text:p text:style-name="P12">mlajši paleozoik</text:p>
            <text:p text:style-name="P12">BZALTI - </text:p>
            <text:p text:style-name="P12">kenozoik</text:p>
            <text:p text:style-name="P8"/>
            <text:p text:style-name="P51">SPILITI</text:p>
            <text:p text:style-name="P12"/>
          </table:table-cell>
          <table:table-cell table:style-name="Table5.A3" office:value-type="string">
            <text:p text:style-name="P22">ALKALNI BAZALTI</text:p>
            <text:p text:style-name="P21"/>
            <text:p text:style-name="P21"/>
            <text:p text:style-name="P62">TEFRITI </text:p>
            <text:p text:style-name="P21"/>
            <text:p text:style-name="P19">BAZANITI</text:p>
            <text:p text:style-name="P19"/>
            <text:p text:style-name="P19">OLIVINOVI TEFRITI</text:p>
            <text:p text:style-name="P19"/>
            <text:p text:style-name="P19">NEFELINOVI IN LEVCITOVI BAZALTI</text:p>
          </table:table-cell>
          <table:table-cell table:style-name="Table5.A3" office:value-type="string">
            <text:p text:style-name="P26"><text:span text:style-name="T5">AŠISTI</text:span>:</text:p>
            <text:p text:style-name="P12"/>
            <text:p text:style-name="P51">DIABAZ</text:p>
            <text:p text:style-name="P51"/>
            <text:p text:style-name="P51">GABROPORFIRIT</text:p>
            <text:p text:style-name="P12"/>
            <text:p text:style-name="P41">DIAŠISTI:</text:p>
            <text:p text:style-name="P12"/>
            <text:p text:style-name="P8">GABROPEGMATIT</text:p>
            <text:p text:style-name="P12"/>
            <text:p text:style-name="P12"/>
            <text:p text:style-name="P12"/>
          </table:table-cell>
          <table:table-cell table:style-name="Table5.G3" office:value-type="string">
            <text:p text:style-name="P21">TERALITNI DIABAZI</text:p>
          </table:table-cell>
        </table:table-row>
      </table:table>
      <text:p text:style-name="P7"/>
      <text:p text:style-name="P2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B"/>
        <table:table-column table:style-name="Table6.C"/>
        <table:table-column table:style-name="Table6.F"/>
        <table:table-row table:style-name="Table6.1">
          <table:table-cell table:style-name="Table6.A1" table:number-rows-spanned="2" office:value-type="string">
            <text:p text:style-name="P6">PERIDOTITSKA</text:p>
            <text:p text:style-name="P6">SKUPINA</text:p>
          </table:table-cell>
          <table:table-cell table:style-name="Table6.A1" table:number-columns-spanned="2" office:value-type="string">
            <text:p text:style-name="P40">GLOBOČNINE</text:p>
          </table:table-cell>
          <table:covered-table-cell/>
          <table:table-cell table:style-name="Table6.A1" table:number-columns-spanned="2" office:value-type="string">
            <text:p text:style-name="P2">PREDORNINE</text:p>
          </table:table-cell>
          <table:covered-table-cell/>
          <table:table-cell table:style-name="Table6.F1" office:value-type="string">
            <text:p text:style-name="P2">ŽILNINE</text:p>
          </table:table-cell>
        </table:table-row>
        <table:table-row table:style-name="Table6.2">
          <table:covered-table-cell/>
          <table:table-cell table:style-name="Table6.B2" office:value-type="string">
            <text:p text:style-name="P37">NORMALNA VRSTA</text:p>
          </table:table-cell>
          <table:table-cell table:style-name="Table6.A1" office:value-type="string">
            <text:p text:style-name="P37">ALKALNA V.</text:p>
          </table:table-cell>
          <table:table-cell table:style-name="Table6.A1" office:value-type="string">
            <text:p text:style-name="P37">NORMALNA VRSTA</text:p>
          </table:table-cell>
          <table:table-cell table:style-name="Table6.A1" office:value-type="string">
            <text:p text:style-name="P37">ALKALNA V.</text:p>
          </table:table-cell>
          <table:table-cell table:style-name="Table6.F1" office:value-type="string">
            <text:p text:style-name="P37">NORMALNA VRSTA</text:p>
          </table:table-cell>
        </table:table-row>
        <table:table-row table:style-name="Table6.3">
          <table:table-cell table:style-name="Table6.A3" office:value-type="string">
            <text:p text:style-name="P30">BISTVENI MINERALI:</text:p>
            <text:p text:style-name="P8"/>
            <text:p text:style-name="P42">PIROKSENI</text:p>
            <text:p text:style-name="P42">AMFIBOLI</text:p>
            <text:p text:style-name="P42">OLIVIN</text:p>
            <text:p text:style-name="P15"/>
            <text:p text:style-name="P31"/>
            <text:p text:style-name="P31">ZNAČILNI MINERALI:</text:p>
            <text:p text:style-name="P44"/>
            <text:p text:style-name="P44">KOMBINACIJA ISTIH MINERALOV</text:p>
            <text:p text:style-name="P44"/>
            <text:p text:style-name="P44">Mg - sljude, foidi - glinenčevi nadomestki</text:p>
          </table:table-cell>
          <table:table-cell table:style-name="Table6.A3" office:value-type="string">
            <text:p text:style-name="P58">OLIVINOVE KAMNINE </text:p>
            <text:p text:style-name="P60"><text:span text:style-name="T6">(</text:span><text:span text:style-name="T7">100-80% olivina</text:span><text:span text:style-name="T6">):</text:span></text:p>
            <text:p text:style-name="P53">DUNIT </text:p>
            <text:p text:style-name="P54">(skupaj s kromitom)</text:p>
            <text:p text:style-name="P53">OLIVINIT </text:p>
            <text:p text:style-name="P54">(skupaj z magnetitom)</text:p>
            <text:p text:style-name="P54"/>
            <text:p text:style-name="P58">OLIVINOVO-PIROKSENOVE K.</text:p>
            <text:p text:style-name="P60"><text:span text:style-name="T6">(</text:span><text:span text:style-name="T7">70-30% olivina</text:span><text:span text:style-name="T6">):</text:span></text:p>
            <text:p text:style-name="P53">PERIDOTITI:</text:p>
            <text:p text:style-name="P15">WEHRLITI (mon. pir.) HARZBURGITI </text:p>
            <text:p text:style-name="P15">(romb. pir.) </text:p>
            <text:p text:style-name="P15">LHEZOLITI</text:p>
            <text:p text:style-name="P15">(mon. in romb. pir.)</text:p>
            <text:p text:style-name="P58"/>
            <text:p text:style-name="P58">PIROKSENOVE KAMNINE:</text:p>
            <text:p text:style-name="P60"><text:span text:style-name="T6">(</text:span><text:span text:style-name="T7">0-10% olivina</text:span><text:span text:style-name="T6">):</text:span></text:p>
            <text:p text:style-name="P42">PIROKSENITI:</text:p>
            <text:p text:style-name="P43">DIALAGIT, HIPERSTENIT, BRONZITIT, ENSTATIT</text:p>
            <text:p text:style-name="P58"/>
            <text:p text:style-name="P58">AMFIBOLOVE KAMNINE:</text:p>
            <text:p text:style-name="P42">HORNBLENDIT</text:p>
            <text:p text:style-name="P15"/>
          </table:table-cell>
          <table:table-cell table:style-name="Table6.A3" office:value-type="string">
            <text:p text:style-name="Heading_20_4">IJOLIT</text:p>
          </table:table-cell>
          <table:table-cell table:style-name="Table6.A3" office:value-type="string">
            <text:p text:style-name="P42">PIKRITI</text:p>
            <text:p text:style-name="P42"/>
            <text:p text:style-name="P42">KIMBERLITI</text:p>
            <text:p text:style-name="P15"/>
          </table:table-cell>
          <table:table-cell table:style-name="Table6.A3" office:value-type="string">
            <text:p text:style-name="P20">NEFELINITI</text:p>
            <text:p text:style-name="P20">NEFELINOVI BAZALTI</text:p>
            <text:p text:style-name="P20"/>
            <text:p text:style-name="P20">LEVCITITI</text:p>
            <text:p text:style-name="P20">LEVCITOVI BAZALTI</text:p>
          </table:table-cell>
          <table:table-cell table:style-name="Table6.F3" office:value-type="string">
            <text:p text:style-name="P14">PIKRITI</text:p>
            <text:p text:style-name="P14"/>
            <text:p text:style-name="P14">KIMBERLITI</text:p>
            <text:p text:style-name="P15"/>
            <text:p text:style-name="P15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language="de" fo:country="DE" style:font-size-asian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language="en" fo:country="GB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0pt" fo:language="en" fo:country="GB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language="en" fo:country="GB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fo:language="en" fo:country="GB" fo:font-weight="bold" style:font-weight-asian="bold" style:font-weight-complex="bold"/>
    </style:style>
    <style:style style:name="Doktorat_20_-_20_Tabela" style:display-name="Doktorat - Tabela" style:family="paragraph" style:parent-style-name="Standard">
      <style:paragraph-properties fo:margin-top="0.1665in" fo:margin-bottom="0.0835in" fo:line-height="150%" fo:text-align="center" style:justify-single-word="false"/>
      <style:text-properties fo:font-weight="bold" style:font-weight-asian="bold"/>
    </style:style>
    <style:style style:name="Doktorat_20_-_20_decimalke" style:display-name="Doktorat - decimalke" style:family="paragraph" style:parent-style-name="Standard">
      <style:paragraph-properties fo:text-align="center" style:justify-single-word="false">
        <style:tab-stops>
          <style:tab-stop style:position="0.1575in" style:type="char" style:char="."/>
        </style:tab-stops>
      </style:paragraph-properties>
      <style:text-properties style:font-name="Arial" fo:font-size="6pt" style:font-name-asian="Arial Unicode MS" style:font-size-asian="6pt" style:font-name-complex="Arial" style:font-size-complex="10pt"/>
    </style:style>
    <style:style style:name="Doktorat_20_-_20_Naslov" style:display-name="Doktorat - Naslov" style:family="paragraph" style:parent-style-name="Standard">
      <style:text-properties fo:font-size="16pt" fo:font-weight="bold" style:font-size-asian="16pt" style:font-weight-asian="bold"/>
    </style:style>
    <style:style style:name="Doktorat_20_-_20_Naslov_20_1" style:display-name="Doktorat - Naslov 1" style:family="paragraph" style:parent-style-name="Doktorat_20_-_20_Naslov" style:list-style-name="WW8Num1">
      <style:paragraph-properties fo:margin-top="0.1665in" fo:margin-bottom="0.0835in" fo:line-height="150%" fo:text-align="center" style:justify-single-word="false"/>
      <style:text-properties fo:text-transform="uppercase" fo:font-size="14pt" fo:text-shadow="1pt 1pt" style:font-size-asian="14pt"/>
    </style:style>
    <style:style style:name="Doktorat_20_-_20_Naslov_20_2" style:display-name="Doktorat - Naslov 2" style:family="paragraph" style:parent-style-name="Doktorat_20_-_20_Naslov_20_1" style:next-style-name="Doktorat_20_-_20_Besedilo" style:default-outline-level="2" style:list-style-name="Outline">
      <style:paragraph-properties fo:margin-top="0.0835in" fo:margin-bottom="0.0835in" fo:text-align="start" style:justify-single-word="false"/>
      <style:text-properties fo:font-variant="normal" fo:text-transform="none" fo:font-size="12pt" style:font-size-asian="12pt"/>
    </style:style>
    <style:style style:name="Doktorat_20_-_20_Naslov_20_3" style:display-name="Doktorat - Naslov 3" style:family="paragraph" style:parent-style-name="Doktorat_20_-_20_Naslov_20_2" style:default-outline-level="3" style:list-style-name="Outline">
      <style:text-properties fo:font-style="italic" fo:text-shadow="none" style:font-style-asian="italic"/>
    </style:style>
    <style:style style:name="Doktorat_20_-_20_Besedilo" style:display-name="Doktorat - Besedilo" style:family="paragraph" style:parent-style-name="Doktorat_20_-_20_Naslov_20_3" style:default-outline-level="" style:list-style-name="">
      <style:paragraph-properties fo:line-height="200%" fo:text-align="justify" style:justify-single-word="false"/>
      <style:text-properties fo:font-style="normal" fo:font-weight="normal" style:font-style-asian="normal" style:font-weight-asian="normal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0pt" fo:language="de" fo:country="D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3937in" fo:text-indent="-0.3937in" fo:margin-left="0.393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6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="0.3937in" fo:margin-top="0.3937in" fo:margin-bottom="0.3937in" fo:margin-left="0.3937in" fo:margin-right="0.3937in" style:writing-mode="lr-tb" style:layout-grid-color="#c0c0c0" style:layout-grid-lines="33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ANITSKA SKUPINA</dc:title>
    <meta:initial-creator>Matej Dolenec</meta:initial-creator>
    <meta:creation-date>2005-03-01T12:34:00</meta:creation-date>
    <dc:creator>Jaka</dc:creator>
    <dc:date>2013-10-13T08:50:00</dc:date>
    <meta:editing-cycles>11</meta:editing-cycles>
    <meta:editing-duration>PT2H10M</meta:editing-duration>
    <meta:document-statistic meta:table-count="6" meta:image-count="0" meta:object-count="0" meta:page-count="6" meta:paragraph-count="339" meta:word-count="692" meta:character-count="5212" meta:non-whitespace-character-count="483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