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ITC Bookman Demi" svg:font-family="'ITC Bookman Demi', 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table:align="center" style:writing-mode="lr-tb"/>
    </style:style>
    <style:style style:name="Table1.A" style:family="table-column">
      <style:table-column-properties style:column-width="1.7278in"/>
    </style:style>
    <style:style style:name="Table1.B" style:family="table-column">
      <style:table-column-properties style:column-width="1.4701in"/>
    </style:style>
    <style:style style:name="Table1.D" style:family="table-column">
      <style:table-column-properties style:column-width="1.4785in"/>
    </style:style>
    <style:style style:name="Table1.1" style:family="table-row">
      <style:table-row-properties style:min-row-height="0.191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fo:language="de" fo:country="DE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fo:language="de" fo:country="DE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language="de" fo:country="DE" style:font-size-asian="10pt"/>
    </style:style>
    <style:style style:name="P6" style:family="paragraph" style:parent-style-name="Standard" style:master-page-name="Standard">
      <style:paragraph-properties style:page-number="auto"/>
      <style:text-properties fo:language="sl" fo:country="SI"/>
    </style:style>
    <style:style style:name="P7" style:family="paragraph" style:parent-style-name="Heading_20_2">
      <style:text-properties style:font-name="ITC Bookman Demi" fo:font-size="16pt" style:font-size-asian="16pt" style:font-name-complex="ITC Bookman Demi"/>
    </style:style>
    <style:style style:name="P8" style:family="paragraph" style:parent-style-name="Heading_20_2">
      <style:text-properties style:font-name="ITC Bookman Demi" fo:font-size="16pt" fo:language="en" fo:country="US" style:font-size-asian="16pt" style:font-name-complex="ITC Bookman Dem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1.6299in" draw:visible-area-height="1.4626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table:number-columns-spanned="4" office:value-type="string">
            <text:p text:style-name="P1">Predornine - vulkanske kamnine (lave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h text:style-name="Heading_20_1" text:outline-level="1"><text:span text:style-name="T1">1 - 3</text:span><text:span text:style-name="T2"> : Več kot 90% amorfne snovi ali rekristaliziranega stekla</text:span></text:h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"><draw:frame draw:style-name="fr1" draw:name="Object1" text:anchor-type="as-char" svg:width="1.6299in" svg:height="1.4634in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A3" office:value-type="string">
            <text:h text:style-name="P8" text:outline-level="2">1</text:h>
            <text:p text:style-name="P3">Steklasta struktura - bolj ali manj pseudoperlitska ali perlitska</text:p>
          </table:table-cell>
          <table:table-cell table:style-name="Table1.A3" office:value-type="string">
            <text:p text:style-name="P2"><draw:frame draw:style-name="fr1" draw:name="Object2" text:anchor-type="as-char" svg:width="1.6299in" svg:height="1.4634in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A1" office:value-type="string">
            <text:h text:style-name="P7" text:outline-level="2">2</text:h>
            <text:p text:style-name="P4">X, T ali L oblikovani steklaste tvorbe zaradi sferulitskega materijala (plovec). Prazni prostorčki kažejo koncentrično (mehurčasto) strukturo.</text:p>
          </table:table-cell>
        </table:table-row>
        <table:table-row table:style-name="Table1.4">
          <table:table-cell table:style-name="Table1.A1" table:number-columns-spanned="4" office:value-type="string">
            <text:h text:style-name="Heading_20_3" text:outline-level="3"><text:span text:style-name="T3">4 - 8</text:span> : Manj kot 90% amorfne snovi ali rekristaliziranega stekla</text:h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"><draw:frame draw:style-name="fr1" draw:name="Object3" text:anchor-type="as-char" svg:width="1.6299in" svg:height="1.4634in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A3" office:value-type="string">
            <text:h text:style-name="P7" text:outline-level="2">3</text:h>
            <text:p text:style-name="P4">X, T ali L oblikovani steklaste tvorbe zaradi sferulitskega materijala (plovec). Prazni prostorčki kažejo radialne strukture.</text:p>
          </table:table-cell>
          <table:table-cell table:style-name="Table1.A3" office:value-type="string">
            <text:p text:style-name="P2"><draw:frame draw:style-name="fr1" draw:name="Object4" text:anchor-type="as-char" svg:width="1.6299in" svg:height="1.4634in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A1" office:value-type="string">
            <text:h text:style-name="P7" text:outline-level="2">4</text:h>
            <text:p text:style-name="P4">Mikrolitska struktura (porfirska) - fenokristali (vključki), fenoklasti in mikroliti plavajo v amorfni (steklasti) osnovi</text:p>
          </table:table-cell>
        </table:table-row>
        <table:table-row table:style-name="Table1.4"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"><draw:frame draw:style-name="fr1" draw:name="Object5" text:anchor-type="as-char" svg:width="1.6299in" svg:height="1.4634in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1.A3" office:value-type="string">
            <text:h text:style-name="P7" text:outline-level="2">5</text:h>
            <text:p text:style-name="P4">Mikrolitska (drobnozrnata) tekstura tečenja (trahitska)</text:p>
          </table:table-cell>
          <table:table-cell table:style-name="Table1.A3" office:value-type="string">
            <text:p text:style-name="P2"><draw:frame draw:style-name="fr1" draw:name="Object6" text:anchor-type="as-char" svg:width="1.6299in" svg:height="1.4634in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1.A1" office:value-type="string">
            <text:h text:style-name="P7" text:outline-level="2">6</text:h>
            <text:p text:style-name="P4">Trahitska struktura - manj kot 10% stekla v katerem so mikroliti ali fenokristali alkalnih glinencev razporejeni subparalelno eden ob drugem.</text:p>
          </table:table-cell>
        </table:table-row>
        <table:table-row table:style-name="Table1.4"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"><draw:frame draw:style-name="fr1" draw:name="Object7" text:anchor-type="as-char" svg:width="1.6299in" svg:height="1.4634in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1.A3" office:value-type="string">
            <text:h text:style-name="P8" text:outline-level="2">7</text:h>
            <text:p text:style-name="P2">Felsitska struktura - drobnozrnata kamnina sestavljena pretežno iz ortoklaza in posameznimi zrni kremena. <text:s/></text:p>
          </table:table-cell>
          <table:table-cell table:style-name="Table1.A3" office:value-type="string">
            <text:p text:style-name="P2"><draw:frame draw:style-name="fr1" draw:name="Object8" text:anchor-type="as-char" svg:width="1.6299in" svg:height="1.4634in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1.A1" office:value-type="string">
            <text:h text:style-name="P8" text:outline-level="2">8</text:h>
            <text:p text:style-name="P2">Sferulitska struktura - drobnozrnata kamnina z radialno razporejenimi vlakni <text:s/>(sferuliti) zaradi rekristalizacije stekla.</text:p>
          </table:table-cell>
        </table:table-row>
        <table:table-row table:style-name="Table1.4">
          <table:table-cell table:style-name="Table1.A1" table:number-columns-spanned="4" office:value-type="string">
            <text:h text:style-name="Heading_20_2" text:outline-level="2">Žilnine - dajki, sili</text:h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"><draw:frame draw:style-name="fr1" draw:name="Object9" text:anchor-type="as-char" svg:width="1.6299in" svg:height="1.4634in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1.A3" office:value-type="string">
            <text:h text:style-name="P7" text:outline-level="2">9</text:h>
            <text:p text:style-name="P2">Granofirska struktura - kremen - ortoklaz (simplektiti) okrog euhedalnega zrna ortoklaza</text:p>
          </table:table-cell>
          <table:table-cell table:style-name="Table1.A3" office:value-type="string">
            <text:p text:style-name="P2"><draw:frame draw:style-name="fr1" draw:name="Object10" text:anchor-type="as-char" svg:width="1.6299in" svg:height="1.4634in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1.A1" office:value-type="string">
            <text:h text:style-name="P7" text:outline-level="2">10</text:h>
            <text:p text:style-name="P2">Mikrogranulitska (porfiroidna) struktura - fenokristali (veliki vključki) v enakomerno zrnati mikrogranulitski osnov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ITC Bookman Demi" svg:font-family="'ITC Bookman Demi', 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de" fo:country="DE"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language="de" fo:country="DE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ornine - vulkanske kamnine (lave)</dc:title>
    <meta:initial-creator>Student</meta:initial-creator>
    <meta:creation-date>2005-05-17T13:35:00</meta:creation-date>
    <dc:creator>Jaka</dc:creator>
    <dc:date>2013-10-13T08:51:00</dc:date>
    <meta:editing-cycles>2</meta:editing-cycles>
    <meta:editing-duration>P15824DT17H31M44S</meta:editing-duration>
    <meta:document-statistic meta:table-count="1" meta:image-count="0" meta:object-count="10" meta:page-count="1" meta:paragraph-count="34" meta:word-count="173" meta:character-count="1289" meta:non-whitespace-character-count="112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