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sl" fo:country="SI"/>
    </style:style>
    <style:style style:name="P2" style:family="paragraph" style:parent-style-name="Standard">
      <style:paragraph-properties fo:line-height="150%"/>
      <style:text-properties fo:font-size="12pt" fo:language="sl" fo:country="SI" style:font-size-asian="12pt"/>
    </style:style>
    <style:style style:name="P3" style:family="paragraph" style:parent-style-name="Standard">
      <style:paragraph-properties fo:line-height="150%"/>
      <style:text-properties fo:font-size="12pt" fo:language="sl" fo:country="SI" fo:font-weight="bold" style:font-size-asian="12pt" style:font-weight-asian="bold"/>
    </style:style>
    <style:style style:name="P4" style:family="paragraph" style:parent-style-name="Standard">
      <style:paragraph-properties fo:line-height="150%"/>
      <style:text-properties fo:font-size="14pt" fo:language="sl" fo:country="SI" fo:font-weight="bold" style:font-size-asian="14pt" style:font-weight-asian="bold"/>
    </style:style>
    <style:style style:name="P5" style:family="paragraph" style:parent-style-name="Standard" style:master-page-name="Standard">
      <style:paragraph-properties fo:line-height="150%" style:page-number="auto"/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. DELOVNI LIST</text:span><text:span text:style-name="T4"><text:tab/><text:tab/><text:tab/><text:tab/><text:tab/></text:span><text:span text:style-name="T3">IME IN PRIIMEK:</text:span></text:p>
      <text:p text:style-name="P1"><text:span text:style-name="T4">KONOSKOPSKA METODA</text:span><text:span text:style-name="T3"><text:tab/><text:tab/><text:tab/>ŠTEV. PLADNJA:</text:span></text:p>
      <text:p text:style-name="P2"/>
      <text:p text:style-name="P2">a) Kako pripravimo mikroskop za opazovanje v konoskopski svetlobi?</text:p>
      <text:p text:style-name="P2">Uporabo posameznih delov (leč) utemeljite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) Ali bo konoskopska slika primerna, če imamo v vidnem polju več kristalov istega minerala? Zakaj? - odgovor utemeljite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) Skicirajte konoskopski sliki enoosnega in dvoosnega minerala, ki ju opazujete. </text:p>
      <text:p text:style-name="P2">Kaj se dogaja pri obračanju mizice za 360<text:span text:style-name="T5">o</text:span> v enem in drugem primeru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) Kako ste določili optični predznak enoosnega in kako dvoosnega minerala?</text:p>
      <text:p text:style-name="P2">Skicirajte in razložite, zakaj in na kakšen način pride do spremembe interferenčnih barv izohron, če v tubus vstavimo kompenzato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) V katerem kristalnem sistemu kristalita minerala, katerima ste določili optično indikatriso</text:p>
      <text:p text:style-name="P2"/>
      <text:p text:style-name="P2"/>
      <text:p text:style-name="P2"/>
      <text:p text:style-name="P2"/>
      <text:p text:style-name="P2"/>
      <text:p text:style-name="P2"><text:soft-page-break/><text:span text:style-name="T1">2. DELOVNI LIST</text:span><text:tab/><text:tab/><text:tab/><text:tab/><text:tab/><text:tab/>IME IN PRIIMEK:</text:p>
      <text:p text:style-name="P4">MERJENJE LOMNEGA KOLIČNIKA</text:p>
      <text:p text:style-name="P2"/>
      <text:p text:style-name="P2">a) Mineral katerega lomni količnik boste merili:</text:p>
      <text:p text:style-name="P2"/>
      <text:p text:style-name="P2"/>
      <text:p text:style-name="P2">b) Lomna količnika uporabljenih tekočin:</text:p>
      <text:p text:style-name="P2"><text:tab/>- tek.1: Nd =</text:p>
      <text:p text:style-name="P2"><text:tab/>- tek.2: Nd =</text:p>
      <text:p text:style-name="P2"/>
      <text:p text:style-name="P3">- Ko <text:s/>izenačite lomni količnika minerala in tekočine, pokličite asistentko!<text:tab/><text:tab/><text:tab/></text:p>
      <text:p text:style-name="P2">c) Izmerjena vrednost lomnega količnika</text:p>
      <text:p text:style-name="P2"/>
      <text:p text:style-name="P2"><text:tab/><text:tab/>- na Abbejevem refraktometru stare izvedbe:</text:p>
      <text:p text:style-name="P2"/>
      <text:p text:style-name="P2"><text:tab/><text:tab/>- na Abbejevem refraktometru nove izvedbe:</text:p>
      <text:p text:style-name="P2"/>
      <text:p text:style-name="P2"><text:tab/><text:tab/>- na Jelley-evem refraktometru:</text:p>
      <text:p text:style-name="P2"/>
      <text:p text:style-name="P2">d) Skicirajte in kratko razložite nastanek slike v okularju pri Abbejevem refraktometru stare izvedbe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3. DELOVNI LIST</text:span><text:tab/><text:tab/><text:tab/><text:tab/><text:tab/>IME IN PRIIMEK:</text:p>
      <text:p text:style-name="P4"><text:soft-page-break/>METODA FAZNEGA KONTRASTA</text:p>
      <text:p text:style-name="P2"/>
      <text:p text:style-name="P2">a) V katerem delu mikroskopa je nameščena fazna ploščica?</text:p>
      <text:p text:style-name="P2"/>
      <text:p text:style-name="P2"/>
      <text:p text:style-name="P2"/>
      <text:p text:style-name="P2"/>
      <text:p text:style-name="P2">b) V katerem delu mikroskopa je nameščena obročasta zaslonka?</text:p>
      <text:p text:style-name="P2"/>
      <text:p text:style-name="P2"/>
      <text:p text:style-name="P2"/>
      <text:p text:style-name="P2">c) Skicirajte <text:s/>in poimenujte 5 različnih medsebojni leg obročaste zaslonke in fazne ploščice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) Naštejte dele mikroskopa, ki s premikanjem vplivajo na položaj obročaste zaslonke:</text:p>
      <text:p text:style-name="P2"/>
      <text:p text:style-name="P2"/>
      <text:p text:style-name="P2"/>
      <text:p text:style-name="P2"/>
      <text:p text:style-name="P2">e) Kaj opazujete na zadnji goriščni ravnini objektiva in kaj v vidnem polju?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eta Dobnikar</meta:initial-creator>
    <meta:creation-date>2007-10-12T07:13:00</meta:creation-date>
    <dc:creator>Jaka</dc:creator>
    <dc:date>2013-10-13T08:50:00</dc:date>
    <meta:print-date>2007-10-12T08:15:00</meta:print-date>
    <meta:editing-cycles>3</meta:editing-cycles>
    <meta:editing-duration>PT5M</meta:editing-duration>
    <meta:document-statistic meta:table-count="0" meta:image-count="0" meta:object-count="0" meta:page-count="4" meta:paragraph-count="29" meta:word-count="248" meta:character-count="1698" meta:non-whitespace-character-count="14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