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list xml:id="list15387220961" text:style-name="WW8Num1">
        <text:list-item>
          <text:p text:style-name="P2">Razlika med populacijo in vzorcem.</text:p>
        </text:list-item>
        <text:list-item>
          <text:p text:style-name="P2">Navedi in skiciraj nekaj vzorčevalnih shem.</text:p>
        </text:list-item>
        <text:list-item>
          <text:p text:style-name="P2">Skiciraj primer histograma, box-whisher diagrama in razsevnega (scatter) grafa.</text:p>
        </text:list-item>
        <text:list-item>
          <text:p text:style-name="P2">Kaj je to outlier.</text:p>
        </text:list-item>
        <text:list-item>
          <text:p text:style-name="P2">Statistično sklepanje s preiskušanjem domnev.</text:p>
        </text:list-item>
        <text:list-item>
          <text:p text:style-name="P2">Razlika med bivariatnimi in multivariatnimi metodami.</text:p>
        </text:list-item>
        <text:list-item>
          <text:p text:style-name="P2">Kdaj in zakaj uporabljamo neparametrične statistike. </text:p>
        </text:list-item>
        <text:list-item>
          <text:p text:style-name="P2">V čem se neparametrične statistike ločijo od parametričnih.</text:p>
        </text:list-item>
        <text:list-item>
          <text:p text:style-name="P2">Analiza variance.</text:p>
        </text:list-item>
        <text:list-item>
          <text:p text:style-name="P2">Kaj podaja korelacijski koeficient. </text:p>
        </text:list-item>
        <text:list-item>
          <text:p text:style-name="P2">Razlika med Spearmanovim in Pearsonovim korelacijskim koeficientom.</text:p>
        </text:list-item>
        <text:list-item>
          <text:p text:style-name="P2">S kakšnimi podatki uporabljamo krožne statistike in zakaj.</text:p>
        </text:list-item>
        <text:list-item>
          <text:p text:style-name="P2">S kakšnimi metodami obdelujemo usmerjene podatke.</text:p>
        </text:list-item>
        <text:list-item>
          <text:p text:style-name="P2">Navedi primer usmerjenih in orientiranih podatkov.</text:p>
        </text:list-item>
        <text:list-item>
          <text:p text:style-name="P2">Markove verige.</text:p>
        </text:list-item>
        <text:list-item>
          <text:p text:style-name="P2">Kako pripravimo podatke pred analizo časovnih serij in zakaj.</text:p>
        </text:list-item>
        <text:list-item>
          <text:p text:style-name="P2">Kaj je to filter in zakaj ga uporabljamo.</text:p>
        </text:list-item>
        <text:list-item>
          <text:p text:style-name="P2">Kaj je Fourierjeva analiza.</text:p>
        </text:list-item>
        <text:list-item>
          <text:p text:style-name="P2">Kdaj uporabimo Fourierjevo analizo.</text:p>
        </text:list-item>
        <text:list-item>
          <text:p text:style-name="P2">Razlika med analizo površja in grafično predstavitvijo prostorskih podatkov.</text:p>
        </text:list-item>
        <text:list-item>
          <text:p text:style-name="P2">Tehnike izdelave kart površja. </text:p>
        </text:list-item>
        <text:list-item>
          <text:p text:style-name="P2">Kaj je to krigiranje.</text:p>
        </text:list-item>
        <text:list-item>
          <text:p text:style-name="P2">Kaj je analiza fraktalov.</text:p>
        </text:list-item>
        <text:list-item>
          <text:p text:style-name="P2">Kaj je clusterska analiza in kdaj jo uporabimo.</text:p>
        </text:list-item>
        <text:list-item>
          <text:p text:style-name="P2">Kaj je diskriminantna analiza in kdaj jo uporabimo.</text:p>
        </text:list-item>
        <text:list-item>
          <text:p text:style-name="P2">Kaj je osnovni namen faktorske analize.</text:p>
        </text:list-item>
        <text:list-item>
          <text:p text:style-name="P2">S katerimi statističnimi metodami bi obdelal zaporedje flišnih kamnin.</text:p>
        </text:list-item>
        <text:list-item>
          <text:p text:style-name="P2">S katerimi statističnimi metodami bi obdelal geokemične podatke 300 vzorcev tal iz Prekmurja.</text:p>
        </text:list-item>
        <text:list-item>
          <text:p text:style-name="P2">S katerimi statističnimi metodami bi obdelal meritve 15 školjk <text:s/>jurskih in krednih plasti.</text:p>
        </text:list-item>
        <text:list-item>
          <text:p text:style-name="P2">S katerimi statističnimi metodami bi obdelal podatke 50 meritev vpada gnajsov. 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ntf</meta:initial-creator>
    <meta:creation-date>2001-04-19T19:47:00</meta:creation-date>
    <dc:creator>ntf</dc:creator>
    <dc:date>2001-04-19T19:47:00</dc:date>
    <meta:editing-cycles>1</meta:editing-cycles>
    <meta:editing-duration>P15824DT17H31M44S</meta:editing-duration>
    <meta:document-statistic meta:table-count="0" meta:image-count="0" meta:object-count="0" meta:page-count="1" meta:paragraph-count="30" meta:word-count="228" meta:character-count="81" meta:non-whitespace-character-count="137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