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5B00000502E620F64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41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12pt" fo:language="sl" fo:country="SI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02cm" svg:height="1.672cm" svg:x="1.301cm" svg:y="1.322cm" presentation:class="subtitle" presentation:user-transformed="true">
          <draw:text-box>
            <text:list text:style-name="L1">
              <text:list-header>
                <text:p text:style-name="P1"><text:span text:style-name="T1">Vir: </text:span><text:span text:style-name="T2">J.C.Jaeger, N.G.W.Cook: Fundamentals of Rock Mechanics, Methuen &amp; Co., LTD, London, 1969</text:span><text:span text:style-name="T3"> </text:span></text:p>
              </text:list-header>
            </text:list>
          </draw:text-box>
        </draw:frame>
        <draw:frame draw:style-name="gr1" draw:text-style-name="P3" draw:layer="layout" svg:width="15.002cm" svg:height="14.028cm" svg:x="5.499cm" svg:y="3.126cm">
          <draw:image xlink:href="Pictures/100000000000055B00000502E620F64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p_koc</meta:initial-creator>
    <meta:creation-date>2007-10-01T09:10:25</meta:creation-date>
    <dc:creator>p_koc</dc:creator>
    <dc:date>2007-10-01T09:10:54</dc:date>
    <meta:editing-cycles>1</meta:editing-cycles>
    <meta:editing-duration>PT28S</meta:editing-duration>
    <meta:document-statistic meta:object-count="21"/>
    <meta:generator>LibreOffice/3.5$Linux_X86_64 LibreOffice_project/350m1$Build-2</meta:generator>
  </office:meta>
</office:document-meta>
</file>