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file-entry manifest:full-path="settings.xml" manifest:media-type="text/xml"/>
  <manifest:file-entry manifest:full-path="ObjectReplacements/Object 3" manifest:media-type=""/>
  <manifest:file-entry manifest:full-path="ObjectReplacements/Object 4"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margin-top="0in" fo:margin-bottom="0in" fo:line-height="100%"/>
    </style:style>
    <style:style style:name="P2" style:family="paragraph" style:parent-style-name="Standard">
      <style:paragraph-properties fo:margin-top="0in" fo:margin-bottom="0in" fo:line-height="100%">
        <style:tab-stops>
          <style:tab-stop style:position="0.7291in"/>
        </style:tab-stops>
      </style:paragraph-properties>
    </style:style>
    <style:style style:name="P3" style:family="paragraph" style:parent-style-name="Standard">
      <style:paragraph-properties fo:margin-top="0in" fo:margin-bottom="0in" fo:line-height="100%"/>
      <style:text-properties style:font-name="Times New Roman" fo:font-size="12pt" style:font-size-asian="12pt" style:font-name-complex="Times New Roman1" style:font-size-complex="12pt"/>
    </style:style>
    <style:style style:name="P4" style:family="paragraph" style:parent-style-name="Standard" style:master-page-name="Standard">
      <style:paragraph-properties fo:margin-top="0in" fo:margin-bottom="0in" fo:line-height="100%" style:page-number="auto"/>
    </style:style>
    <style:style style:name="T1" style:family="text">
      <style:text-properties style:font-name="Times New Roman" fo:font-size="12pt" style:font-size-asian="12pt" style:font-name-complex="Times New Roman1" style:font-size-complex="12pt"/>
    </style:style>
    <style:style style:name="T2" style:family="text">
      <style:text-properties style:font-name="Times New Roman" fo:font-size="12pt" fo:font-weight="bold" style:font-size-asian="12pt" style:font-weight-asian="bold" style:font-name-complex="Times New Roman1" style:font-size-complex="12pt"/>
    </style:style>
    <style:style style:name="fr1" style:family="graphic" style:parent-style-name="Formula">
      <style:graphic-properties style:vertical-pos="middle" style:vertical-rel="text"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2">Zakaj nastane senca?</text:span></text:p>
      <text:p text:style-name="P1"><text:span text:style-name="T1">Senca nastane zaradi padca sončnih žarkov na telo in odbitka le teh ti ne gredo skozi telo. Svetloba se ne uklanja in se ne širi.</text:span></text:p>
      <text:p text:style-name="P3"/>
      <text:p text:style-name="P1"><text:span text:style-name="T2">Katero območje elektromagnetnega valovanja obsega vidni spekter? Kako si sledijo spektralne barve?</text:span></text:p>
      <text:p text:style-name="P1"><text:span text:style-name="T1">Vidni spekter obsega 400-700 nm. Spektralne barve si sledijo vijolična, modra, zelena, rumena, oranžna in rdeča.</text:span></text:p>
      <text:p text:style-name="P2"><text:span text:style-name="T1"><text:tab/></text:span></text:p>
      <text:p text:style-name="P1"><text:span text:style-name="T2">Ali so svetlobni valovi obarvani? Kateri trije dejavniki so potrebni za nsatanek barve?</text:span></text:p>
      <text:p text:style-name="P1"><text:span text:style-name="T1">Ne. Za nastanek barve so potrebni svetlobni vir, obarvan predmet, opazovalec.</text:span></text:p>
      <text:p text:style-name="P1"><text:span text:style-name="T1"><text:s/></text:span></text:p>
      <text:p text:style-name="P1"><text:span text:style-name="T2">Kaj je barva?</text:span></text:p>
      <text:p text:style-name="P1"><text:span text:style-name="T1">Barva je čutna zaznava, ki jo v možganih sproži v oko vpadla svetloba. (psihološki pojav)</text:span></text:p>
      <text:p text:style-name="P3"/>
      <text:p text:style-name="P1"><text:span text:style-name="T2">Ali si lahko predstavljate, kakšna bi bila videti zeleno rdeča barva? Odgovor utemeljite s Heringovo teorijo barvnega vida.</text:span></text:p>
      <text:p text:style-name="P1"><text:span text:style-name="T1">Da. Pri opazovanju določene barve se aktivira samo en del barvnega voda. Pojasni dogajanje v možganih. Govori o 3 nasprotnih vodih, ki naj nebi sočasno zaznavali 3 komplementarnih barv. Ne moremo doživljati 2 barv, ki sta komplementarni, ker se izklujučujeta.</text:span></text:p>
      <text:p text:style-name="P3"/>
      <text:p text:style-name="P1"><text:span text:style-name="T2">Kaj trdi Young Helmholtzova teorija barvnega vida? Kako lahko s pomočjo te teorije pojasnimo delovanje človeškega očesa?</text:span></text:p>
      <text:p text:style-name="P1"><text:span text:style-name="T1">Z mešanjem 3 primarnih barv (rdeča, zelena, modra) spektralne barve dobimo vse realne barve. Pojasnimo glede na dogajanje na mrežnici – čepki.</text:span></text:p>
      <text:p text:style-name="P3"/>
      <text:p text:style-name="P1"><text:span text:style-name="T2">Od kod barva barvil in pigmentov?</text:span></text:p>
      <text:p text:style-name="P1"><text:span text:style-name="T1">Barva je snov, ki absorbira svetlobo (kislo, direktno, reaktivno), je topna v vodi.</text:span></text:p>
      <text:p text:style-name="P1"><text:span text:style-name="T1">Pigment je snov, ki absorbira in sipa svetlobo. Ni topn v vodi, nima sulfonskih skupin.</text:span></text:p>
      <text:p text:style-name="P3"/>
      <text:p text:style-name="P1"><text:span text:style-name="T2">Kateri dejavniki vplivajo na intenzivnost sipanja pigmentnih delcev?</text:span></text:p>
      <text:p text:style-name="P1"><text:span text:style-name="T1">Na intenzivnost sipanja pigmentnih delcev vplivajo velikost delcev, intenzivnost svetlobnega toka, valovna dolžina (enako sipanje), koncentracija pigmentnih delcev. Pigmentni delci so večji zato pride do spajanja.</text:span></text:p>
      <text:p text:style-name="P3"/>
      <text:p text:style-name="P1"><text:span text:style-name="T2">Kakšne barve bo videti moder predmet pod ulično svetilko, ki seva svetlobo z valovno dolžino 589 nm?</text:span></text:p>
      <text:p text:style-name="P1"><text:span text:style-name="T1">Pod ulično svetilko bo moder predmet videti črn ker se odbije modra svetloba in absorbira rumena. </text:span></text:p>
      <text:p text:style-name="P3"/>
      <text:p text:style-name="P1"><text:span text:style-name="T2">Zakaj je nebo modro?</text:span></text:p>
      <text:p text:style-name="P1"><text:span text:style-name="T1">Nebo je modro, ker so prisotni manjši sipalni centri, je selektivno sipanje kratke valovne dolžine. </text:span></text:p>
      <text:p text:style-name="P1"><text:span text:style-name="T1">Sončna svetloba s kratko valovno dolžino se ob delcih molekul zraka lomi v tri osnovne barve (modra, rdeča, rumena). Izmed njih se pri Rayleighevem sipanju najbolje razprši modra svetloba, zato žarek postaja vedno bolj rdečkast, oddaljena plast plinov pa izgleda modro.</text:span></text:p>
      <text:p text:style-name="P1"><text:span text:style-name="T1">Nebo je modro zaradi lomljenja sončne svetlobe.</text:span></text:p>
      <text:p text:style-name="P3"/>
      <text:p text:style-name="P1"><text:span text:style-name="T2">Kako nastane mavrica?</text:span></text:p>
      <text:p text:style-name="P1"><text:span text:style-name="T1">Bela svetloba se lomi pod različnimi koti v dežnih kaplijcah.</text:span></text:p>
      <text:p text:style-name="P1"><text:soft-page-break/><text:span text:style-name="T1">Mavrica je svetlobni optični ali meteorološki pojav, ki nastane zaradi loma sončne svetlobe (refrakcija) na vodnih kapljicah, kadar dežuje. Svetloba se »lomi« ali bolje rečeno spremeni smer pri prehodu iz ene snovi v drugo. Valovanje različnih frekvenc oziroma valovnih dolžin v različnih snoveh potuje z različno hitrostjo. V trenutku, <text:s/>ko bela sončna svetloba <text:s/>preide iz zraka v vodno kapljico pod majhnim kotom, se različnim barvnim žarkom spremini hitrost.</text:span></text:p>
      <text:p text:style-name="P3"/>
      <text:p text:style-name="P1"><text:span text:style-name="T2">Kako delujejo fluorescenčni pigmenti? Ali pojav fluorescence zaznamo pod svetlobo, ki jo daje žarnica z volframovo nitko?</text:span></text:p>
      <text:p text:style-name="P1"><text:span text:style-name="T1">Pojav fluorescence zaznamo kot del absorbirane UV svetlobe, ki seva v vidnem področju. </text:span></text:p>
      <text:p text:style-name="P1"><text:span text:style-name="T1">Ne pojava fluorescence ne zaznamo pod svetlobo, ker žarnica nima prisotnega UV spektra.</text:span></text:p>
      <text:p text:style-name="P1"><text:span text:style-name="T1">Fluorescenčna barvila, pigmenti tvorijo selektivno absorpcijo. Fotoluminiscenca ponazarja sijoč videz, absorbira v UV območju seva v VIS in tvori zaščitno funkcijo.</text:span></text:p>
      <text:p text:style-name="P3"/>
      <text:p text:style-name="P1"><text:span text:style-name="T2">Zakaj so pri visoki temperaturi bolj primerna bela oblačila kot črna?</text:span></text:p>
      <text:p text:style-name="P1"><text:span text:style-name="T1">Ker odbijejo svetlobo. Črna absorbira svetlobo in ta se pretvori v energijo, kar pomeni, da nam je v črnih oblačilih pri višjih temperaturah toplo→selektivna absorpcija.</text:span></text:p>
      <text:p text:style-name="P3"/>
      <text:p text:style-name="P1"><text:span text:style-name="T2">Kaj je barvna temperatura? Kaj lahko preberemo iz vrednosti </text:span><draw:frame draw:style-name="fr1" text:anchor-type="as-char" svg:width="0.2571in" svg:height="0.2091in" draw:z-index="0"><draw:object xlink:href="./Object 2" xlink:type="simple" xlink:show="embed" xlink:actuate="onLoad"/><draw:image xlink:href="./ObjectReplacements/Object 2" xlink:type="simple" xlink:show="embed" xlink:actuate="onLoad"/></draw:frame><text:span text:style-name="T2">? Koliko znaša barvna temperatura povprečne dnevne svetlobe?</text:span></text:p>
      <text:p text:style-name="P1"><text:span text:style-name="T1">Barvna temperatura je temperatura, ki da idealno belo telo. Iz vrednosti </text:span><draw:frame draw:style-name="fr1" text:anchor-type="as-char" svg:width="0.2571in" svg:height="0.2091in" draw:z-index="1"><draw:object xlink:href="./Object 4" xlink:type="simple" xlink:show="embed" xlink:actuate="onLoad"/><draw:image xlink:href="./ObjectReplacements/Object 4" xlink:type="simple" xlink:show="embed" xlink:actuate="onLoad"/></draw:frame><text:span text:style-name="T1"> lahko preberemo, da je temperatura, pri kateri bi idealno črno telo sevalo svetlobo s tako spektralno poradelitvijo kot jo ima opazovalni vir</text:span><text:bookmark text:name="_GoBack"/><text:span text:style-name="T1">. Barvna temperatura povprečne dnevne svetlobe znaša 6500K.</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sl" fo:country="SI"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백묵 돋움"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Balloon_20_Text" style:display-name="Balloon Text" style:family="paragraph" style:parent-style-name="Standard" style:default-outline-level="">
      <style:paragraph-properties fo:margin-top="0in" fo:margin-bottom="0in"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Placeholder_20_Text" style:display-name="Placeholder Text" style:family="text" style:parent-style-name="Default_20_Paragraph_20_Font">
      <style:text-properties fo:color="#808080"/>
    </style:style>
    <style:style style:name="Balloon_20_Text_20_Char" style:display-name="Balloon Text Char" style:family="text" style:parent-style-name="Default_20_Paragraph_20_Font">
      <style:text-properties style:font-name="Tahoma" fo:font-size="8pt" style:font-size-asian="8pt" style:font-name-complex="Tahoma1" style:font-size-complex="8pt"/>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Formula" style:family="graphic">
      <style:graphic-properties text:anchor-type="as-char" svg:y="0in" fo:margin-left="0.0791in" fo:margin-right="0.0791in"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etka</meta:initial-creator>
    <dc:creator>Metka</dc:creator>
    <meta:editing-cycles>8</meta:editing-cycles>
    <meta:creation-date>2010-11-16T18:51:00</meta:creation-date>
    <dc:date>2010-11-19T12:32:00</dc:date>
    <meta:editing-duration>PT4M34S</meta:editing-duration>
    <meta:generator>LibreOffice/3.5$Linux_X86_64 LibreOffice_project/350m1$Build-2</meta:generator>
    <meta:document-statistic meta:table-count="0" meta:image-count="0" meta:object-count="2" meta:page-count="2" meta:paragraph-count="36" meta:word-count="601" meta:character-count="4024" meta:non-whitespace-character-count="3447"/>
    <meta:user-defined meta:name="AppVersion">14.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

<file path=Object 4/content.xml><?xml version="1.0" encoding="utf-8"?>
<math xmlns="http://www.w3.org/1998/Math/MathML">
  <semantics>
    <mrow>
      <msub>
        <mrow>
          <mi>T</mi>
        </mrow>
        <mrow>
          <mi>B</mi>
        </mrow>
      </msub>
    </mrow>
    <annotation encoding="StarMath 5.0">{T} rsub {B}</annotation>
  </semantics>
</math>
</file>