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in" fo:margin-top="0.0693in" fo:margin-bottom="0.0693in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3" style:family="paragraph" style:parent-style-name="List_20_Paragraph" style:list-style-name="WWNum1">
      <style:paragraph-properties fo:margin-left="0.1972in" fo:margin-right="0in" fo:text-align="justify" style:justify-single-word="false" fo:text-indent="-0.1972in" style:auto-text-indent="false"/>
    </style:style>
    <style:style style:name="P4" style:family="paragraph" style:parent-style-name="List_20_Paragraph" style:list-style-name="WWNum1" style:master-page-name="Standard">
      <style:paragraph-properties fo:margin-left="0.1972in" fo:margin-right="0in" fo:text-align="justify" style:justify-single-word="false" fo:text-indent="-0.1972in" style:auto-text-indent="false" style:page-number="auto"/>
    </style:style>
    <style:style style:name="P5" style:family="paragraph" style:parent-style-name="List_20_Paragraph">
      <style:paragraph-properties fo:margin-left="0.1972in" fo:margin-right="0in" fo:text-align="justify" style:justify-single-word="false" fo:text-indent="0in" style:auto-text-indent="false"/>
    </style:style>
    <style:style style:name="P6" style:family="paragraph" style:parent-style-name="List_20_Paragraph">
      <style:paragraph-properties fo:margin-left="0.1972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1972in" fo:margin-right="0in" fo:margin-top="0in" fo:margin-bottom="0in" fo:line-height="100%" fo:text-align="justify" style:justify-single-word="false" fo:text-indent="0in" style:auto-text-indent="false"/>
    </style:style>
    <style:style style:name="P8" style:family="paragraph" style:parent-style-name="List_20_Paragraph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9" style:family="paragraph" style:parent-style-name="List_20_Paragraph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text-position="sub 58%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text-position="sub 58%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600429741" text:style-name="WWNum1">
        <text:list-item>
          <text:p text:style-name="P4"><text:span text:style-name="T3">Opišite princip delovanja absorpcijskega spektrofotometra.</text:span></text:p>
        </text:list-item>
      </text:list>
      <text:p text:style-name="P5"><text:span text:style-name="T2">Absorpcijski spektrofotometer je naprava, ki meri intenziteto žarka, ki gre skozi vzorec, ter jo primerja z intenziteto vpadnega žarka. </text:span><text:span text:style-name="T1">Vir sevanja je zadostna moč in stabilno sevanje v uporabi s kontinuiranimi viri: VIS – volframova žarnica, volfram/halogenska žarnica</text:span></text:p>
      <text:p text:style-name="P5"><text:span text:style-name="T1"><text:s text:c="49"/>UV – vodikova, devterijeva žarnica</text:span></text:p>
      <text:p text:style-name="P6"/>
      <text:p text:style-name="P5"><text:span text:style-name="T1">Valovno dolžino merimo na filtru (fotometru), monokromatorju, uklonski mrežici in prizmi. V stekleno in plastično kiveto damo vzorec za merjenje VIS spektra v kiveto s kvarčnim steklom,</text:span><text:bookmark text:name="_GoBack"/><text:span text:style-name="T1"> pa damo vzorec za merjenje UV spektra. Tako detektor pretvori e.m. valovanje v impulz primeren za detekcijo. Fotonski detektorji (fotocelice, fotopomnoževalke, silicijeve fotodiode itd.), so detektorji, ki omogočajo sočasno merjenje absorbance pri vseh valovnih dolžinah.</text:span></text:p>
      <text:p text:style-name="P6"/>
      <text:list xml:id="list1660043074" text:continue-numbering="true" text:style-name="WWNum1">
        <text:list-item>
          <text:p text:style-name="P3"><text:span text:style-name="T3">Zapišite in razložite Beer – Lambertov zakon.</text:span></text:p>
        </text:list-item>
      </text:list>
      <text:p text:style-name="P5"><text:span text:style-name="T5">Absorpcijski zakon</text:span><text:span text:style-name="T4"> ali </text:span><text:span text:style-name="T5">Beer-Lambertov zakon</text:span><text:span text:style-name="T4"> opisuje </text:span><text:a xlink:type="simple" xlink:href="http://sl.wikipedia.org/wiki/Absorpcija">absorpcijo</text:a><text:span text:style-name="T4"> </text:span><text:a xlink:type="simple" xlink:href="http://sl.wikipedia.org/wiki/Svetloba">svetlobe</text:a><text:span text:style-name="T4"> pri prehodu skozi obarvano </text:span><text:a xlink:type="simple" xlink:href="http://sl.wikipedia.org/wiki/Raztopina">raztopino</text:a><text:span text:style-name="T4"> oz. ne povsem prozorno </text:span><text:a xlink:type="simple" xlink:href="http://sl.wikipedia.org/wiki/Snov">snov</text:a><text:span text:style-name="T4">. Oslabitev vpadlega žarka </text:span><text:span text:style-name="T6">dI</text:span><text:span text:style-name="T4"> v tanki plasti je premo sorazmerna debelini te plasti (</text:span><text:span text:style-name="T6">dx</text:span><text:span text:style-name="T4">) in jakosti vpadle svetlobe </text:span><text:span text:style-name="T6">I</text:span><text:span text:style-name="T4">, sorazmernostni koeficient, pa imenujemo </text:span><text:a xlink:type="simple" xlink:href="http://sl.wikipedia.org/wiki/Absorpcijski_koeficient">absorpcijski koeficient</text:a><text:span text:style-name="T4"> </text:span><text:span text:style-name="T6">μ</text:span><text:span text:style-name="T4">. Absorpcijski koeficient določene raztopine je odvisen od </text:span><text:a xlink:type="simple" xlink:href="http://sl.wikipedia.org/wiki/Valovna_dol%C5%BEina">valovne dolžine</text:a><text:span text:style-name="T4"> svetlobe </text:span><text:span text:style-name="T6">λ</text:span><text:span text:style-name="T4"> in </text:span><text:a xlink:type="simple" xlink:href="http://sl.wikipedia.org/wiki/Koncentracija">koncentracije</text:a><text:span text:style-name="T4"> </text:span><text:a xlink:type="simple" xlink:href="http://sl.wikipedia.org/w/index.php?title=Topljenec&amp;action=edit&amp;redlink=1">topljenca</text:a><text:span text:style-name="T4"> </text:span><text:span text:style-name="T6">c</text:span><text:span text:style-name="T4">: dI = -μ(λ,c)Idx.</text:span></text:p>
      <text:p text:style-name="P1"><text:span text:style-name="T4">Za majhne koncentracije barvila v prozornem topilu velja, da je absorpcijski koeficient, kar <text:s/>premo sorazmeren koncentraciji barvila </text:span><text:span text:style-name="T6">c</text:span><text:span text:style-name="T4">: μ = k`(λ)c.</text:span></text:p>
      <text:p text:style-name="P7"><text:span text:style-name="T1">Beer – Lambertov zakon</text:span><text:span text:style-name="T2"> velja le za majhne koncentracije (manjše od 0,001 M), saj pri večjih koncentracijah zaradi spremembe lomnega količnika in medmolekulskih interakcij zveza ni več linearna, torej velja:</text:span></text:p>
      <text:p text:style-name="P8"/>
      <text:p text:style-name="P7"><text:span text:style-name="T7">A= log (I</text:span><text:span text:style-name="T9">0</text:span><text:span text:style-name="T7">/ I) = a * b * C = -log T <text:s text:c="41"/></text:span></text:p>
      <text:p text:style-name="P7"><text:span text:style-name="T7">T = (I / I</text:span><text:span text:style-name="T9">0</text:span><text:span text:style-name="T7">) </text:span></text:p>
      <text:p text:style-name="P9"/>
      <text:p text:style-name="P7"><text:span text:style-name="T2">A = absorbanca </text:span></text:p>
      <text:p text:style-name="P7"><text:span text:style-name="T2">a = absorptivnost [L/(cm*g]</text:span></text:p>
      <text:p text:style-name="P7"><text:span text:style-name="T2">b = dolžina svetlobne poti [cm]</text:span></text:p>
      <text:p text:style-name="P7"><text:span text:style-name="T2">C = koncentracija [g/L]</text:span></text:p>
      <text:p text:style-name="P7"><text:span text:style-name="T2">I</text:span><text:span text:style-name="T8">0</text:span><text:span text:style-name="T2"> = intenziteta vpadne svetlobe</text:span></text:p>
      <text:p text:style-name="P7"><text:span text:style-name="T2">I = intenziteta izhodne svetlobe</text:span></text:p>
      <text:p text:style-name="P7"><text:span text:style-name="T2">T = prepustnost</text:span></text:p>
      <text:p text:style-name="P2"/>
      <text:list xml:id="list681432636" text:continue-numbering="true" text:style-name="WWNum1">
        <text:list-item>
          <text:p text:style-name="P3"><text:span text:style-name="T3">Zakaj so meritve absorbance normalno izvajajo pri valovni dolžini maksimalne absorvance.</text:span></text:p>
        </text:list-item>
        <text:list-item>
          <text:p text:style-name="P3"><text:soft-page-break/><text:span text:style-name="T3">V katerem absorpcijskem območju se na spektrofotometru meri absorbanca raztopin?</text:span></text:p>
        </text:list-item>
        <text:list-item>
          <text:p text:style-name="P3"><text:span text:style-name="T3">Kaj določimo iz umeritvene krivulje in kdaj bi jo v praksi uporabili? Ali bi se njena priprava v čem razlikovala od naš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html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3028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4</meta:editing-cycles>
    <meta:creation-date>2011-02-10T10:46:00</meta:creation-date>
    <dc:date>2011-02-11T11:44:00</dc:date>
    <meta:editing-duration>PT3M44S</meta:editing-duration>
    <meta:generator>LibreOffice/3.5$Linux_X86_64 LibreOffice_project/350m1$Build-2</meta:generator>
    <meta:document-statistic meta:table-count="0" meta:image-count="0" meta:object-count="0" meta:page-count="2" meta:paragraph-count="20" meta:word-count="326" meta:character-count="1889" meta:non-whitespace-character-count="188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