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/>
      <style:text-properties fo:font-size="12pt" fo:font-weight="bold" style:font-name-asian="Times New Roman" style:font-size-asian="12pt" style:language-asian="sl" style:country-asian="SI" style:font-weight-asian="bold" style:font-name-complex="Calibri" style:font-size-complex="12pt"/>
    </style:style>
    <style:style style:name="P2" style:family="paragraph" style:parent-style-name="Standard">
      <style:paragraph-properties fo:margin-top="0in" fo:margin-bottom="0in" fo:line-height="100%"/>
      <style:text-properties fo:font-size="12pt" fo:font-weight="bold" style:font-name-asian="Times New Roman" style:font-size-asian="12pt" style:language-asian="sl" style:country-asian="SI" style:font-weight-asian="bold" style:font-name-complex="Calibri" style:font-size-complex="12pt"/>
    </style:style>
    <style:style style:name="P3" style:family="paragraph" style:parent-style-name="Standard">
      <style:paragraph-properties fo:margin-top="0in" fo:margin-bottom="0in"/>
      <style:text-properties fo:font-size="12pt" style:font-size-asian="12pt" style:font-name-complex="Calibri" style:font-size-complex="12pt"/>
    </style:style>
    <style:style style:name="P4" style:family="paragraph" style:parent-style-name="Standard">
      <style:paragraph-properties fo:margin-top="0in" fo:margin-bottom="0in"/>
      <style:text-properties fo:font-size="12pt" style:font-name-asian="Times New Roman" style:font-size-asian="12pt" style:language-asian="sl" style:country-asian="SI" style:font-name-complex="Calibri" style:font-size-complex="12pt"/>
    </style:style>
    <style:style style:name="P5" style:family="paragraph" style:parent-style-name="Standard">
      <style:paragraph-properties fo:margin-top="0in" fo:margin-bottom="0in" fo:line-height="100%"/>
      <style:text-properties fo:font-size="12pt" style:font-name-asian="Times New Roman" style:font-size-asian="12pt" style:language-asian="sl" style:country-asian="SI" style:font-name-complex="Calibri" style:font-size-complex="12pt"/>
    </style:style>
    <style:style style:name="P6" style:family="paragraph" style:parent-style-name="Standard">
      <style:paragraph-properties fo:margin-top="0in" fo:margin-bottom="0in"/>
      <style:text-properties fo:font-size="12pt" fo:language="en" fo:country="US" style:font-size-asian="12pt" style:font-name-complex="Calibri" style:font-size-complex="12pt" style:language-complex="en" style:country-complex="US"/>
    </style:style>
    <style:style style:name="P7" style:family="paragraph" style:parent-style-name="Standard">
      <style:paragraph-properties fo:margin-top="0in" fo:margin-bottom="0in" fo:line-height="100%"/>
      <style:text-properties style:font-name="Times New Roman" fo:font-size="12pt" style:font-name-asian="Times New Roman" style:font-size-asian="12pt" style:language-asian="sl" style:country-asian="SI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fo:line-height="100%" style:page-number="auto"/>
      <style:text-properties fo:font-size="12pt" fo:font-weight="bold" style:font-name-asian="Times New Roman" style:font-size-asian="12pt" style:language-asian="sl" style:country-asian="SI" style:font-weight-asian="bold" style:font-name-complex="Calibri" style:font-size-complex="12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2.izpit (1.7.2011)</text:p>
      <text:p text:style-name="P5">1.kratica LAMP</text:p>
      <text:p text:style-name="P5">3.navidezna in virtualna resničnost</text:p>
      <text:p text:style-name="P5">5.Analogna VS digitalna predstavitev</text:p>
      <text:p text:style-name="P5">6.fully printed-organska elektronika</text:p>
      <text:p text:style-name="P5">7.Lastnosti pravih pametnih kartic</text:p>
      <text:p text:style-name="P5">8.optimizacija spletnih strani</text:p>
      <text:p text:style-name="P5">9.pametni telefon</text:p>
      <text:p text:style-name="P5">10. E papir</text:p>
      <text:p text:style-name="P6"/>
      <text:p text:style-name="P5"><text:span text:style-name="T1">10.6.2009</text:span><text:line-break/>7. osnovni gredniki e.knjige<text:line-break/>8. kako delimo 2d kode pa primeri<text:line-break/>9.tehnologija sledenje pogledu<text:line-break/>10.od kod ime organska elektronika</text:p>
      <text:p text:style-name="P5"/>
      <text:p text:style-name="P1">1. Jul. 2009</text:p>
      <text:p text:style-name="P4">1. naštej dele RFID sistema<text:line-break/>2. Fittsov zakon v povezavi s HCI<text:line-break/>3. aplikacije tiskane organske elektronike<text:line-break/>4. Wi-Fi -/+<text:line-break/>5. načrtovanje UV (naštej 4 + opiši s svojimi besedami)<text:line-break/>6. kontaktne in brezkontaktne kartice<text:line-break/>8. qwerty in drugi načini vnašanja besedila<text:line-break/>9. po 2 tehnologiji na strani strežnika/uporabnika + opis</text:p>
      <text:p text:style-name="P2"/>
      <text:p text:style-name="P2">Julijski rok</text:p>
      <text:p text:style-name="P3">1. naštej dele RFID sistema </text:p>
      <text:p text:style-name="P3">2. Fittsov zakon v povezavi s HCI </text:p>
      <text:p text:style-name="P3">3. aplikacije tiskane organske elektronike </text:p>
      <text:p text:style-name="P3">4. Wi-Fi -/+ </text:p>
      <text:p text:style-name="P3">5. načrtovanje UV (naštej 4 + opiši s svojimi besedami) </text:p>
      <text:p text:style-name="P3">6. kontaktne in brezkontaktne kartice </text:p>
      <text:p text:style-name="P3">8. qwerty in drugi načini vnašanja besedila </text:p>
      <text:p text:style-name="P3">9. po 2 tehnologiji na strani strežnika/uporabnika + opis </text:p>
      <text:p text:style-name="P5"/>
      <text:p text:style-name="P2">Marec 2009:</text:p>
      <text:p text:style-name="P5">1. Rifd aktivni tagi- značilnosti in področja uporbe. </text:p>
      <text:p text:style-name="P5">2. Web 2.0- značilnosti, novosti, zakaj je izjemno priljubljen med mladostniki? </text:p>
      <text:p text:style-name="P5">3. iTV- definicija, kaj potrebujemo za vzpostavitev le-te? </text:p>
      <text:p text:style-name="P5">4. Brezkontaktne in kontaktne kartice- razlike, področja uporabe. </text:p>
      <text:p text:style-name="P5">5. Naštej dve tehnologiji ki delujeta na strani strežnika in dve na strani odjemalca. </text:p>
      <text:p text:style-name="P5">6. Tipokovnice- postavitev tipk, alternativne postavitve, tipkovnice za ljudi z </text:p>
      <text:p text:style-name="P5">posebnimi potrebami. </text:p>
      <text:p text:style-name="P5">8. Kako pride do zaznave barve- potek zaznave vse do možganov, oko-</text:p>
      <text:p text:style-name="P5">čepki in paličice,... </text:p>
      <text:p text:style-name="P5">9. Natančno opredelite UPC in EPC kode- značilnosti, razlike, uporba,... </text:p>
      <text:p text:style-name="P5">10. Kaj so glavne značilnosti grafičnega umesnika?</text:p>
      <text:p text:style-name="P7"><text:soft-page-break/></text:p>
      <text:p text:style-name="P2">Junij 2009</text:p>
      <text:p text:style-name="P5">1.Kaj je RRS, njegova uporaba in kaj mora vsebovat?</text:p>
      <text:p text:style-name="P5">2.E-book.</text:p>
      <text:p text:style-name="P5">3.Vrste somina.</text:p>
      <text:p text:style-name="P5">5.Kako delimo brezžična omrežja glede na doseg?</text:p>
      <text:p text:style-name="P5">7.Naštej primere izvora imena organska elektronika.</text:p>
      <text:p text:style-name="P5">8.Kaj vsebujejo pametne kartice?</text:p>
      <text:p text:style-name="P5">9.Zaščita NFC tehnologije in njena uporaba.</text:p>
      <text:p text:style-name="P5">10.Kaj je tehnologija »sledenje pogledu«?</text:p>
      <text:p text:style-name="P5"/>
      <text:p text:style-name="P2">Junij 2009</text:p>
      <text:p text:style-name="P5">7.Osnovni gradniki e-knjige.</text:p>
      <text:p text:style-name="P5">8.Kako delimo 2d kode, primeri?</text:p>
      <text:p text:style-name="P5">9.Tehnologija »sledenje pogledu«.</text:p>
      <text:p text:style-name="P5">10.Od kod ime organska elektronika.</text:p>
      <text:p text:style-name="P5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sl" fo:country="SI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tka</meta:initial-creator>
    <meta:creation-date>2012-06-29T19:49:00</meta:creation-date>
    <dc:creator>Metka</dc:creator>
    <dc:date>2012-06-29T19:49:00</dc:date>
    <meta:editing-cycles>2</meta:editing-cycles>
    <meta:editing-duration>P15824DT17H31M44S</meta:editing-duration>
    <meta:document-statistic meta:table-count="0" meta:image-count="0" meta:object-count="0" meta:page-count="2" meta:paragraph-count="47" meta:word-count="309" meta:character-count="2125" meta:non-whitespace-character-count="184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