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>
      <style:text-properties fo:language="sl" fo:country="SI" style:language-asian="sl" style:country-asian="SI" style:language-complex="ar" style:country-complex="SA"/>
    </style:style>
    <style:style style:name="P2" style:family="paragraph" style:parent-style-name="No_20_Spacing">
      <style:text-properties fo:language="sl" fo:country="SI" style:language-asian="sl" style:country-asian="SI" style:language-complex="ar" style:country-complex="SA"/>
    </style:style>
    <style:style style:name="P3" style:family="paragraph" style:parent-style-name="Normal_20__28_Web_29_" style:master-page-name="Standard">
      <style:paragraph-properties fo:margin-top="0in" fo:margin-bottom="0.1945in" style:page-number="auto"/>
      <style:text-properties style:font-name="Cambria" fo:font-weight="bold" style:font-weight-asian="bold" style:font-name-complex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- Interaktivni mediji 2009 -2010</text:p>
      <text:h text:style-name="Heading_20_1" text:outline-level="1">9. Jun. 2010</text:h>
      <text:p text:style-name="No_20_Spacing">1. kako človek zazna barvo in primerjava s CCD kamero</text:p>
      <text:p text:style-name="No_20_Spacing">2. video na zahtevo</text:p>
      <text:p text:style-name="No_20_Spacing">3. kaj je CMS, naštej - in +, in tri primere odprtokodnega CMS programa</text:p>
      <text:p text:style-name="No_20_Spacing">4. kako se delijo 2D kode, in 1 primer za vsako</text:p>
      <text:p text:style-name="No_20_Spacing">5. kaj je WLAN in njegove značiljosti</text:p>
      <text:p text:style-name="No_20_Spacing">6. Aktivni RFID in značilnosti</text:p>
      <text:p text:style-name="No_20_Spacing">7. naštej 4 pravila načrtovanja UV in jih razloži s svojimi besedami</text:p>
      <text:p text:style-name="No_20_Spacing">8. glavne stvari ki morejo bit u e-knjigi</text:p>
      <text:p text:style-name="No_20_Spacing">9. sledenje pogledu, kaj je, kje se uporablja</text:p>
      <text:p text:style-name="No_20_Spacing">10. tiskana organska elektronika, prednosti in aplikacije</text:p>
      <text:h text:style-name="P1" text:outline-level="1">10. Jun. 2009</text:h>
      <text:p text:style-name="P2">1.vrste spomina in kakšen je čas pozabljanja in pomnenja<text:line-break/>2. RSS kaj je to , in kaj uporabnikom omogoča<text:line-break/>3.brezžična omrežja, kake poznamo pa za naštet<text:line-break/>4.kako so zaščitene pametne kartice<text:line-break/>5.NFC<text:line-break/>6.CMS<text:line-break/>7. osnovni gredniki e.knjige<text:line-break/>8. kako delimo 2d kode pa primeri<text:line-break/>9.tehnologija sledenje pogledu<text:line-break/>10.od kod ime organska elektronika</text:p>
      <text:h text:style-name="P1" text:outline-level="1">1. Jul. 2009</text:h>
      <text:p text:style-name="P2">1. Naštej dele RFID sistema<text:line-break/>2. Fittsov zakon v povezavi s HCI<text:line-break/>3. aplikacije tiskane organske elektronike<text:line-break/>4. Wi-Fi -/+<text:line-break/>5. načrtovanje UV (naštej 4 + opiši s svojimi besedami)<text:line-break/>6. kontaktne in brezkontaktne kartice<text:line-break/>7. e-črnilo<text:line-break/>8. qwerty in drugi načini vnašanja besedila<text:line-break/>9. po 2 tehnologiji na strani strežnika/uporabnika + opis<text:line-break/>10. GS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line-height="100%"/>
      <style:text-properties style:font-name="Cambria" fo:font-size="26pt" fo:letter-spacing="0.0035in" style:font-name-asian="Times New Roman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line-height="112%"/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/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in" fo:line-height="112%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in"/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in"/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in" fo:margin-bottom="0in"/>
      <style:text-properties style:font-name="Cambria" fo:font-size="10pt" fo:letter-spacing="0.0035in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Subtitle" style:family="paragraph" style:parent-style-name="Standard" style:next-style-name="Standard" style:class="chapter">
      <style:paragraph-properties fo:margin-top="0in" fo:margin-bottom="0.4165in"/>
      <style:text-properties style:font-name="Cambria" fo:font-size="12pt" fo:letter-spacing="0.0091in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o_20_Spacing" style:display-name="No Spacing" style:family="paragraph" style:parent-style-name="Standard">
      <style:paragraph-properties fo:margin-top="0in" fo:margin-bottom="0in" fo:line-height="100%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Quote" style:family="paragraph" style:parent-style-name="Standard" style:next-style-name="Standard">
      <style:paragraph-properties fo:margin="100%" fo:margin-left="0.25in" fo:margin-right="0.25in" fo:margin-top="0.139in" fo:margin-bottom="0in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="100%" fo:margin-left="0.7in" fo:margin-right="0.8in" fo:margin-top="0.139in" fo:margin-bottom="0.1945in" fo:text-align="justify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/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_20_Char" style:display-name="Heading 6 Char" style:family="text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_20_Char" style:display-name="Heading 7 Char" style:family="tex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_20_Char" style:display-name="Heading 9 Char" style:family="text">
      <style:text-properties style:font-name="Cambria" fo:font-size="10pt" fo:letter-spacing="0.0035in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style:font-name="Cambria" fo:font-size="26pt" fo:letter-spacing="0.0035in" style:font-name-asian="Times New Roman" style:font-size-asian="26pt" style:font-name-complex="Times New Roman" style:font-size-complex="26pt"/>
    </style:style>
    <style:style style:name="Subtitle_20_Char" style:display-name="Subtitle Char" style:family="text">
      <style:text-properties style:font-name="Cambria" fo:font-size="12pt" fo:letter-spacing="0.0091in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fo:background-color="transparent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font-style="italic" style:font-style-asian="italic" style:font-style-complex="italic"/>
    </style:style>
    <style:style style:name="Intense_20_Quote_20_Char" style:display-name="Intense Quote Char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tchFromGondor</meta:initial-creator>
    <meta:creation-date>2013-08-28T13:18:00</meta:creation-date>
    <dc:creator>Jaka</dc:creator>
    <dc:date>2013-08-28T13:47:00</dc:date>
    <meta:print-date>2013-08-28T14:46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208" meta:character-count="1202" meta:non-whitespace-character-count="10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