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line-height="100%" fo:text-align="justify" style:justify-single-word="false"/>
      <style:text-properties style:font-name="Times New Roman" fo:font-size="12pt" style:font-size-asian="12pt" style:font-name-complex="Times New Roman1" style:font-size-complex="12pt"/>
    </style:style>
    <style:style style:name="P2" style:family="paragraph" style:parent-style-name="Standard">
      <style:paragraph-properties fo:margin-top="0in" fo:margin-bottom="0in"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margin-left="0.25in" fo:margin-right="0in" fo:margin-top="0in" fo:margin-bottom="0in" fo:line-height="100%" fo:text-align="justify" style:justify-single-word="false" fo:text-indent="0in" style:auto-text-indent="false"/>
    </style:style>
    <style:style style:name="P4" style:family="paragraph" style:parent-style-name="Standard">
      <style:paragraph-properties fo:margin-left="0.25in" fo:margin-right="0in" fo:margin-top="0in" fo:margin-bottom="0in" fo:line-height="100%" fo:text-align="justify" style:justify-single-word="false" fo:text-indent="0in" style:auto-text-indent="false"/>
      <style:text-properties style:font-name="Times New Roman" fo:font-size="12pt" style:font-size-asian="12pt" style:font-name-complex="Times New Roman1" style:font-size-complex="12pt"/>
    </style:style>
    <style:style style:name="P5" style:family="paragraph" style:parent-style-name="Standard">
      <style:paragraph-properties fo:margin-left="0.25in" fo:margin-right="0in" fo:margin-top="0in" fo:margin-bottom="0in" fo:line-height="100%" fo:text-align="justify" style:justify-single-word="false" fo:text-indent="0in" style:auto-text-indent="false">
        <style:tab-stops>
          <style:tab-stop style:position="0.1252in"/>
        </style:tab-stops>
      </style:paragraph-properties>
      <style:text-properties style:font-name="Times New Roman" fo:font-size="12pt" fo:font-weight="bold" style:font-size-asian="12pt" style:font-weight-asian="bold" style:font-name-complex="Times New Roman1" style:font-size-complex="12pt"/>
    </style:style>
    <style:style style:name="P6" style:family="paragraph" style:parent-style-name="Standard">
      <style:paragraph-properties fo:margin-left="0.2957in" fo:margin-right="0in" fo:margin-top="0in" fo:margin-bottom="0in" fo:line-height="100%" fo:text-align="justify" style:justify-single-word="false" fo:text-indent="0in" style:auto-text-indent="false"/>
    </style:style>
    <style:style style:name="P7" style:family="paragraph" style:parent-style-name="Standard">
      <style:paragraph-properties fo:margin-left="0.2957in" fo:margin-right="0in" fo:margin-top="0in" fo:margin-bottom="0in" fo:line-height="100%" fo:text-align="justify" style:justify-single-word="false" fo:orphans="0" fo:widows="0" fo:text-indent="0in" style:auto-text-indent="false"/>
    </style:style>
    <style:style style:name="P8" style:family="paragraph" style:parent-style-name="Standard">
      <style:paragraph-properties fo:margin-left="0.2957in" fo:margin-right="0in" fo:margin-top="0in" fo:margin-bottom="0in" fo:line-height="100%" fo:text-align="justify" style:justify-single-word="false" fo:text-indent="0in" style:auto-text-indent="false"/>
      <style:text-properties style:font-name="Times New Roman" fo:font-size="12pt" style:font-size-asian="12pt" style:font-name-complex="Times New Roman1" style:font-size-complex="12pt"/>
    </style:style>
    <style:style style:name="P9" style:family="paragraph" style:parent-style-name="Standard">
      <style:paragraph-properties fo:margin-left="0.2957in" fo:margin-right="0in" fo:margin-top="0in" fo:margin-bottom="0in" fo:line-height="100%" fo:text-align="justify" style:justify-single-word="false" fo:text-indent="0in" style:auto-text-indent="false"/>
      <style:text-properties style:font-name="Times New Roman" fo:font-size="12pt" fo:font-weight="bold" style:font-size-asian="12pt" style:font-weight-asian="bold" style:font-name-complex="Times New Roman1" style:font-size-complex="12pt"/>
    </style:style>
    <style:style style:name="P10" style:family="paragraph" style:parent-style-name="Standard">
      <style:paragraph-properties fo:margin-left="1.1811in" fo:margin-right="0in" fo:margin-top="0in" fo:margin-bottom="0in" fo:line-height="100%" fo:text-align="justify" style:justify-single-word="false" fo:text-indent="-0.098in" style:auto-text-indent="false"/>
    </style:style>
    <style:style style:name="P11" style:family="paragraph" style:parent-style-name="Standard">
      <style:paragraph-properties fo:margin-left="0in" fo:margin-right="0in" fo:margin-top="0in" fo:margin-bottom="0in" fo:line-height="100%" fo:text-align="justify" style:justify-single-word="false" fo:text-indent="0.2957in" style:auto-text-indent="false"/>
      <style:text-properties style:font-name="Times New Roman" fo:font-size="12pt" style:font-size-asian="12pt" style:font-name-complex="Times New Roman1" style:font-size-complex="12pt"/>
    </style:style>
    <style:style style:name="P12" style:family="paragraph" style:parent-style-name="Standard">
      <style:paragraph-properties fo:margin-left="0in" fo:margin-right="0in" fo:margin-top="0in" fo:margin-bottom="0in" fo:line-height="100%" fo:text-align="justify" style:justify-single-word="false" fo:text-indent="0.2957in" style:auto-text-indent="false"/>
    </style:style>
    <style:style style:name="P13" style:family="paragraph" style:parent-style-name="Standard">
      <style:paragraph-properties fo:margin-left="0in" fo:margin-right="0in" fo:margin-top="0in" fo:margin-bottom="0in" fo:line-height="100%" fo:text-align="justify" style:justify-single-word="false" fo:text-indent="0.8862in" style:auto-text-indent="false"/>
    </style:style>
    <style:style style:name="P14" style:family="paragraph" style:parent-style-name="Standard">
      <style:paragraph-properties fo:margin-left="0in" fo:margin-right="0in" fo:margin-top="0in" fo:margin-bottom="0in" fo:line-height="100%" fo:text-align="justify" style:justify-single-word="false" fo:text-indent="0.8862in" style:auto-text-indent="false"/>
      <style:text-properties style:font-name="Times New Roman" fo:font-size="12pt" style:font-size-asian="12pt" style:font-name-complex="Times New Roman1" style:font-size-complex="12pt"/>
    </style:style>
    <style:style style:name="P15" style:family="paragraph" style:parent-style-name="List_20_Paragraph" style:list-style-name="WWNum1">
      <style:paragraph-properties fo:margin-top="0in" fo:margin-bottom="0in" fo:line-height="100%" fo:text-align="justify" style:justify-single-word="false"/>
    </style:style>
    <style:style style:name="P16" style:family="paragraph" style:parent-style-name="List_20_Paragraph" style:list-style-name="WWNum2">
      <style:paragraph-properties fo:margin-top="0in" fo:margin-bottom="0in" fo:line-height="100%" fo:text-align="justify" style:justify-single-word="false"/>
    </style:style>
    <style:style style:name="P17" style:family="paragraph" style:parent-style-name="List_20_Paragraph" style:list-style-name="WWNum12">
      <style:paragraph-properties fo:margin-top="0in" fo:margin-bottom="0in" fo:line-height="100%" fo:text-align="justify" style:justify-single-word="false"/>
    </style:style>
    <style:style style:name="P18" style:family="paragraph" style:parent-style-name="List_20_Paragraph">
      <style:paragraph-properties fo:margin-top="0in" fo:margin-bottom="0in"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19" style:family="paragraph" style:parent-style-name="List_20_Paragraph" style:list-style-name="WWNum1" style:master-page-name="Standard">
      <style:paragraph-properties fo:margin-top="0in" fo:margin-bottom="0in" fo:line-height="100%" fo:text-align="justify" style:justify-single-word="false" style:page-number="auto"/>
    </style:style>
    <style:style style:name="P20" style:family="paragraph" style:parent-style-name="List_20_Paragraph">
      <style:paragraph-properties fo:margin-left="0.75in" fo:margin-right="0in" fo:margin-top="0in" fo:margin-bottom="0in" fo:line-height="100%" fo:text-align="justify" style:justify-single-word="false" fo:text-indent="0in" style:auto-text-indent="false"/>
      <style:text-properties style:font-name="Times New Roman" fo:font-size="12pt" style:font-size-asian="12pt" style:font-name-complex="Times New Roman1" style:font-size-complex="12pt"/>
    </style:style>
    <style:style style:name="P21" style:family="paragraph" style:parent-style-name="List_20_Paragraph">
      <style:paragraph-properties fo:margin-left="0.2957in" fo:margin-right="0in" fo:margin-top="0in" fo:margin-bottom="0in" fo:line-height="100%" fo:text-align="justify" style:justify-single-word="false" fo:text-indent="0in" style:auto-text-indent="false"/>
      <style:text-properties style:font-name="Times New Roman" fo:font-size="12pt" style:font-size-asian="12pt" style:font-name-complex="Times New Roman1" style:font-size-complex="12pt"/>
    </style:style>
    <style:style style:name="P22" style:family="paragraph" style:parent-style-name="List_20_Paragraph">
      <style:paragraph-properties fo:margin-left="0.2957in" fo:margin-right="0in" fo:margin-top="0in" fo:margin-bottom="0in" fo:line-height="100%" fo:text-align="justify" style:justify-single-word="false" fo:text-indent="0in" style:auto-text-indent="false"/>
      <style:text-properties style:font-name="Times New Roman" fo:font-size="12pt" fo:font-weight="bold" style:font-size-asian="12pt" style:font-weight-asian="bold" style:font-name-complex="Times New Roman1" style:font-size-complex="12pt"/>
    </style:style>
    <style:style style:name="P23" style:family="paragraph" style:parent-style-name="List_20_Paragraph">
      <style:paragraph-properties fo:margin-left="0.2957in" fo:margin-right="0in" fo:margin-top="0in" fo:margin-bottom="0in" fo:line-height="100%" fo:text-align="justify" style:justify-single-word="false" fo:text-indent="0in" style:auto-text-indent="false"/>
    </style:style>
    <style:style style:name="P24" style:family="paragraph" style:parent-style-name="List_20_Paragraph">
      <style:paragraph-properties fo:margin-left="0.2957in" fo:margin-right="0in" fo:line-height="100%" fo:text-align="justify" style:justify-single-word="false" fo:text-indent="0in" style:auto-text-indent="false"/>
    </style:style>
    <style:style style:name="P25" style:family="paragraph" style:parent-style-name="List_20_Paragraph">
      <style:paragraph-properties fo:margin-left="0.2957in" fo:margin-right="0in" fo:margin-top="0in" fo:margin-bottom="0.0835in" fo:line-height="100%" fo:text-align="justify" style:justify-single-word="false" fo:text-indent="0in" style:auto-text-indent="false"/>
    </style:style>
    <style:style style:name="P26" style:family="paragraph" style:parent-style-name="List_20_Paragraph">
      <style:paragraph-properties fo:margin-left="0.2957in" fo:margin-right="0in" fo:margin-top="0in" fo:margin-bottom="0in" fo:line-height="100%" fo:text-align="justify" style:justify-single-word="false" fo:text-indent="2.1654in" style:auto-text-indent="false"/>
    </style:style>
    <style:style style:name="P27" style:family="paragraph" style:parent-style-name="List_20_Paragraph">
      <style:paragraph-properties fo:margin-left="0.2957in" fo:margin-right="0in" fo:margin-top="0in" fo:margin-bottom="0in" fo:line-height="100%" fo:text-align="justify" style:justify-single-word="false" fo:text-indent="2.1654in" style:auto-text-indent="false"/>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weight-complex="bold"/>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font-weight-complex="bold"/>
    </style:style>
    <style:style style:name="T5" style:family="text">
      <style:text-properties style:font-name="Times New Roman" fo:font-size="12pt" fo:font-style="italic" style:font-size-asian="12pt" style:font-style-asian="italic" style:font-name-complex="Times New Roman1" style:font-size-complex="12pt" style:font-style-complex="italic"/>
    </style:style>
    <style:style style:name="T6" style:family="text">
      <style:text-properties style:font-name="Times New Roman" fo:font-size="12pt" fo:language="de" fo:country="DE" style:font-size-asian="12pt" style:font-name-complex="Times New Roman1" style:font-size-complex="12pt"/>
    </style:style>
    <style:style style:name="T7" style:family="text">
      <style:text-properties style:font-name="Times New Roman" fo:font-size="8pt" style:font-size-asian="8pt" style:font-name-complex="Times New Roman1"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99492565" text:style-name="WWNum1">
        <text:list-item>
          <text:p text:style-name="P19"><text:span text:style-name="T3">Navedite vsaj 4 oblike interakcije človek-računalnik, kjer se za komunikacijo ne uporablja tipkovnica oz. miška! Podrobneje opišite eno izmed teh oblik!</text:span></text:p>
        </text:list-item>
      </text:list>
      <text:p text:style-name="P20"/>
      <text:list xml:id="list1989301422" text:style-name="WWNum2">
        <text:list-item>
          <text:p text:style-name="P16"><text:span text:style-name="T1">Monitor (računalniški zaslon)</text:span></text:p>
        </text:list-item>
        <text:list-item>
          <text:p text:style-name="P16"><text:span text:style-name="T1">Tipkovnica</text:span></text:p>
        </text:list-item>
        <text:list-item>
          <text:p text:style-name="P16"><text:span text:style-name="T1">Miška</text:span></text:p>
        </text:list-item>
        <text:list-item>
          <text:p text:style-name="P16"><text:span text:style-name="T1">Tiskalnik</text:span></text:p>
        </text:list-item>
        <text:list-item>
          <text:p text:style-name="P16"><text:span text:style-name="T1">Skener</text:span></text:p>
        </text:list-item>
        <text:list-item>
          <text:p text:style-name="P16"><text:span text:style-name="T1">Igralna palica</text:span></text:p>
        </text:list-item>
        <text:list-item>
          <text:p text:style-name="P16"><text:span text:style-name="T1">Mikrofon</text:span></text:p>
        </text:list-item>
        <text:list-item>
          <text:p text:style-name="P16"><text:span text:style-name="T1">Zvočniki</text:span></text:p>
        </text:list-item>
        <text:list-item>
          <text:p text:style-name="P16"><text:span text:style-name="T1">Navidezna resničnost</text:span></text:p>
        </text:list-item>
      </text:list>
      <text:p text:style-name="P20"/>
      <text:p text:style-name="P3"><text:span text:style-name="T3">Sledilna ploščica </text:span><text:span text:style-name="T1">(touchpad)</text:span></text:p>
      <text:p text:style-name="P3"><text:span text:style-name="T1">To je majhna na dotik občutljiva ploščica. Po ketri se premikamo tako, da premikamo kazalec po zaslonu z drsenjem po ploščici in s “tapkanjem”. Največkrat se uporablja v prenosnikih. Pomembne nastavitve so jakost pritiska za klik in hitrost dvoklika.</text:span></text:p>
      <text:p text:style-name="P4"/>
      <text:p text:style-name="P3"><text:span text:style-name="T3">Igralna palica</text:span></text:p>
      <text:p text:style-name="P3"><text:span text:style-name="T1">Deluje posredno, pritisk na palico ustreza hitrosti premikanja. Deluje na gumbe, ki so nameščeni na vrhu ali spredaj (sprožilec). Pogosto v uporabi za računalniške igre, 3D navigacijo. Pomanjšana igralna palica na prenosnikih kot kazalna paličica (</text:span><text:span text:style-name="T5">pointing stick</text:span><text:span text:style-name="T1">).</text:span></text:p>
      <text:p text:style-name="P1"/>
      <text:p text:style-name="P6"><text:span text:style-name="T3">Na dotik občutljiv zaslon</text:span></text:p>
      <text:p text:style-name="P3"><text:span text:style-name="T1">Zazna prisotnost prsta ali pisala na zaslonu. Vhodno/izhodna naprava, možen hkraten vnos podatkov in prikaz informacij. Neposredna kazalna naprava. Prednosti so: hitrost, ni potrebe po posebnem kazalcu (kurzorju), primeren za menijsko izbiranje, uporaben v “sovražnem” okolju, manjša nevarnost poškodbe. Pomanjkljivosti so: prsti lahko umažejo zaslon, nenatančen – težko izbrati majhna območja, natančno risati, običajno potrebno premikanje cele roke.</text:span></text:p>
      <text:p text:style-name="P5"/>
      <text:p text:style-name="P3"><text:span text:style-name="T3">Sledenje pogledu </text:span><text:span text:style-name="T1">(kamera)</text:span></text:p>
      <text:p text:style-name="P3"><text:span text:style-name="T1">Vmesnik, ki deluje na principu sledenja smeri pogleda, s tem, ko pogledamo element menija, ga izberemo. Deluje preko laserskega žarka nizke intenzitete, ki se odbije od mrežnice. V prihodnosti naj bi to bila kontrola brez uporabe rok (</text:span><text:span text:style-name="T5">hands-free</text:span><text:span text:style-name="T1">). Za večjo natančnost je potreben naglavni sistem z očali (</text:span><text:span text:style-name="T5">headset). </text:span><text:span text:style-name="T1">Področja uporabe so: raziskave na področju spletne uporabnosti (</text:span><text:span text:style-name="T5">web usability</text:span><text:span text:style-name="T1">) in oglaševanja, oblikovanje embalaže,...</text:span></text:p>
      <text:p text:style-name="P4"/>
      <text:p text:style-name="P6"><text:span text:style-name="T3">Monitorji</text:span></text:p>
      <text:p text:style-name="P6"><text:span text:style-name="T1">Zaslon monitorja je “sestavljen” iz velikega števila obarvanih točk. Pri tem ločimo ločljivost in barvno globino. Pojem </text:span><text:span text:style-name="T2">ločljivost</text:span><text:span text:style-name="T4"> </text:span><text:span text:style-name="T1">se nedosledno uporablja za: število točk na zaslonu (Š x V) - npr. XGA: 1024 x 768, PDA: 240 x 400 in gostoto točk to je št. točk na enoto dolžine (dpi) - tipično med 72 in 96 dpi. Pri monitorju je pomombno tudi r</text:span><text:span text:style-name="T2">azmerje</text:span><text:span text:style-name="T4"> </text:span><text:span text:style-name="T1">širina:višina 4:3 ali 16:9 (širokozaslonski monitorji, HDTV). </text:span><text:span text:style-name="T2">Barvna globina je š</text:span><text:span text:style-name="T1">t. bitov oz. možnih barv za vsako točko (ČB, sivinska, barvna slika) 8 bitov za R/G/B 2563 = 16,7 mio barv (24-bitna </text:span><text:span text:style-name="T5">Truecolor</text:span><text:span text:style-name="T1">).</text:span></text:p>
      <text:p text:style-name="P8"/>
      <text:p text:style-name="P6"><text:span text:style-name="T1">- CRT monitor:</text:span></text:p>
      <text:p text:style-name="P6"><text:span text:style-name="T1">Curek elektronov se zaleti v prikazovalno površino, ki je premazana s fosforjem, ki ob stiku zažari. Uporablja se pri televizorjih in monitorjih.</text:span></text:p>
      <text:p text:style-name="P6"><text:soft-page-break/><text:span text:style-name="T1">- LCD, LED:</text:span></text:p>
      <text:p text:style-name="P6"><text:span text:style-name="T1">Je manjši, lažji in nima težav s sevanjem. Uporablja se ga pri televizijah, monitorjih, mobitelih, ...</text:span></text:p>
      <text:p text:style-name="P6"><text:span text:style-name="T1">- Veliki prikazovalniki:</text:span></text:p>
      <text:p text:style-name="P6"><text:span text:style-name="T1">Uporablja se jih za razne sestanke, seminarje,... Poznamo različne tehnologije: plazma, video stene, projekcija, vzratna projekcija.</text:span></text:p>
      <text:p text:style-name="P8"/>
      <text:p text:style-name="P6"><text:span text:style-name="T3">Digitalni papir</text:span></text:p>
      <text:p text:style-name="P6"><text:span text:style-name="T1">Je tanek, upogljiv list, ki se elektronsko posodablja. Deluje na principu obračanja krogljic ali kanalov z obarvano tekočino in kontrastnimi krogljicami.</text:span></text:p>
      <text:p text:style-name="P8"/>
      <text:p text:style-name="P6"><text:span text:style-name="T3">Tisk</text:span></text:p>
      <text:p text:style-name="P6"><text:span text:style-name="T1">Slika je sestavljena iz majhnih točk. Kritični dejavniki so: ločljivost (velikost in razdalja med točkami), merjena v točkah na palec (dots per inch,dpi), hitrost (običajno merjena v št. strani na minuto) in cena oz. stroški tiska.</text:span></text:p>
      <text:p text:style-name="P6"><text:span text:style-name="T1">Tehnologije tiskanja so: Matrični tiskalnik (uporabljajo trak s črnilom, tipična ločljivost je od 80-120dpi, zastarela tehnologija). Brizgalni (ink-jet) tiskalnik (tiskalna glava pošilja majhne kapljice črnila na papir, ločljivost je od 300dpi naprej). Laserski tiskalnik (na elektronsko nabito površino bobna se odlagajo delci tonerja, ki se nato prenesejo na papir in tam termično fiksirajo, ločljivost od 600dpi naprej).</text:span></text:p>
      <text:p text:style-name="P9"/>
      <text:p text:style-name="P6"><text:span text:style-name="T3">Skenerji</text:span></text:p>
      <text:p text:style-name="P6"><text:span text:style-name="T1">Pretvorba iz analogne slike v digitalno. Delimo na dve glavni skupini: Ploski (dokument položimo na stekleno ploščo, celotna stran se pretvori v rastersko sliko in ročni s skenerjem gremo čez dokument. Uporaba: namizno založništvo, sistem za shranjevanje dokumentov, posebni skenerji za diapozitive in foto. neg., ter optično prepoznavanje znakov.</text:span></text:p>
      <text:p text:style-name="P8"/>
      <text:p text:style-name="P6"><text:span text:style-name="T3">Navidezna resničnost</text:span></text:p>
      <text:p text:style-name="P7"><text:span text:style-name="T1">Je interagiranje (vid, sluh, otip, premikanje) uporabnika z umetnim računalniško ustvarjenim okoljem. Interakcija poteka s pomočjo različnih vmesnikov (perifernih naprav). </text:span></text:p>
      <text:p text:style-name="P7"><text:span text:style-name="T1">- Naglavni prikazovalnik ali čelada zaznava premikanje glave in smer pogleda, ter omogoča prikaz sintetičnega okolja.</text:span><text:span text:style-name="T6"> </text:span></text:p>
      <text:p text:style-name="P7"><text:span text:style-name="T6">- “Headset” ima majhen TV zaslon za vsako oko, z nekoliko različnim kotnim gledanjem, ki naredi 3D učinek.</text:span></text:p>
      <text:p text:style-name="P7"><text:span text:style-name="T1">- 3D miška ima šest prostornih stopenj</text:span><text:span text:style-name="T6">: x, y, z, + rotacije okoli teh osi.</text:span></text:p>
      <text:p text:style-name="P6"><text:span text:style-name="T1">- Podatkovne rokavice so iz optičnih vlaken za določanje položaja prstov.</text:span></text:p>
      <text:p text:style-name="P6"><text:span text:style-name="T1">- Simulacija </text:span><text:span text:style-name="T6">je na steno projicirano dogajanje, realistično okolje</text:span><text:span text:style-name="T1"> (letenje, pilotska kabina, navidezni krmilnik, </text:span><text:span text:style-name="T6">gumbi, prikazovalniki, plovba, tehnološki procesi).</text:span></text:p>
      <text:p text:style-name="P6"><text:span text:style-name="T1">- </text:span><text:span text:style-name="T6">Merilniki in senzorji </text:span><text:span text:style-name="T1">so integrirani sistemi za navidezno resničnost. To so p</text:span><text:span text:style-name="T6">osebni prikazovalniki in merilniki za zvok, otip, vonj – b</text:span><text:span text:style-name="T1">iosenzorji.</text:span></text:p>
      <text:p text:style-name="P7"><text:span text:style-name="T1">- 3D pozicioniranje v 3D prostoru je </text:span><text:span text:style-name="T6">premikanje in prijemanje predmetov.</text:span></text:p>
      <text:p text:style-name="P7"><text:span text:style-name="T6">- 3D gledanje</text:span><text:span text:style-name="T1"> je n</text:span><text:span text:style-name="T6">amizna navidezna resničnost n</text:span><text:span text:style-name="T1">avaden računalniški zaslon in miška s tipkovnico. Pri tem p</text:span><text:span text:style-name="T6">erspektiva in gibanje ustvarita 3D učinek. Tu se uporabablja stereoskopski vid, čelada, zaslon in zatemnjena očala.</text:span></text:p>
      <text:p text:style-name="P7"><text:span text:style-name="T6">- </text:span><text:span text:style-name="T1">Namenski prikazovalniki (zasloni) se delijo na analogno predstavitev (številčnice, merilniki, lučke), digitalne prikazovalnike (mali LCD zasloni, LED lučke) in na “head-up” prikazovalnike (projekcija izmerjenih vrednosti na vetrobransko steklo (v letalih, avtomobilih).</text:span></text:p>
      <text:p text:style-name="P7"><text:soft-page-break/><text:span text:style-name="T1">- Ostali čuti so zvočni signali (zvonenje, brnenje, žvižgi) v uporabi za signaliziranje napake ali potrditev dejanja (pritisk tipke). Otip in dotik je pomemben pri igrah (vibracije) in simulacije (kirurški instrumenti), haptične naprave. Pri vonju in okusu je tehnologija še zelo omejena.</text:span></text:p>
      <text:p text:style-name="P7"><text:span text:style-name="T1">- Okolje in biosenzorji so senzorji (tipala), ki so povsod okoli nas (d</text:span><text:span text:style-name="T6">etektor odprtih avtomobilskih vrat). </text:span><text:span text:style-name="T1">Ultrazvočni detektorji, pa so detektorji, ki se uporabljajo pri varnosti in v umivalnikih. RFID varnostne značke se uporabljajo v trgovinah. </text:span></text:p>
      <text:p text:style-name="P8"/>
      <text:list xml:id="list999492665" text:continue-list="list999492565" text:style-name="WWNum1">
        <text:list-item>
          <text:p text:style-name="P15"><text:span text:style-name="T3">Na kratko predstavite sistem GS1!</text:span></text:p>
        </text:list-item>
      </text:list>
      <text:p text:style-name="P6"><text:span text:style-name="T1">GS1 prevzema vodilno vlogo pri ustanavljanju globalnega multiindustrijskega sistema za identifikacijo in komunikacijo proizvodov, storitev in lokacij, ki temelji na mednarodno sprejetih in v poslovnem svetu vodilnih standardih. V Sloveniji za uporabo standardov sistema GS1 skrbi nepridobitni zavod: Zavod za identifikacijo in elektronsko izmenjavo podatkov - GS1 Slovenija (globalni jezik poslovanja).</text:span></text:p>
      <text:p text:style-name="P6"><text:span text:style-name="T1">Sistem GS1 je zbir standardov za učinkovito upravljanje preskrbovalne verige z edinstvenim označevanjem proizvodov, transportnih enot, lokacij in storitev.</text:span></text:p>
      <text:list xml:id="list2007474352" text:style-name="WWNum12">
        <text:list-item>
          <text:p text:style-name="P17"><text:span text:style-name="T1">Globalni standardi za avtomatsko identifikacijo oz. črtne kode  hitra in točna identifikacija blaga, storitev, lokacije</text:span></text:p>
        </text:list-item>
        <text:list-item>
          <text:p text:style-name="P17"><text:span text:style-name="T1">Globalni standardi za elektronsko poslovanje  hitra, učinkovita in točna izmenjava poslovnih podatkov</text:span></text:p>
        </text:list-item>
        <text:list-item>
          <text:p text:style-name="P17"><text:span text:style-name="T1">Okolje za globalno podatkovno sinhronizacijo  dostop do standardiziranih in zanesljivih podatkov za učinkovito poslovne transakcije</text:span></text:p>
        </text:list-item>
        <text:list-item>
          <text:p text:style-name="P17"><text:span text:style-name="T1">Globalni standardi za radiofrekvenčno identifikacijo  bolj točen, takojšen in ugodnejši pristop do informacij</text:span></text:p>
        </text:list-item>
      </text:list>
      <text:p text:style-name="P21"/>
      <text:list xml:id="list1989301522" text:continue-list="list999492665" text:style-name="WWNum1">
        <text:list-item>
          <text:p text:style-name="P15"><text:span text:style-name="T3">Kaj je CSS (Cascading Style Sheet)? Kaj omogoča?</text:span></text:p>
        </text:list-item>
      </text:list>
      <text:p text:style-name="P3"><text:span text:style-name="T2">CSS</text:span><text:span text:style-name="T4"> </text:span><text:span text:style-name="T1">(</text:span><text:span text:style-name="T5">Cascading Style Sheets</text:span><text:span text:style-name="T1">) je prekrivni slog, ki nam omogoča oblikovanje, predloge slogov (</text:span><text:span text:style-name="T5">style sheets</text:span><text:span text:style-name="T1">), oblikovanje besedila in pozicioniranje elementov na spletnih straneh, v kateri je zapisana oblika spletne strani. S slogi določimo, kako bodo prikazani HTML elementi. S pomočjo zunanjih slogovnih predlog lahko spreminjamo izgled in postavitev vseh naših spletnih strani, tako da urejamo zgolj en sam CSS dokument.</text:span></text:p>
      <text:p text:style-name="P18"/>
      <text:list xml:id="list1545083584" text:continue-numbering="true" text:style-name="WWNum1">
        <text:list-item>
          <text:p text:style-name="P15"><text:span text:style-name="T3">Opišite lastnosti in navedite primere uporabe aktivne RFID značke (taga)!</text:span></text:p>
        </text:list-item>
      </text:list>
      <text:p text:style-name="P23"><text:span text:style-name="T1">Aktivna RFID značka deluje s pomočjo lastnega napajanja – baterije. Sprejema in oddaja signale na razdalji večji od 100 m. Je primerna za aplikacije, kjer je lahko permanentno vgrajena in vzdrževana.</text:span></text:p>
      <text:p text:style-name="P23"><text:span text:style-name="T1">Primeri uporabe so sledenje premikov avtomobilov, železniški in ladijski tovor, skladiščenje vojaških naprav.</text:span></text:p>
      <text:p text:style-name="P2"/>
      <text:list xml:id="list2084113674" text:continue-numbering="true" text:style-name="WWNum1">
        <text:list-item>
          <text:p text:style-name="P15"><text:span text:style-name="T3">Naštejte generacije mobilne telefonije in na kratko opišite princip delovanja sistema GSM!</text:span></text:p>
        </text:list-item>
      </text:list>
      <text:p text:style-name="P23"><text:span text:style-name="T1">NMT, GSM, GPRS, HSCSD, EDGE, UMTS in LTE.</text:span></text:p>
      <text:p text:style-name="P24"><text:span text:style-name="T1">Sistem GSM deluje tako, da je vsako geografsko področje razdeljeno na posamezne </text:span><text:span text:style-name="T2">celice</text:span><text:span text:style-name="T1">, ki imajo vsaka svojo bazno postajo. Signal potuje od </text:span><text:span text:style-name="T2">mobilnega terminala </text:span><text:span text:style-name="T1">preko </text:span><text:span text:style-name="T2">bazne postaje </text:span><text:span text:style-name="T1">do </text:span><text:span text:style-name="T2">centrale</text:span><text:span text:style-name="T1">, ki signal sprejme in ga posreduje drugi bazni postaji. Povezava med terminalom in bazno postajo temelji na radijski povezavi. Bazna postaja je s centralo povezana z optičnimi vlakni, radijskimi zvezami ali žičnimi povezavami. Ko vklopimo svoj mobilni terminal, ta poišče bazno postajo, v območju katere se nahajamo in ta to naprej sporoči centrali. V primeru, da nas nekdo pokliče, centrala poskrbi za to, da bazni postaji (v kateri se nahajamo) posreduje klic, ki nam je namenjen. Če kličemo mi, </text:span><text:soft-page-break/><text:span text:style-name="T1">terminal sporoči bazni postaji, kdo smo, le ta pa informacijo prenese centrali. Centrala mobilniku določi prosti kanal, mobilnik nanj napoti in od njega dobi informacijo, koga kličemo. Nato centrala poskrbi za vzpostavitev zveze z osebo, ki jo kličemo, če se med pogovorom premikamo in prehajamo iz območja ene bazne postaje v drugo, si te med seboj podajajo naš signal in omogočajo nemoten pogovor.</text:span></text:p>
      <text:p text:style-name="P18"/>
      <text:list xml:id="list1303904752" text:continue-numbering="true" text:style-name="WWNum1">
        <text:list-item>
          <text:p text:style-name="P15"><text:span text:style-name="T3">Kakšne tehnologije oziroma stopnje izdelave tiskane elektronike poznamo?</text:span></text:p>
        </text:list-item>
      </text:list>
      <text:p text:style-name="P6"><text:span text:style-name="T3">Tehnologija nanašanja Si</text:span><text:span text:style-name="T7">(silicij)</text:span><text:span text:style-name="T3"> rezine (Waferievel technology) </text:span><text:span text:style-name="T1">je procesiranje v velikih količinah, nanašanje na vrteče podlage. Pri visoki resoluciji se lahko doseže z vakuumskim nanašanjem in/ali nanašanjem na vrteče podloge, katerim sledi optična litografija in jedkanje. Proizvodni stroški so zelo visoki.</text:span></text:p>
      <text:p text:style-name="P23"><text:span text:style-name="T3">Hibridna tehnologija</text:span><text:span text:style-name="T1">, optična litografija, sitotisk ali tehnologija tiskanih vezij PCB, ki uporablja fleksibilne, prožne materiale. Nanaša se na vrteče podloge, s strgalom ali pa na večje površine z vakuumom. Kapljični tisk in lasersko zapisovanje, stroški proizvodnje so nižji.</text:span></text:p>
      <text:p text:style-name="P23"><text:span text:style-name="T3">Tiskana elektronika v enem prehodu (Fully printed) </text:span><text:span text:style-name="T1">je neprekinjena, avtomatska masovna proizvodnja organske elektronike z uporabo: konvencionalnih tehnologij, visokih hitrosti (fleksotisk, globoki tisk, ofsetni tisk, sitotisk) in fleksibilnih substratov najnižji proizvodni stroški cilj prihodnosti.</text:span></text:p>
      <text:p text:style-name="P22"/>
      <text:list xml:id="list2000938387" text:continue-numbering="true" text:style-name="WWNum1">
        <text:list-item>
          <text:p text:style-name="P15"><text:span text:style-name="T3">Navedite vsaj 3 različne možnosti (programi, tehnologije, ipd.), ki jih imamo danes na razpolago, če se odločimo za postavitev osebega spletnega mesta oz. strani!</text:span></text:p>
        </text:list-item>
      </text:list>
      <text:p text:style-name="P6"><text:span text:style-name="T1">Tehnologije: - HTML oz. XHTML</text:span></text:p>
      <text:p text:style-name="P10"><text:span text:style-name="T1"><text:s text:c="2"/>- CSS</text:span></text:p>
      <text:p text:style-name="P10"><text:span text:style-name="T1"><text:s text:c="2"/>- PHP</text:span></text:p>
      <text:p text:style-name="P10"><text:span text:style-name="T1"><text:s text:c="2"/>- LAMP</text:span></text:p>
      <text:p text:style-name="P11"/>
      <text:p text:style-name="P12"><text:span text:style-name="T1">Programi: - Beležnica</text:span></text:p>
      <text:p text:style-name="P13"><text:span text:style-name="T1"><text:s text:c="2"/>- Word</text:span></text:p>
      <text:p text:style-name="P13"><text:span text:style-name="T1"><text:s text:c="2"/>- Adobe Dreamweaver</text:span></text:p>
      <text:p text:style-name="P13"><text:span text:style-name="T1"><text:s text:c="2"/>- Ecipse</text:span></text:p>
      <text:p text:style-name="P13"><text:span text:style-name="T1"><text:s text:c="2"/>- Wix.com (aplikacija za izdelavo spletne strani)</text:span></text:p>
      <text:p text:style-name="P14"/>
      <text:list xml:id="list1483297692" text:continue-numbering="true" text:style-name="WWNum1">
        <text:list-item>
          <text:p text:style-name="P15"><text:span text:style-name="T3">Razložite pomen X in Y dimenzije, ter svetlega roba pri črtni kodi!</text:span></text:p>
        </text:list-item>
      </text:list>
      <text:p text:style-name="P23"><text:span text:style-name="T1">Dimenzije črtnih kod so opredeljene v specifikacijah EAN.UCC. X dimenzija pomeni širino najtanjše črte oz. praznega prostora. Y dimenzija, pa pomeni višino črte. Zelo pomembno je razmerje med X/Y in dolžino simbola oz. črtne kode. Standard dovoljuje <text:s/>faktor velikosti od 0.8 do 2.0.</text:span></text:p>
      <text:p text:style-name="P21"/>
      <text:p text:style-name="P6"><text:span text:style-name="T1">Svetli rob pri črtni kodi mora biti pred prvo in zadnjo črto. Velikost roba je odvisna od vrste črtne kode. Tisk znotraj roba onemogoča odčitavanje črtne kode.</text:span></text:p>
      <text:p text:style-name="P6"><text:span text:style-name="T1">Simbol črtne kode ne sme biti bliže od 8 mm in ne dalje od 100 mm od kateregakoli roba na embalaži/zabojniku (artikli, ki niso v maloprodaji). Črtna koda ne sme biti bližje od 50 mm do kateregakoli navpičnega roba (izjema so nižje enote - omejitev 19 mm). Priporočljiva je črna barva na nesijajni bel tiskovni material (visok kontrast; temno/svetlo). Rdeča barva ni priporočljiva za tisk črtnih kod. Hladne barve (modra, zelena) za črtni tisk, tople barve (rumena, rdeča, oranžna) le kot ozadje. Kovinske barve se ne smejo uporabit za tisk - problem refleksije.</text:span></text:p>
      <text:p text:style-name="P18"/>
      <text:list xml:id="list739242795" text:continue-numbering="true" text:style-name="WWNum1">
        <text:list-item>
          <text:p text:style-name="P15"><text:soft-page-break/><text:span text:style-name="T3">Katere oblike uporab</text:span><text:bookmark text:name="_GoBack"/><text:span text:style-name="T3">niškega vmesnika (UV) poznamo? Navedite vsaj 3 prednosti grafičnega UV pred ostalimi oblikami!</text:span></text:p>
        </text:list-item>
      </text:list>
      <text:p text:style-name="P23"><text:span text:style-name="T2">Oblike uporabniškega vmesnika: - grafični vmesnik</text:span></text:p>
      <text:p text:style-name="P26"><text:span text:style-name="T2"><text:s/>- znakovni vmesnik</text:span></text:p>
      <text:p text:style-name="P27"/>
      <text:p text:style-name="P23"><text:span text:style-name="T1">Prednosti grafičnega uporabniškega vmesnika: učenje in njegova uporaba sta enostavna. Uporabnik se lahko brez predznanja hitro nauči in privadi uporabljati nov sistem. Hitro lahko preklaplja med opravili in dela z različnimi programi oz. aplikacijami. Informacija ostane vidna v svojem lastnem oknu, ko se pozornost zamenja. Hitra, celozaslonska interakcija s takojšnjim dostopom kjerkoli na zaslonu.</text:span></text:p>
      <text:p text:style-name="P18"/>
      <text:list xml:id="list1539154038" text:continue-numbering="true" text:style-name="WWNum1">
        <text:list-item>
          <text:p text:style-name="P15"><text:span text:style-name="T3">Zakaj je pomembna koda EPC? Kje se uporablja?</text:span></text:p>
        </text:list-item>
      </text:list>
      <text:p text:style-name="P25"><text:span text:style-name="T1">Koda EPC je pomembna, ker lahko označi in identificira več kot 268 milijonov proizvajalcev, katerih vsak proizvede več kot 1 milijon izdelkov in še ostane dovolj števil za vpis dodatnih podatkov. Želja je, da bi se lahko EPC uporabljalo kot edinstveni Internetni Protocol (IP) adress. </text:span></text:p>
      <text:p text:style-name="P3"><text:span text:style-name="T1">EPC</text:span><text:span text:style-name="T3"> </text:span><text:span text:style-name="T1">koda je elektronska koda izdelka uporablja se za označevanje vsakega posameznega izdelka. Pri nas se uporablja v sistemu GS1 (uporablja se tehnologija RFID za zapisovanje ali branje identifikacijskih ključev GS1 v formatu elektronske kode izdelka EPC). Ta koda vsebuje enolično serijsko številko, ki je dodeljena posameznemu izdelku. Trenutna aktualna uporaba oznak EPC/RFID je pri izvajanju inventure, pri sprejemu enot v skladišče, oblikovanju standardov in pilotskih projekto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in" fo:margin-bottom="0.25in" fo:line-height="100%" fo:text-align="center" style:justify-single-word="false" fo:keep-together="always" fo:keep-with-next="always"/>
      <style:text-properties fo:color="#533466" style:font-name="Georgia" fo:font-size="20pt" fo:font-weight="bold" style:font-name-asian="Times New Roman1" style:font-size-asian="20pt" style:font-weight-asian="bold" style:font-name-complex="Times New Roman1"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0835in" fo:margin-bottom="0in" fo:line-height="100%" fo:keep-together="always" fo:keep-with-next="always"/>
      <style:text-properties fo:color="#ae9638" style:font-name="Georgia" fo:font-size="14pt" fo:font-style="italic" fo:font-weight="bold" style:font-name-asian="Times New Roman1" style:font-size-asian="14pt" style:font-style-asian="italic" style:font-weight-asian="bold" style:font-name-complex="Times New Roman1" style:font-style-complex="italic"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533466" style:font-name="Georgia" fo:font-size="20pt" fo:font-weight="bold" style:font-name-asian="Times New Roman1" style:font-size-asian="20pt" style:font-weight-asian="bold" style:font-name-complex="Times New Roman1" style:font-size-complex="14pt" style:font-weight-complex="bold"/>
    </style:style>
    <style:style style:name="Heading_20_4_20_Char" style:display-name="Heading 4 Char" style:family="text" style:parent-style-name="Default_20_Paragraph_20_Font">
      <style:text-properties fo:color="#ae9638" style:font-name="Georgia" fo:font-size="14pt" fo:font-style="italic" fo:font-weight="bold" style:font-name-asian="Times New Roman1" style:font-size-asian="14pt" style:font-style-asian="italic" style:font-weight-asian="bold" style:font-name-complex="Times New Roman1" style:font-style-complex="italic"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Heading_20_3_20_Char" style:display-name="Heading 3 Char" style:family="text" style:parent-style-name="Default_20_Paragraph_20_Font">
      <style:text-properties fo:color="#4f81bd" style:font-name="Cambria" fo:font-weight="bold" style:font-weight-asian="bold" style:font-name-complex="F"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Arial"/>
    </style:style>
    <style:style style:name="ListLabel_20_3" style:display-name="ListLabel 3" style:family="text">
      <style:text-properties fo:color="#6bb1c9" fo:font-weight="bold" style:font-weight-asian="bold"/>
    </style:style>
    <style:style style:name="ListLabel_20_4" style:display-name="ListLabel 4" style:family="text">
      <style:text-properties fo:color="#ae9638"/>
    </style:style>
    <style:style style:name="ListLabel_20_5" style:display-name="ListLabel 5" style:family="text">
      <style:text-properties fo:color="#9cb084"/>
    </style:style>
    <style:style style:name="ListLabel_20_6" style:display-name="ListLabel 6" style:family="text">
      <style:text-properties fo:color="#375aaf" fo:font-weight="bold" style:font-weight-asian="bold"/>
    </style:style>
    <style:style style:name="ListLabel_20_7" style:display-name="ListLabel 7" style:family="text">
      <style:text-properties fo:color="#375aaf"/>
    </style:style>
    <style:style style:name="ListLabel_20_8" style:display-name="ListLabel 8" style:family="text">
      <style:text-properties fo:color="#375aaf" style:font-name-complex="Courier New1"/>
    </style:style>
    <style:style style:name="ListLabel_20_9" style:display-name="ListLabel 9" style:family="text">
      <style:text-properties fo:font-size="14pt" style:font-size-asian="14pt" style:font-size-complex="14pt"/>
    </style:style>
    <style:style style:name="ListLabel_20_10" style:display-name="ListLabel 10" style:family="text">
      <style:text-properties fo:color="#6585cf"/>
    </style:style>
    <style:style style:name="ListLabel_20_11" style:display-name="ListLabel 11" style:family="text">
      <style:text-properties fo:font-size="9pt" style:font-name-asian="Times New Roman1" style:font-size-asian="9pt" style:font-name-complex="Wingdings1"/>
    </style:style>
    <style:style style:name="ListLabel_20_12" style:display-name="ListLabel 12" style:family="text">
      <style:text-properties fo:font-size="10pt" style:font-name-asian="Times New Roman1" style:font-size-asian="10pt" style:font-name-complex="Wingding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9165in" fo:text-indent="-0.25in" fo:margin-left="0.9165in"/>
        </style:list-level-properties>
        <style:text-properties fo:font-family="Arial" style:font-family-generic="swiss"/>
      </text:list-level-style-bullet>
      <text:list-level-style-bullet text:level="2" style:num-suffix="" text:bullet-char="">
        <style:list-level-properties text:list-level-position-and-space-mode="label-alignment">
          <style:list-level-label-alignment text:label-followed-by="listtab" text:list-tab-stop-position="1.4165in" fo:text-indent="-0.25in" fo:margin-left="1.41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9165in" fo:text-indent="-0.25in" fo:margin-left="1.9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165in" fo:text-indent="-0.25in" fo:margin-left="2.416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9165in" fo:text-indent="-0.25in" fo:margin-left="2.9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165in" fo:text-indent="-0.25in" fo:margin-left="3.4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165in" fo:text-indent="-0.25in" fo:margin-left="3.916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4165in" fo:text-indent="-0.25in" fo:margin-left="4.4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165in" fo:text-indent="-0.25in" fo:margin-left="4.9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795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795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3" text:style-name="ListLabel_20_8" style:num-suffix="o" text:bullet-char="o">
        <style:list-level-properties text:list-level-position-and-space-mode="label-alignment">
          <style:list-level-label-alignment text:label-followed-by="listtab" fo:text-indent="-0.1252in" fo:margin-left="1.5in"/>
        </style:list-level-properties>
        <style:text-properties style:font-name="Courier New"/>
      </text:list-level-style-bullet>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2" text:style-name="ListLabel_20_9"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1252in" fo:text-indent="-0.25in" fo:margin-left="3.1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6252in" fo:text-indent="-0.25in" fo:margin-left="4.6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1252in" fo:text-indent="-0.25in" fo:margin-left="5.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1252in" fo:text-indent="-0.25in" fo:margin-left="3.1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6252in" fo:text-indent="-0.25in" fo:margin-left="4.6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1252in" fo:text-indent="-0.25in" fo:margin-left="5.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1252in" fo:text-indent="-0.25in" fo:margin-left="3.1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6252in" fo:text-indent="-0.25in" fo:margin-left="4.6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1252in" fo:text-indent="-0.25in" fo:margin-left="5.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1252in" fo:text-indent="-0.25in" fo:margin-left="3.1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6252in" fo:text-indent="-0.25in" fo:margin-left="4.6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1252in" fo:text-indent="-0.25in" fo:margin-left="5.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ka</meta:initial-creator>
    <dc:creator>Metka</dc:creator>
    <meta:editing-cycles>14</meta:editing-cycles>
    <meta:creation-date>2014-06-22T15:51:00</meta:creation-date>
    <dc:date>2014-06-23T21:06:00</dc:date>
    <meta:editing-duration>PT8M28S</meta:editing-duration>
    <meta:generator>LibreOffice/3.5$Linux_X86_64 LibreOffice_project/350m1$Build-2</meta:generator>
    <meta:document-statistic meta:table-count="0" meta:image-count="0" meta:object-count="0" meta:page-count="5" meta:paragraph-count="86" meta:word-count="1860" meta:character-count="11960" meta:non-whitespace-character-count="11045"/>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