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0">
      <style:paragraph-properties fo:margin-top="0in" fo:margin-bottom="0in" fo:line-height="100%"/>
    </style:style>
    <style:style style:name="P2" style:family="paragraph" style:parent-style-name="Standard" style:list-style-name="WW8Num5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/>
      <style:text-properties fo:font-size="12pt" fo:font-weight="bold" style:font-name-asian="Times New Roman" style:font-size-asian="12pt" style:language-asian="sl" style:country-asian="SI" style:font-weight-asian="bold" style:font-name-complex="Calibri" style:font-size-complex="12pt"/>
    </style:style>
    <style:style style:name="P4" style:family="paragraph" style:parent-style-name="Standard">
      <style:paragraph-properties fo:margin-top="0in" fo:margin-bottom="0in" fo:line-height="100%"/>
      <style:text-properties fo:font-size="12pt" fo:font-weight="bold" style:font-name-asian="Times New Roman" style:font-size-asian="12pt" style:language-asian="sl" style:country-asian="SI" style:font-weight-asian="bold" style:font-name-complex="Calibri" style:font-size-complex="12pt"/>
    </style:style>
    <style:style style:name="P5" style:family="paragraph" style:parent-style-name="Standard">
      <style:paragraph-properties fo:margin-top="0in" fo:margin-bottom="0in" fo:line-height="100%"/>
      <style:text-properties fo:font-size="12pt" style:font-name-asian="Times New Roman" style:font-size-asian="12pt" style:language-asian="sl" style:country-asian="SI" style:font-name-complex="Calibri" style:font-size-complex="12pt"/>
    </style:style>
    <style:style style:name="P6" style:family="paragraph" style:parent-style-name="Standard" style:list-style-name="WW8Num2">
      <style:paragraph-properties fo:margin-top="0in" fo:margin-bottom="0in" fo:line-height="100%"/>
      <style:text-properties fo:font-size="12pt" style:font-name-asian="Times New Roman" style:font-size-asian="12pt" style:language-asian="sl" style:country-asian="SI" style:font-name-complex="Calibri" style:font-size-complex="12pt"/>
    </style:style>
    <style:style style:name="P7" style:family="paragraph" style:parent-style-name="Standard" style:list-style-name="WW8Num9">
      <style:paragraph-properties fo:margin-top="0in" fo:margin-bottom="0in" fo:line-height="100%"/>
      <style:text-properties fo:font-size="12pt" style:font-name-asian="Times New Roman" style:font-size-asian="12pt" style:language-asian="sl" style:country-asian="SI" style:font-name-complex="Calibri" style:font-size-complex="12pt"/>
    </style:style>
    <style:style style:name="P8" style:family="paragraph" style:parent-style-name="Standard" style:list-style-name="WW8Num7">
      <style:paragraph-properties fo:margin-top="0in" fo:margin-bottom="0in" fo:line-height="100%"/>
      <style:text-properties fo:font-size="12pt" style:font-name-asian="Times New Roman" style:font-size-asian="12pt" style:language-asian="sl" style:country-asian="SI" style:font-name-complex="Calibri" style:font-size-complex="12pt"/>
    </style:style>
    <style:style style:name="P9" style:family="paragraph" style:parent-style-name="Standard" style:list-style-name="WW8Num3">
      <style:paragraph-properties fo:margin-top="0in" fo:margin-bottom="0in" fo:line-height="100%"/>
      <style:text-properties fo:font-size="12pt" style:font-name-asian="Times New Roman" style:font-size-asian="12pt" style:language-asian="sl" style:country-asian="SI" style:font-name-complex="Calibri" style:font-size-complex="12pt"/>
    </style:style>
    <style:style style:name="P10" style:family="paragraph" style:parent-style-name="Standard" style:list-style-name="WW8Num10">
      <style:paragraph-properties fo:margin-top="0in" fo:margin-bottom="0in" fo:line-height="100%"/>
      <style:text-properties fo:font-size="12pt" style:font-name-asian="Times New Roman" style:font-size-asian="12pt" style:language-asian="sl" style:country-asian="SI" style:font-name-complex="Calibri" style:font-size-complex="12pt"/>
    </style:style>
    <style:style style:name="P11" style:family="paragraph" style:parent-style-name="Standard" style:list-style-name="WW8Num11">
      <style:paragraph-properties fo:margin-top="0in" fo:margin-bottom="0in" fo:line-height="100%"/>
      <style:text-properties fo:font-size="12pt" style:font-name-asian="Times New Roman" style:font-size-asian="12pt" style:language-asian="sl" style:country-asian="SI" style:font-name-complex="Calibri" style:font-size-complex="12pt"/>
    </style:style>
    <style:style style:name="P12" style:family="paragraph" style:parent-style-name="Standard" style:list-style-name="WW8Num15">
      <style:paragraph-properties fo:margin-top="0in" fo:margin-bottom="0in" fo:line-height="100%"/>
      <style:text-properties style:language-asian="sl" style:country-asian="SI"/>
    </style:style>
    <style:style style:name="P13" style:family="paragraph" style:parent-style-name="Standard" style:list-style-name="WW8Num15">
      <style:paragraph-properties fo:margin-top="0in" fo:margin-bottom="0in" fo:line-height="100%"/>
      <style:text-properties fo:language="en" fo:country="US" style:language-complex="en" style:country-complex="US"/>
    </style:style>
    <style:style style:name="P14" style:family="paragraph" style:parent-style-name="Standard">
      <style:paragraph-properties fo:margin-top="0in" fo:margin-bottom="0in" fo:line-height="100%" fo:break-before="page"/>
      <style:text-properties fo:font-size="12pt" fo:font-weight="bold" style:font-name-asian="Times New Roman" style:font-size-asian="12pt" style:language-asian="sl" style:country-asian="SI" style:font-weight-asian="bold" style:font-name-complex="Calibri" style:font-size-complex="12pt"/>
    </style:style>
    <style:style style:name="P15" style:family="paragraph" style:parent-style-name="Standard" style:master-page-name="Standard">
      <style:paragraph-properties fo:margin-top="0in" fo:margin-bottom="0in" fo:line-height="100%" style:page-number="auto"/>
      <style:text-properties fo:font-size="12pt" fo:font-weight="bold" style:font-name-asian="Times New Roman" style:font-size-asian="12pt" style:language-asian="sl" style:country-asian="SI" style:font-weight-asian="bold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lij 2011</text:p>
      <text:list xml:id="list1509361961" text:style-name="WW8Num2">
        <text:list-item>
          <text:p text:style-name="P6">Kratica LAMP</text:p>
        </text:list-item>
        <text:list-item>
          <text:p text:style-name="P6">Navidezna in virtualna resničnost</text:p>
        </text:list-item>
      </text:list>
      <text:list xml:id="list2050868369" text:style-name="WW8Num9">
        <text:list-item>
          <text:p text:style-name="P7">5. Analogna VS digitalna predstavitev</text:p>
        </text:list-item>
        <text:list-item>
          <text:p text:style-name="P7">6. fully printed-organska elektronika</text:p>
        </text:list-item>
        <text:list-item>
          <text:p text:style-name="P7">7. Lastnosti pravih pametnih kartic</text:p>
        </text:list-item>
        <text:list-item>
          <text:p text:style-name="P7">8. Optimizacija spletnih strani</text:p>
        </text:list-item>
        <text:list-item>
          <text:p text:style-name="P7">9. Pametni telefon</text:p>
        </text:list-item>
        <text:list-item>
          <text:p text:style-name="P7">10. E-papir</text:p>
        </text:list-item>
      </text:list>
      <text:p text:style-name="P5"/>
      <text:p text:style-name="P4">Junij 2011</text:p>
      <text:list xml:id="list770785467" text:style-name="WW8Num10">
        <text:list-item>
          <text:p text:style-name="P1">Mobilne generacije in njihove lastnosti [NMT, GSM, GPRS...]</text:p>
        </text:list-item>
        <text:list-item>
          <text:p text:style-name="P1">Optična miška, njeno delovanje in lastnosti</text:p>
        </text:list-item>
        <text:list-item>
          <text:p text:style-name="P1">Splet 3.0, lastnosti/novosti, ki jih prinaša</text:p>
        </text:list-item>
        <text:list-item>
          <text:p text:style-name="P1">Postopek tiska organske elektronike v enem prehodu</text:p>
        </text:list-item>
        <text:list-item>
          <text:p text:style-name="P1">E- izobraževanje</text:p>
        </text:list-item>
        <text:list-item>
          <text:p text:style-name="P1">Qwerty tipkovnica</text:p>
        </text:list-item>
        <text:list-item>
          <text:p text:style-name="P1">Kako delujejo socialna omrežja</text:p>
        </text:list-item>
        <text:list-item>
          <text:p text:style-name="P1">Črtne kode</text:p>
        </text:list-item>
      </text:list>
      <text:p text:style-name="P5"/>
      <text:p text:style-name="P4">Junij 2010</text:p>
      <text:list xml:id="list1331915918" text:style-name="WW8Num5">
        <text:list-item>
          <text:p text:style-name="P2">Kako človek zazna barvo in primerjava s CCD kamero</text:p>
        </text:list-item>
        <text:list-item>
          <text:p text:style-name="P2">Video na zahtevo</text:p>
        </text:list-item>
        <text:list-item>
          <text:p text:style-name="P2">Kaj je CMS, naštej + in -, tri primere odprtokodnega CMS programa</text:p>
        </text:list-item>
        <text:list-item>
          <text:p text:style-name="P2">Kako se delijo 2D kode, 1 primer za vsako</text:p>
        </text:list-item>
        <text:list-item>
          <text:p text:style-name="P2">Kaj je WLAN in njegove značilnosti</text:p>
        </text:list-item>
        <text:list-item>
          <text:p text:style-name="P2">Aktivni RFID in značilnosti</text:p>
        </text:list-item>
        <text:list-item>
          <text:p text:style-name="P2">Naštej 4 pravila načrtovanja UV in jih razloži s svojimi besedami</text:p>
        </text:list-item>
        <text:list-item>
          <text:p text:style-name="P2">Glavni elementi E-knjige</text:p>
        </text:list-item>
        <text:list-item>
          <text:p text:style-name="P2">Sledenje pogledu, kaj je in kje se uporablja</text:p>
        </text:list-item>
        <text:list-item>
          <text:p text:style-name="P2">Tiskana organska elektronika, prednosti in aplikacije</text:p>
        </text:list-item>
      </text:list>
      <text:p text:style-name="P5"/>
      <text:p text:style-name="P3">Julij 2009</text:p>
      <text:list xml:id="list155880483" text:style-name="WW8Num15">
        <text:list-item>
          <text:p text:style-name="P12">naštej dele RFID sistema</text:p>
        </text:list-item>
        <text:list-item>
          <text:p text:style-name="P12">Fittsov zakon v povezavi s HCI</text:p>
        </text:list-item>
        <text:list-item>
          <text:p text:style-name="P12">Aplikacije tiskane organske elektronike</text:p>
        </text:list-item>
        <text:list-item>
          <text:p text:style-name="P12">Wi-Fi -/+</text:p>
        </text:list-item>
        <text:list-item>
          <text:p text:style-name="P12">Načrtovanje UV (naštej 4 + opiši s svojimi besedami)</text:p>
        </text:list-item>
        <text:list-item>
          <text:p text:style-name="P12">Kontaktne in brezkontaktne kartice</text:p>
        </text:list-item>
        <text:list-item>
          <text:p text:style-name="P12">E-ćrnilo</text:p>
        </text:list-item>
        <text:list-item>
          <text:p text:style-name="P12">Qwerty in drugi načini vnašanja besedila</text:p>
        </text:list-item>
        <text:list-item>
          <text:p text:style-name="P12">Po 2 tehnologiji na strani strežnika/uporabnika + opis</text:p>
        </text:list-item>
        <text:list-item>
          <text:p text:style-name="P13">GS1</text:p>
        </text:list-item>
      </text:list>
      <text:p text:style-name="P5"/>
      <text:p text:style-name="P14">Junij 2009</text:p>
      <text:list xml:id="list1152485008" text:style-name="WW8Num7">
        <text:list-item>
          <text:p text:style-name="P8">Kaj je RRS, njegova uporaba in kaj mora vsebovat?</text:p>
        </text:list-item>
        <text:list-item>
          <text:p text:style-name="P8">E-book.</text:p>
        </text:list-item>
        <text:list-item>
          <text:p text:style-name="P8">Vrste somina.</text:p>
        </text:list-item>
        <text:list-item>
          <text:p text:style-name="P8">Kako delimo brezžična omrežja glede na doseg?</text:p>
        </text:list-item>
        <text:list-item>
          <text:p text:style-name="P8">Naštej primere izvora imena organska elektronika.</text:p>
        </text:list-item>
        <text:list-item>
          <text:p text:style-name="P8">Kaj vsebujejo pametne kartice?</text:p>
        </text:list-item>
        <text:list-item>
          <text:p text:style-name="P8">Zaščita NFC tehnologije in njena uporaba.</text:p>
        </text:list-item>
        <text:list-item>
          <text:p text:style-name="P8">Kaj je tehnologija »sledenje pogledu«?</text:p>
        </text:list-item>
        <text:list-item>
          <text:p text:style-name="P8">Osnovni gradniki e-knjige.</text:p>
        </text:list-item>
        <text:list-item>
          <text:p text:style-name="P8">Kako delimo 2d kode, primeri?</text:p>
        </text:list-item>
        <text:list-item>
          <text:p text:style-name="P8">Tehnologija »sledenje pogledu«.</text:p>
        </text:list-item>
        <text:list-item>
          <text:p text:style-name="P8">Od kod ime organska elektronika.</text:p>
        </text:list-item>
      </text:list>
      <text:p text:style-name="P5"/>
      <text:p text:style-name="P4">Marec 2009</text:p>
      <text:list xml:id="list727644050" text:style-name="WW8Num3">
        <text:list-item>
          <text:p text:style-name="P9">Rifd aktivni tagi- značilnosti in področja uporbe. </text:p>
        </text:list-item>
        <text:list-item>
          <text:p text:style-name="P9">Web 2.0- značilnosti, novosti, zakaj je izjemno priljubljen med mladostniki? </text:p>
        </text:list-item>
        <text:list-item>
          <text:p text:style-name="P9">iTV- definicija, kaj potrebujemo za vzpostavitev le-te? </text:p>
        </text:list-item>
        <text:list-item>
          <text:p text:style-name="P9">Brezkontaktne in kontaktne kartice- razlike, področja uporabe. </text:p>
        </text:list-item>
        <text:list-item>
          <text:p text:style-name="P9">Naštej dve tehnologiji ki delujeta na strani strežnika in dve na strani odjemalca. </text:p>
        </text:list-item>
        <text:list-item>
          <text:p text:style-name="P9">Tipokovnice- postavitev tipk, alternativne postavitve, tipkovnice za ljudi z </text:p>
        </text:list-item>
        <text:list-item>
          <text:p text:style-name="P9">posebnimi potrebami.</text:p>
        </text:list-item>
        <text:list-item>
          <text:p text:style-name="P9">Kaj so spletaji?</text:p>
        </text:list-item>
        <text:list-item>
          <text:p text:style-name="P9">Kako pride do zaznave barve- potek zaznave vse do možganov, oko-</text:p>
        </text:list-item>
        <text:list-item>
          <text:p text:style-name="P9">čepki in paličice,... </text:p>
        </text:list-item>
      </text:list>
      <text:list xml:id="list181063933" text:continue-list="list770785467" text:style-name="WW8Num10">
        <text:list-item>
          <text:p text:style-name="P10">Natančno opredelite UPC in EPC kode- značilnosti, razlike, uporba,... </text:p>
        </text:list-item>
        <text:list-item>
          <text:p text:style-name="P10">Kaj so glavne značilnosti grafičnega vmesnika?</text:p>
        </text:list-item>
      </text:list>
      <text:p text:style-name="P5"/>
      <text:p text:style-name="P4">Junij 2008</text:p>
      <text:list xml:id="list1709553877" text:style-name="WW8Num11">
        <text:list-item>
          <text:p text:style-name="P11">Kaj so spletaji, njihov pomen</text:p>
        </text:list-item>
        <text:list-item>
          <text:p text:style-name="P11">Črtne kode: delovanje in pomen UPC in EPC?</text:p>
        </text:list-item>
        <text:list-item>
          <text:p text:style-name="P11">Kakšne vrste spomina smo omenjali na predavanjih? Njihove značilnosti?</text:p>
        </text:list-item>
        <text:list-item>
          <text:p text:style-name="P11">Brezkontaktne in kontaktne kartice – razlike, kje se posamezno uporablja</text:p>
        </text:list-item>
        <text:list-item>
          <text:p text:style-name="P11">Naštej generacije mobilne telefonije</text:p>
        </text:list-item>
        <text:list-item>
          <text:p text:style-name="P11">ITV, vrtički – značilnosti</text:p>
        </text:list-item>
        <text:list-item>
          <text:p text:style-name="P11">Pretočni video/avdio – značilnosti</text:p>
        </text:list-item>
        <text:list-item>
          <text:p text:style-name="P11">Osnovni gradniki RFID</text:p>
        </text:list-item>
        <text:list-item>
          <text:p text:style-name="P11">HTML, XHTML, XML – razlike, značilnost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fo:font-size="12pt" style:font-name-asian="Times New Roman" style:font-size-asian="12pt" style:font-name-complex="Calibri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font-size="12pt" style:font-name-asian="Times New Roman" style:font-size-asian="12pt" style:font-name-complex="Calibri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ka</meta:initial-creator>
    <meta:creation-date>2012-06-29T20:49:00</meta:creation-date>
    <dc:creator>Jaka</dc:creator>
    <dc:date>2014-12-17T16:45:00</dc:date>
    <meta:print-date>2014-12-17T16:36:00</meta:print-date>
    <meta:editing-cycles>8</meta:editing-cycles>
    <meta:editing-duration>PT23M</meta:editing-duration>
    <meta:document-statistic meta:table-count="0" meta:image-count="0" meta:object-count="0" meta:page-count="2" meta:paragraph-count="76" meta:word-count="461" meta:character-count="215" meta:non-whitespace-character-count="24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