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. ROK IZREDNI:</text:span></text:p>
      <text:p text:style-name="Standard">1. Kaj pomenijo kratice LAMP?</text:p>
      <text:p text:style-name="Standard">2. Kombiniran kartični sistemi, zakaj so boljši?</text:p>
      <text:p text:style-name="Standard">3. Zakaj optimizacija spletnih strani? Kaj je on-site in off-site?</text:p>
      <text:p text:style-name="Standard">4. Kakše UV poznamo? Zakaj je grafični boljši?</text:p>
      <text:p text:style-name="Standard">5. GS1</text:p>
      <text:p text:style-name="Standard">6. Kakšne spomine smo omenjali in opis teh.</text:p>
      <text:p text:style-name="Standard">7. Vrstične in Matrične kode. Opis. Katere so?</text:p>
      <text:p text:style-name="Standard">8. Tiskana organska elektronika.</text:p>
      <text:p text:style-name="Standard">9. Vizualna identiteta. Katere elemente vsebuje?</text:p>
      <text:p text:style-name="Standard">10. RFID, katere frekvence in kako kovine in tekočine vplivajo na čitljivost?</text:p>
      <text:p text:style-name="Standard">11. Kaj je CSS</text:p>
      <text:p text:style-name="Standard">12. CMS</text:p>
      <text:p text:style-name="Standard">13. Opiši kontaktne in nekontaktne kartice</text:p>
      <text:p text:style-name="Standard">14. Razlika med dinamičnimi in staičnimi 2d kodami</text:p>
      <text:p text:style-name="Standard">15. Simbologija GS1</text:p>
      <text:p text:style-name="Standard">16. Razlike med konvencionalno in tiskano elektroniko</text:p>
      <text:p text:style-name="Standard">17. Naštej in opiši vste vrste čutil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pela</meta:initial-creator>
    <dc:creator>Jaka</dc:creator>
    <meta:editing-cycles>2</meta:editing-cycles>
    <meta:creation-date>2013-08-28T12:17:00</meta:creation-date>
    <dc:date>2013-08-28T12:1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110" meta:character-count="678" meta:non-whitespace-character-count="585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