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font-size="18pt" fo:font-weight="bold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bookmark-start text:name="_GoBack"/><text:span text:style-name="T1">Izpit 4. Julij 2013</text:span></text:p>
      <text:p text:style-name="Standard"><text:bookmark-end text:name="_GoBack"/></text:p>
      <text:list xml:id="list18892323421" text:style-name="WWNum1">
        <text:list-item>
          <text:p text:style-name="P2">Kaj pomenijo kratice LAMP in kje se uporablja?</text:p>
        </text:list-item>
        <text:list-item>
          <text:p text:style-name="P2">Kako se delijo brezžične povezave in primeri. Tri opiši.</text:p>
        </text:list-item>
        <text:list-item>
          <text:p text:style-name="P2">Kako se deli virtualna resničnost? Opis + neki je bla omenjena navidezna. 4 primeri kje se uporablja.</text:p>
        </text:list-item>
        <text:list-item>
          <text:p text:style-name="P2">UHF, HF, LF. Opis + frekvence + primeri.</text:p>
        </text:list-item>
        <text:list-item>
          <text:p text:style-name="P2">Kako delimo kartični sistem + kratek opis.</text:p>
        </text:list-item>
        <text:list-item>
          <text:p text:style-name="P2">Naštej kode uporabljene v sistemu GS1 in kje se uporabljajo.</text:p>
        </text:list-item>
        <text:list-item>
          <text:p text:style-name="P2">Kakšne so EPC kode? Primer uporabe.</text:p>
        </text:list-item>
        <text:list-item>
          <text:p text:style-name="P2">Kakšne tehnologije oz. storitve poznamo pri tiskani elektroniki?</text:p>
        </text:list-item>
        <text:list-item>
          <text:p text:style-name="P2">Kako lahko kompresiramo dokumente – 2 glavna načina. Naštej primere za avdio/video kompresijo.</text:p>
        </text:list-item>
        <text:list-item>
          <text:p text:style-name="P2">Našteli smo 5 tipov UV (=oblike informacij). Naštej in opiši vsaj tr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a</meta:initial-creator>
    <dc:creator>Jaka</dc:creator>
    <meta:editing-cycles>2</meta:editing-cycles>
    <meta:print-date>2013-08-28T12:43:00</meta:print-date>
    <meta:creation-date>2013-07-04T16:42:00</meta:creation-date>
    <dc:date>2013-08-28T12:48:00</dc:date>
    <meta:editing-duration>PT7S</meta:editing-duration>
    <meta:generator>LibreOffice/3.5$Linux_X86_64 LibreOffice_project/350m1$Build-2</meta:generator>
    <meta:document-statistic meta:table-count="0" meta:image-count="0" meta:object-count="0" meta:page-count="1" meta:paragraph-count="11" meta:word-count="112" meta:character-count="40" meta:non-whitespace-character-count="5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