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text-properties fo:language="sl" fo:country="SI" fo:font-weight="bold" style:font-weight-asian="bold"/>
    </style:style>
    <style:style style:name="P3" style:family="paragraph" style:parent-style-name="Standard" style:list-style-name="WW8Num3">
      <style:text-properties fo:language="sl" fo:country="SI"/>
    </style:style>
    <style:style style:name="P4" style:family="paragraph" style:parent-style-name="Standard" style:list-style-name="WW8Num2">
      <style:text-properties fo:language="sl" fo:country="SI"/>
    </style:style>
    <style:style style:name="P5" style:family="paragraph" style:parent-style-name="Standard" style:list-style-name="WW8Num1">
      <style:text-properties fo:language="sl" fo:country="SI"/>
    </style:style>
    <style:style style:name="P6" style:family="paragraph" style:parent-style-name="Standard" style:list-style-name="WW8Num4">
      <style:text-properties fo:language="sl" fo:country="SI"/>
    </style:style>
    <style:style style:name="P7" style:family="paragraph" style:parent-style-name="Standard" style:master-page-name="Standard">
      <style:paragraph-properties style:page-number="auto"/>
      <style:text-properties fo:font-size="18pt" fo:language="sl" fo:country="SI" fo:font-weight="bold" style:font-size-asian="18pt" style:font-weight-asian="bold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ČRTNA KODA</text:p>
      <text:p text:style-name="P2">ČK omogočajo učinkovitejše delo:</text:p>
      <text:list xml:id="list31156241" text:style-name="WW8Num3">
        <text:list-item>
          <text:p text:style-name="P3">Odpravlja človeške napake</text:p>
        </text:list-item>
        <text:list-item>
          <text:p text:style-name="P3">Omogoča hitrejši, natančnejši zajem podatkov</text:p>
        </text:list-item>
      </text:list>
      <text:p text:style-name="P1"/>
      <text:p text:style-name="P2">Avtomatsko zajem podatkov s ČK omogoča:</text:p>
      <text:list xml:id="list1417082712" text:style-name="WW8Num2">
        <text:list-item>
          <text:p text:style-name="P4">Racionalnejšo izrabo delovnih virov</text:p>
        </text:list-item>
        <text:list-item>
          <text:p text:style-name="P4">Ažurne in točne informacije</text:p>
        </text:list-item>
        <text:list-item>
          <text:p text:style-name="P4">Natančno sledenje velike količine izdelkov v skladišču</text:p>
        </text:list-item>
        <text:list-item>
          <text:p text:style-name="P4">Hitro in zanesljivo inventur ter nadzor vhodnih materialov</text:p>
        </text:list-item>
      </text:list>
      <text:p text:style-name="P1"/>
      <text:p text:style-name="P2">ZGODOVINA</text:p>
      <text:list xml:id="list1048884165" text:style-name="WW8Num1">
        <text:list-item>
          <text:p text:style-name="P5">1973 v ZDA uvedena 12-mestna št (UPC) – sistem deluje pod okriljem UCC – dodeljevanje enotnih kod za artikle (v ZDA) in zapis ČK</text:p>
        </text:list-item>
        <text:list-item>
          <text:p text:style-name="P5">1977 se v Evropi uveljavi kompatibilni sistem, ki je deloval pod okriljem organizacije EAN</text:p>
        </text:list-item>
        <text:list-item>
          <text:p text:style-name="P5">12-mestne številke sistema UPC z ničlo na prvem mestu so razširili na 13 mest (dolžina EAN kode)</text:p>
        </text:list-item>
        <text:list-item>
          <text:p text:style-name="P5">Kasneje sta se sistema povezala (do 2005 – EAN-UCC, nato prejela nov ime GS1</text:p>
        </text:list-item>
      </text:list>
      <text:p text:style-name="P1"/>
      <text:p text:style-name="P2">DIMENZIJE ČRTNIH KOD</text:p>
      <text:p text:style-name="P2">Pomen dimenzije ČK</text:p>
      <text:p text:style-name="P1">Dimenzije so opredeljene v specifiakcijah EAN.UCC</text:p>
      <text:p text:style-name="P1"/>
      <text:p text:style-name="P2">X, Y dimenzije</text:p>
      <text:p text:style-name="P1">(X-širina najtanjše črte oz. praznega prostora, Y- razmerje med višino črte in dolžino simbola oz. ČK)</text:p>
      <text:p text:style-name="P1"/>
      <text:p text:style-name="P2">Svetli rob</text:p>
      <text:p text:style-name="P1">-pred prvo in zadnjo črto</text:p>
      <text:p text:style-name="P1">-velikos roba je odvisna od vrste ČK</text:p>
      <text:p text:style-name="P1">-tisk znotraj roba onemogoči odčitavnje ČK</text:p>
      <text:p text:style-name="P1"/>
      <text:p text:style-name="P1">Glede na zveznost <text:s/>zapisa delimo ČK na:</text:p>
      <text:list xml:id="list56489196" text:style-name="WW8Num4">
        <text:list-item>
          <text:p text:style-name="P6">zvezne</text:p>
        </text:list-item>
        <text:list-item>
          <text:p text:style-name="P6">nezvezne (vsebujejo medznakovni prostor (discrete codes) – npr.: code 39 – možnost tiska z manjšimi tiskalniki – uporabna: zapis variabilnih podatkov (vsak izdelek svoj zapis)</text:p>
        </text:list-item>
      </text:list>
      <text:p text:style-name="P1"/>
      <text:p text:style-name="P1">-ČK so odvisne od kvalitete tiska in okolja odčitavanja</text:p>
      <text:p text:style-name="P1">-majhne ČK zahtevajo kavalitetnejši tisk in tiskovni material (aplikacije v maloprodaji)</text:p>
      <text:p text:style-name="P1">-velike ČK odčitavanje iz večjih razdalj (skladišč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Arial" fo:font-size="16pt" fo:language="sl" fo:country="SI" fo:font-weight="bold" style:letter-kerning="true" style:font-size-asian="16pt" style:font-weight-asian="bold" style:font-name-complex="Arial" style:font-size-complex="16pt" style:font-weight-complex="bold"/>
    </style:style>
    <style:style style:name="body" style:family="paragraph" style:parent-style-name="Standard">
      <style:paragraph-properties fo:line-height="150%" fo:text-align="justify" style:justify-single-word="false"/>
      <style:text-properties fo:language="sl" fo:country="SI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ČRTNA KODA</dc:title>
    <meta:initial-creator>Marjeta</meta:initial-creator>
    <meta:creation-date>2011-09-02T08:50:00</meta:creation-date>
    <dc:creator>Metka</dc:creator>
    <dc:date>2011-09-02T08:50:00</dc:date>
    <meta:editing-cycles>2</meta:editing-cycles>
    <meta:editing-duration>PT1M</meta:editing-duration>
    <meta:document-statistic meta:table-count="0" meta:image-count="0" meta:object-count="0" meta:page-count="1" meta:paragraph-count="29" meta:word-count="236" meta:character-count="1466" meta:non-whitespace-character-count="127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