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C6B00001D11856DA1C8.wmf" manifest:media-type=""/>
  <manifest:file-entry manifest:full-path="Pictures/200000090000373300001F6907DF9263.wmf" manifest:media-type=""/>
  <manifest:file-entry manifest:full-path="Pictures/20000009000027430000180723D51F91.wmf" manifest:media-type=""/>
  <manifest:file-entry manifest:full-path="Pictures/200000090000410B00000E1185758580.wmf" manifest:media-type=""/>
  <manifest:file-entry manifest:full-path="Pictures/200000090000409300002E4B83209286.wmf" manifest:media-type=""/>
  <manifest:file-entry manifest:full-path="Pictures/2000000900001B8B00000C31FB44E8BB.wmf" manifest:media-type=""/>
  <manifest:file-entry manifest:full-path="Pictures/2000000900001D6B00000F1FA39AEC5A.wmf" manifest:media-type=""/>
  <manifest:file-entry manifest:full-path="Pictures/2000000900000F5B00000619DC3063F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,Bold" svg:font-family="'ComicSansMS,Bold', 'Times New Roman'"/>
    <style:font-face style:name="ComicSansMS" svg:font-family="ComicSansMS, 'Times New Roman'"/>
    <style:font-face style:name="Courier New" svg:font-family="'Courier New'" style:font-family-generic="modern"/>
    <style:font-face style:name="Arial,Bold" svg:font-family="'Arial,Bold', Arial" style:font-family-generic="swiss"/>
    <style:font-face style:name="Arial,Italic" svg:font-family="'Arial,Italic', 'Times New Roman'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style:text-autospace="none"/>
      <style:text-properties fo:font-weight="bold" style:font-weight-asian="bold"/>
    </style:style>
    <style:style style:name="P4" style:family="paragraph" style:parent-style-name="Standard">
      <style:paragraph-properties fo:line-height="150%" style:text-autospace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style:text-autospace="non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5">
      <style:paragraph-properties fo:line-height="150%" style:text-autospace="non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29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28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47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6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35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style:text-autospace="none">
        <style:tab-stops>
          <style:tab-stop style:position="0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10">
      <style:paragraph-properties fo:line-height="150%" style:text-autospace="none">
        <style:tab-stops>
          <style:tab-stop style:position="0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style:text-autospace="non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46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34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0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40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36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27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7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5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8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39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22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1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9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48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8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24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2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2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4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2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5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8">
      <style:paragraph-properties fo:line-height="150%" style:text-autospace="non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23">
      <style:paragraph-properties fo:line-height="150%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5">
      <style:paragraph-properties fo:line-height="150%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47" style:family="paragraph" style:parent-style-name="Standard" style:list-style-name="WW8Num3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line-height="150%" style:text-autospace="none">
        <style:tab-stops>
          <style:tab-stop style:position="0.1252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 style:list-style-name="WW8Num47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 style:list-style-name="WW8Num30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 style:list-style-name="WW8Num40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 style:list-style-name="WW8Num27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 style:list-style-name="WW8Num15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line-height="150%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Standard">
      <style:paragraph-properties fo:line-height="150%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60" style:family="paragraph" style:parent-style-name="Standard">
      <style:paragraph-properties fo:line-height="150%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1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62" style:family="paragraph" style:parent-style-name="Standard" style:list-style-name="WW8Num3">
      <style:paragraph-properties fo:line-height="150%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63" style:family="paragraph" style:parent-style-name="Standard">
      <style:paragraph-properties fo:line-height="150%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64" style:family="paragraph" style:parent-style-name="Standard">
      <style:paragraph-properties fo:line-height="150%" style:text-autospace="none"/>
      <style:text-properties style:font-name="Arial" fo:font-size="13pt" style:font-size-asian="13pt" style:font-name-complex="Arial" style:font-size-complex="13pt"/>
    </style:style>
    <style:style style:name="P65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line-height="150%" style:text-autospace="none"/>
      <style:text-properties style:font-name="Arial" fo:font-size="12.5pt" style:font-size-asian="12.5pt" style:font-name-complex="Arial" style:font-size-complex="12.5pt"/>
    </style:style>
    <style:style style:name="P68" style:family="paragraph" style:parent-style-name="Standard">
      <style:paragraph-properties fo:line-height="150%" style:text-autospace="none"/>
      <style:text-properties style:font-name="Comic Sans MS" fo:font-size="11pt" style:font-size-asian="11pt" style:font-name-complex="Comic Sans MS" style:font-size-complex="11pt"/>
    </style:style>
    <style:style style:name="P69" style:family="paragraph" style:parent-style-name="Standard">
      <style:paragraph-properties fo:line-height="150%" style:text-autospace="none"/>
      <style:text-properties style:font-name="Comic Sans MS" fo:font-size="11pt" style:font-size-asian="11pt" style:font-name-complex="Arial" style:font-size-complex="11pt"/>
    </style:style>
    <style:style style:name="P70" style:family="paragraph" style:parent-style-name="Standard">
      <style:paragraph-properties fo:line-height="150%" style:text-autospace="non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71" style:family="paragraph" style:parent-style-name="Standard">
      <style:paragraph-properties fo:line-height="150%" style:text-autospace="none"/>
      <style:text-properties style:font-name="Comic Sans MS" fo:font-weight="bold" style:font-weight-asian="bold" style:font-name-complex="Arial"/>
    </style:style>
    <style:style style:name="P72" style:family="paragraph" style:parent-style-name="Standard">
      <style:paragraph-properties fo:line-height="150%" style:text-autospace="none"/>
      <style:text-properties style:font-name="Comic Sans MS" fo:font-weight="bold" style:font-weight-asian="bold" style:font-name-complex="Comic Sans MS"/>
    </style:style>
    <style:style style:name="P73" style:family="paragraph" style:parent-style-name="Standard">
      <style:paragraph-properties style:text-autospace="none"/>
      <style:text-properties style:font-name="Comic Sans MS" fo:font-weight="bold" style:font-weight-asian="bold" style:font-name-complex="Comic Sans MS"/>
    </style:style>
    <style:style style:name="P74" style:family="paragraph" style:parent-style-name="Standard">
      <style:paragraph-properties style:text-autospace="none"/>
      <style:text-properties style:font-name="Comic Sans MS" fo:font-style="italic" style:font-style-asian="italic" style:font-name-complex="Arial"/>
    </style:style>
    <style:style style:name="P75" style:family="paragraph" style:parent-style-name="Standard">
      <style:paragraph-properties style:text-autospace="none"/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76" style:family="paragraph" style:parent-style-name="Standard">
      <style:paragraph-properties style:text-autospace="none"/>
      <style:text-properties style:font-name="Comic Sans MS" fo:font-size="18pt" style:font-size-asian="18pt" style:font-name-complex="Comic Sans MS" style:font-size-complex="18pt"/>
    </style:style>
    <style:style style:name="P77" style:family="paragraph" style:parent-style-name="Standard">
      <style:paragraph-properties style:text-autospace="none"/>
      <style:text-properties style:font-name="Comic Sans MS" fo:font-size="16pt" style:font-size-asian="16pt" style:font-name-complex="Comic Sans MS" style:font-size-complex="16pt"/>
    </style:style>
    <style:style style:name="P78" style:family="paragraph" style:parent-style-name="Standard">
      <style:paragraph-properties fo:line-height="150%" style:text-autospace="none"/>
      <style:text-properties style:font-name="Comic Sans MS" fo:font-size="16pt" style:font-size-asian="16pt" style:font-name-complex="Comic Sans MS" style:font-size-complex="16pt"/>
    </style:style>
    <style:style style:name="P79" style:family="paragraph" style:parent-style-name="Standard">
      <style:paragraph-properties fo:line-height="150%" style:text-autospace="none"/>
      <style:text-properties style:font-name="Comic Sans MS" fo:font-size="10pt" style:font-size-asian="10pt" style:font-name-complex="Comic Sans MS" style:font-size-complex="10pt"/>
    </style:style>
    <style:style style:name="P80" style:family="paragraph" style:parent-style-name="Standard">
      <style:paragraph-properties fo:line-height="150%" style:text-autospace="non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81" style:family="paragraph" style:parent-style-name="Standard">
      <style:paragraph-properties fo:line-height="150%"/>
      <style:text-properties fo:color="#ff0000" style:font-name="Comic Sans MS" fo:font-size="14pt" fo:font-weight="bold" style:font-size-asian="14pt" style:font-weight-asian="bold" style:font-name-complex="Comic Sans MS" style:font-size-complex="14pt"/>
    </style:style>
    <style:style style:name="P82" style:family="paragraph" style:parent-style-name="Standard">
      <style:paragraph-properties fo:line-height="150%" style:text-autospace="none"/>
      <style:text-properties fo:color="#ff0000" style:font-name="Comic Sans MS" fo:font-size="14pt" fo:font-weight="bold" style:font-size-asian="14pt" style:font-weight-asian="bold" style:font-name-complex="Comic Sans MS" style:font-size-complex="14pt"/>
    </style:style>
    <style:style style:name="P83" style:family="paragraph" style:parent-style-name="Standard">
      <style:paragraph-properties style:text-autospace="none"/>
      <style:text-properties fo:color="#ff0000" style:font-name="Comic Sans MS" fo:font-size="14pt" fo:font-weight="bold" style:font-size-asian="14pt" style:font-weight-asian="bold" style:font-name-complex="Comic Sans MS" style:font-size-complex="14pt"/>
    </style:style>
    <style:style style:name="P84" style:family="paragraph" style:parent-style-name="Standard">
      <style:paragraph-properties fo:line-height="150%" style:text-autospace="none"/>
      <style:text-properties fo:color="#ff0000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line-height="150%" style:text-autospace="none"/>
      <style:text-properties fo:color="#ff0000" fo:font-weight="bold" style:font-weight-asian="bold"/>
    </style:style>
    <style:style style:name="P86" style:family="paragraph" style:parent-style-name="Standard">
      <style:paragraph-properties fo:line-height="150%" style:text-autospace="non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87" style:family="paragraph" style:parent-style-name="Standard" style:list-style-name="WW8Num42">
      <style:paragraph-properties fo:line-height="150%" style:text-autospace="none"/>
      <style:text-properties fo:color="#ff6600" style:font-name="Comic Sans MS" fo:font-size="14pt" fo:font-weight="bold" style:font-size-asian="14pt" style:font-weight-asian="bold" style:font-name-complex="Comic Sans MS" style:font-size-complex="14pt"/>
    </style:style>
    <style:style style:name="P88" style:family="paragraph" style:parent-style-name="Standard">
      <style:paragraph-properties fo:line-height="150%" style:text-autospace="none"/>
      <style:text-properties fo:color="#ff6600" style:font-name="Comic Sans MS" style:font-name-complex="Comic Sans MS"/>
    </style:style>
    <style:style style:name="P89" style:family="paragraph" style:parent-style-name="Standard">
      <style:paragraph-properties fo:line-height="150%" style:text-autospace="none"/>
      <style:text-properties fo:color="#ff6600"/>
    </style:style>
    <style:style style:name="P90" style:family="paragraph" style:parent-style-name="Standard" style:list-style-name="WW8Num5">
      <style:paragraph-properties fo:line-height="150%" style:text-autospace="none"/>
      <style:text-properties fo:color="#3366ff" style:font-name="Comic Sans MS" fo:font-size="14pt" fo:font-weight="bold" style:font-size-asian="14pt" style:font-weight-asian="bold" style:font-name-complex="Comic Sans MS" style:font-size-complex="14pt"/>
    </style:style>
    <style:style style:name="P91" style:family="paragraph" style:parent-style-name="Standard" style:list-style-name="WW8Num5">
      <style:paragraph-properties fo:line-height="150%" style:text-autospace="none"/>
      <style:text-properties fo:color="#99cc00" style:font-name="Comic Sans MS" fo:font-size="14pt" fo:font-weight="bold" style:font-size-asian="14pt" style:font-weight-asian="bold" style:font-name-complex="Comic Sans MS" style:font-size-complex="14pt"/>
    </style:style>
    <style:style style:name="P92" style:family="paragraph" style:parent-style-name="Standard" style:list-style-name="WW8Num49">
      <style:paragraph-properties fo:line-height="150%" style:text-autospace="none"/>
      <style:text-properties fo:color="#99cc00" style:font-name="Comic Sans MS" fo:font-size="14pt" fo:font-weight="bold" style:font-size-asian="14pt" style:font-weight-asian="bold" style:font-name-complex="Comic Sans MS" style:font-size-complex="14pt"/>
    </style:style>
    <style:style style:name="P93" style:family="paragraph" style:parent-style-name="Standard" style:list-style-name="WW8Num5">
      <style:paragraph-properties fo:line-height="150%" style:text-autospace="none"/>
      <style:text-properties fo:color="#33cccc" style:font-name="Comic Sans MS" fo:font-size="14pt" fo:font-weight="bold" style:font-size-asian="14pt" style:font-weight-asian="bold" style:font-name-complex="Comic Sans MS" style:font-size-complex="14pt"/>
    </style:style>
    <style:style style:name="P94" style:family="paragraph" style:parent-style-name="Standard" style:list-style-name="WW8Num5">
      <style:paragraph-properties fo:line-height="150%" style:text-autospace="none"/>
      <style:text-properties fo:color="#ffcc00" style:font-name="Comic Sans MS" fo:font-size="14pt" fo:font-weight="bold" style:font-size-asian="14pt" style:font-weight-asian="bold" style:font-name-complex="Comic Sans MS" style:font-size-complex="14pt"/>
    </style:style>
    <style:style style:name="P95" style:family="paragraph" style:parent-style-name="Standard">
      <style:paragraph-properties style:text-autospace="none"/>
    </style:style>
    <style:style style:name="P96" style:family="paragraph" style:parent-style-name="Standard" style:list-style-name="WW8Num29">
      <style:paragraph-properties fo:line-height="150%" style:text-autospace="none"/>
      <style:text-properties fo:color="#ff00ff" style:font-name="Comic Sans MS" fo:font-size="14pt" fo:font-weight="bold" style:font-size-asian="14pt" style:font-weight-asian="bold" style:font-name-complex="Arial" style:font-size-complex="14pt"/>
    </style:style>
    <style:style style:name="P97" style:family="paragraph" style:parent-style-name="Standard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P98" style:family="paragraph" style:parent-style-name="Standard">
      <style:paragraph-properties style:text-autospace="none"/>
      <style:text-properties style:font-name="Tahoma" fo:font-size="9pt" style:font-size-asian="9pt" style:font-name-complex="Tahoma" style:font-size-complex="9pt"/>
    </style:style>
    <style:style style:name="P99" style:family="paragraph" style:parent-style-name="Standard"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P100" style:family="paragraph" style:parent-style-name="Standard">
      <style:paragraph-properties fo:margin-left="0.25in" fo:margin-right="0in" fo:line-height="150%" fo:text-indent="0in" style:auto-text-indent="false" style:text-autospace="none"/>
    </style:style>
    <style:style style:name="P101" style:family="paragraph" style:parent-style-name="Standard">
      <style:paragraph-properties fo:margin-left="0.25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margin-left="0.25in" fo:margin-right="0in" fo:line-height="150%" fo:text-indent="0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3" style:family="paragraph" style:parent-style-name="Standard">
      <style:paragraph-properties fo:margin-left="0.25in" fo:margin-right="0in" fo:line-height="150%" fo:text-indent="0in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4" style:family="paragraph" style:parent-style-name="Standard">
      <style:paragraph-properties fo:margin-left="0.25in" fo:margin-right="0in" fo:line-height="150%" fo:text-indent="0in" style:auto-text-indent="false" style:text-autospace="non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25in" fo:margin-right="0in" fo:line-height="150%" fo:text-indent="0in" style:auto-text-indent="false" style:text-autospace="none"/>
      <style:text-properties style:font-name="Comic Sans MS" fo:font-size="11pt" style:font-size-asian="11pt" style:font-name-complex="Comic Sans MS" style:font-size-complex="11pt"/>
    </style:style>
    <style:style style:name="P106" style:family="paragraph" style:parent-style-name="Standard">
      <style:paragraph-properties fo:margin-left="0.3752in" fo:margin-right="0in" fo:line-height="150%" fo:text-indent="0in" style:auto-text-indent="false" style:text-autospace="none"/>
    </style:style>
    <style:style style:name="P107" style:family="paragraph" style:parent-style-name="Standard">
      <style:paragraph-properties fo:margin-left="0.5in" fo:margin-right="0in" fo:line-height="150%" fo:text-indent="0in" style:auto-text-indent="false" style:text-autospace="none"/>
    </style:style>
    <style:style style:name="P108" style:family="paragraph" style:parent-style-name="Standard">
      <style:paragraph-properties fo:margin-left="0.5in" fo:margin-right="0in" fo:line-height="150%" fo:text-indent="0in" style:auto-text-indent="false" style:text-autospace="none">
        <style:tab-stops>
          <style:tab-stop style:position="0.3752in"/>
        </style:tab-stops>
      </style:paragraph-properties>
    </style:style>
    <style:style style:name="P109" style:family="paragraph" style:parent-style-name="Standard">
      <style:paragraph-properties fo:margin-left="0.5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margin-left="0.5in" fo:margin-right="0in" fo:line-height="150%" fo:text-indent="0in" style:auto-text-indent="false" style:text-autospace="none">
        <style:tab-stops>
          <style:tab-stop style:position="0.37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margin-left="0.5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>
      <style:paragraph-properties fo:margin-left="0.5in" fo:margin-right="0in" fo:line-height="150%" fo:text-indent="0in" style:auto-text-indent="false" style:text-autospace="none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5in" fo:margin-right="0in" fo:line-height="150%" fo:text-indent="0in" style:auto-text-indent="false" style:text-autospace="non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5in" fo:margin-right="0in" fo:line-height="150%" fo:text-indent="0in" style:auto-text-indent="false" style:text-autospace="non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line-height="150%" fo:text-indent="0in" style:auto-text-indent="false" style:text-autospace="none">
        <style:tab-stops>
          <style:tab-stop style:position="0.3752in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5in" fo:margin-right="0in" fo:line-height="150%" fo:text-indent="0in" style:auto-text-indent="false" style:text-autospace="none"/>
      <style:text-properties style:font-name="Comic Sans MS" fo:font-size="11pt" style:font-size-asian="11pt" style:font-name-complex="Comic Sans MS" style:font-size-complex="11pt"/>
    </style:style>
    <style:style style:name="P117" style:family="paragraph" style:parent-style-name="Standard">
      <style:paragraph-properties fo:margin-left="0.5in" fo:margin-right="0in" fo:line-height="150%" fo:text-indent="-0.25in" style:auto-text-indent="false" style:text-autospace="none">
        <style:tab-stops>
          <style:tab-stop style:position="0.5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>
      <style:paragraph-properties fo:margin-left="0.5in" fo:margin-right="0in" fo:line-height="150%" fo:text-indent="-0.25in" style:auto-text-indent="false" style:text-autospace="non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40">
      <style:paragraph-properties fo:margin-left="0.5in" fo:margin-right="0in" fo:line-height="150%" fo:text-indent="-0.25in" style:auto-text-indent="false" style:text-autospace="non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>
      <style:paragraph-properties fo:margin-left="1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>
      <style:paragraph-properties fo:margin-left="0.4957in" fo:margin-right="0in" fo:line-height="150%" fo:text-indent="-0.248in" style:auto-text-indent="false" style:text-autospace="non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>
      <style:paragraph-properties fo:margin-left="0.1252in" fo:margin-right="0in" fo:line-height="150%" fo:text-indent="0in" style:auto-text-indent="false" style:text-autospace="none"/>
    </style:style>
    <style:style style:name="P123" style:family="paragraph" style:parent-style-name="Standard">
      <style:paragraph-properties fo:margin-left="0.1252in" fo:margin-right="0in" fo:line-height="150%" fo:text-indent="0in" style:auto-text-indent="false" style:text-autospace="non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1252in" fo:margin-right="0in" fo:line-height="150%" fo:text-indent="0in" style:auto-text-indent="false" style:text-autospace="none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1252in" fo:margin-right="0in" fo:line-height="150%" fo:text-indent="0in" style:auto-text-indent="false" style:text-autospace="non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Standard">
      <style:paragraph-properties fo:margin-left="0.1252in" fo:margin-right="0in" fo:line-height="150%" fo:text-indent="0in" style:auto-text-indent="false" style:text-autospace="none"/>
      <style:text-properties style:font-name="Arial" fo:font-size="13pt" style:font-size-asian="13pt" style:font-name-complex="Arial" style:font-size-complex="13pt"/>
    </style:style>
    <style:style style:name="P127" style:family="paragraph" style:parent-style-name="Standard">
      <style:paragraph-properties fo:margin-left="0.75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8" style:family="paragraph" style:parent-style-name="Standard">
      <style:paragraph-properties fo:margin-left="0.75in" fo:margin-right="0in" fo:line-height="150%" fo:text-indent="0in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9" style:family="paragraph" style:parent-style-name="Standard">
      <style:paragraph-properties fo:margin-left="0.6665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>
      <style:paragraph-properties fo:margin-left="0.6665in" fo:margin-right="0in" fo:line-height="150%" fo:text-indent="0in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1" style:family="paragraph" style:parent-style-name="Standard" style:list-style-name="WW8Num7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20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3" style:family="paragraph" style:parent-style-name="Standard" style:list-style-name="WW8Num21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Standard" style:list-style-name="WW8Num26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Standard" style:list-style-name="WW8Num16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6" style:family="paragraph" style:parent-style-name="Standard" style:list-style-name="WW8Num45">
      <style:paragraph-properties fo:margin-left="0.25in" fo:margin-right="0in" fo:line-height="150%" fo:text-indent="-0.25in" style:auto-text-indent="false" style:text-autospace="none">
        <style:tab-stops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7" style:family="paragraph" style:parent-style-name="Standard" style:list-style-name="WW8Num33">
      <style:paragraph-properties fo:margin-left="0.25in" fo:margin-right="0in" fo:line-height="150%" fo:text-indent="-0.25in" style:auto-text-indent="false" style:text-autospace="none">
        <style:tab-stops>
          <style:tab-stop style:position="0.37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22">
      <style:paragraph-properties fo:margin-left="0.25in" fo:margin-right="0in" fo:line-height="150%" fo:text-indent="-0.25in" style:auto-text-indent="false" style:text-autospace="none">
        <style:tab-stops>
          <style:tab-stop style:position="0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9" style:family="paragraph" style:parent-style-name="Standard" style:list-style-name="WW8Num25">
      <style:paragraph-properties fo:margin-left="0.25in" fo:margin-right="0in" fo:line-height="150%" fo:text-indent="-0.25in" style:auto-text-indent="false" style:text-autospace="none">
        <style:tab-stops>
          <style:tab-stop style:position="0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 style:list-style-name="WW8Num14">
      <style:paragraph-properties fo:margin-left="0.25in" fo:margin-right="0in" fo:line-height="150%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WW8Num11">
      <style:paragraph-properties fo:margin-left="0.25in" fo:margin-right="0in" fo:line-height="150%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Standard" style:list-style-name="WW8Num41">
      <style:paragraph-properties fo:margin-left="0.25in" fo:margin-right="0in" fo:line-height="150%" fo:text-indent="-0.25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" style:list-style-name="WW8Num1">
      <style:paragraph-properties fo:margin-left="0.25in" fo:margin-right="0in" fo:line-height="150%" fo:text-indent="-0.25in" style:auto-text-indent="false" style:text-autospace="none">
        <style:tab-stops>
          <style:tab-stop style:position="0in"/>
          <style:tab-stop style:position="0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 style:list-style-name="WW8Num50">
      <style:paragraph-properties fo:margin-left="0.25in" fo:margin-right="0in" fo:line-height="150%" fo:text-indent="-0.25in" style:auto-text-indent="false" style:text-autospace="none">
        <style:tab-stops>
          <style:tab-stop style:position="0in"/>
          <style:tab-stop style:position="1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 style:list-style-name="WW8Num17">
      <style:paragraph-properties fo:margin-left="0.25in" fo:margin-right="0in" fo:line-height="150%" fo:text-indent="-0.25in" style:auto-text-indent="false" style:text-autospace="none">
        <style:tab-stops>
          <style:tab-stop style:position="0in"/>
          <style:tab-stop style:position="1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37">
      <style:paragraph-properties fo:margin-left="0.25in" fo:margin-right="0in" fo:line-height="150%" fo:text-indent="-0.25in" style:auto-text-indent="false" style:text-autospace="none">
        <style:tab-stops>
          <style:tab-stop style:position="0in"/>
          <style:tab-stop style:position="1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 style:list-style-name="WW8Num22">
      <style:paragraph-properties fo:margin-left="0.25in" fo:margin-right="0in" fo:line-height="150%" fo:text-indent="-0.25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>
      <style:paragraph-properties fo:margin-left="0.8752in" fo:margin-right="0in" fo:line-height="150%" fo:text-indent="0in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9" style:family="paragraph" style:parent-style-name="Standard">
      <style:paragraph-properties fo:margin-left="0.8752in" fo:margin-right="0in" fo:line-height="150%" fo:text-indent="0in" style:auto-text-indent="false" style:text-autospace="none"/>
      <style:text-properties style:font-name="Comic Sans MS" fo:font-size="11pt" style:font-size-asian="11pt" style:font-name-complex="Comic Sans MS" style:font-size-complex="11pt"/>
    </style:style>
    <style:style style:name="P150" style:family="paragraph" style:parent-style-name="Standard" style:master-page-name="Standard">
      <style:paragraph-properties fo:line-height="150%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fo:font-size="14pt" style:font-size-asian="14pt" style:font-name-complex="Comic Sans MS" style:font-size-complex="14pt"/>
    </style:style>
    <style:style style:name="T6" style:family="text">
      <style:text-properties style:font-name="ComicSansMS,Bold" style:font-name-complex="ComicSansMS,Bold"/>
    </style:style>
    <style:style style:name="T7" style:family="text">
      <style:text-properties style:font-name="Wingdings" fo:font-size="8pt" style:font-size-asian="8pt" style:font-name-complex="Wingdings" style:font-size-complex="8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10" style:family="text">
      <style:text-properties style:font-name="Wingdings" style:font-name-complex="Wingdings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font-name="Wingdings" fo:font-size="11pt" style:font-size-asian="11pt" style:font-name-complex="Wingdings" style:font-size-complex="11pt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font-name="Wingdings" fo:font-size="7pt" style:font-name-asian="Wingdings" style:font-size-asian="7pt" style:font-name-complex="Wingdings" style:font-size-complex="7pt"/>
    </style:style>
    <style:style style:name="T16" style:family="text">
      <style:text-properties style:font-name="Wingdings" fo:font-size="9pt" style:font-name-asian="Wingdings" style:font-size-asian="9pt" style:font-name-complex="Wingdings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" style:font-weight-asian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3pt" style:font-size-asian="13pt" style:font-name-complex="Arial" style:font-size-complex="13pt"/>
    </style:style>
    <style:style style:name="T2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0" style:family="text">
      <style:text-properties style:font-name="Arial" fo:font-style="italic" style:font-style-asian="italic" style:font-name-complex="Arial" style:font-style-complex="italic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ComicSansMS" style:font-name-complex="ComicSansMS"/>
    </style:style>
    <style:style style:name="T33" style:family="text">
      <style:text-properties style:font-name="ComicSansMS" fo:font-size="14pt" style:font-size-asian="14pt" style:font-name-complex="ComicSansMS" style:font-size-complex="14pt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Arial,Italic" fo:font-size="11pt" fo:font-style="italic" fo:font-weight="bold" style:font-size-asian="11pt" style:font-style-asian="italic" style:font-weight-asian="bold" style:font-name-complex="Arial,Italic" style:font-size-complex="11pt" style:font-style-complex="italic"/>
    </style:style>
    <style:style style:name="T37" style:family="text">
      <style:text-properties style:font-name="Arial,Italic" fo:font-size="11pt" fo:font-style="italic" style:font-size-asian="11pt" style:font-style-asian="italic" style:font-name-complex="Arial,Italic" style:font-size-complex="11pt" style:font-style-complex="italic"/>
    </style:style>
    <style:style style:name="T38" style:family="text">
      <style:text-properties style:font-name="Arial,Bold" style:font-name-complex="Arial,Bold"/>
    </style:style>
    <style:style style:name="T39" style:family="text">
      <style:text-properties style:font-name="Arial,Bold" fo:font-weight="bold" style:font-weight-asian="bold" style:font-name-complex="Arial,Bold" style:font-weight-complex="bold"/>
    </style:style>
    <style:style style:name="T40" style:family="text">
      <style:text-properties style:font-name-asian="Arial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">Interakcija </text:span><text:span text:style-name="T6">č</text:span><text:span text:style-name="T1">lovek-ra</text:span><text:span text:style-name="T6">č</text:span><text:span text:style-name="T1">unalnik</text:span></text:p>
      <text:p text:style-name="P4"><text:span text:style-name="T6">Č</text:span><text:span text:style-name="T1">LOVEK</text:span></text:p>
      <text:p text:style-name="P5"/>
      <text:p text:style-name="P2"><text:span text:style-name="T8"></text:span><text:span text:style-name="T12"></text:span><text:span text:style-name="T20">Input / output informacij</text:span></text:p>
      <text:p text:style-name="P2"><text:span text:style-name="T8"></text:span><text:span text:style-name="T12"></text:span><text:span text:style-name="T21">Vidne, slušne, tipne, premikanje</text:span></text:p>
      <text:p text:style-name="P2"><text:span text:style-name="T8"></text:span><text:span text:style-name="T12"></text:span><text:span text:style-name="T20">Informacija shranjena v spominu</text:span></text:p>
      <text:p text:style-name="P2"><text:span text:style-name="T8"></text:span><text:span text:style-name="T12"></text:span><text:span text:style-name="T21">Senzorni, kratkoročni (delovni), dolgoročni</text:span></text:p>
      <text:p text:style-name="P2"><text:span text:style-name="T8"></text:span><text:span text:style-name="T12"></text:span><text:span text:style-name="T20">Obdelava in uporaba informacij</text:span></text:p>
      <text:p text:style-name="P2"><text:span text:style-name="T8"></text:span><text:span text:style-name="T12"></text:span><text:span text:style-name="T21">Sklepanje, reševanje problemov, veščine, napake</text:span></text:p>
      <text:p text:style-name="P2"><text:span text:style-name="T8"></text:span><text:span text:style-name="T12"></text:span><text:span text:style-name="T21">Čustva vplivajo na človekove sposobnosti</text:span></text:p>
      <text:p text:style-name="P2"><text:span text:style-name="T8"></text:span><text:span text:style-name="T12"></text:span><text:span text:style-name="T21">Ljudje smo si različni</text:span></text:p>
      <text:p text:style-name="P13"/>
      <text:p text:style-name="P82">Kako poteka proces zaznave?</text:p>
      <text:p text:style-name="P2"><text:span text:style-name="T8"></text:span><text:span text:style-name="T12"></text:span><text:span text:style-name="T20">Čutnice</text:span><text:span text:style-name="T21"> (v očesu – čepki in paličice; v ušesu – slušne</text:span></text:p>
      <text:p text:style-name="P13">celice v notranjem ušesu; v nosu – vohalne čutnice; v koži; na jeziku – okušalne čutnice) zaznajo dražljaj</text:p>
      <text:p text:style-name="P13">(stimulus)</text:p>
      <text:p text:style-name="P2"><text:span text:style-name="T8"></text:span><text:span text:style-name="T12"></text:span><text:span text:style-name="T20">Dražljaj</text:span><text:span text:style-name="T21"> je lahko svetlobni (vid), mehanski (sluh, tip), kemični (vonj, okus)</text:span></text:p>
      <text:p text:style-name="P2"><text:span text:style-name="T8"></text:span><text:span text:style-name="T12"></text:span><text:span text:style-name="T21">Čutnice pretvarjajo različne oblike dražljajev v </text:span><text:span text:style-name="T20">živčne impulze</text:span></text:p>
      <text:p text:style-name="P2"><text:span text:style-name="T8"></text:span><text:span text:style-name="T12"></text:span><text:span text:style-name="T21">Ti se po živcih prenašajo do ustreznih centrov v možganih, kjer prihaja do nadaljnje obdelave (</text:span><text:span text:style-name="T20">procesiranja</text:span><text:span text:style-name="T21">)</text:span></text:p>
      <text:p text:style-name="P49"><text:s/></text:p>
      <text:list xml:id="list1386892315" text:style-name="WW8Num42">
        <text:list-item>
          <text:p text:style-name="P87">Vid</text:p>
        </text:list-item>
      </text:list>
      <text:p text:style-name="P2"><text:span text:style-name="T8"></text:span><text:span text:style-name="T12"></text:span><text:span text:style-name="T20">Dve stopnji:</text:span></text:p>
      <text:p text:style-name="P2"><text:span text:style-name="T8"></text:span><text:span text:style-name="T12"></text:span><text:span text:style-name="T21">Fizična zaznava dražljaja (signala)</text:span></text:p>
      <text:p text:style-name="P2"><text:span text:style-name="T8"></text:span><text:span text:style-name="T12"></text:span><text:span text:style-name="T21">Obdelava (procesiranje) in interpretacija dražljaja</text:span></text:p>
      <text:p text:style-name="P2"><text:span text:style-name="T8"></text:span><text:span text:style-name="T12"></text:span><text:span text:style-name="T21">Izredna kakovost in kontinuirnost podob sveta, ki ga vidimo, sta posledica nenehnega posadabljanja slik oz. vidnih vtisov s strani našega vidnega aparata (oči + možgani)</text:span></text:p>
      <text:p text:style-name="P2"><text:span text:style-name="T8"></text:span><text:span text:style-name="T12"></text:span><text:span text:style-name="T21">Posodobitve – gibanje, barve, podrobnosti, itd. – so</text:span></text:p>
      <text:p text:style-name="P13">tako pogoste in popolne, da skoraj nikoli ne zaznamo “digitalne prevare”</text:p>
      <text:p text:style-name="P5"/>
      <text:p text:style-name="P5"/>
      <text:p text:style-name="P5"/>
      <text:p text:style-name="P5"><text:soft-page-break/></text:p>
      <text:p text:style-name="P89"><text:span text:style-name="T1">Oko – fizi</text:span><text:span text:style-name="T32">č</text:span><text:span text:style-name="T1">na zaznava dražljaja</text:span></text:p>
      <text:p text:style-name="P2"><text:span text:style-name="T8"></text:span><text:span text:style-name="T12"></text:span><text:span text:style-name="T21">Mehanizem za sprejemanje svetlobe in njeno pretvorbo v živčni impulz (električno energijo)</text:span></text:p>
      <text:p text:style-name="P2"><text:span text:style-name="T8"></text:span><text:span text:style-name="T12"></text:span><text:span text:style-name="T21">Svetloba se od predmetov odbija</text:span></text:p>
      <text:p text:style-name="P2"><text:span text:style-name="T8"></text:span><text:span text:style-name="T12"></text:span><text:span text:style-name="T21">Na mrežnico se projicirajo obrnjene slike predmetov</text:span></text:p>
      <text:p text:style-name="P2"><text:span text:style-name="T8"></text:span><text:span text:style-name="T12"></text:span><text:span text:style-name="T20">Mrežnica</text:span><text:span text:style-name="T21"> vsebuje </text:span><text:span text:style-name="T22">pali</text:span><text:span text:style-name="T36">č</text:span><text:span text:style-name="T22">ice</text:span><text:span text:style-name="T23"> </text:span><text:span text:style-name="T21">za gledanje pri šibki svetlobi in </text:span><text:span text:style-name="T36">č</text:span><text:span text:style-name="T22">epke</text:span><text:span text:style-name="T23"> </text:span><text:span text:style-name="T21">za barvni vid</text:span></text:p>
      <text:p text:style-name="P2"><text:span text:style-name="T8"></text:span><text:span text:style-name="T12"></text:span><text:span text:style-name="T20">Ganglijske celice</text:span><text:span text:style-name="T21"> v možganih odkrivajo vzorce in gibanje</text:span></text:p>
      <text:p text:style-name="P68"/>
      <text:p text:style-name="P88">Interpretacija signala:</text:p>
      <text:p text:style-name="P6"><text:span text:style-name="T11"></text:span><text:span text:style-name="T25">Velikost in globina</text:span></text:p>
      <text:p text:style-name="P2"><text:span text:style-name="T8"></text:span><text:span text:style-name="T12"></text:span><text:span text:style-name="T21">Vidni kot pove, kolikšen del vidnega polja zavzema predmet (odvisen od velikosti predmeta in oddaljenosti od očesa)</text:span></text:p>
      <text:p text:style-name="P2"><text:span text:style-name="T8"></text:span><text:span text:style-name="T12"></text:span><text:span text:style-name="T21">Ostrina vida je sposobnost zaznavanja podrobnosti (omejena)</text:span></text:p>
      <text:p text:style-name="P2"><text:span text:style-name="T8"></text:span><text:span text:style-name="T12"></text:span><text:span text:style-name="T21">Znani predmeti se nam zdijo vedno enako veliki (kljub drugačnemu vidnemu kotu oddaljenih predmetov)</text:span></text:p>
      <text:p text:style-name="P2"><text:span text:style-name="T8"></text:span><text:span text:style-name="T12"></text:span><text:span text:style-name="T21">Pripomočki kot je </text:span><text:span text:style-name="T23">prekrivanje </text:span><text:span text:style-name="T21">nam pomagajo pri ocenjevanju velikosti in globine</text:span></text:p>
      <text:p text:style-name="P13"/>
      <text:p text:style-name="P6"><text:span text:style-name="T11"></text:span><text:span text:style-name="T25">Svetlost</text:span></text:p>
      <text:p text:style-name="P2"><text:span text:style-name="T8"></text:span><text:span text:style-name="T12"></text:span><text:span text:style-name="T21">Subjektivna reakcija na različno jakost (intenziteto) svetlobe</text:span></text:p>
      <text:p text:style-name="P2"><text:span text:style-name="T8"></text:span><text:span text:style-name="T12"></text:span><text:span text:style-name="T21">Nanjo vpliva količina od predmeta odbite svetlobe – luminanca</text:span></text:p>
      <text:p text:style-name="P13"/>
      <text:p text:style-name="P6"><text:span text:style-name="T11"></text:span><text:span text:style-name="T25">Barva</text:span></text:p>
      <text:p text:style-name="P2"><text:span text:style-name="T8"></text:span><text:span text:style-name="T12"></text:span><text:span text:style-name="T21">Sestavljena iz treh komponent – barvnega tona (odtenka), intenzitete in nasičenja</text:span></text:p>
      <text:p text:style-name="P2"><text:span text:style-name="T8"></text:span><text:span text:style-name="T12"></text:span><text:span text:style-name="T37">Č</text:span><text:span text:style-name="T23">epki </text:span><text:span text:style-name="T21">so občutljivi na valovne dolžine svetlobe</text:span></text:p>
      <text:p text:style-name="P2"><text:span text:style-name="T8"></text:span><text:span text:style-name="T12"></text:span><text:span text:style-name="T21">Najnižja je ostrina vida (občutljivost) za modro svetlobo</text:span></text:p>
      <text:p text:style-name="P2"><text:span text:style-name="T8"></text:span><text:span text:style-name="T12"></text:span><text:span text:style-name="T21">8% moških in 1% žensk je barvno slepih</text:span></text:p>
      <text:p text:style-name="P61"/>
      <text:p text:style-name="P2"><text:span text:style-name="T11"></text:span><text:span text:style-name="T20">Vidni sistem izvaja korekcije upoštevaje</text:span></text:p>
      <text:p text:style-name="P2"><text:span text:style-name="T8"></text:span><text:span text:style-name="T12"></text:span><text:span text:style-name="T21">Gibanje</text:span></text:p>
      <text:p text:style-name="P2"><text:span text:style-name="T8"></text:span><text:span text:style-name="T12"></text:span><text:span text:style-name="T21">Spreminjanje luminance predmetov</text:span></text:p>
      <text:p text:style-name="P2"><text:span text:style-name="T8"></text:span><text:span text:style-name="T12"></text:span><text:span text:style-name="T21">V dvoumnih primerih se vključi razumevanje konteksta</text:span></text:p>
      <text:p text:style-name="P2"><text:span text:style-name="T8"></text:span><text:span text:style-name="T12"></text:span><text:span text:style-name="T21">Optične prevare se včasih pojavijo kot rezultat “nadkompenzacije</text:span><text:span text:style-name="T28">”</text:span></text:p>
      <text:p text:style-name="P2"><text:soft-page-break/><draw:frame draw:style-name="fr2" draw:name="graphics1" text:anchor-type="as-char" svg:width="1.3646in" svg:height="0.5417in" draw:z-index="0"><draw:image xlink:href="Pictures/2000000900000F5B00000619DC3063F9.wmf" xlink:type="simple" xlink:show="embed" xlink:actuate="onLoad"/></draw:frame></text:p>
      <text:p text:style-name="P2"/>
      <text:list xml:id="list1042623326" text:style-name="WW8Num3">
        <text:list-item>
          <text:p text:style-name="P62">Branje</text:p>
        </text:list-item>
      </text:list>
      <text:p text:style-name="P2"><text:span text:style-name="T8"></text:span><text:span text:style-name="T12"></text:span><text:span text:style-name="T20">Več stopenj</text:span></text:p>
      <text:p text:style-name="P2"><text:span text:style-name="T8"></text:span><text:span text:style-name="T12"></text:span><text:span text:style-name="T21">Zaznavanje vidnega vzorca</text:span></text:p>
      <text:p text:style-name="P2"><text:span text:style-name="T8"></text:span><text:span text:style-name="T12"></text:span><text:span text:style-name="T21">Dekodiranje s pomočjo interne predstavitve jezika</text:span></text:p>
      <text:p text:style-name="P2"><text:span text:style-name="T8"></text:span><text:span text:style-name="T12"></text:span><text:span text:style-name="T21">Interpretacija na podlagi poznavanja sintakse, semantike, pragmatike</text:span></text:p>
      <text:p text:style-name="P2"><text:span text:style-name="T8"></text:span><text:span text:style-name="T12"></text:span><text:span text:style-name="T21">Branje – sakade in fiksacije</text:span></text:p>
      <text:p text:style-name="P2"><text:span text:style-name="T8"></text:span><text:span text:style-name="T12"></text:span><text:span text:style-name="T21">Do zaznave prihaja v trenutkih fiksacije</text:span></text:p>
      <text:p text:style-name="P2"><text:span text:style-name="T8"></text:span><text:span text:style-name="T12"></text:span><text:span text:style-name="T21">Za prepoznavanje je pomembna oblika črk oz. besed</text:span></text:p>
      <text:p text:style-name="P2"><text:span text:style-name="T8"></text:span><text:span text:style-name="T12"></text:span><text:span text:style-name="T21">Močan kontrast izboljša branje z računalniškega monitorja</text:span></text:p>
      <text:p text:style-name="P13"/>
      <text:list xml:id="list199096050" text:style-name="WW8Num5">
        <text:list-item>
          <text:p text:style-name="P90">Sluh</text:p>
        </text:list-item>
      </text:list>
      <text:p text:style-name="P2"><text:span text:style-name="T8"></text:span><text:span text:style-name="T12"></text:span><text:span text:style-name="T20">Podaja informacije o okolju</text:span></text:p>
      <text:p text:style-name="P2"><text:span text:style-name="T8"></text:span><text:span text:style-name="T12"></text:span><text:span text:style-name="T21">Razdalje, smeri, predmeti, itd.</text:span></text:p>
      <text:p text:style-name="P2"><text:span text:style-name="T8"></text:span><text:span text:style-name="T12"></text:span><text:span text:style-name="T20">Slušni organ je sestavljen iz treh delov</text:span></text:p>
      <text:p text:style-name="P2"><text:span text:style-name="T8"></text:span><text:span text:style-name="T12"></text:span><text:span text:style-name="T21">Zunanje uho: ščiti notranje dele in ojača zvok</text:span></text:p>
      <text:p text:style-name="P2"><text:span text:style-name="T8"></text:span><text:span text:style-name="T12"></text:span><text:span text:style-name="T21">Srednje uho: prenaša zvočne valove v obliki vibracij do notranjega ušesa</text:span></text:p>
      <text:p text:style-name="P2"><text:span text:style-name="T8"></text:span><text:span text:style-name="T12"></text:span><text:span text:style-name="T21">Notranje uho: pretvarja zvočne valove v živčne impulze, ki se po slušnem živcu prenašajo v možgane</text:span></text:p>
      <text:p text:style-name="P2"><text:span text:style-name="T8"></text:span><text:span text:style-name="T12"></text:span><text:span text:style-name="T20">Zvok</text:span></text:p>
      <text:p text:style-name="P2"><text:span text:style-name="T8"></text:span><text:span text:style-name="T12"></text:span><text:span text:style-name="T21">Frekvenca (</text:span><text:span text:style-name="T23">pitch</text:span><text:span text:style-name="T21">): višina</text:span></text:p>
      <text:p text:style-name="P2"><text:span text:style-name="T8"></text:span><text:span text:style-name="T12"></text:span><text:span text:style-name="T21">Amplituda (</text:span><text:span text:style-name="T23">loudness</text:span><text:span text:style-name="T21">): glasnost</text:span></text:p>
      <text:p text:style-name="P2"><text:span text:style-name="T8"></text:span><text:span text:style-name="T12"></text:span><text:span text:style-name="T21">Barva (</text:span><text:span text:style-name="T23">timbre, tone quality</text:span><text:span text:style-name="T21">): razlika v tonu dveh različnih glasbenih instrumentov, ki zaigrata isto noto</text:span></text:p>
      <text:p text:style-name="P2"><text:span text:style-name="T8"></text:span><text:span text:style-name="T12"></text:span><text:span text:style-name="T20">Ton</text:span><text:span text:style-name="T21"> – zvok, sestavljen iz ene same frekvence</text:span></text:p>
      <text:p text:style-name="P2"><text:span text:style-name="T8"></text:span><text:span text:style-name="T12"></text:span><text:span text:style-name="T21">Ljudje lahko slišimo frekvence med 20 Hz in 20 kHz</text:span></text:p>
      <text:p text:style-name="P2"><text:span text:style-name="T8"></text:span><text:span text:style-name="T12"></text:span><text:span text:style-name="T21">Slušni aparat filtrira zvoke </text:span><text:span text:style-name="T7"></text:span><text:span text:style-name="T13"></text:span><text:span text:style-name="T21">“Cocktail party” fenomen</text:span></text:p>
      <text:p text:style-name="P13"/>
      <text:list xml:id="list2019468925" text:continue-numbering="true" text:style-name="WW8Num5">
        <text:list-item>
          <text:p text:style-name="P91">Tip</text:p>
        </text:list-item>
      </text:list>
      <text:p text:style-name="P2"><text:span text:style-name="T8"></text:span><text:span text:style-name="T12"></text:span><text:span text:style-name="T21">Daje pomembno povratno informacijo o okolju</text:span></text:p>
      <text:p text:style-name="P2"><text:span text:style-name="T8"></text:span><text:span text:style-name="T12"></text:span><text:span text:style-name="T21">Običajno glavno čutilo pri osebah s prizadetim vidom</text:span></text:p>
      <text:p text:style-name="P2"><text:soft-page-break/><text:span text:style-name="T8"></text:span><text:span text:style-name="T12"></text:span><text:span text:style-name="T21">V koži obstajajo različni receptorji</text:span></text:p>
      <text:p text:style-name="P2"><text:span text:style-name="T8"></text:span><text:span text:style-name="T12"></text:span><text:span text:style-name="T21">Termoreceptorji – vroče/hladno</text:span></text:p>
      <text:p text:style-name="P2"><text:span text:style-name="T8"></text:span><text:span text:style-name="T12"></text:span><text:span text:style-name="T21">Nocireceptorji – bolečina</text:span></text:p>
      <text:p text:style-name="P2"><text:span text:style-name="T8"></text:span><text:span text:style-name="T12"></text:span><text:span text:style-name="T21">Mehanoreceptorji – pritisk</text:span></text:p>
      <text:p text:style-name="P2"><text:span text:style-name="T8"></text:span><text:span text:style-name="T12"></text:span><text:span text:style-name="T21">Nekatera področja so občutljivejša od drugih (npr. prstne blazinice)</text:span></text:p>
      <text:p text:style-name="P2"><text:span text:style-name="T8"></text:span><text:span text:style-name="T12"></text:span><text:span text:style-name="T21">Kinestetika – zavedanje položaja telesa in njegovih delov</text:span></text:p>
      <text:p text:style-name="P13"/>
      <text:list xml:id="list1010217140" text:continue-numbering="true" text:style-name="WW8Num5">
        <text:list-item>
          <text:p text:style-name="P93">Premikanje</text:p>
        </text:list-item>
      </text:list>
      <text:p text:style-name="P2"><text:span text:style-name="T8"></text:span><text:span text:style-name="T12"></text:span><text:span text:style-name="T21">Čas potreben za odziv na dražljaj: reakcijski čas + čas premika</text:span></text:p>
      <text:p text:style-name="P2"><text:span text:style-name="T8"></text:span><text:span text:style-name="T12"></text:span><text:span text:style-name="T21">Čas premika je odvisen od starosti, treninga, itd.</text:span></text:p>
      <text:p text:style-name="P2"><text:span text:style-name="T8"></text:span><text:span text:style-name="T12"></text:span><text:span text:style-name="T21">Reakcijski čas je odvisen od vrste dražljaja:</text:span></text:p>
      <text:p text:style-name="P2"><text:span text:style-name="T8"></text:span><text:span text:style-name="T12"></text:span><text:span text:style-name="T21">Vidni: ~ 250 ms</text:span></text:p>
      <text:p text:style-name="P2"><text:span text:style-name="T8"></text:span><text:span text:style-name="T12"></text:span><text:span text:style-name="T21">Slušni: ~ 150 ms</text:span></text:p>
      <text:p text:style-name="P2"><text:span text:style-name="T8"></text:span><text:span text:style-name="T12"></text:span><text:span text:style-name="T21">Bolečina: ~ 700 ms</text:span></text:p>
      <text:p text:style-name="P2"><text:span text:style-name="T8"></text:span><text:span text:style-name="T12"></text:span><text:span text:style-name="T21">Fitts-ov zakon – čas potreben da zadenemo tarčo: Mt = a + b log2(D/S + 1)</text:span></text:p>
      <text:p text:style-name="P6"><text:span text:style-name="T11"></text:span><text:span text:style-name="T27">a, b ... empirično določeni konstanti</text:span></text:p>
      <text:p text:style-name="P6"><text:span text:style-name="T11"></text:span><text:span text:style-name="T27">Mt ... čas premika</text:span></text:p>
      <text:p text:style-name="P6"><text:span text:style-name="T11"></text:span><text:span text:style-name="T27">D ... razdalja do tarče</text:span></text:p>
      <text:p text:style-name="P6"><text:span text:style-name="T11"></text:span><text:span text:style-name="T27">S ... velikost tarče</text:span></text:p>
      <text:p text:style-name="P2"><text:span text:style-name="T9"></text:span><text:span text:style-name="T12"></text:span><text:span text:style-name="T21">Tarča naj bo čim večja, oddaljenost od nje čim manjša</text:span></text:p>
      <text:p text:style-name="P13"/>
      <text:list xml:id="list919400052" text:continue-numbering="true" text:style-name="WW8Num5">
        <text:list-item>
          <text:p text:style-name="P94">Spomin</text:p>
        </text:list-item>
      </text:list>
      <text:p text:style-name="P6"><text:span text:style-name="T11"></text:span><text:span text:style-name="T27">Tri vrste spomina</text:span></text:p>
      <text:list xml:id="list1458479227" text:continue-numbering="true" text:style-name="WW8Num5">
        <text:list-item>
          <text:p text:style-name="P8"><text:span text:style-name="T27">SENZORI</text:span><text:span text:style-name="T38">Č</text:span><text:span text:style-name="T27">NI</text:span></text:p>
        </text:list-item>
        <text:list-item>
          <text:p text:style-name="P45">KRATKOTRAJNI (DELOVNI)</text:p>
        </text:list-item>
        <text:list-item>
          <text:p text:style-name="P45">DOLGOTRAJNI</text:p>
        </text:list-item>
      </text:list>
      <text:p text:style-name="P50"><draw:frame draw:style-name="fr2" draw:name="graphics2" text:anchor-type="as-char" svg:width="2.6146in" svg:height="1.3437in" draw:z-index="1"><draw:image xlink:href="Pictures/2000000900001D6B00000F1FA39AEC5A.wmf" xlink:type="simple" xlink:show="embed" xlink:actuate="onLoad"/></draw:frame></text:p>
      <text:p text:style-name="P58"/>
      <text:p text:style-name="P3"><text:span text:style-name="T1">Senzori</text:span><text:span text:style-name="T32">č</text:span><text:span text:style-name="T1">ni (ultrakratkotrajni) spomin</text:span></text:p>
      <text:p text:style-name="P2"><text:soft-page-break/><text:span text:style-name="T8"></text:span><text:span text:style-name="T12"></text:span><text:span text:style-name="T21">Pufer za različne dražljaje, ki jih prejmemo skozi čutila (vidne, slušne, tipne)</text:span></text:p>
      <text:p text:style-name="P2"><text:span text:style-name="T8"></text:span><text:span text:style-name="T12"></text:span><text:span text:style-name="T21">Primeri:</text:span></text:p>
      <text:p text:style-name="P2"><text:span text:style-name="T8"></text:span><text:span text:style-name="T12"></text:span><text:span text:style-name="T23">Sparkler trail</text:span></text:p>
      <text:p text:style-name="P2"><text:span text:style-name="T8"></text:span><text:span text:style-name="T12"></text:span><text:span text:style-name="T21">Stereo zvok</text:span></text:p>
      <text:p text:style-name="P2"><text:span text:style-name="T8"></text:span><text:span text:style-name="T12"></text:span><text:span text:style-name="T21">Senzorični spomin se neprestano prepisuje z novimi vtisi</text:span></text:p>
      <text:p text:style-name="P2"><text:span text:style-name="T8"></text:span><text:span text:style-name="T12"></text:span><text:span text:style-name="T21">Informacija, ki ostane v senzoričnem spominu vsaj ~20 sekund, se prenese v kratkotrajni spomin</text:span></text:p>
      <text:p text:style-name="P71">Kratkotrajni spomin</text:p>
      <text:list xml:id="list2095131771" text:style-name="WW8Num29">
        <text:list-item>
          <text:p text:style-name="P14">Beležka za začasno pomnjenje</text:p>
        </text:list-item>
      </text:list>
      <text:p text:style-name="P100"><text:span text:style-name="T2"><text:s text:c="2"/></text:span><text:span text:style-name="T8"></text:span><text:span text:style-name="T21">Hiter dostop: 700 ms</text:span></text:p>
      <text:p text:style-name="P100"><text:span text:style-name="T24"><text:s text:c="4"/></text:span><text:span text:style-name="T8"></text:span><text:span text:style-name="T21">Hiter pozaba: 200 ms</text:span></text:p>
      <text:p text:style-name="P100"><text:span text:style-name="T24"><text:s text:c="4"/></text:span><text:span text:style-name="T8"></text:span><text:span text:style-name="T21">Omejena kapaciteta: 7 ± 2 enoti</text:span></text:p>
      <text:list xml:id="list1089517756" text:continue-numbering="true" text:style-name="WW8Num29">
        <text:list-item>
          <text:p text:style-name="P14">Informacija, ki ostane v kratkotrajnem spominu vsaj 20min, se prenese v dolgotrajni spomin</text:p>
        </text:list-item>
      </text:list>
      <text:p text:style-name="P71">Dolgotrajni spomin</text:p>
      <text:list xml:id="list49159991" text:continue-numbering="true" text:style-name="WW8Num29">
        <text:list-item>
          <text:p text:style-name="P14">Skladišče vsega našega znanja</text:p>
        </text:list-item>
      </text:list>
      <text:p text:style-name="P100"><text:span text:style-name="T24"><text:s text:c="5"/></text:span><text:span text:style-name="T8"></text:span><text:span text:style-name="T21">Počasen dostop – 1/10 s in počasna pozaba</text:span></text:p>
      <text:p text:style-name="P100"><text:span text:style-name="T24"><text:s text:c="5"/></text:span><text:span text:style-name="T8"></text:span><text:span text:style-name="T21">Pozabljanje je odvisno od pogostosti uporabe in zapomnljivosti informacije</text:span></text:p>
      <text:p text:style-name="P100"><text:span text:style-name="T24"><text:s text:c="5"/></text:span><text:span text:style-name="T8"></text:span><text:span text:style-name="T21">Velika oz. neomejena kapaciteta</text:span></text:p>
      <text:list xml:id="list557069521" text:continue-numbering="true" text:style-name="WW8Num29">
        <text:list-item>
          <text:p text:style-name="P14">Dve obliki:</text:p>
        </text:list-item>
      </text:list>
      <text:p text:style-name="P100"><text:span text:style-name="T24"><text:s text:c="6"/></text:span><text:span text:style-name="T8"></text:span><text:span text:style-name="T20">Epizodni</text:span><text:span text:style-name="T21">-serijski spomin na dogodke</text:span></text:p>
      <text:p text:style-name="P100"><text:span text:style-name="T24"><text:s text:c="6"/></text:span><text:span text:style-name="T8"></text:span><text:span text:style-name="T20">Semantični</text:span><text:span text:style-name="T21"> – strukturirani spomin o dejstvih,… Semantični spomin izhaja iz <text:s text:c="6"/></text:span></text:p>
      <text:p text:style-name="P101">epizodnega. Omogoča dostop do informacij in predstavlja odnose med posameznimi koščki informacij. Podpira sklepanje na podlagi nasledstva.</text:p>
      <text:p text:style-name="P74">Semantični spomin</text:p>
      <text:list xml:id="list339022601" text:continue-list="list1042623326" text:style-name="WW8Num3">
        <text:list-item>
          <text:p text:style-name="P47">Struktura semantičnega spomina</text:p>
        </text:list-item>
      </text:list>
      <text:p text:style-name="P95"><text:span text:style-name="T8"></text:span><text:span text:style-name="T21">Omogoča dostop do informacij</text:span></text:p>
      <text:p text:style-name="P95"><text:span text:style-name="T8"></text:span><text:span text:style-name="T21">Predstavlja odnose med posameznimi koščki informacij</text:span></text:p>
      <text:p text:style-name="P95"><text:span text:style-name="T8"></text:span><text:span text:style-name="T21">Podpira sklepanje</text:span></text:p>
      <text:list xml:id="list1631770925" text:continue-numbering="true" text:style-name="WW8Num3">
        <text:list-item>
          <text:p text:style-name="P47">Model semantične mreže (<text:span text:style-name="T35">Semantic network, s. map</text:span>)</text:p>
        </text:list-item>
      </text:list>
      <text:p text:style-name="P95"><text:span text:style-name="T8"></text:span><text:span text:style-name="T21">Dedovanje – nasledniki podedujejo lastnosti staršev</text:span></text:p>
      <text:p text:style-name="P95"><text:span text:style-name="T8"></text:span><text:span text:style-name="T21">Jasne povezave med podatki – enotami informacij</text:span></text:p>
      <text:p text:style-name="P95"><text:span text:style-name="T8"></text:span><text:span text:style-name="T21">Podpira sklepanje na podlagi nasledstva</text:span></text:p>
      <text:p text:style-name="P48"/>
      <text:p text:style-name="P74">Dolgoročni spomin</text:p>
      <text:list xml:id="list474493939" text:continue-numbering="true" text:style-name="WW8Num3">
        <text:list-item>
          <text:p text:style-name="P47">Shranjevanje informacij – pomnjenje</text:p>
        </text:list-item>
      </text:list>
      <text:p text:style-name="P95"><text:span text:style-name="T8"></text:span><text:span text:style-name="T21">Premik informacij iz kratkoročnega v dolgoročni spomin</text:span></text:p>
      <text:p text:style-name="P95"><text:span text:style-name="T8"></text:span><text:span text:style-name="T21">Količina pomnjene snovi je sorazmerna času učenja (treninga)</text:span></text:p>
      <text:p text:style-name="P95"><text:soft-page-break/><text:span text:style-name="T8"></text:span><text:span text:style-name="T21">Učenje lahko razdelimo ali raztegnemo na daljše časovno obdobje</text:span></text:p>
      <text:p text:style-name="P95"><text:span text:style-name="T8"></text:span><text:span text:style-name="T21">Lažje pomnjenje informacij, ki so strukturirane, imajo pomen in so nam vsaj delno znane</text:span></text:p>
      <text:list xml:id="list1984277497" text:continue-numbering="true" text:style-name="WW8Num3">
        <text:list-item>
          <text:p text:style-name="P47">Pozabljanje</text:p>
        </text:list-item>
      </text:list>
      <text:p text:style-name="P95"><text:span text:style-name="T8"></text:span><text:span text:style-name="T21">Postopno, a zelo počasno</text:span></text:p>
      <text:p text:style-name="P95"><text:span text:style-name="T8"></text:span><text:span text:style-name="T21">Vpliv čustev: lahko se podzavestno “odločimo”, da nekaj pozabimo</text:span></text:p>
      <text:p text:style-name="P13"/>
      <text:list xml:id="list568665039" text:continue-list="list557069521" text:style-name="WW8Num29">
        <text:list-item>
          <text:p text:style-name="P96">Mišljenje</text:p>
        </text:list-item>
        <text:list-item>
          <text:p text:style-name="P14">Sklepanje (utemeljevanje):<text:span text:style-name="T17"> </text:span>Dedukcija, indukcija, abdukcija</text:p>
        </text:list-item>
        <text:list-item>
          <text:p text:style-name="P14">Reševanje problemov</text:p>
        </text:list-item>
      </text:list>
      <text:p text:style-name="P71">Deduktivno sklepanje</text:p>
      <text:list xml:id="list1612834639" text:style-name="WW8Num28">
        <text:list-item>
          <text:p text:style-name="P15">Dedukcija: izvajanje logično nujnih zaključkov iz danih postavk:</text:p>
        </text:list-item>
      </text:list>
      <text:p text:style-name="P13">PRIMER: - <text:s text:c="3"/>Če je danes ponedeljek bom šel v službo</text:p>
      <text:list xml:id="list1457454367" text:style-name="WW8Num47">
        <text:list-item>
          <text:p text:style-name="P16">Danes je ponedeljek</text:p>
        </text:list-item>
        <text:list-item>
          <text:p text:style-name="P16"><text:span text:style-name="T34">Sklep</text:span>: šel bom v službo</text:p>
        </text:list-item>
      </text:list>
      <text:list xml:id="list288376756" text:continue-list="list1612834639" text:style-name="WW8Num28">
        <text:list-item>
          <text:p text:style-name="P15">Včasih pride do spora med resnico in logično pravilnostjo:</text:p>
        </text:list-item>
      </text:list>
      <text:p text:style-name="P13">PRIMER: - <text:s text:c="3"/>nekateri ljudje so otroci</text:p>
      <text:list xml:id="list1734306898" text:continue-list="list1457454367" text:style-name="WW8Num47">
        <text:list-item>
          <text:p text:style-name="P16">nekateri ljudje jočejo</text:p>
        </text:list-item>
        <text:list-item>
          <text:p text:style-name="P16"><text:span text:style-name="T34">Sklep</text:span>: nekateri ljudje jočejo</text:p>
        </text:list-item>
      </text:list>
      <text:p text:style-name="P59"/>
      <text:p text:style-name="P71">Induktivno sklepanje</text:p>
      <text:list xml:id="list517958774" text:continue-list="list288376756" text:style-name="WW8Num28">
        <text:list-item>
          <text:p text:style-name="P15">Indukcija: posploševanje iz konkretnega primera na splošno pravilo</text:p>
        </text:list-item>
      </text:list>
      <text:p text:style-name="P101">PRIMER: Vsi sloni, ki smo jih videli, imajo rilce, torej imajo vsi sloni rilce</text:p>
      <text:list xml:id="list506255527" text:continue-numbering="true" text:style-name="WW8Num28">
        <text:list-item>
          <text:p text:style-name="P15">Uporaben, čeprav nezanesljiv način sklepanja (možno je dokazati le zmoto,ne pa pravilnost argumentiranja)</text:p>
        </text:list-item>
      </text:list>
      <text:p text:style-name="P13"/>
      <text:p text:style-name="P71">Abduktivno sklepanje</text:p>
      <text:list xml:id="list1653208644" text:continue-numbering="true" text:style-name="WW8Num28">
        <text:list-item>
          <text:p text:style-name="P15">Abdukcija: sklepanje iz posledice na vzrok</text:p>
        </text:list-item>
      </text:list>
      <text:p text:style-name="P101">PRIMER: - Lojze vozi hitro kadar je pijan</text:p>
      <text:list xml:id="list1158005640" text:continue-list="list1734306898" text:style-name="WW8Num47">
        <text:list-item>
          <text:p text:style-name="P16">Če vidim Lojzeta voziti hitro sklepam da je pijan</text:p>
        </text:list-item>
      </text:list>
      <text:list xml:id="list1795435886" text:continue-list="list1653208644" text:style-name="WW8Num28">
        <text:list-item>
          <text:p text:style-name="P15">Nezanesljiva, lahko vodi do napačnih sklepov</text:p>
        </text:list-item>
      </text:list>
      <text:p text:style-name="P101"/>
      <text:p text:style-name="P71">Reševanje problemov</text:p>
      <text:p text:style-name="P13">Reševanje neznanih problemov: <text:span text:style-name="T17">različne teorije</text:span>(Geštalt, teorija problemskega polja), <text:span text:style-name="T17">različni pristopi</text:span> (uporaba analogije, pridobivanje veščin ali spretnosti)</text:p>
      <text:p text:style-name="P13"/>
      <text:p text:style-name="P71">Napake in mentalni modeli</text:p>
      <text:list xml:id="list252592023" text:continue-numbering="true" text:style-name="WW8Num28">
        <text:list-item>
          <text:p text:style-name="P15"><text:soft-page-break/>Vrste napak: <text:span text:style-name="T17">nenamerne napake</text:span> (pravilen namen), <text:span text:style-name="T17">prave napake</text:span> (napačen namen)</text:p>
        </text:list-item>
      </text:list>
      <text:p text:style-name="P13"/>
      <text:p text:style-name="P71">Čustva</text:p>
      <text:list xml:id="list1311271782" text:continue-numbering="true" text:style-name="WW8Num28">
        <text:list-item>
          <text:p text:style-name="P15">Različne teorije o delovanju čustev: </text:p>
        </text:list-item>
      </text:list>
      <text:list xml:id="list1308808146" text:continue-list="list1158005640" text:style-name="WW8Num47">
        <text:list-item>
          <text:p text:style-name="P16"><text:span text:style-name="T17">James - Lange</text:span> (čustvo je naša interpretacija fiziološkega odziva na dražljaj)</text:p>
        </text:list-item>
        <text:list-item>
          <text:p text:style-name="P16"><text:span text:style-name="T17">Cannon</text:span> (čustvo je psihološki odziv na dražljaj)</text:p>
        </text:list-item>
        <text:list-item>
          <text:p text:style-name="P16"><text:span text:style-name="T17">Schacter – Singer</text:span> (čustvo je rezultat naše ocene naših fizioloških odzivov v luči celotne situacije)</text:p>
        </text:list-item>
      </text:list>
      <text:list xml:id="list1609260633" text:continue-list="list1311271782" text:style-name="WW8Num28">
        <text:list-item>
          <text:p text:style-name="P15">Biološki odziv na fizični dražljaj imenujemo <text:span text:style-name="T17">afekt, </text:span>ki vpliva na naš odziv v določeni situaciji.</text:p>
        </text:list-item>
        <text:list-item>
          <text:p text:style-name="P15">Pomen čustev v zvezi z zasnovo in oblikovanjem uporabniškega vmesnika:</text:p>
        </text:list-item>
      </text:list>
      <text:list xml:id="list1077159050" text:continue-list="list1308808146" text:style-name="WW8Num47">
        <text:list-item>
          <text:p text:style-name="P16">Stres otežuje reševanje problemov</text:p>
        </text:list-item>
        <text:list-item>
          <text:p text:style-name="P16">Sproščeni uporabniki bodo manj kritični do pomanjkljivosti pri oblikovanju vmesnika</text:p>
        </text:list-item>
        <text:list-item>
          <text:p text:style-name="P16">Estetsko dovršeni in prijetni vmesniki povečujejo pozitivni afekt</text:p>
        </text:list-item>
      </text:list>
      <text:p text:style-name="P13"/>
      <text:p text:style-name="P71">Individualne razlike</text:p>
      <text:list xml:id="list720976835" text:style-name="WW8Num6">
        <text:list-item>
          <text:p text:style-name="P17">Dolgoročne: spol, fizične in intelektualne sposobnosti</text:p>
        </text:list-item>
        <text:list-item>
          <text:p text:style-name="P17">Kratkoročne: učinek stresa ali utrujenosti</text:p>
        </text:list-item>
        <text:list-item>
          <text:p text:style-name="P17">Spremenljive: starost uporabnikov</text:p>
        </text:list-item>
      </text:list>
      <text:p text:style-name="P71">Psihologija in zasnova interaktivnega umesnika</text:p>
      <text:list xml:id="list248102476" text:style-name="WW8Num35">
        <text:list-item>
          <text:p text:style-name="P18">Nekatere neposredne aplikacije (zaznavanje modre barve pri človeku je šibko, zato za podrobnosti te barve NE uporabimo)</text:p>
        </text:list-item>
      </text:list>
      <text:p text:style-name="P75"/>
      <text:p text:style-name="P97"><text:span text:style-name="T1">RA</text:span><text:span text:style-name="T6">Č</text:span><text:span text:style-name="T1">UNALNIK</text:span></text:p>
      <text:p text:style-name="P77"/>
      <text:p text:style-name="P2"><text:span text:style-name="T8"></text:span><text:span text:style-name="T12"></text:span><text:span text:style-name="T21">Računalniški sistem je sestavljen iz različnih elementov</text:span></text:p>
      <text:p text:style-name="P2"><text:span text:style-name="T8"></text:span><text:span text:style-name="T12"></text:span><text:span text:style-name="T21">Vsak od njih vpliva na interakcijo</text:span></text:p>
      <text:p text:style-name="P106"><text:span text:style-name="T8"></text:span><text:span text:style-name="T12"></text:span><text:span text:style-name="T20">Vhodne naprave</text:span><text:span text:style-name="T21">: vnos besedila, kazalne naprave</text:span></text:p>
      <text:p text:style-name="P106"><text:span text:style-name="T8"></text:span><text:span text:style-name="T12"></text:span><text:span text:style-name="T20">Izhodne naprave:</text:span><text:span text:style-name="T21"> zaslon, digitalni papir</text:span></text:p>
      <text:p text:style-name="P106"><text:span text:style-name="T8"></text:span><text:span text:style-name="T12"></text:span><text:span text:style-name="T21">Navidezna resničnost: posebne naprave za interakcijo in prikaz</text:span></text:p>
      <text:p text:style-name="P106"><text:span text:style-name="T8"></text:span><text:span text:style-name="T12"></text:span><text:span text:style-name="T20">Fizična interakcija</text:span><text:span text:style-name="T21">: zvok, tip, biosenzorji</text:span></text:p>
      <text:p text:style-name="P106"><text:span text:style-name="T8"></text:span><text:span text:style-name="T12"></text:span><text:span text:style-name="T20">Papir</text:span><text:span text:style-name="T21">: kot izhodna (tiskanje) ali vhodna (skeniranje) enota</text:span></text:p>
      <text:p text:style-name="P106"><text:span text:style-name="T8"></text:span><text:span text:style-name="T12"></text:span><text:span text:style-name="T20">Pomnilnik</text:span><text:span text:style-name="T21">: začasno (RAM) hranjenje in trajni mediji, kapaciteta in dostop</text:span></text:p>
      <text:p text:style-name="P106"><text:soft-page-break/><text:span text:style-name="T8"></text:span><text:span text:style-name="T12"></text:span><text:span text:style-name="T20">Procesiranje</text:span><text:span text:style-name="T21">: hitrost, omrežja</text:span></text:p>
      <text:p text:style-name="P68"/>
      <text:p text:style-name="P84"><text:span text:style-name="T1">Interakcija z ra</text:span><text:span text:style-name="T32">č</text:span><text:span text:style-name="T1">unalnikom</text:span></text:p>
      <text:p text:style-name="P6"><text:span text:style-name="T11"></text:span><text:span text:style-name="T27">Da bi razumeli interakcijo človek-računalnik, moramo dobro poznati in razumeti računalnik!</text:span></text:p>
      <text:p text:style-name="P13"><draw:frame draw:style-name="fr2" draw:name="graphics3" text:anchor-type="as-char" svg:width="3.378in" svg:height="1.5in" draw:z-index="2"><draw:image xlink:href="Pictures/2000000900001B8B00000C31FB44E8BB.wmf" xlink:type="simple" xlink:show="embed" xlink:actuate="onLoad"/></draw:frame></text:p>
      <text:p text:style-name="P13"/>
      <text:p text:style-name="P2"><text:span text:style-name="T8"></text:span><text:span text:style-name="T12"></text:span><text:span text:style-name="T21">Monitor (računalniški zaslon) z okni</text:span></text:p>
      <text:p text:style-name="P2"><text:span text:style-name="T8"></text:span><text:span text:style-name="T12"></text:span><text:span text:style-name="T21">Tipkovnica</text:span></text:p>
      <text:p text:style-name="P2"><text:span text:style-name="T8"></text:span><text:span text:style-name="T12"></text:span><text:span text:style-name="T21">Miška</text:span></text:p>
      <text:p text:style-name="P2"><text:span text:style-name="T8"></text:span><text:span text:style-name="T12"></text:span><text:span text:style-name="T21">Ohišje računalnika <text:s text:c="47"/></text:span></text:p>
      <text:p text:style-name="P2"><text:span text:style-name="T8"></text:span><text:span text:style-name="T12"></text:span><text:span text:style-name="T21">Variacije:</text:span></text:p>
      <text:p text:style-name="P106"><text:span text:style-name="T8"></text:span><text:span text:style-name="T12"></text:span><text:span text:style-name="T21">Namizni računalnik</text:span></text:p>
      <text:p text:style-name="P106"><text:span text:style-name="T8"></text:span><text:span text:style-name="T12"></text:span><text:span text:style-name="T21">Prenosni računalnik (laptop) <text:s text:c="16"/></text:span></text:p>
      <text:p text:style-name="P106"><text:span text:style-name="T8"></text:span><text:span text:style-name="T12"></text:span><text:span text:style-name="T21">PDA (dlančnik, ročni računalnik)</text:span></text:p>
      <text:p text:style-name="P2"><text:span text:style-name="T8"></text:span><text:span text:style-name="T12"></text:span><text:span text:style-name="T21">Od vrste uporabljene naprave je odvisno, kakšna bosta uporabniški vmesnik ter oblika oz. način interakcije</text:span></text:p>
      <text:p text:style-name="P13"/>
      <text:p text:style-name="P84"><text:span text:style-name="T1">Koliko je ra</text:span><text:span text:style-name="T32">č</text:span><text:span text:style-name="T1">unalnikov …</text:span></text:p>
      <text:p text:style-name="P2"><text:span text:style-name="T8"></text:span><text:span text:style-name="T12"></text:span><text:span text:style-name="T21">Pri vas doma:</text:span></text:p>
      <text:p text:style-name="P107"><text:span text:style-name="T8"></text:span><text:span text:style-name="T12"></text:span><text:span text:style-name="T21">Osebni računalnik</text:span></text:p>
      <text:p text:style-name="P107"><text:span text:style-name="T8"></text:span><text:span text:style-name="T12"></text:span><text:span text:style-name="T21">Kabelska/satelitska TV, videorekorder, HiFi stolp, DVD predvajalnik</text:span></text:p>
      <text:p text:style-name="P107"><text:span text:style-name="T8"></text:span><text:span text:style-name="T12"></text:span><text:span text:style-name="T21">Kuhalnik, mikrovalovna pečica, pralni stroj, pomivalni stroj</text:span></text:p>
      <text:p text:style-name="P107"><text:span text:style-name="T8"></text:span><text:span text:style-name="T12"></text:span><text:span text:style-name="T21">Centralno ogrevanje</text:span></text:p>
      <text:p text:style-name="P107"><text:span text:style-name="T8"></text:span><text:span text:style-name="T12"></text:span><text:span text:style-name="T21">Varnostni sistem</text:span></text:p>
      <text:p text:style-name="P2"><text:span text:style-name="T8"></text:span><text:span text:style-name="T12"></text:span><text:span text:style-name="T21">V vaši torbi/žepu:</text:span></text:p>
      <text:p text:style-name="P108"><text:span text:style-name="T8"></text:span><text:span text:style-name="T12"></text:span><text:span text:style-name="T21">Mobilni telefon, PDA</text:span></text:p>
      <text:p text:style-name="P108"><text:span text:style-name="T8"></text:span><text:span text:style-name="T12"></text:span><text:span text:style-name="T21">Digitalni fotoaparat/kamera</text:span></text:p>
      <text:p text:style-name="P108"><text:span text:style-name="T8"></text:span><text:span text:style-name="T12"></text:span><text:span text:style-name="T21">Pametna kartica (plačilna, zdravstvena kartica)</text:span></text:p>
      <text:p text:style-name="P108"><text:soft-page-break/><text:span text:style-name="T8"></text:span><text:span text:style-name="T12"></text:span><text:span text:style-name="T21">USB pomnilniški ključ</text:span></text:p>
      <text:p text:style-name="P108"><text:span text:style-name="T8"></text:span><text:span text:style-name="T12"></text:span><text:span text:style-name="T21">Avtomobilski ključ z daljinskim zaklepanjem</text:span></text:p>
      <text:p text:style-name="P110"/>
      <text:p text:style-name="P82">Kako je z interaktivnostjo?</text:p>
      <text:p text:style-name="P2"><text:span text:style-name="T8"></text:span><text:span text:style-name="T12"></text:span><text:span text:style-name="T21">Pred davnimi časi…</text:span><text:span text:style-name="T23">paketna </text:span><text:span text:style-name="T21">obdelava podatkov</text:span></text:p>
      <text:p text:style-name="P107"><text:span text:style-name="T8"></text:span><text:span text:style-name="T12"></text:span><text:span text:style-name="T21">Gore luknjastih kartic, velike podatkovne datoteke</text:span></text:p>
      <text:p text:style-name="P107"><text:span text:style-name="T8"></text:span><text:span text:style-name="T12"></text:span><text:span text:style-name="T21">Dolgo čakanje na rezultat obdelave, izpis z matričnim tiskalnikom</text:span></text:p>
      <text:p text:style-name="P107"><text:span text:style-name="T8"></text:span><text:span text:style-name="T12"></text:span><text:span text:style-name="T21">Ob – pogostih – napakah ponovitev celotnega postopka</text:span></text:p>
      <text:p text:style-name="P107"><text:span text:style-name="T8"></text:span><text:span text:style-name="T12"></text:span><text:span text:style-name="T21">Danes: interaktivnost</text:span></text:p>
      <text:p text:style-name="P107"><text:span text:style-name="T8"></text:span><text:span text:style-name="T12"></text:span><text:span text:style-name="T21">Hitra povratna informacija, kratki odzivni časi</text:span></text:p>
      <text:p text:style-name="P107"><text:span text:style-name="T8"></text:span><text:span text:style-name="T12"></text:span><text:span text:style-name="T21">Upravljanje in nadzor sistema večino časa v rokah uporabnika</text:span></text:p>
      <text:p text:style-name="P107"><text:span text:style-name="T8"></text:span><text:span text:style-name="T12"></text:span><text:span text:style-name="T21">Delovanje namesto razmišljanja: </text:span><text:span text:style-name="T3">Ali je hitreje vedno tudi bolje ?</text:span></text:p>
      <text:p text:style-name="P68"/>
      <text:p text:style-name="P82">Naprave za vnos besedila</text:p>
      <text:p text:style-name="P6"><text:span text:style-name="T11"></text:span><text:span text:style-name="T27">Tipkovnica (QWERTY itd.)</text:span></text:p>
      <text:p text:style-name="P6"><text:span text:style-name="T11"></text:span><text:span text:style-name="T27">Vnos črk/številk na telefonih, mobilnih napravah</text:span></text:p>
      <text:p text:style-name="P6"><text:span text:style-name="T11"></text:span><text:span text:style-name="T27">Rokopis</text:span></text:p>
      <text:p text:style-name="P6"><text:span text:style-name="T11"></text:span><text:span text:style-name="T27">Govor</text:span></text:p>
      <text:p text:style-name="P13"/>
      <text:p text:style-name="P13"/>
      <text:list xml:id="list1007054680" text:style-name="WW8Num49">
        <text:list-item>
          <text:p text:style-name="P92">Tipkovnica</text:p>
        </text:list-item>
      </text:list>
      <text:p text:style-name="P6"><text:span text:style-name="T11"></text:span><text:span text:style-name="T27">Najbolj razširjena naprava za vnos besedila v osebni računalnik</text:span></text:p>
      <text:p text:style-name="P6"><text:span text:style-name="T11"></text:span><text:span text:style-name="T27">Izkušenemu uporabniku omogoča hiter vnos besedila in številk</text:span></text:p>
      <text:p text:style-name="P6"><text:span text:style-name="T11"></text:span><text:span text:style-name="T27">S pritiskom na tipko pošljemo ustrezno znakovno kodo</text:span></text:p>
      <text:p text:style-name="P6"><text:span text:style-name="T11"></text:span><text:span text:style-name="T27">Z računalnikom običajno povezana s kablom, lahko pa tudi brezžično</text:span></text:p>
      <text:p text:style-name="P68"/>
      <text:p text:style-name="P72">Tipkovnica QWERTY</text:p>
      <text:p text:style-name="P6"><text:span text:style-name="T11"></text:span><text:span text:style-name="T27">Standardizirana razporeditev tipk, toda…</text:span></text:p>
      <text:p text:style-name="P112"><text:span text:style-name="T11"></text:span><text:span text:style-name="T27">Ne-alfanumerični znaki razporejeni različno</text:span></text:p>
      <text:p text:style-name="P112"><text:span text:style-name="T11"></text:span><text:span text:style-name="T27">Za različne pisave oz. jezike potrebni posebni simboli (č, š, ž, ö, å, ñ)</text:span></text:p>
      <text:p text:style-name="P112"><text:span text:style-name="T11"></text:span><text:span text:style-name="T27">Manjše razlike med nacionalnimi tipkovnicami (QWERTZ, QZERTY, <text:s text:c="2"/>AZERTY,itd.)</text:span></text:p>
      <text:p text:style-name="P6"><text:span text:style-name="T11"></text:span><text:span text:style-name="T27">QWERTY razporeditev za tipkanje ni optimalna</text:span></text:p>
      <text:p text:style-name="P112"><text:soft-page-break/><text:span text:style-name="T11"></text:span><text:span text:style-name="T27">Alternativne razporeditve tipk omogočajo hitrejše tipkanje, a se zaradi vsesplošne razširjenosti QWERTY tipkovnic ne morejo uveljaviti</text:span></text:p>
      <text:p text:style-name="P72">Alternativne razporeditve tipk</text:p>
      <text:p text:style-name="P6"><text:span text:style-name="T11"></text:span><text:span text:style-name="T27">Abecedna</text:span></text:p>
      <text:p text:style-name="P112"><text:span text:style-name="T11"></text:span><text:span text:style-name="T27">Tipke razvrščene po abecedi</text:span></text:p>
      <text:p text:style-name="P112"><text:span text:style-name="T11"></text:span><text:span text:style-name="T27">Tipkanje ni hitrejše ne za izkušene uporabnike ne za začetnike</text:span></text:p>
      <text:p text:style-name="P6"><text:span text:style-name="T11"></text:span><text:span text:style-name="T27">Dvorakova</text:span></text:p>
      <text:p text:style-name="P112"><text:span text:style-name="T11"></text:span><text:span text:style-name="T27">Pogosteje uporabljane črke oz. znaki so lažje dosegljivi (v sredini tipkovnice in <text:s text:c="2"/>pod močnejšimi prsti)</text:span></text:p>
      <text:p text:style-name="P112"><text:span text:style-name="T11"></text:span><text:span text:style-name="T27">Desna roka več v uporabi – večina ljudi je desničarjev</text:span></text:p>
      <text:p text:style-name="P112"><text:span text:style-name="T11"></text:span><text:span text:style-name="T27">Tipkanje pogostejših črkovnih kombinacij poteka izmenično z levo in desno roko</text:span></text:p>
      <text:p text:style-name="P112"><text:span text:style-name="T11"></text:span><text:span text:style-name="T27">10-15% hitrejše tipkanje in manjša utrujenost</text:span></text:p>
      <text:p text:style-name="P72">Posebne tipkovnice</text:p>
      <text:p text:style-name="P6"><text:span text:style-name="T11"></text:span><text:span text:style-name="T27">Razvite za zmanjšanje utrujenosti (RSI !)</text:span></text:p>
      <text:p text:style-name="P6"><text:span text:style-name="T11"></text:span><text:span text:style-name="T27">Enoročne tipkovnice (npr. Maltronova)</text:span></text:p>
      <text:p text:style-name="P6"><text:span text:style-name="T11"></text:span><text:span text:style-name="T27">Akordična tipkovnica</text:span></text:p>
      <text:p text:style-name="P6"><text:span text:style-name="T11"></text:span><text:span text:style-name="T27">Majhno število tipk (do pet)</text:span></text:p>
      <text:p text:style-name="P6"><text:span text:style-name="T11"></text:span><text:span text:style-name="T27">Vnos znakov s pritiskanjem različnih kombinacij tipk</text:span></text:p>
      <text:p text:style-name="P6"><text:span text:style-name="T11"></text:span><text:span text:style-name="T27">Strma krivulja učenja</text:span></text:p>
      <text:p text:style-name="P6"><text:span text:style-name="T11"></text:span><text:span text:style-name="T27">Idealno za mobilne naprave (</text:span><text:span text:style-name="T30">wearable computers </text:span><text:span text:style-name="T27">!)</text:span><text:span text:style-name="T30"> </text:span></text:p>
      <text:p text:style-name="P13"/>
      <text:p text:style-name="P13"/>
      <text:p text:style-name="P72">Vnos besedila v mobilne telefone</text:p>
      <text:p text:style-name="P6"><text:span text:style-name="T11"></text:span><text:span text:style-name="T27">En- ali večkratni pritisk numerične tipke</text:span></text:p>
      <text:p text:style-name="P111">2 – a b c 6 – m n o</text:p>
      <text:p text:style-name="P111">3 – d e f 7 – p q r s</text:p>
      <text:p text:style-name="P111">4 – g h i 8 – t u v</text:p>
      <text:p text:style-name="P111">5 – j k l 9 – w x y z</text:p>
      <text:p text:style-name="P112"><text:span text:style-name="T11"></text:span><text:span text:style-name="T27">Npr. zivjo = 99994448885666 – dokaj hitro!</text:span></text:p>
      <text:p text:style-name="P6"><text:span text:style-name="T11"></text:span><text:span text:style-name="T27">Vnos T9</text:span></text:p>
      <text:p text:style-name="P113"><text:span text:style-name="T11"></text:span><text:span text:style-name="T27">Zgolj enkratni pritisk za vsako črko</text:span></text:p>
      <text:p text:style-name="P113"><text:span text:style-name="T11"></text:span><text:span text:style-name="T27">Vgrajeni slovar pomaga “uganiti” pravo besedo</text:span></text:p>
      <text:p text:style-name="P113"><text:span text:style-name="T11"></text:span><text:span text:style-name="T27">Zivjo = 94856</text:span><text:span text:style-name="T1"> </text:span></text:p>
      <text:p text:style-name="P6"><text:soft-page-break/><text:span text:style-name="T11"></text:span><text:span text:style-name="T27">Vnos besedila v računalnik s pomočjo posebnega pisala in na pritisk občutljive pisalne površine</text:span></text:p>
      <text:p text:style-name="P112"><text:span text:style-name="T11"></text:span><text:span text:style-name="T27">Naravna interakcija</text:span></text:p>
      <text:p text:style-name="P6"><text:span text:style-name="T11"></text:span><text:span text:style-name="T27">Tehnične težave</text:span></text:p>
      <text:p text:style-name="P112"><text:span text:style-name="T11"></text:span><text:span text:style-name="T27">Ločevanje besedila na posamezne črke</text:span></text:p>
      <text:p text:style-name="P112"><text:span text:style-name="T11"></text:span><text:span text:style-name="T27">Interpretacija posameznih črk</text:span></text:p>
      <text:p text:style-name="P112"><text:span text:style-name="T11"></text:span><text:span text:style-name="T27">Upoštevanje različnih slogov rokopisov oz. pisav</text:span></text:p>
      <text:p text:style-name="P6"><text:span text:style-name="T11"></text:span><text:span text:style-name="T27">Uporaba v PDA in tabličnih računalnikih</text:span></text:p>
      <text:p text:style-name="P114"><text:span text:style-name="T11"></text:span><text:span text:style-name="T27">Tipkovnica ni več potrebna</text:span></text:p>
      <text:p text:style-name="P19"/>
      <text:p text:style-name="P73">Prepoznavanje rokopisa</text:p>
      <text:list xml:id="list1217883881" text:continue-list="list1984277497" text:style-name="WW8Num3">
        <text:list-item>
          <text:p text:style-name="P47">Vnos besedila v računalnik s pomočjo posebnega pisala in na pritisk občutljive pisalne površine</text:p>
        </text:list-item>
      </text:list>
      <text:p text:style-name="P10"><text:span text:style-name="T11"></text:span><text:span text:style-name="T27">Naravna interakcija</text:span></text:p>
      <text:list xml:id="list1645295900" text:continue-numbering="true" text:style-name="WW8Num3">
        <text:list-item>
          <text:p text:style-name="P47">Tehnične težave</text:p>
        </text:list-item>
      </text:list>
      <text:p text:style-name="P10"><text:span text:style-name="T11"></text:span><text:span text:style-name="T27">Ločevanje besedila na posamezne črke</text:span></text:p>
      <text:p text:style-name="P10"><text:span text:style-name="T11"></text:span><text:span text:style-name="T27">Interpretacija posameznih črk</text:span></text:p>
      <text:p text:style-name="P10"><text:span text:style-name="T11"></text:span><text:span text:style-name="T27">Upoštevanje različnih slogov rokopisov oz. pisav</text:span></text:p>
      <text:list xml:id="list81509651" text:continue-numbering="true" text:style-name="WW8Num3">
        <text:list-item>
          <text:p text:style-name="P47">Uporaba v PDA in tabličnih računalnikih</text:p>
        </text:list-item>
      </text:list>
      <text:p text:style-name="P7"><text:span text:style-name="T11"></text:span><text:span text:style-name="T27">Tipkovnica ni več potrebna</text:span></text:p>
      <text:p text:style-name="P70"/>
      <text:p text:style-name="P72">Prepoznavanje govora</text:p>
      <text:p text:style-name="P6"><text:span text:style-name="T11"></text:span><text:span text:style-name="T27">Hiter razvoj</text:span></text:p>
      <text:p text:style-name="P6"><text:span text:style-name="T11"></text:span><text:span text:style-name="T27">Uspešno ob izpolnjenih določenih pogojih:</text:span></text:p>
      <text:p text:style-name="P112"><text:span text:style-name="T11"></text:span><text:span text:style-name="T27">En sam uporabnik; učenje (trening) sistema o posebnostih uporabnikovega govora</text:span></text:p>
      <text:p text:style-name="P112"><text:span text:style-name="T11"></text:span><text:span text:style-name="T27">Omejen besedni zaklad</text:span></text:p>
      <text:p text:style-name="P6"><text:span text:style-name="T11"></text:span><text:span text:style-name="T27">Težave</text:span></text:p>
      <text:p text:style-name="P112"><text:span text:style-name="T11"></text:span><text:span text:style-name="T27">Moteči zunanji zvoki, hrup</text:span></text:p>
      <text:p text:style-name="P112"><text:span text:style-name="T11"></text:span><text:span text:style-name="T27">Nejasna oz. nenatančna izgovorjava</text:span></text:p>
      <text:p text:style-name="P112"><text:span text:style-name="T11"></text:span><text:span text:style-name="T27">Obširen besedni zaklad</text:span></text:p>
      <text:p text:style-name="P112"><text:span text:style-name="T11"></text:span><text:span text:style-name="T27">Različni govorci</text:span></text:p>
      <text:p text:style-name="P68"/>
      <text:p text:style-name="P11"><text:span text:style-name="T1">Numeri</text:span><text:span text:style-name="T32">č</text:span><text:span text:style-name="T1">na tipkovnica</text:span></text:p>
      <text:p text:style-name="P6"><text:span text:style-name="T11"></text:span><text:span text:style-name="T27">Hiter vnos številk</text:span></text:p>
      <text:p text:style-name="P112"><text:soft-page-break/><text:span text:style-name="T11"></text:span><text:span text:style-name="T27">Kalkulator, tipkovnica na osebnem računalniku</text:span></text:p>
      <text:p text:style-name="P6"><text:span text:style-name="T11"></text:span><text:span text:style-name="T27">Razpored številk na telefonih običajno drugačen (Telefon, bankomat Kalkulator, PC)</text:span></text:p>
      <text:p text:style-name="P13"/>
      <text:list xml:id="list497630895" text:continue-list="list1007054680" text:style-name="WW8Num49">
        <text:list-item>
          <text:p text:style-name="P92">Pozicioniranje, kazanje, risanje</text:p>
        </text:list-item>
      </text:list>
      <text:p text:style-name="P6"><text:span text:style-name="T11"></text:span><text:span text:style-name="T27">Miška (</text:span><text:span text:style-name="T30">mouse</text:span><text:span text:style-name="T27">)</text:span></text:p>
      <text:p text:style-name="P6"><text:span text:style-name="T11"></text:span><text:span text:style-name="T27">Sledilna ploščica (</text:span><text:span text:style-name="T30">touchpad</text:span><text:span text:style-name="T27">)</text:span></text:p>
      <text:p text:style-name="P6"><text:span text:style-name="T11"></text:span><text:span text:style-name="T27">Igralna palica (</text:span><text:span text:style-name="T30">joystick</text:span><text:span text:style-name="T27">)</text:span></text:p>
      <text:p text:style-name="P6"><text:span text:style-name="T11"></text:span><text:span text:style-name="T27">Sledilna kroglica (</text:span><text:span text:style-name="T30">trackball</text:span><text:span text:style-name="T27">)</text:span></text:p>
      <text:p text:style-name="P6"><text:span text:style-name="T11"></text:span><text:span text:style-name="T27">Zaslon na dotik (</text:span><text:span text:style-name="T30">touch screen</text:span><text:span text:style-name="T27">)</text:span></text:p>
      <text:p text:style-name="P6"><text:span text:style-name="T11"></text:span><text:span text:style-name="T27">Pisalo (</text:span><text:span text:style-name="T30">stylus</text:span><text:span text:style-name="T27">)</text:span></text:p>
      <text:p text:style-name="P6"><text:span text:style-name="T11"></text:span><text:span text:style-name="T27">Grafična tablica (</text:span><text:span text:style-name="T30">tablet</text:span><text:span text:style-name="T27">)</text:span></text:p>
      <text:p text:style-name="P6"><text:span text:style-name="T11"></text:span><text:span text:style-name="T27">Sledenje pogledu (</text:span><text:span text:style-name="T30">eye tracking</text:span><text:span text:style-name="T27">)</text:span></text:p>
      <text:p text:style-name="P6"><text:span text:style-name="T11"></text:span><text:span text:style-name="T27">Smerne tipke (</text:span><text:span text:style-name="T30">cursors</text:span><text:span text:style-name="T27">)</text:span></text:p>
      <text:p text:style-name="P68"/>
      <text:p text:style-name="P72">Miška</text:p>
      <text:p text:style-name="P6"><text:span text:style-name="T11"></text:span><text:span text:style-name="T27">Ročna kazalna naprava</text:span></text:p>
      <text:p text:style-name="P112"><text:span text:style-name="T11"></text:span><text:span text:style-name="T27">Zelo razširjena, enostavna za uporabo</text:span></text:p>
      <text:p text:style-name="P112"><text:span text:style-name="T11"></text:span><text:span text:style-name="T27">Natančen, hiter odziv</text:span></text:p>
      <text:p text:style-name="P6"><text:span text:style-name="T11"></text:span><text:span text:style-name="T27">Značilnosti</text:span></text:p>
      <text:p text:style-name="P6"><text:span text:style-name="T11"></text:span><text:span text:style-name="T27">Ravninsko gibanje</text:span></text:p>
      <text:p text:style-name="P6"><text:span text:style-name="T11"></text:span><text:span text:style-name="T27">Gumbi – eden do trije, namenjeni za izbiranje predmetov na zaslonu, odpiranje menijev, risanje, itd.</text:span></text:p>
      <text:p text:style-name="P13"/>
      <text:p text:style-name="P72">Miška (2)</text:p>
      <text:p text:style-name="P6"><text:span text:style-name="T11"></text:span><text:span text:style-name="T27">Leži na mizi</text:span></text:p>
      <text:p text:style-name="P112"><text:span text:style-name="T11"></text:span><text:span text:style-name="T27">Zavzema prostor</text:span></text:p>
      <text:p text:style-name="P112"><text:span text:style-name="T11"></text:span><text:span text:style-name="T27">Roka se ne utrudi</text:span></text:p>
      <text:p text:style-name="P6"><text:span text:style-name="T11"></text:span><text:span text:style-name="T27">Zaznava le posredno gibanje</text:span></text:p>
      <text:p text:style-name="P112"><text:span text:style-name="T11"></text:span><text:span text:style-name="T27">Miškino gibanje premika kazalec na zaslonu</text:span></text:p>
      <text:p text:style-name="P112"><text:span text:style-name="T11"></text:span><text:span text:style-name="T27">Miška – premikanje v (x,y) smeri, kazalec – premikanje v (x,z) smeri</text:span></text:p>
      <text:p text:style-name="P6"><text:span text:style-name="T11"></text:span><text:span text:style-name="T27">Včasih težave s koordinacijo roka-oči pri začetnikih</text:span></text:p>
      <text:p text:style-name="P68"/>
      <text:p text:style-name="P72">Delovanje miške</text:p>
      <text:p text:style-name="P6"><text:soft-page-break/><text:span text:style-name="T11"></text:span><text:span text:style-name="T27">Dve možnosti zaznavanja gibanja</text:span></text:p>
      <text:p text:style-name="P112"><text:span text:style-name="T11"></text:span><text:span text:style-name="T25">Mehansko:</text:span></text:p>
      <text:p text:style-name="P111">- Ob premikanju se vrti kroglica na spodnji strani miške</text:p>
      <text:p text:style-name="P111">- Deluje na praktično vsaki ravni površini</text:p>
      <text:p text:style-name="P115"><text:span text:style-name="T11"></text:span><text:span text:style-name="T25">Optično:</text:span></text:p>
      <text:p text:style-name="P111">- Svetleča dioda (LED) na spodnji strani miške</text:p>
      <text:p text:style-name="P111">- Relativno gibanje v (x,z) ravnini se izračuna na podlagi zaznanih sprememb v intenziteti reflektirane svetlobe</text:p>
      <text:p text:style-name="P111">- Manj občutljiva na prah in umazanijo kot mehanska</text:p>
      <text:p text:style-name="P111"/>
      <text:p text:style-name="P3"><text:span text:style-name="T1">Sledilna ploš</text:span><text:span text:style-name="T32">č</text:span><text:span text:style-name="T1">ica</text:span></text:p>
      <text:p text:style-name="P6"><text:span text:style-name="T11"></text:span><text:span text:style-name="T27">Majhna na dotik občutljiva ploščica</text:span></text:p>
      <text:p text:style-name="P6"><text:span text:style-name="T11"></text:span><text:span text:style-name="T27">Kazalec na zaslonu premikamo z drsenjem po ploščici in s “tapkanjem”</text:span></text:p>
      <text:p text:style-name="P6"><text:span text:style-name="T11"></text:span><text:span text:style-name="T27">Večinoma v uporabi v prenosnikih</text:span></text:p>
      <text:p text:style-name="P6"><text:span text:style-name="T11"></text:span><text:span text:style-name="T27">Pomembne nastavitve:</text:span></text:p>
      <text:p text:style-name="P112"><text:span text:style-name="T11"></text:span><text:span text:style-name="T27">Jakost pritiska za klik</text:span></text:p>
      <text:p text:style-name="P112"><text:span text:style-name="T11"></text:span><text:span text:style-name="T27">Hitrost dvoklika</text:span></text:p>
      <text:p text:style-name="P116"/>
      <text:p text:style-name="P72">Igralna palica</text:p>
      <text:p text:style-name="P6"><text:span text:style-name="T11"></text:span><text:span text:style-name="T27">Posredno delovanje</text:span></text:p>
      <text:p text:style-name="P6"><text:span text:style-name="T11"></text:span><text:span text:style-name="T27">Pritisk na palico ustreza hitrosti premikanja</text:span></text:p>
      <text:p text:style-name="P6"><text:span text:style-name="T11"></text:span><text:span text:style-name="T27">Gumbi</text:span></text:p>
      <text:p text:style-name="P112"><text:span text:style-name="T11"></text:span><text:span text:style-name="T27">Nameščeni na vrhu ali spredaj (sprožilec)</text:span></text:p>
      <text:p text:style-name="P13"/>
      <text:p text:style-name="P6"><text:span text:style-name="T11"></text:span><text:span text:style-name="T27">Pogosto v uporabi za računalniške igre, 3D navigacijo</text:span></text:p>
      <text:p text:style-name="P6"><text:span text:style-name="T11"></text:span><text:span text:style-name="T27">Kazalna paličica (</text:span><text:span text:style-name="T30">pointing stick</text:span><text:span text:style-name="T27">) – pomanjšana igralna palica na prenosnikih</text:span></text:p>
      <text:p text:style-name="P13"/>
      <text:p text:style-name="P13"/>
      <text:p text:style-name="P3"><text:span text:style-name="T1">Na dotik ob</text:span><text:span text:style-name="T32">č</text:span><text:span text:style-name="T1">utljiv zaslon</text:span></text:p>
      <text:p text:style-name="P6"><text:span text:style-name="T11"></text:span><text:span text:style-name="T27">Zazna prisotnost prsta ali pisala na zaslonu:</text:span></text:p>
      <text:p text:style-name="P112"><text:span text:style-name="T11"></text:span><text:span text:style-name="T27">I/O naprava, možen hkraten vnos podatkov in prikaz informacij</text:span></text:p>
      <text:p text:style-name="P112"><text:span text:style-name="T11"></text:span><text:span text:style-name="T27">Neposredna kazalna naprava</text:span></text:p>
      <text:p text:style-name="P6"><text:span text:style-name="T11"></text:span><text:span text:style-name="T27">Prednosti:</text:span></text:p>
      <text:p text:style-name="P112"><text:span text:style-name="T11"></text:span><text:span text:style-name="T27">Hitrost, ni potrebe po posebnem kazalcu (kurzorju)</text:span></text:p>
      <text:p text:style-name="P112"><text:soft-page-break/><text:span text:style-name="T11"></text:span><text:span text:style-name="T27">Primeren za menijsko izbiranje</text:span></text:p>
      <text:p text:style-name="P112"><text:span text:style-name="T11"></text:span><text:span text:style-name="T27">Uporaben v “sovražnem” okolju – čist, manjša nevarnost poškodbe</text:span></text:p>
      <text:p text:style-name="P111"/>
      <text:p text:style-name="P6"><text:span text:style-name="T11"></text:span><text:span text:style-name="T27">Pomanjkljivosti:</text:span></text:p>
      <text:p text:style-name="P114"><text:span text:style-name="T11"></text:span><text:span text:style-name="T27">Prsti lahko umažejo zaslon</text:span></text:p>
      <text:p text:style-name="P114"><text:span text:style-name="T11"></text:span><text:span text:style-name="T27">Nenatančen – težko izbrati majhna območja, natančno risati</text:span></text:p>
      <text:p text:style-name="P114"><text:span text:style-name="T11"></text:span><text:span text:style-name="T27">Običajno potrebno premikanje cele roke</text:span></text:p>
      <text:p text:style-name="P51"/>
      <text:p text:style-name="P72">Pisalo</text:p>
      <text:p text:style-name="P6"><text:span text:style-name="T11"></text:span><text:span text:style-name="T27">Peresu podobna naprava za vnos podatkov:</text:span></text:p>
      <text:p text:style-name="P112"><text:span text:style-name="T11"></text:span><text:span text:style-name="T27">Risanje neposredno po zaslonu</text:span></text:p>
      <text:p text:style-name="P112"><text:span text:style-name="T11"></text:span><text:span text:style-name="T27">Lahko uporablja na dotik občutljivo površino ali magnetno detekcijo</text:span></text:p>
      <text:p text:style-name="P112"><text:span text:style-name="T11"></text:span><text:span text:style-name="T27">Razširjen v PDA, tabličnih računalnikih, ipd.</text:span></text:p>
      <text:p text:style-name="P112"><text:span text:style-name="T11"></text:span><text:span text:style-name="T27">Neposredna, enostavna uporaba</text:span></text:p>
      <text:p text:style-name="P112"><text:span text:style-name="T11"></text:span><text:span text:style-name="T27">Ob pisanju/risanju zakrije zaslon</text:span></text:p>
      <text:p text:style-name="P111"/>
      <text:p text:style-name="P72">Sledenje pogledu</text:p>
      <text:p text:style-name="P6"><text:span text:style-name="T11"></text:span><text:span text:style-name="T27">Vmesnik, ki deluje na principu sledenja smeri pogleda:</text:span></text:p>
      <text:p text:style-name="P112"><text:span text:style-name="T11"></text:span><text:span text:style-name="T27">Npr. s tem, ko pogledamo element menija, ga izberemo</text:span></text:p>
      <text:p text:style-name="P6"><text:span text:style-name="T11"></text:span><text:span text:style-name="T27">Laserski žarek nizke intenzitete se odbije od mrežnice</text:span></text:p>
      <text:p text:style-name="P6"><text:span text:style-name="T11"></text:span><text:span text:style-name="T27">Prihodnost: kontrola brez uporabe rok (</text:span><text:span text:style-name="T30">hands-free</text:span><text:span text:style-name="T27">)</text:span></text:p>
      <text:p text:style-name="P6"><text:span text:style-name="T11"></text:span><text:span text:style-name="T27">Za večjo natančnost potreben naglavni sistem z očali (</text:span><text:span text:style-name="T30">headset)</text:span></text:p>
      <text:p text:style-name="P6"><text:span text:style-name="T11"></text:span><text:span text:style-name="T27">Področja uporabe: raziskave na področju spletne uporabnosti (</text:span><text:span text:style-name="T30">web usability</text:span><text:span text:style-name="T27">) in oglaševanja, oblikovanje embalaže, itd.</text:span></text:p>
      <text:p text:style-name="P13"/>
      <text:p text:style-name="P72">Smerne Smerne / pozicionirne tipke</text:p>
      <text:p text:style-name="P6"><text:span text:style-name="T11"></text:span><text:span text:style-name="T27">Štiri tipke na tipkovnici: levo, desno, gor, dol:</text:span></text:p>
      <text:p text:style-name="P112"><text:span text:style-name="T11"></text:span><text:span text:style-name="T27">Le za osnovne funkcije premikanja (po besedilu, tabeli)</text:span></text:p>
      <text:p text:style-name="P112"><text:span text:style-name="T11"></text:span><text:span text:style-name="T27">Najpogostejša razporeditev obrnjene črke T</text:span></text:p>
      <text:p text:style-name="P6"><text:span text:style-name="T11"></text:span><text:span text:style-name="T27">V telefonih, TV/VCR/DVD daljinskih upravljalnikih, itd.:</text:span></text:p>
      <text:p text:style-name="P113"><text:span text:style-name="T11"></text:span><text:span text:style-name="T27">Kurzorski gumbi ali mini igralne palice</text:span></text:p>
      <text:p text:style-name="P113"><text:span text:style-name="T11"></text:span><text:span text:style-name="T27">V glavnem za menijsko izbiranje</text:span></text:p>
      <text:p text:style-name="P21"/>
      <text:p text:style-name="P83">Prikazovalne naprave</text:p>
      <text:p text:style-name="P83"><text:soft-page-break/></text:p>
      <text:p text:style-name="P6"><text:span text:style-name="T11"></text:span><text:span text:style-name="T27">Monitor (katodna cev (CRT), tekoči kristali (LCD), plazma, drugo)</text:span></text:p>
      <text:p text:style-name="P6"><text:span text:style-name="T11"></text:span><text:span text:style-name="T27">Digitalni papir</text:span></text:p>
      <text:p text:style-name="P68"/>
      <text:p text:style-name="P72">Monitorji</text:p>
      <text:p text:style-name="P6"><text:span text:style-name="T11"></text:span><text:span text:style-name="T27">Zaslon monitorja je “sestavljen” iz velikega števila obarvanih točk</text:span></text:p>
      <text:p text:style-name="P13"/>
      <text:p text:style-name="P11"><text:span text:style-name="T1">Lo</text:span><text:span text:style-name="T32">č</text:span><text:span text:style-name="T1">ljivost in barvna globina</text:span></text:p>
      <text:p text:style-name="P6"><text:span text:style-name="T11"></text:span><text:span text:style-name="T27">Pojem </text:span><text:span text:style-name="T26">lo</text:span><text:span text:style-name="T39">č</text:span><text:span text:style-name="T26">ljivosti </text:span><text:span text:style-name="T27">se – nedosledno – uporablja za:</text:span></text:p>
      <text:p text:style-name="P112"><text:span text:style-name="T11"></text:span><text:span text:style-name="T27">Število točk na zaslonu (Š x V) - npr. XGA: 1024 x 768, PDA: 240 x 400</text:span></text:p>
      <text:p text:style-name="P112"><text:span text:style-name="T11"></text:span><text:span text:style-name="T27">Gostoto točk – št. točk na enoto dolžine (dpi) - tipično med 72 in 96 dpi</text:span></text:p>
      <text:p text:style-name="P6"><text:span text:style-name="T11"></text:span><text:span text:style-name="T26">Razmerje </text:span><text:span text:style-name="T27">širina:višina (</text:span><text:span text:style-name="T30">aspect ratio</text:span><text:span text:style-name="T27">)</text:span></text:p>
      <text:p text:style-name="P113"><text:span text:style-name="T11"></text:span><text:span text:style-name="T27">4:3 ali 16:9 (širokozaslonski monitorji, HDTV)</text:span></text:p>
      <text:p text:style-name="P6"><text:span text:style-name="T11"></text:span><text:span text:style-name="T26">Barvna globina</text:span></text:p>
      <text:p text:style-name="P112"><text:span text:style-name="T11"></text:span><text:span text:style-name="T27">Št. bitov oz. možnih barv za vsako točko (ČB, sivinska, barvna slika)</text:span></text:p>
      <text:p text:style-name="P112"><text:span text:style-name="T11"></text:span><text:span text:style-name="T27">8 bitov za R/G/B </text:span><text:span text:style-name="T10"></text:span><text:span text:style-name="T27">2563 = 16,7 mio barv (24-bitna </text:span><text:span text:style-name="T30">Truecolor</text:span><text:span text:style-name="T27">)</text:span></text:p>
      <text:p text:style-name="P13"/>
      <text:list xml:id="list1182057954" text:style-name="WW8Num46">
        <text:list-item>
          <text:p text:style-name="P22">CRT MONITOR:</text:p>
        </text:list-item>
      </text:list>
      <text:p text:style-name="P101">Curek elektronov se zaleti v prikazovalno površino, ki je premazana s fosforjem, ki ob stiku zažari.</text:p>
      <text:p text:style-name="P101">Uporablja se pri televizorjih in monitorjih.</text:p>
      <text:p text:style-name="P13"/>
      <text:list xml:id="list774490413" text:continue-numbering="true" text:style-name="WW8Num46">
        <text:list-item>
          <text:p text:style-name="P22">LCD:</text:p>
        </text:list-item>
      </text:list>
      <text:p text:style-name="P101">Je manjši, lažji in nima težav s sevanjem. Uporablja se ga pri televizijah, monitorjih, mobitelih, ...</text:p>
      <text:p text:style-name="P13"/>
      <text:list xml:id="list1058340626" text:continue-numbering="true" text:style-name="WW8Num46">
        <text:list-item>
          <text:p text:style-name="P22">VELIKI PRIKAZOVALNIKI:</text:p>
        </text:list-item>
      </text:list>
      <text:p text:style-name="P101">Uporablja se jih za razne sestanke, seminarje,...Poznamo različne tehnologije: plazma, video stene, projekcija, vzratna projekcija.</text:p>
      <text:p text:style-name="P13"/>
      <text:p text:style-name="P13"/>
      <text:p text:style-name="P72">Digitalni papir</text:p>
      <text:p text:style-name="P13">Je tanek, upogljiv list, ki se elektronsko posodablja. Deluje na principu obračanja krogljic ali kanalov z obarvano tekočino in kontrastnimi krogljicami.</text:p>
      <text:p text:style-name="P13"/>
      <text:p text:style-name="P82"><text:soft-page-break/>Tisk</text:p>
      <text:list xml:id="list2127001088" text:style-name="WW8Num34">
        <text:list-item>
          <text:p text:style-name="P23">Slika sestavljena iz majhnih točk</text:p>
        </text:list-item>
        <text:list-item>
          <text:p text:style-name="P23">Kritični dejavniki:</text:p>
        </text:list-item>
      </text:list>
      <text:list xml:id="list2028604381" text:continue-list="list1077159050" text:style-name="WW8Num47">
        <text:list-item>
          <text:p text:style-name="P16"><text:span text:style-name="T17">Ločljivost</text:span> (velikost in razdalja med točkami), merjena v točkah na palec (dots per inch,dpi)</text:p>
        </text:list-item>
        <text:list-item>
          <text:p text:style-name="P16"><text:span text:style-name="T17">Hitrost </text:span>(običajno merjena v št. strani na minuto)</text:p>
        </text:list-item>
        <text:list-item>
          <text:p text:style-name="P52">Cena oz. stroški tiska</text:p>
        </text:list-item>
      </text:list>
      <text:p text:style-name="P53"/>
      <text:list xml:id="list1675478601" text:style-name="WW8Num30">
        <text:list-item>
          <text:p text:style-name="P54">Tehnologije tiskanja:</text:p>
        </text:list-item>
      </text:list>
      <text:list xml:id="list616251786" text:continue-list="list2028604381" text:style-name="WW8Num47">
        <text:list-item>
          <text:p text:style-name="P16"><text:span text:style-name="T17">Matrični tiskalnik </text:span>(uporabljajo trak s črnilom, tipična ločljivost-80-120dpi, zastarela tehnologija)</text:p>
        </text:list-item>
        <text:list-item>
          <text:p text:style-name="P16"><text:span text:style-name="T17">Brizgalni (ink-jet) tiskalnik </text:span>(tiskalna glava pošilja majhne kapljice črnila na papir, ločljivost je od 300dpi naprej)</text:p>
        </text:list-item>
        <text:list-item>
          <text:p text:style-name="P16"><text:span text:style-name="T17">Laserski tiskalnik </text:span>(na elektronsko nabito površino bobna se odlagajo delci tonerja, ki se nato prenesejo na papir in tam termično fiksirajo, ločljivost od 600dpi naprej)</text:p>
        </text:list-item>
      </text:list>
      <text:p text:style-name="P53"/>
      <text:p text:style-name="P82">Skenerji</text:p>
      <text:list xml:id="list2038333861" text:continue-list="list1675478601" text:style-name="WW8Num30">
        <text:list-item>
          <text:p text:style-name="P24">Pretvorba iz analogne slike v digitalno</text:p>
        </text:list-item>
        <text:list-item>
          <text:p text:style-name="P24">Delimo na dve glavni skupini:</text:p>
        </text:list-item>
      </text:list>
      <text:list xml:id="list770296880" text:continue-list="list616251786" text:style-name="WW8Num47">
        <text:list-item>
          <text:p text:style-name="P16"><text:span text:style-name="T17">Ploski</text:span> (dokument položimo na stekleno ploščo, celotna stran se pretvori v rastersko sliko</text:p>
        </text:list-item>
        <text:list-item>
          <text:p text:style-name="P16"><text:span text:style-name="T17">Ročni</text:span> (s skenerjem gremo čez dokument)</text:p>
        </text:list-item>
      </text:list>
      <text:p text:style-name="P13"/>
      <text:p text:style-name="P13"><text:span text:style-name="T40"><text:s text:c="22"/></text:span>Uporaba: </text:p>
      <text:list xml:id="list2044507108" text:continue-numbering="true" text:style-name="WW8Num47">
        <text:list-item>
          <text:p text:style-name="P16">namizno založništvo</text:p>
        </text:list-item>
        <text:list-item>
          <text:p text:style-name="P16">sistem za shranjevanje dokumentov</text:p>
        </text:list-item>
        <text:list-item>
          <text:p text:style-name="P16">posebni skenerji za diapozitive in foto. neg.</text:p>
        </text:list-item>
        <text:list-item>
          <text:p text:style-name="P16">optično prepoznavanje znakov</text:p>
        </text:list-item>
      </text:list>
      <text:p text:style-name="P13"/>
      <text:p text:style-name="P13"/>
      <text:p text:style-name="P82">Pisave</text:p>
      <text:list xml:id="list950144064" text:continue-list="list2038333861" text:style-name="WW8Num30">
        <text:list-item>
          <text:p text:style-name="P24">Pisava (font) – slog oz. tip besedila (Times, Helvetica, Arial,....)</text:p>
        </text:list-item>
        <text:list-item>
          <text:p text:style-name="P24">Velikost pisave merjena v pikah in odraža višino znakov</text:p>
        </text:list-item>
        <text:list-item>
          <text:p text:style-name="P24">Širina črk (pitch):</text:p>
        </text:list-item>
      </text:list>
      <text:list xml:id="list789232966" text:continue-list="list2044507108" text:style-name="WW8Num47">
        <text:list-item>
          <text:p text:style-name="P16"><text:soft-page-break/>Konstantna (vsi znaki imajo enako širino – npr. Courier New)</text:p>
        </text:list-item>
        <text:list-item>
          <text:p text:style-name="P16">Spremenljiva (nekateri znaki so širši od drugih – npr. Times New Roman)</text:p>
        </text:list-item>
      </text:list>
      <text:list xml:id="list183489846" text:style-name="WW8Num40">
        <text:list-item>
          <text:p text:style-name="P25">Neserifna ali serifna pisava. Za branje z zaslona so boljše neserifne pisave</text:p>
        </text:list-item>
        <text:list-item>
          <text:p text:style-name="P25">Čitljivost: male črke (lažje prepoznavanje oblike črk) in velike črke (bolj pomembne za kratice oz. posamezne črke)</text:p>
        </text:list-item>
      </text:list>
      <text:p text:style-name="P68"/>
      <text:p text:style-name="P82">Shranjevanje podatkov</text:p>
      <text:p text:style-name="P117">NOTRANJI POMNILNIK</text:p>
      <text:p text:style-name="P53">Bralno-pisalni pomnilnik: RAM</text:p>
      <text:list xml:id="list423869076" text:continue-numbering="true" text:style-name="WW8Num40">
        <text:list-item>
          <text:list>
            <text:list-item>
              <text:p text:style-name="P25">dostopni čas: 100ns</text:p>
            </text:list-item>
            <text:list-item>
              <text:p text:style-name="P25">izbris podatkov ob izklopu rač.</text:p>
            </text:list-item>
            <text:list-item>
              <text:p text:style-name="P25">hitrost prenosa podatkov: 100MB/s</text:p>
            </text:list-item>
            <text:list-item>
              <text:p text:style-name="P25">kapaciteta (PC): 256MB-2GB</text:p>
            </text:list-item>
          </text:list>
        </text:list-item>
      </text:list>
      <text:p text:style-name="P6"/>
      <text:p text:style-name="P53">Bralni pomnilnik: ROM</text:p>
      <text:list xml:id="list1258942760" text:continue-numbering="true" text:style-name="WW8Num40">
        <text:list-item>
          <text:list>
            <text:list-item>
              <text:p text:style-name="P25">Obstojen, podatki se ob izklopu ne izbrišejo</text:p>
            </text:list-item>
            <text:list-item>
              <text:p text:style-name="P25">Za shranjevanje zagonskih podatkov (BIOS), bliskovni pomnilnik, ...</text:p>
            </text:list-item>
          </text:list>
        </text:list-item>
      </text:list>
      <text:p text:style-name="P13"/>
      <text:p text:style-name="P117">ZUNANJI POMNILNIK</text:p>
      <text:p text:style-name="P103">Magnetni disk:</text:p>
      <text:list xml:id="list243296338" text:continue-numbering="true" text:style-name="WW8Num40">
        <text:list-item>
          <text:list>
            <text:list-item>
              <text:p text:style-name="P25"><text:span text:style-name="T17">Trdi disk</text:span>- kapaciteta od 40 pa do 100GB, hitrost prenosa do 100kB/s</text:p>
            </text:list-item>
            <text:list-item>
              <text:p text:style-name="P25"><text:span text:style-name="T17">Gibki disk</text:span>- kapaciteta do 1,4MB in je zastarela teh.</text:p>
            </text:list-item>
          </text:list>
        </text:list-item>
      </text:list>
      <text:p text:style-name="P13"><text:span text:style-name="T19"><text:s text:c="6"/></text:span><text:span text:style-name="T17">Optični disk</text:span>:</text:p>
      <text:list xml:id="list868139111" text:continue-numbering="true" text:style-name="WW8Num40">
        <text:list-item>
          <text:list>
            <text:list-item>
              <text:p text:style-name="P25">Uporaba laserja za branje in pisanje</text:p>
            </text:list-item>
            <text:list-item>
              <text:p text:style-name="P25">CD-ROM, CD-R(W), DVD-ROM, DVD+R(W)</text:p>
            </text:list-item>
          </text:list>
        </text:list-item>
      </text:list>
      <text:p text:style-name="P120"/>
      <text:p text:style-name="P13"/>
      <text:p text:style-name="P83">Stiskanje podatkov</text:p>
      <text:p text:style-name="P83"/>
      <text:p text:style-name="P121">Zmanjšanje količine potrebnega pomnilnika</text:p>
      <text:p text:style-name="P121">Poznamo dva načina: </text:p>
      <text:list xml:id="list1065512704" text:continue-numbering="true" text:style-name="WW8Num40">
        <text:list-item>
          <text:list>
            <text:list-item>
              <text:p text:style-name="P55">Brezizgubno (lossless) stiskanje:</text:p>
            </text:list-item>
          </text:list>
        </text:list-item>
      </text:list>
      <text:p text:style-name="P120">Povrne prvotno obliko slike ali besedila-npr. GIF, ZIP,... Gre za iskanje skupnik značilnosti: AAABBCCCC- 3A, 2B, 4C</text:p>
      <text:p text:style-name="P13"/>
      <text:list xml:id="list781737472" text:continue-numbering="true" text:style-name="WW8Num40">
        <text:list-item>
          <text:list>
            <text:list-item>
              <text:p text:style-name="P55"><text:soft-page-break/>Izgubno (lossy) stiskanje:</text:p>
            </text:list-item>
          </text:list>
        </text:list-item>
      </text:list>
      <text:p text:style-name="P120">Delna povrnitev originalnih podatkov-npr. JPEG, MP3</text:p>
      <text:p text:style-name="P13"/>
      <text:p text:style-name="P82">Formati za shranjevanje</text:p>
      <text:p text:style-name="P65">BESEDILO:</text:p>
      <text:p text:style-name="P118"><text:span text:style-name="T17">ASCII</text:span>- 7bitni binarni sistem omogoča kodiranje 128 znakov</text:p>
      <text:p text:style-name="P118"><text:span text:style-name="T17">UTF-8</text:span>- 8 bitno kodiranje 16-bitnega nabora znakov</text:p>
      <text:p text:style-name="P118"><text:span text:style-name="T17">RTF </text:span>(rich text format)</text:p>
      <text:p text:style-name="P118"><text:span text:style-name="T17">SGML </text:span>(dokument kot strukturirani objekti</text:p>
      <text:p text:style-name="P118"><text:span text:style-name="T17">XML </text:span>(extended markup language-poenostavljena verzija SGML za spletne aplikacije)</text:p>
      <text:p text:style-name="P21"/>
      <text:p text:style-name="P51">MEDIJI:</text:p>
      <text:list xml:id="list401899254" text:style-name="WW8Num10">
        <text:list-item>
          <text:p text:style-name="P20"><text:span text:style-name="T17">Grafika </text:span>(PostScript, GIF, JPEG, TIFF,...)</text:p>
        </text:list-item>
        <text:list-item>
          <text:p text:style-name="P20"><text:span text:style-name="T17">Audio/video </text:span>(MPEG, WAV, QuickTime,...)</text:p>
        </text:list-item>
      </text:list>
      <text:p text:style-name="P51"/>
      <text:p text:style-name="P51"/>
      <text:p text:style-name="P51"/>
      <text:p text:style-name="P97"><text:span text:style-name="T1">Uporabniški vmesnik –na</text:span><text:span text:style-name="T6">č</text:span><text:span text:style-name="T1">rtovanje in izdelava</text:span></text:p>
      <text:p text:style-name="P98"/>
      <text:p text:style-name="P84"><text:span text:style-name="T1">Na</text:span><text:span text:style-name="T32">č</text:span><text:span text:style-name="T1">rtovanje uporabniškega vmesnika (UV)</text:span></text:p>
      <text:p text:style-name="P6"><text:span text:style-name="T11"></text:span><text:span text:style-name="T27">Načrtovanje oz. zasnova UV (</text:span><text:span text:style-name="T30">User interface design or engineering</text:span><text:span text:style-name="T27">) je načrtovanje računalnikov in</text:span><text:span text:style-name="T30"> </text:span><text:span text:style-name="T27">ostalih informacijsko-komunikacijskih naprav,</text:span></text:p>
      <text:p text:style-name="P13">programskih aplikacij in spletnih strani z osredotočanjem na uporabnikovo izkušnjo (<text:span text:style-name="T35">User</text:span> <text:span text:style-name="T35">experience</text:span>) in interakcijo.</text:p>
      <text:p text:style-name="P6"><text:span text:style-name="T11"></text:span><text:span text:style-name="T27">V predavanju bo govora predvsem o UV za programsko opremo (</text:span><text:span text:style-name="T30">software</text:span><text:span text:style-name="T27">)</text:span></text:p>
      <text:p text:style-name="P6"><text:span text:style-name="T11"></text:span><text:span text:style-name="T27">O spletnem UV prihodnjič</text:span><text:span text:style-name="T10"></text:span><text:span text:style-name="T27">uporabnost spletne predstavitve (</text:span><text:span text:style-name="T30">Web usability</text:span><text:span text:style-name="T27">)</text:span></text:p>
      <text:p text:style-name="P68"/>
      <text:p text:style-name="P82">Uporabniški vmesnik</text:p>
      <text:p text:style-name="P6"><text:span text:style-name="T11"></text:span><text:span text:style-name="T27">UV mora biti zasnovan tako, da bo ustrezal nivoju znanja, izkušnjam in pričakovanjem uporabnika</text:span></text:p>
      <text:p text:style-name="P6"><text:span text:style-name="T11"></text:span><text:span text:style-name="T27">Uporabnik pogosto ocenjuje sistem po njegovem UV in ne po njegovi funkcionalnosti</text:span></text:p>
      <text:p text:style-name="P6"><text:span text:style-name="T11"></text:span><text:span text:style-name="T27">Zaradi slabo zasnovanega in izdelanega UV lahko uporabnik naredi daljnosežne in usodne napake</text:span></text:p>
      <text:p text:style-name="P6"><text:span text:style-name="T11"></text:span><text:span text:style-name="T27">Večina poslovne programske opreme temelji na uporabi grafičnega UV (</text:span><text:span text:style-name="T30">Graphical user interface –</text:span><text:span text:style-name="T27"> </text:span><text:span text:style-name="T30">GUI</text:span><text:span text:style-name="T27">)</text:span></text:p>
      <text:p text:style-name="P6"><text:soft-page-break/><text:span text:style-name="T11"></text:span><text:span text:style-name="T27">Včasih se uporablja tudi znakovni oz. vmesnik z ukazno vrstico (</text:span><text:span text:style-name="T30">Command line interface – CLI</text:span><text:span text:style-name="T27">)</text:span></text:p>
      <text:p text:style-name="P13"/>
      <text:p text:style-name="P79"><draw:frame draw:style-name="fr2" draw:name="graphics4" text:anchor-type="as-char" svg:width="5.7398in" svg:height="4.1146in" draw:z-index="3"><draw:image xlink:href="Pictures/200000090000409300002E4B83209286.wmf" xlink:type="simple" xlink:show="embed" xlink:actuate="onLoad"/></draw:frame></text:p>
      <text:p text:style-name="P79"/>
      <text:p text:style-name="P84"><text:span text:style-name="T1">Prednosti grafi</text:span><text:span text:style-name="T32">č</text:span><text:span text:style-name="T1">nega UV</text:span></text:p>
      <text:p text:style-name="P2"><text:span text:style-name="T14"></text:span><text:span text:style-name="T28">Učenje in njegova uporaba sta enostavna</text:span></text:p>
      <text:p text:style-name="P100"><text:span text:style-name="T15"></text:span><text:span text:style-name="T27">Uporabnik brez predznanja se lahko hitro nauči in privadi uporabljati nov sistem.</text:span></text:p>
      <text:p text:style-name="P2"><text:span text:style-name="T14"></text:span><text:span text:style-name="T28">Uporabnik lahko hitro preklaplja med opravili in dela z različnimi programi oz. aplikacijami</text:span></text:p>
      <text:p text:style-name="P100"><text:span text:style-name="T15"></text:span><text:span text:style-name="T27">Informacija ostane vidna v svojem lastnem oknu, ko se pozornost zamenja</text:span></text:p>
      <text:p text:style-name="P2"><text:span text:style-name="T14"></text:span><text:span text:style-name="T28">Hitra, celozaslonska interakcija s takojšnjim dostopom kjerkoli na zaslonu</text:span></text:p>
      <text:p text:style-name="P64"/>
      <text:p text:style-name="P64"/>
      <text:p text:style-name="P84"><text:span text:style-name="T32">Č</text:span><text:span text:style-name="T1">loveški dejavniki pri zasnovi UV</text:span></text:p>
      <text:p text:style-name="P2"><text:span text:style-name="T14"></text:span><text:span text:style-name="T29">Omejen kratkotrajni spomin</text:span></text:p>
      <text:p text:style-name="P122"><text:span text:style-name="T15"></text:span><text:span text:style-name="T27">Ljudje si v povprečju trenutno zapomnimo do 7 elementov informacije. Če je podatkov več, se verjetnost, da bomo delali napake, poveča.</text:span></text:p>
      <text:p text:style-name="P2"><text:span text:style-name="T14"></text:span><text:span text:style-name="T29">Ljudje delamo napake</text:span></text:p>
      <text:p text:style-name="P100"><text:soft-page-break/><text:span text:style-name="T15"></text:span><text:span text:style-name="T27">Ob napaki lahko zaradi neustreznih programskih obvestil in alarmov in posledičnega stresa naredimo še več napak.</text:span></text:p>
      <text:p text:style-name="P2"><text:span text:style-name="T14"></text:span><text:span text:style-name="T29">Ljudje smo si različni</text:span></text:p>
      <text:p text:style-name="P100"><text:span text:style-name="T15"></text:span><text:span text:style-name="T27">Razlikujemo se po fizičnih, intelektualnih in ostalih sposobnostih, kar morajo razvijalci programske opreme upoštevati.</text:span></text:p>
      <text:p text:style-name="P68"/>
      <text:p text:style-name="P85"><text:span text:style-name="T4">Pra</text:span><text:span text:style-name="T5">vila na</text:span><text:span text:style-name="T33">č</text:span><text:span text:style-name="T5">rtovanja UV</text:span></text:p>
      <text:p text:style-name="P6"><text:span text:style-name="T11"></text:span><text:span text:style-name="T25">Domačnost uporabniku</text:span><text:span text:style-name="T27"> (</text:span><text:span text:style-name="T30">User familiarity</text:span><text:span text:style-name="T27">)</text:span></text:p>
      <text:p text:style-name="P123"><text:span text:style-name="T11"></text:span><text:span text:style-name="T27">UV naj temelji na pojmih, ki so blizu uporabniku in ne na računalniških konceptih.</text:span></text:p>
      <text:p text:style-name="P123"><text:span text:style-name="T11"></text:span><text:span text:style-name="T27">Primer: uporaba pojmov kot so pisma, dokumenti, mape, itd. namesto direktorijev, datotek, ipd. v pisarniških sistemih.</text:span></text:p>
      <text:p text:style-name="P6"><text:span text:style-name="T11"></text:span><text:span text:style-name="T25">Doslednost </text:span><text:span text:style-name="T27">(</text:span><text:span text:style-name="T30">Consistency</text:span><text:span text:style-name="T27">)</text:span></text:p>
      <text:p text:style-name="P124"><text:span text:style-name="T11"></text:span><text:span text:style-name="T27">Primerljive operacije naj se izvedejo na podoben način.</text:span></text:p>
      <text:p text:style-name="P124"><text:span text:style-name="T11"></text:span><text:span text:style-name="T27">Ukazi in meniji naj imajo vedno enako obliko.</text:span></text:p>
      <text:p text:style-name="P6"><text:span text:style-name="T11"></text:span><text:span text:style-name="T25">Minimalno presenečenje</text:span><text:span text:style-name="T27"> (</text:span><text:span text:style-name="T30">Minimum surprise</text:span><text:span text:style-name="T27">)</text:span></text:p>
      <text:p text:style-name="P125"><text:span text:style-name="T11"></text:span><text:span text:style-name="T27">Obnašanje sistema ne sme uporabnika nikdar presenetiti.</text:span></text:p>
      <text:p text:style-name="P125"><text:span text:style-name="T11"></text:span><text:span text:style-name="T27">Če nek ukaz deluje na znan način, bo znal uporabnik predvideti učinek oz. delovanje podobnih ukazov.</text:span></text:p>
      <text:p text:style-name="P6"><text:span text:style-name="T11"></text:span><text:span text:style-name="T25">Odpornost na napake</text:span><text:span text:style-name="T27"> (</text:span><text:span text:style-name="T30">Recoverability</text:span><text:span text:style-name="T27">)</text:span></text:p>
      <text:p text:style-name="P125"><text:span text:style-name="T11"></text:span><text:span text:style-name="T27">Sistem mora biti prožen oz. odporen na morebitne napake uporabnika in mora le-temu omogočiti, da sistem vrne v stanje pred napako.</text:span></text:p>
      <text:p text:style-name="P125"><text:span text:style-name="T11"></text:span><text:span text:style-name="T27">Primeri: možnost ‘Razveljavi’, potrditev potencialno nevarnega dejanja, koš za začasno brisanje datotek.</text:span></text:p>
      <text:p text:style-name="P6"><text:span text:style-name="T11"></text:span><text:span text:style-name="T25">Pomoč uporabniku</text:span><text:span text:style-name="T27"> (</text:span><text:span text:style-name="T30">User guidance</text:span><text:span text:style-name="T27">)</text:span></text:p>
      <text:p text:style-name="P125"><text:span text:style-name="T11"></text:span><text:span text:style-name="T27">Vmesnik mora nuditi smiselno povratno informacijo v primeru uporabnikove napake in razne oblike pomoči.</text:span></text:p>
      <text:p text:style-name="P125"><text:span text:style-name="T11"></text:span><text:span text:style-name="T27">Primeri: kontekstualna pomoč, on-line priročnik, FAQ.</text:span></text:p>
      <text:p text:style-name="P6"><text:span text:style-name="T11"></text:span><text:span text:style-name="T25">Raznolikost uporabnikov</text:span><text:span text:style-name="T27"> (</text:span><text:span text:style-name="T30">User diversity</text:span><text:span text:style-name="T27">)</text:span></text:p>
      <text:p text:style-name="P125"><text:span text:style-name="T11"></text:span><text:span text:style-name="T27">Podprti morajo biti različni načini interakcij za razne profile uporabnikov sistema.</text:span></text:p>
      <text:p text:style-name="P125"><text:span text:style-name="T11"></text:span><text:span text:style-name="T27">Primer: večje črke za vidno prizadete.</text:span></text:p>
      <text:p text:style-name="P68"/>
      <text:p text:style-name="P82">Postopek izdelave UV</text:p>
      <text:list xml:id="list2096609099" text:style-name="WW8Num36">
        <text:list-item>
          <text:p text:style-name="P26"><text:soft-page-break/>Izdelava UV je interaktivni proces, kjer je ključno tesno sodelovanje med izdelovalci in uporabniki</text:p>
        </text:list-item>
        <text:list-item>
          <text:p text:style-name="P26">Tri glavne aktivnosti tega procesa so:</text:p>
        </text:list-item>
      </text:list>
      <text:list xml:id="list1126292062" text:continue-list="list781737472" text:style-name="WW8Num40">
        <text:list-item>
          <text:list>
            <text:list-item>
              <text:p text:style-name="P25"><text:span text:style-name="T17">Analiza uporabnika:</text:span> razumevanje, kaj uporabniki pričakujejo od sistema. Metode: analiza opravila, intervjuji in vprašalniki, <text:span text:style-name="T17">etnografija</text:span> (opazovalec spremlja uporabnike pri njihovem delu in jih o njem sprašuje)</text:p>
            </text:list-item>
            <text:list-item>
              <text:p text:style-name="P25"><text:span text:style-name="T17">Izdelava prototipov sistema:</text:span> razvoj več prototipov UV.</text:p>
            </text:list-item>
            <text:list-item>
              <text:p text:style-name="P25"><text:span text:style-name="T17">Evalvacija (ovrednotenje) UV:</text:span> preizkušanje teh prototipov skupaj z uporabniki</text:p>
            </text:list-item>
          </text:list>
        </text:list-item>
      </text:list>
      <text:p text:style-name="P82"/>
      <text:p text:style-name="P82">Oblike interakcij</text:p>
      <text:p text:style-name="P6"><text:span text:style-name="T11"></text:span><text:span text:style-name="T25">Direktna manipulacija</text:span></text:p>
      <text:p text:style-name="P125"><text:span text:style-name="T11"></text:span><text:span text:style-name="T27">Primeri uporabe: video igre, CAD sistemi.</text:span></text:p>
      <text:p text:style-name="P125"><text:span text:style-name="T11"></text:span><text:span text:style-name="T27">Prednosti: hitra in intuitivna interakcija, enostavno učenje.</text:span></text:p>
      <text:p text:style-name="P125"><text:span text:style-name="T11"></text:span><text:span text:style-name="T27">Pomanjkljivosti: včasih težavna implementacija (programiranje), uporabno le v primerih, kjer obstajajo vidne prispodobe (metafore) za naloge in predmete.</text:span></text:p>
      <text:p text:style-name="P6"><text:span text:style-name="T11"></text:span><text:span text:style-name="T25">Menijsko izbiranje</text:span></text:p>
      <text:p text:style-name="P125"><text:span text:style-name="T11"></text:span><text:span text:style-name="T27">Primeri uporabe: večina splošno-namenskih sistemov.</text:span></text:p>
      <text:p text:style-name="P125"><text:span text:style-name="T11"></text:span><text:span text:style-name="T27">Prednosti: zelo majhna možnost napake uporabnika, potrebno malo tipkanja.</text:span></text:p>
      <text:p text:style-name="P125"><text:span text:style-name="T11"></text:span><text:span text:style-name="T27">Pomanjkljivosti: počasno za izkušene uporabnike, v primeru številnih opcij lahko postane kompleksno – zahtevno.</text:span></text:p>
      <text:p text:style-name="P6"><text:span text:style-name="T11"></text:span><text:span text:style-name="T25">Vnašanje v obrazec</text:span></text:p>
      <text:p text:style-name="P125"><text:span text:style-name="T11"></text:span><text:span text:style-name="T27">Primeri uporabe: spremljanje gibanja delnic, procesiranje osebnega posojila.</text:span></text:p>
      <text:p text:style-name="P125"><text:span text:style-name="T11"></text:span><text:span text:style-name="T27">Prednosti: enostaven vnos podatkov, hitro učenje, preverljivost.</text:span></text:p>
      <text:p text:style-name="P125"><text:span text:style-name="T11"></text:span><text:span text:style-name="T27">Pomanjkljivosti: zamudno, zasede veliko zaslonskega prostora, problemi, kadar uporabnikove opcije ne sovpadajo s polji obrazca.</text:span></text:p>
      <text:p text:style-name="P6"><text:span text:style-name="T11"></text:span><text:span text:style-name="T25">Ukazni jezik</text:span></text:p>
      <text:p text:style-name="P125"><text:span text:style-name="T11"></text:span><text:span text:style-name="T27">Primeri uporabe: operacijski sistemi, nadzorni sistemi.</text:span></text:p>
      <text:p text:style-name="P125"><text:span text:style-name="T11"></text:span><text:span text:style-name="T27">Prednosti: moč, fleksibilnost.</text:span></text:p>
      <text:p text:style-name="P125"><text:span text:style-name="T11"></text:span><text:span text:style-name="T27">Pomanjkljivosti: dolgotrajno učenje, težavno odkrivanje in popravljanje napak.</text:span></text:p>
      <text:p text:style-name="P6"><text:span text:style-name="T11"></text:span><text:span text:style-name="T25">Naravni jezik</text:span></text:p>
      <text:p text:style-name="P123"><text:span text:style-name="T11"></text:span><text:span text:style-name="T27">Primeri uporabe: sistemi iskanja informacij (podatkovne baze, splet).</text:span></text:p>
      <text:p text:style-name="P123"><text:span text:style-name="T11"></text:span><text:span text:style-name="T27">Prednosti: primeren za občasne uporabnike, zlahka razširljiv.</text:span></text:p>
      <text:p text:style-name="P123"><text:soft-page-break/><text:span text:style-name="T11"></text:span><text:span text:style-name="T27">Pomanjkljivosti: potrebno več tipkanja, sistemi za razumevanje naravnega jezika so danes še nezanesljivi</text:span></text:p>
      <text:p text:style-name="P86"/>
      <text:p text:style-name="P82">Predstavitev informacij</text:p>
      <text:p text:style-name="P6"><text:span text:style-name="T11"></text:span><text:span text:style-name="T27">Kako predstaviti oz. prikazati informacijo – rezultat računalniške obdelave – uporabniku sistema?</text:span></text:p>
      <text:p text:style-name="P123"><text:span text:style-name="T11"></text:span><text:span text:style-name="T27">Predstavljena je lahko neposredno (npr. kot besedilo v urejevalniku besedila) ali pa je na nek način pretvorjena (npr. v grafično obliko).</text:span></text:p>
      <text:p text:style-name="P66">I<draw:frame draw:style-name="fr2" draw:name="graphics5" text:anchor-type="as-char" svg:width="5.7811in" svg:height="1.25in" draw:z-index="4"><draw:image xlink:href="Pictures/200000090000410B00000E1185758580.wmf" xlink:type="simple" xlink:show="embed" xlink:actuate="onLoad"/></draw:frame></text:p>
      <text:p text:style-name="P66"/>
      <text:p text:style-name="P50">DEJAVNIKI:</text:p>
      <text:p text:style-name="P6"><text:span text:style-name="T11"></text:span><text:span text:style-name="T27">Ali uporabnika zanima podrobna informacija ali pa razmerja in trendi v podatkih?</text:span></text:p>
      <text:p text:style-name="P6"><text:span text:style-name="T11"></text:span><text:span text:style-name="T27">Kako hitro se spreminjajo vrednosti podatkov? Ali morajo biti spremembe prikazane takoj, ko do njih pride?</text:span></text:p>
      <text:p text:style-name="P6"><text:span text:style-name="T11"></text:span><text:span text:style-name="T27">Ali se mora uporabnik na spremembe odzvati?</text:span></text:p>
      <text:p text:style-name="P6"><text:span text:style-name="T11"></text:span><text:span text:style-name="T27">Ali omogoča vmesnik neposredno manipulacijo?</text:span></text:p>
      <text:p text:style-name="P6"><text:span text:style-name="T11"></text:span><text:span text:style-name="T27">Ali je informacija besedilna ali številčna? Ali so pomembne relativne vrednosti?</text:span></text:p>
      <text:p text:style-name="P64"/>
      <text:p text:style-name="P82">Analogna vs. digitalna predstavitev</text:p>
      <text:list xml:id="list1427212198" text:style-name="WW8Num27">
        <text:list-item>
          <text:p text:style-name="P56">DIGITALNA PREDSTAVITEV:</text:p>
        </text:list-item>
      </text:list>
      <text:list xml:id="list622112149" text:continue-list="list1126292062" text:style-name="WW8Num40">
        <text:list-item>
          <text:list>
            <text:list-item>
              <text:p text:style-name="P25">zgoščena – zavzame malo prostora, možno je podajanje natančnih vrednosti</text:p>
            </text:list-item>
          </text:list>
        </text:list-item>
      </text:list>
      <text:list xml:id="list1269472442" text:continue-list="list1427212198" text:style-name="WW8Num27">
        <text:list-item>
          <text:p text:style-name="P56">ANALOGNA PREDSTAVITEV</text:p>
        </text:list-item>
      </text:list>
      <text:list xml:id="list1602323684" text:continue-list="list622112149" text:style-name="WW8Num40">
        <text:list-item>
          <text:list>
            <text:list-item>
              <text:p text:style-name="P25">primernejša za podajanje splošnega vtisa o vrednostih ali trendih </text:p>
            </text:list-item>
            <text:list-item>
              <text:p text:style-name="P25">Možen prikaz relativnih vrednosti.</text:p>
            </text:list-item>
            <text:list-item>
              <text:p text:style-name="P25">lažje opazimo iztopajoče vrednosti.</text:p>
            </text:list-item>
          </text:list>
        </text:list-item>
      </text:list>
      <text:p text:style-name="P127"/>
      <text:p text:style-name="P82">Uporaba barv pri pikazu informacij</text:p>
      <text:list xml:id="list97613240" text:continue-list="list1269472442" text:style-name="WW8Num27">
        <text:list-item>
          <text:p text:style-name="P28">Barva doda vmesniku novo dimenzijo in lahko pomaga razumeti kompleksne informacijske strukture</text:p>
        </text:list-item>
        <text:list-item>
          <text:p text:style-name="P28"><text:soft-page-break/>Z njo lahko označimo izjemne dogodke ali postavke</text:p>
        </text:list-item>
        <text:list-item>
          <text:p text:style-name="P28">Običajne napake uporabe barv: pretirana uporaba barve, uporaba barv za sporočanje pomena</text:p>
        </text:list-item>
      </text:list>
      <text:p text:style-name="P64"/>
      <text:p text:style-name="P97"><text:span text:style-name="T1">Uporabnost spletne predstavitve in uporabniška izkušnja (</text:span><text:span text:style-name="T30">Web usability &amp; User experience</text:span><text:span text:style-name="T1">)</text:span></text:p>
      <text:p text:style-name="P98"/>
      <text:p text:style-name="P82">Funkcionalnost spletne predstavitve</text:p>
      <text:p text:style-name="P6"><text:span text:style-name="T11"></text:span><text:span text:style-name="T27">Funkcionalnost spletne predstavitve = koristnost + uporabnost</text:span></text:p>
      <text:p text:style-name="P6"><text:span text:style-name="T11"></text:span><text:span text:style-name="T27">Koristnost je sposobnost spletne predstavitve, da predstavi informacije, ki jih uporabnik potrebuje, in omogoči opravljanje funkcij za izpolnjevanje zadanih nalog</text:span></text:p>
      <text:p text:style-name="P6"><text:span text:style-name="T11"></text:span><text:span text:style-name="T27">Uporabnost spletnega mesta oz. predstavitve (</text:span><text:span text:style-name="T30">Web usability</text:span><text:span text:style-name="T27">) pove, kako hitro in/ali enostavno lahko</text:span><text:span text:style-name="T30"> </text:span><text:span text:style-name="T27">uporabnik najde iskane informacije oz. opravi zadano</text:span></text:p>
      <text:p text:style-name="P13">nalogo</text:p>
      <text:p text:style-name="P6"><text:span text:style-name="T11"></text:span><text:span text:style-name="T27">Koristnost je povezana predvsem z uspešnostjo, uporabnost pa z učinkovitostjo!</text:span></text:p>
      <text:p text:style-name="P64"/>
      <text:p text:style-name="P82">Atributi uporabnosti</text:p>
      <text:p text:style-name="P6"><text:span text:style-name="T11"></text:span><text:span text:style-name="T27">Uporabnost – večdimenzionalna lastnost (spletnega) uporabniškega vmesnika, povezana z atributi:</text:span></text:p>
      <text:p text:style-name="P123"><text:span text:style-name="T11"></text:span><text:span text:style-name="T27">Učljivost (</text:span><text:span text:style-name="T30">Learnability</text:span><text:span text:style-name="T27">)</text:span></text:p>
      <text:p text:style-name="P123"><text:span text:style-name="T11"></text:span><text:span text:style-name="T27">Učinkovitost (</text:span><text:span text:style-name="T30">Efficiency</text:span><text:span text:style-name="T27">)</text:span></text:p>
      <text:p text:style-name="P123"><text:span text:style-name="T11"></text:span><text:span text:style-name="T27">Enostavnost pomnjenja (</text:span><text:span text:style-name="T30">Memorability</text:span><text:span text:style-name="T27">)</text:span></text:p>
      <text:p text:style-name="P123"><text:span text:style-name="T11"></text:span><text:span text:style-name="T27">Napake (</text:span><text:span text:style-name="T30">Errors</text:span><text:span text:style-name="T27">)</text:span></text:p>
      <text:p text:style-name="P123"><text:span text:style-name="T11"></text:span><text:span text:style-name="T27">Subjektivno zadovoljstvo (</text:span><text:span text:style-name="T30">Satisfaction</text:span><text:span text:style-name="T27">)</text:span></text:p>
      <text:p text:style-name="P126"/>
      <text:p text:style-name="P84"><text:span text:style-name="T1">U</text:span><text:span text:style-name="T32">č</text:span><text:span text:style-name="T1">ljivost in u</text:span><text:span text:style-name="T32">č</text:span><text:span text:style-name="T1">inkovitost</text:span></text:p>
      <text:p text:style-name="P6"><text:span text:style-name="T11"></text:span><text:span text:style-name="T27">Učljivost pove, kako hitro se uporabnik nauči uporabljati sistem – spletno mesto oz. predstavitev.</text:span></text:p>
      <text:p text:style-name="P6"><text:span text:style-name="T11"></text:span><text:span text:style-name="T27">Sistemi z dobro učljivostjo naredijo dober “prvi vtis” – pomembno zaradi hude konkurence med spletnimi predstavitvami</text:span></text:p>
      <text:p text:style-name="P6"><text:span text:style-name="T11"></text:span><text:span text:style-name="T27">Ključno vlogo igra intuitivnost sistema</text:span></text:p>
      <text:p text:style-name="P6"><text:span text:style-name="T11"></text:span><text:span text:style-name="T27">Z učinkovitostjo opredelimo, kako hitro lahko uporabnik opravi določeno nalogo</text:span></text:p>
      <text:p text:style-name="P6"><text:span text:style-name="T11"></text:span><text:span text:style-name="T27">Merimo jo v časovnih enotah ali številu potrebnih operacij</text:span></text:p>
      <text:p text:style-name="P67"><text:soft-page-break/></text:p>
      <text:p text:style-name="P67"/>
      <text:p text:style-name="P82">Enostavnost pomnjenja in napake</text:p>
      <text:p text:style-name="P6"><text:span text:style-name="T11"></text:span><text:span text:style-name="T27">Enostavnost pomnjenja je sposobnost sistema, da uporabniku ostane v spominu</text:span></text:p>
      <text:p text:style-name="P6"><text:span text:style-name="T11"></text:span><text:span text:style-name="T27">V idealnem primeru uporabnik nemoteno, brez sprememb uporablja sistem ne glede na čas, ki je pretekel od njegove zadnje uporabe</text:span></text:p>
      <text:p text:style-name="P6"><text:span text:style-name="T11"></text:span><text:span text:style-name="T27">Napake so sestavni del vsakega sistema</text:span></text:p>
      <text:p text:style-name="P6"><text:span text:style-name="T11"></text:span><text:span text:style-name="T27">Merimo, kako sistem preprečuje pojavljanje napak, kako enostavno jih je možno odkriti, in kako odpraviti</text:span></text:p>
      <text:p text:style-name="P64"/>
      <text:p text:style-name="P82">Subjektivno zadovoljstvo</text:p>
      <text:p text:style-name="P6"><text:span text:style-name="T11"></text:span><text:span text:style-name="T27">Na uporabnost sistema močno vpliva tudi subjektivno zadovoljstvo uporabnika</text:span></text:p>
      <text:p text:style-name="P6"><text:span text:style-name="T11"></text:span><text:span text:style-name="T27">Zlasti pomembno pri nedelovnih okoljih, zabavi namenjenih sistemih in tam, kjer je najvažnejša uporabnikova izkušnja (</text:span><text:span text:style-name="T30">User experience</text:span><text:span text:style-name="T27">)</text:span></text:p>
      <text:p text:style-name="P64"/>
      <text:p text:style-name="P84"><text:span text:style-name="T1">U</text:span><text:span text:style-name="T32">č</text:span><text:span text:style-name="T1">inkovitost vs. </text:span><text:span text:style-name="T32">č</text:span><text:span text:style-name="T1">as uporabe</text:span></text:p>
      <text:p text:style-name="P6"><text:span text:style-name="T11"></text:span><text:span text:style-name="T27">Sistemi za eksperta zahtevajo več časa in energije za spoznavanje sistema, vendar omogočajo doseganje večje učinkovitosti</text:span></text:p>
      <text:p text:style-name="P6"><text:span text:style-name="T11"></text:span><text:span text:style-name="T27">Dobri sistemi se prilagajajo tipu uporabnika – poosebljanje UV (avtomatizirano, s pomočjo urednika strani)</text:span></text:p>
      <text:p text:style-name="P64"/>
      <text:p text:style-name="P82">Posebnosti spletnega UV</text:p>
      <text:p text:style-name="P6"><text:span text:style-name="T11"></text:span><text:span text:style-name="T27">Začetni del krivulje mora biti čim bolj strm – zaradi hude konkurence obstaja nevarnost, da bo uporabnik spletno mesto oz. stran prenehal uporabljati</text:span></text:p>
      <text:p text:style-name="P6"><text:span text:style-name="T11"></text:span><text:span text:style-name="T27">Pri “klasični” programski opremi zaradi prevelikih stroškov in zahtevnosti zamenjave sistema ter porabe časa ta možnost ni tako verjetna</text:span></text:p>
      <text:p text:style-name="P6"><text:span text:style-name="T11"></text:span><text:span text:style-name="T27">Krivulja se običajno ne začne v izhodišču koordinatnega sistema</text:span></text:p>
      <text:p text:style-name="P6"><text:span text:style-name="T11"></text:span><text:span text:style-name="T27">Osnovni elementi večine spletnih strani so si podobni in jih uporabniki – razen popolnih začetnikov – poznajo, npr. način premikanja znotraj strani in med njimi, klikanje na povezave</text:span></text:p>
      <text:p text:style-name="P6"><text:span text:style-name="T11"></text:span><text:span text:style-name="T27">Na poznavanje uporabe in učinkovitost spletnega sistema vplivajo ne samo kakovost spletne strani, ampak tudi individualne značilnosti uporabnika</text:span></text:p>
      <text:p text:style-name="P6"><text:span text:style-name="T11"></text:span><text:span text:style-name="T27">Motiviran uporabnik bo želel čimprej priti čim bližje zgornji meji oz. doseči večjo učinkovitost</text:span></text:p>
      <text:p text:style-name="P13"><text:soft-page-break/></text:p>
      <text:p text:style-name="P13"/>
      <text:p text:style-name="P13"/>
      <text:p text:style-name="P82">Metode za ocenjevanje spletnih predstavitev</text:p>
      <text:p text:style-name="P2"><text:span text:style-name="T16"></text:span><text:span text:style-name="T27">Metode za ocenjevanje (evalvacijo) kakovosti spletnega mesta oz. spletnega UV:</text:span></text:p>
      <text:p text:style-name="P104"><text:span text:style-name="T11"></text:span><text:span text:style-name="T27">Vprašalniki</text:span></text:p>
      <text:p text:style-name="P104"><text:span text:style-name="T11"></text:span><text:span text:style-name="T27">Intervjuji</text:span></text:p>
      <text:p text:style-name="P104"><text:span text:style-name="T11"></text:span><text:span text:style-name="T27">Hevristično vrednotenje</text:span></text:p>
      <text:p text:style-name="P104"><text:span text:style-name="T11"></text:span><text:span text:style-name="T27">Sprehod skozi spletno predstavitev</text:span></text:p>
      <text:p text:style-name="P104"><text:span text:style-name="T11"></text:span><text:span text:style-name="T27">Prototipi</text:span></text:p>
      <text:p text:style-name="P104"><text:span text:style-name="T11"></text:span><text:span text:style-name="T27">Analiza konkurence</text:span></text:p>
      <text:p text:style-name="P104"><text:span text:style-name="T11"></text:span><text:span text:style-name="T27">Analiza nalog</text:span></text:p>
      <text:p text:style-name="P104"><text:span text:style-name="T11"></text:span><text:span text:style-name="T27">Testiranje z uporabniki</text:span></text:p>
      <text:p text:style-name="P104"><text:span text:style-name="T11"></text:span><text:span text:style-name="T27">Opazovanje</text:span></text:p>
      <text:p text:style-name="P104"><text:span text:style-name="T11"></text:span><text:span text:style-name="T27">Psihofizične metode</text:span></text:p>
      <text:p text:style-name="P104"><text:span text:style-name="T11"></text:span><text:span text:style-name="T27">Metoda razvrščanja kart</text:span></text:p>
      <text:p text:style-name="P104"><text:span text:style-name="T11"></text:span><text:span text:style-name="T27">Pregled upoštevanja standardov</text:span></text:p>
      <text:p text:style-name="P104"><text:span text:style-name="T11"></text:span><text:span text:style-name="T27">Beleženje uporabe</text:span></text:p>
      <text:p text:style-name="P104"><text:span text:style-name="T11"></text:span><text:span text:style-name="T27">Tehnična analiza</text:span></text:p>
      <text:p text:style-name="P104"><text:span text:style-name="T11"></text:span><text:span text:style-name="T27">Slikanje zaslona</text:span></text:p>
      <text:p text:style-name="P104"><text:span text:style-name="T11"></text:span><text:span text:style-name="T27">Skrivnostni obiskovalec</text:span></text:p>
      <text:p text:style-name="P104"><text:span text:style-name="T11"></text:span><text:span text:style-name="T27">Analiza uporabe prostora</text:span></text:p>
      <text:p text:style-name="P104"><text:span text:style-name="T11"></text:span><text:span text:style-name="T27">Analiza vplivnosti</text:span></text:p>
      <text:p text:style-name="P104"><text:span text:style-name="T11"></text:span><text:span text:style-name="T27">Dostopnost spletne predstavitve</text:span></text:p>
      <text:p text:style-name="P104"><text:span text:style-name="T11"></text:span><text:span text:style-name="T27">Metode za avtomatizirano vrednotenje uporabnosti</text:span></text:p>
      <text:p text:style-name="P13"/>
      <text:p text:style-name="P82">Kriteriji ocenjevanja kakovosti</text:p>
      <text:p text:style-name="P2"><text:span text:style-name="T14"></text:span><text:span text:style-name="T12"></text:span><text:span text:style-name="T21">Tri skupine kriterijev – večkriterijski model CUT (Lindič, 2003)</text:span></text:p>
      <text:p text:style-name="P104"><text:span text:style-name="T11"></text:span><text:span text:style-name="T27">Vsebina (C – </text:span><text:span text:style-name="T30">Content</text:span><text:span text:style-name="T27">)</text:span></text:p>
      <text:p text:style-name="P104"><text:span text:style-name="T11"></text:span><text:span text:style-name="T27">Uporabnost (U – </text:span><text:span text:style-name="T30">Usability</text:span><text:span text:style-name="T27">)</text:span></text:p>
      <text:p text:style-name="P104"><text:span text:style-name="T11"></text:span><text:span text:style-name="T27">Tehnologija (T – </text:span><text:span text:style-name="T30">Technology</text:span><text:span text:style-name="T27">)</text:span></text:p>
      <text:p text:style-name="P6"><text:span text:style-name="T11"></text:span><text:span text:style-name="T27">Ekspertni sistem za večkriterijsko odločanje – odločitvena drevesa</text:span></text:p>
      <text:p text:style-name="P104"><text:span text:style-name="T11"></text:span><text:span text:style-name="T27">Delo s kvalitativnimi spremenljivkami približa uporabo modela odločevalcem</text:span></text:p>
      <text:p text:style-name="P104"><text:soft-page-break/><text:span text:style-name="T11"></text:span><text:span text:style-name="T27">Končne ocene so oblikovane s pomočjo odločitvenih pravil “če-potem” in ne na podlagi formul</text:span></text:p>
      <text:p text:style-name="P78"/>
      <text:p text:style-name="P78"/>
      <text:p text:style-name="P72">Vsebinski kriteriji</text:p>
      <text:p text:style-name="P6"><text:span text:style-name="T11"></text:span><text:span text:style-name="T27">Vsebina so podatki in informacije, ki sestavljajo spletno predstavitev in</text:span></text:p>
      <text:p text:style-name="P13">storitve, ki jih uporabnik na njej lahko opravi</text:p>
      <text:p text:style-name="P6"><text:span text:style-name="T11"></text:span><text:span text:style-name="T27">V predstavljenem primeru sta vsebinska kriterija vrednost informacij in vrednost komunikacije</text:span></text:p>
      <text:p text:style-name="P13"/>
      <text:p text:style-name="P72">Kriteriji uporabnosti</text:p>
      <text:p text:style-name="P6"><text:span text:style-name="T11"></text:span><text:span text:style-name="T27">Največkrat je moč uporabnost razčleniti na pet atributov oz. kriterijev:</text:span></text:p>
      <text:p text:style-name="P104"><text:span text:style-name="T11"></text:span><text:span text:style-name="T27">Učljivost</text:span></text:p>
      <text:p text:style-name="P104"><text:span text:style-name="T11"></text:span><text:span text:style-name="T27">Učinkovitost</text:span></text:p>
      <text:p text:style-name="P104"><text:span text:style-name="T11"></text:span><text:span text:style-name="T27">Zapomnljivost</text:span></text:p>
      <text:p text:style-name="P104"><text:span text:style-name="T11"></text:span><text:span text:style-name="T27">Napake</text:span></text:p>
      <text:p text:style-name="P104"><text:span text:style-name="T11"></text:span><text:span text:style-name="T27">Zadovoljstvo</text:span></text:p>
      <text:p text:style-name="P6"><text:span text:style-name="T11"></text:span><text:span text:style-name="T27">Včasih je primernejše drugačno strukturiranje uporabnosti, npr. oblika, struktura, kakovost interakcije</text:span></text:p>
      <text:p text:style-name="P64"/>
      <text:p text:style-name="P72">Tehnološki kriteriji</text:p>
      <text:p text:style-name="P6"><text:span text:style-name="T11"></text:span><text:span text:style-name="T27">Tehnologijo lahko vrednotimo s tremi kriteriji – tehnološka neodvisnost,</text:span></text:p>
      <text:p text:style-name="P13">uporaba tehnologij in kakovost izvedbe</text:p>
      <text:p text:style-name="P13"/>
      <text:p text:style-name="P3"><text:span text:style-name="T1">Kon</text:span><text:span text:style-name="T32">č</text:span><text:span text:style-name="T1">na ocena</text:span></text:p>
      <text:p text:style-name="P6"><text:span text:style-name="T11"></text:span><text:span text:style-name="T27">Vsak kriterij ovrednotimo z oceno (npr. od 1 do 5)</text:span></text:p>
      <text:p text:style-name="P6"><text:span text:style-name="T11"></text:span><text:span text:style-name="T27">Končna ocena je rezultat združevanja ocen posameznih (skupin) kriterijev z upoštevanjem pomembnosti – teže – vsakega kriterija</text:span></text:p>
      <text:p text:style-name="P6"><text:span text:style-name="T11"></text:span><text:span text:style-name="T27">Npr. Vsebina = utežni faktor 0,4; Uporabnost = 0,3; Tehnologija = 0,3</text:span></text:p>
      <text:p text:style-name="P13"/>
      <text:p text:style-name="P82">Značilnosti uporabe spletne strani</text:p>
      <text:list xml:id="list1416170686" text:style-name="WW8Num15">
        <text:list-item>
          <text:p text:style-name="P57">Enostavna navigacija: </text:p>
        </text:list-item>
      </text:list>
      <text:list xml:id="list249770529" text:continue-list="list1602323684" text:style-name="WW8Num40">
        <text:list-item>
          <text:list>
            <text:list-item>
              <text:p text:style-name="P25"><text:soft-page-break/>logotip organizacije se nahaja v levem zgornjem kotu, klik odpre njeno domačo stran</text:p>
            </text:list-item>
            <text:list-item>
              <text:p text:style-name="P25">navigacija je na vsaki strani na enakem mestu</text:p>
            </text:list-item>
            <text:list-item>
              <text:p text:style-name="P25">utripajoči elementi (animacije) običajno pomenijo oglase oz. komercialna sporočila</text:p>
            </text:list-item>
          </text:list>
        </text:list-item>
      </text:list>
      <text:list xml:id="list1220052017" text:continue-list="list1416170686" text:style-name="WW8Num15">
        <text:list-item>
          <text:p text:style-name="P57">Hitro odpiranje:</text:p>
        </text:list-item>
      </text:list>
      <text:list xml:id="list319981358" text:continue-list="list249770529" text:style-name="WW8Num40">
        <text:list-item>
          <text:list>
            <text:list-item>
              <text:p text:style-name="P25">za postavitev svoje strani uporabljaj prekrivne sloge namesto tabel</text:p>
            </text:list-item>
            <text:list-item>
              <text:p text:style-name="P25">navigacijske elemente prav tako izdelaj s pomočjo CSS (prekrivni slogi) namesto slik</text:p>
            </text:list-item>
            <text:list-item>
              <text:p text:style-name="P25">v HTML naj bo čim manj praznega prostora, komentarjev</text:p>
            </text:list-item>
          </text:list>
        </text:list-item>
      </text:list>
      <text:list xml:id="list1530818406" text:continue-list="list1220052017" text:style-name="WW8Num15">
        <text:list-item>
          <text:p text:style-name="P57">Uporabnika ne smemo omejevati:</text:p>
        </text:list-item>
      </text:list>
      <text:list xml:id="list351152610" text:continue-list="list319981358" text:style-name="WW8Num40">
        <text:list-item>
          <text:list>
            <text:list-item>
              <text:p text:style-name="P25">Dopustiti mu moramo, da brska po spletu na njemu domač, ustaljen način (npr. uporaba gumba NAZAJ)</text:p>
            </text:list-item>
          </text:list>
        </text:list-item>
      </text:list>
      <text:p text:style-name="P13"/>
      <text:list xml:id="list1899018087" text:continue-list="list1530818406" text:style-name="WW8Num15">
        <text:list-item>
          <text:p text:style-name="P57">Hiter zajem informacij:</text:p>
        </text:list-item>
      </text:list>
      <text:p text:style-name="P127">Za razliko od tiskane oblike vsebine spletnih strani ne prebiramo, vendar jih »skeniramo«, zato moramo biti pozorni na :</text:p>
      <text:list xml:id="list430269903" text:continue-list="list351152610" text:style-name="WW8Num40">
        <text:list-item>
          <text:list>
            <text:list-item>
              <text:p text:style-name="P25">naslove</text:p>
            </text:list-item>
            <text:list-item>
              <text:p text:style-name="P25">hiperbesedilo</text:p>
            </text:list-item>
            <text:list-item>
              <text:p text:style-name="P25">krepko besedilo</text:p>
            </text:list-item>
            <text:list-item>
              <text:p text:style-name="P25">sezname</text:p>
            </text:list-item>
            <text:list-item>
              <text:p text:style-name="P25">besedilo nam pade v oči pred slikami, zato naj te ne vsebujejo najpomembnejših informacij</text:p>
            </text:list-item>
          </text:list>
        </text:list-item>
      </text:list>
      <text:p text:style-name="P127"/>
      <text:p text:style-name="P82">Uporabniška izkušnja (UX=user experience)</text:p>
      <text:list xml:id="list1538812586" text:continue-list="list1899018087" text:style-name="WW8Num15">
        <text:list-item>
          <text:p text:style-name="P29">Je izraz za celotno izkušnjo in zadovoljstvo uporabnika, ki uporablja nek izdelek ali sistem.</text:p>
        </text:list-item>
        <text:list-item>
          <text:p text:style-name="P29">UX temelji na na uporabnika osredotočenem načrtovanju. Vključuje vse vidike uporabnikove interakcije s proizvodom: kako ga občutiti, spoznava in uporablja</text:p>
        </text:list-item>
        <text:list-item>
          <text:p text:style-name="P57">Kako meriti UX: </text:p>
        </text:list-item>
      </text:list>
      <text:p text:style-name="P101"><text:span text:style-name="T40"><text:s text:c="11"/></text:span><text:span text:style-name="T17">1. PREPOZNAVNOST:</text:span></text:p>
      <text:list xml:id="list1366606434" text:continue-list="list430269903" text:style-name="WW8Num40">
        <text:list-item>
          <text:list>
            <text:list-item>
              <text:p text:style-name="P119">spletno mesto obiskovalca pritegne, zato si ga zapomni</text:p>
            </text:list-item>
            <text:list-item>
              <text:p text:style-name="P119">vidi vtis spletnega mesta sovpada z identiteto predstavljenega izdelka</text:p>
            </text:list-item>
            <text:list-item>
              <text:p text:style-name="P119">dodano vrednost predstavljajo grafika, zvok, večpredstavnost</text:p>
            </text:list-item>
            <text:list-item>
              <text:p text:style-name="P119">pri predstavitvi so kar najbolj izkoriščene značilnosti medija</text:p>
            </text:list-item>
          </text:list>
        </text:list-item>
      </text:list>
      <text:p text:style-name="P13"><text:soft-page-break/></text:p>
      <text:p text:style-name="P128">2. FUNKCIONALNOST:</text:p>
      <text:list xml:id="list2002704079" text:style-name="WW8Num18">
        <text:list-item>
          <text:p text:style-name="P30">obiskovalci oz. uporabniki prejmejo odgovore na svoja vprašanja ali zahteve v primernem času</text:p>
        </text:list-item>
        <text:list-item>
          <text:p text:style-name="P30">spletno mesto in aplikacije povezujejo skupni standardi varnosti in zasebnosti</text:p>
        </text:list-item>
        <text:list-item>
          <text:p text:style-name="P30">On-line funkcije so integrirane z off- line poslovnimi procesi</text:p>
        </text:list-item>
        <text:list-item>
          <text:p text:style-name="P30">spletno mesto vsebuje administratorska orodja, ki povečujejo administratorjevo učinkovitost </text:p>
        </text:list-item>
      </text:list>
      <text:p text:style-name="P129"/>
      <text:p text:style-name="P130">3. UPORABNOST:</text:p>
      <text:list xml:id="list777090732" text:style-name="WW8Num39">
        <text:list-item>
          <text:p text:style-name="P31">spletno mesto preprečuje morebitne napake pri uporabi in pomaga uporabniku, da si od njih opomore</text:p>
        </text:list-item>
        <text:list-item>
          <text:p text:style-name="P31">zahtevnost strani je prilagojena glavni ciljni populaciji obiskovalcev</text:p>
        </text:list-item>
        <text:list-item>
          <text:p text:style-name="P31">spletno mesto pomaga obiskovalcem pri izvajanju običajnih nalog</text:p>
        </text:list-item>
        <text:list-item>
          <text:p text:style-name="P31">spletno mesto je notranje konsistentno in se drži lastnih standardov</text:p>
        </text:list-item>
        <text:list-item>
          <text:p text:style-name="P31">omogočeno je delo uporabnikom s posebnimi potrebami</text:p>
        </text:list-item>
      </text:list>
      <text:p text:style-name="P129"/>
      <text:p text:style-name="P130">4. VSEBINA:</text:p>
      <text:list xml:id="list1535910015" text:style-name="WW8Num22">
        <text:list-item>
          <text:p text:style-name="P32">povezave do drugih spletnih mest so jasne, navigacija enostavna</text:p>
        </text:list-item>
        <text:list-item>
          <text:p text:style-name="P32">vsebina je strukturirana tako, da omogoča dosegaje uporabnikovih ciljev</text:p>
        </text:list-item>
        <text:list-item>
          <text:p text:style-name="P32">vsebina je točna in redno posodabljana</text:p>
        </text:list-item>
        <text:list-item>
          <text:p text:style-name="P32">vsebina usterza potrebam uporabnika</text:p>
        </text:list-item>
      </text:list>
      <text:p text:style-name="P129"/>
      <text:p text:style-name="P13"/>
      <text:p text:style-name="P75">Oblikovanje in razvoj spletnihpredstavitev</text:p>
      <text:p text:style-name="P76"><text:span text:style-name="T18">(</text:span>Web design &amp; Web development<text:span text:style-name="T18">)</text:span></text:p>
      <text:p text:style-name="P75"/>
      <text:p text:style-name="P82">Spletno mesto in spletna stran</text:p>
      <text:p text:style-name="P6"><text:span text:style-name="T11"></text:span><text:span text:style-name="T26">Spletno mesto </text:span><text:span text:style-name="T27">(</text:span><text:span text:style-name="T30">Web site</text:span><text:span text:style-name="T27">) je zbirka </text:span><text:span text:style-name="T26">spletnih strani </text:span><text:span text:style-name="T27">(</text:span><text:span text:style-name="T30">Web pages</text:span><text:span text:style-name="T27">), slik, zvočnih, video in drugih vsebin</text:span></text:p>
      <text:p text:style-name="P6"><text:soft-page-break/><text:span text:style-name="T11"></text:span><text:span text:style-name="T27">Spletna mesta oz. strani se nahajajo na spletnih – HTTP – strežnikih (Web servers), do njih dostopamo s spletnim brskalnikom (</text:span><text:span text:style-name="T30">browser</text:span><text:span text:style-name="T27">) – t.i. HTTP odjemalcem</text:span></text:p>
      <text:p text:style-name="P6"><text:span text:style-name="T11"></text:span><text:span text:style-name="T27">Napisana so v jeziku HTML</text:span></text:p>
      <text:p text:style-name="P104"><text:span text:style-name="T11"></text:span><text:span text:style-name="T26">Stati</text:span><text:span text:style-name="T39">č</text:span><text:span text:style-name="T26">na </text:span><text:span text:style-name="T27">spletna mesta: strani so shranjene na strežniku v taki obliki, kot si jih bo uporabnik ogledal</text:span></text:p>
      <text:p text:style-name="P104"><text:span text:style-name="T11"></text:span><text:span text:style-name="T26">Dinami</text:span><text:span text:style-name="T39">č</text:span><text:span text:style-name="T26">na </text:span><text:span text:style-name="T27">spletna mesta: informacije se pogosto posodabljajo in spreminjajo vsakič, ko je neka spletna stran zahtevana</text:span></text:p>
      <text:p text:style-name="P101"/>
      <text:p text:style-name="P82">Spletna aplikacija</text:p>
      <text:p text:style-name="P6"><text:span text:style-name="T11"></text:span><text:span text:style-name="T26">Spletna aplikacija </text:span><text:span text:style-name="T27">je program, do katerega dostopamo preko omrežja (internet, intranet)</text:span></text:p>
      <text:p text:style-name="P6"><text:span text:style-name="T11"></text:span><text:span text:style-name="T27">Običajno je sestavljena iz odjemalca, strežnika (spletnega, aplikacijskega) in podatkovne baze.</text:span></text:p>
      <text:p text:style-name="P6"><text:span text:style-name="T11"></text:span><text:span text:style-name="T27">Uporaba: spletna pošta, spletna prodaja, sistemi Wiki, spletni forumi, blogi, on-line video igre, itd.</text:span></text:p>
      <text:p text:style-name="P6"><text:span text:style-name="T11"></text:span><text:span text:style-name="T27">Pri načrtovanju in izdelavi spletne aplikacije je poudarek na zagotavljanju učinkovite in čim hitrejše rešitve zadane naloge ali problema, manj na obliki (dizajnu)</text:span></text:p>
      <text:p text:style-name="P13"/>
      <text:p text:style-name="P82">Sistem za upravljanje Sistem za upravljanje spletne vsebine</text:p>
      <text:p text:style-name="P6"><text:span text:style-name="T11"></text:span><text:span text:style-name="T26">Sistem za upravljanje vsebine </text:span><text:span text:style-name="T27">(</text:span><text:span text:style-name="T30">Content Management System</text:span><text:span text:style-name="T27">, CMS) je spletni program za</text:span><text:span text:style-name="T30"> </text:span><text:span text:style-name="T27">ustvarjanje, urejanje, vzdrževanje, objavljanje in</text:span><text:span text:style-name="T30"> </text:span><text:span text:style-name="T27">arhiviranje vsebine spletnih mest</text:span></text:p>
      <text:p text:style-name="P6"><text:span text:style-name="T11"></text:span><text:span text:style-name="T27">Spletno mesto urejajo in vzdržujejo (osvežujejo) uporabniki, brez pomoči podjetja ali osebe, ki je CMS izdelalo</text:span></text:p>
      <text:p text:style-name="P6"><text:span text:style-name="T11"></text:span><text:span text:style-name="T27">Primeren za skupinsko delo (</text:span><text:span text:style-name="T30">Collaborative content creation</text:span><text:span text:style-name="T27">)</text:span></text:p>
      <text:p text:style-name="P6"><text:span text:style-name="T11"></text:span><text:span text:style-name="T27">Veliko število prostih in odprtokodnih (GPL) programov: MediaWiki, TYPO3, itd.</text:span></text:p>
      <text:p text:style-name="P13"/>
      <text:p text:style-name="P82">Oblikovanje spletnih mest</text:p>
      <text:p text:style-name="P6"><text:span text:style-name="T11"></text:span><text:span text:style-name="T27">Namen </text:span><text:span text:style-name="T26">oblikovanja </text:span><text:span text:style-name="T27">(</text:span><text:span text:style-name="T30">Web design</text:span><text:span text:style-name="T27">) je ustvarjanje spletnega mesta, strani ali aplikacije</text:span></text:p>
      <text:p text:style-name="P6"><text:span text:style-name="T11"></text:span><text:span text:style-name="T27">Postavljanje enostavnejših elementov – besedilo, točkovne slike, obrazci – na spletno stran poteka s pomočjo HTML / XHTML / XML značk (</text:span><text:span text:style-name="T30">tags</text:span><text:span text:style-name="T27">)</text:span></text:p>
      <text:p text:style-name="P6"><text:span text:style-name="T11"></text:span><text:span text:style-name="T27">Za prikaz kompleksnejših vsebin – predmetna grafika, animacije, video, zvok – so praviloma potrebni dodatki (</text:span><text:span text:style-name="T30">plug-ins</text:span><text:span text:style-name="T27">), npr. Flash, QuickTime, JRE (</text:span><text:span text:style-name="T30">Java Runtime Environment</text:span><text:span text:style-name="T27">).</text:span></text:p>
      <text:p text:style-name="P13"/>
      <text:p text:style-name="P82">Razvijanje Razvijanje spletnih mest</text:p>
      <text:p text:style-name="P6"><text:soft-page-break/><text:span text:style-name="T11"></text:span><text:span text:style-name="T26">Razvijanje </text:span><text:span text:style-name="T27">spletnih mest (</text:span><text:span text:style-name="T30">Web development</text:span><text:span text:style-name="T27">) predstavlja širši pojem v primerjavi z njihovim oblikovanjem</text:span></text:p>
      <text:p text:style-name="P104"><text:span text:style-name="T11"></text:span><text:span text:style-name="T27">Vključuje grafično oblikovanje strani, njihovo kodiranje, programiranje “</text:span><text:span text:style-name="T30">back-end</text:span><text:span text:style-name="T27">” sistemov, konfiguriranje spletnih strežnikov, itd.</text:span></text:p>
      <text:p text:style-name="P6"><text:span text:style-name="T11"></text:span><text:span text:style-name="T27">Stopnje razvoja spletnega mesta podobne razvojnim fazam programske opreme</text:span></text:p>
      <text:p text:style-name="P104"><text:span text:style-name="T11"></text:span><text:span text:style-name="T27">Analiza zahtev</text:span></text:p>
      <text:p text:style-name="P104"><text:span text:style-name="T11"></text:span><text:span text:style-name="T27">Konceptualni dizajn</text:span></text:p>
      <text:p text:style-name="P104"><text:span text:style-name="T11"></text:span><text:span text:style-name="T27">Modeliranje in izdelava prototipov</text:span></text:p>
      <text:p text:style-name="P104"><text:span text:style-name="T11"></text:span><text:span text:style-name="T27">Izdelava</text:span></text:p>
      <text:p text:style-name="P104"><text:span text:style-name="T11"></text:span><text:span text:style-name="T27">Objava</text:span></text:p>
      <text:p text:style-name="P104"><text:span text:style-name="T11"></text:span><text:span text:style-name="T27">Vzdrževanje</text:span></text:p>
      <text:p text:style-name="P101"/>
      <text:p text:style-name="P101"/>
      <text:p text:style-name="P82">Spletne tehnologije</text:p>
      <text:p text:style-name="P6"><text:span text:style-name="T11"></text:span><text:span text:style-name="T27">Na strani odjemalca običajno potekata oblikovanje in postavitev, na strani strežnika pa skrb za funkcionalnost in “</text:span><text:span text:style-name="T30">back-end</text:span><text:span text:style-name="T27">” sisteme spletnega mesta</text:span></text:p>
      <text:p text:style-name="P11"><text:span text:style-name="T11"></text:span><text:span text:style-name="T27">Tehnologije na strani odjemalca</text:span></text:p>
      <text:p text:style-name="P104"><text:span text:style-name="T11"></text:span><text:span text:style-name="T27">HTML oz. XHTML</text:span></text:p>
      <text:p text:style-name="P104"><text:span text:style-name="T11"></text:span><text:span text:style-name="T27">CSS</text:span></text:p>
      <text:p text:style-name="P104"><text:span text:style-name="T11"></text:span><text:span text:style-name="T27">JavaScript</text:span></text:p>
      <text:p text:style-name="P104"><text:span text:style-name="T11"></text:span><text:span text:style-name="T27">VBScript</text:span></text:p>
      <text:p text:style-name="P104"><text:span text:style-name="T11"></text:span><text:span text:style-name="T31">…</text:span></text:p>
      <text:p text:style-name="P6"><text:span text:style-name="T11"></text:span><text:span text:style-name="T25">Tehnologije na strani strežnika</text:span></text:p>
      <text:p text:style-name="P104"><text:span text:style-name="T11"></text:span><text:span text:style-name="T27">PHP</text:span></text:p>
      <text:p text:style-name="P104"><text:span text:style-name="T11"></text:span><text:span text:style-name="T27">ASP.Net</text:span></text:p>
      <text:p text:style-name="P104"><text:span text:style-name="T11"></text:span><text:span text:style-name="T27">SQL</text:span></text:p>
      <text:p text:style-name="P104"><text:span text:style-name="T11"></text:span><text:span text:style-name="T27">Java</text:span></text:p>
      <text:p text:style-name="P104"><text:span text:style-name="T11"></text:span><text:span text:style-name="T31">…</text:span></text:p>
      <text:p text:style-name="P13"/>
      <text:p text:style-name="P82">HTML</text:p>
      <text:p text:style-name="P6"><text:span text:style-name="T11"></text:span><text:span text:style-name="T26">HTML </text:span><text:span text:style-name="T27">(</text:span><text:span text:style-name="T30">Hypertext Markup Language</text:span><text:span text:style-name="T27">) – označevalni jezik za oblikovanje večpredstavnostnih dokumentov – spletnih strani</text:span></text:p>
      <text:p text:style-name="P6"><text:span text:style-name="T11"></text:span><text:span text:style-name="T27">S pomočjo značk (</text:span><text:span text:style-name="T30">tags</text:span><text:span text:style-name="T27">) določa vsebino in izgled spletne strani, ki jo prikaže brskalnik</text:span></text:p>
      <text:p text:style-name="P6"><text:span text:style-name="T11"></text:span><text:span text:style-name="T27">HTML dokument – besedilna datoteka s končnico .htm ali .html, sestavljena iz značk</text:span></text:p>
      <text:p text:style-name="P6"><text:soft-page-break/><text:span text:style-name="T11"></text:span><text:span text:style-name="T27">HTML datoteko lahko ustvarimo in urejamo s preprostim urejevalnikom besedila – npr. MS Beležnica – ali z uporabniku prijaznim grafičnim WYSIWYG programom – npr. Adobe Dreamweaver</text:span></text:p>
      <text:p text:style-name="P13"/>
      <text:p text:style-name="P82">HTML elementi</text:p>
      <text:p text:style-name="P6"><text:span text:style-name="T11"></text:span><text:span text:style-name="T27">HTML elementom lahko določimo lastnosti – atribute in vsebino</text:span></text:p>
      <text:p text:style-name="P6"><text:span text:style-name="T11"></text:span><text:span text:style-name="T27">HTML elementi predstavljajo naslove, odstavke, hiperbesedilne povezave, sezname, tabele, slike, vgrajene (</text:span><text:span text:style-name="T30">embedded</text:span><text:span text:style-name="T27">) večpredstavnostne programe, itd.</text:span></text:p>
      <text:p text:style-name="P2"><draw:frame draw:style-name="fr2" draw:name="graphics6" text:anchor-type="as-char" svg:width="4.2535in" svg:height="2.4201in" draw:z-index="5"><draw:image xlink:href="Pictures/200000090000373300001F6907DF9263.wmf" xlink:type="simple" xlink:show="embed" xlink:actuate="onLoad"/></draw:frame></text:p>
      <text:p text:style-name="P13"/>
      <text:p text:style-name="P82">HTML hiperpovezave</text:p>
      <text:p text:style-name="P6"><text:span text:style-name="T11"></text:span><text:span text:style-name="T27">&lt;a href="http://www2.ntf.uni-lj.si/ot/"&gt;Spletna stran OT NTF!&lt;/a&gt;</text:span></text:p>
      <text:p text:style-name="P6"><text:span text:style-name="T11"></text:span><text:span text:style-name="T27">&lt;a href="mailto:webmaster@example.com"&gt;Pošlji pošto na:&lt;/a&gt;</text:span></text:p>
      <text:p text:style-name="P6"><text:span text:style-name="T11"></text:span><text:span text:style-name="T27">&lt;a href=“kazalo_strani.htm"&gt;&lt;img border="0"</text:span></text:p>
      <text:p text:style-name="P13">src="buttonnext.gif" width="65" height="38"&gt;&lt;/a&gt;</text:p>
      <text:p text:style-name="P9"><text:span text:style-name="T27">Lastnost href dolo</text:span><text:span text:style-name="T38">č</text:span><text:span text:style-name="T27">a ime (npr. URL naslov) ciljne datoteke, ki se odpre, ko uporabnik</text:span></text:p>
      <text:p text:style-name="P9"><text:span text:style-name="T27">klikne na povezavo. Ciljna datoteka je lahko spletna stran, slika, zvo</text:span><text:span text:style-name="T38">č</text:span><text:span text:style-name="T27">na datoteka, film ali e-poštni naslov. Zna</text:span><text:span text:style-name="T38">č</text:span><text:span text:style-name="T27">ka (</text:span><text:span text:style-name="T30">anchor</text:span><text:span text:style-name="T27">) za ustvarjanje povezave do drugega dokumenta.</text:span></text:p>
      <text:p text:style-name="P46">Povezava do ciljne datoteke je lahko tudi slika</text:p>
      <text:p text:style-name="P46"/>
      <text:p text:style-name="P82">XHTML</text:p>
      <text:p text:style-name="P6"><text:span text:style-name="T11"></text:span><text:span text:style-name="T27">XHTML je označevalni jezik, sestavljen iz HTML 4.01 in XML</text:span></text:p>
      <text:p text:style-name="P104"><text:span text:style-name="T11"></text:span><text:span text:style-name="T27">XML (</text:span><text:span text:style-name="T30">eXtensible Markup Language</text:span><text:span text:style-name="T27">) je namenjen opisovanju, HTML pa prikazovanju podatkov</text:span></text:p>
      <text:p text:style-name="P6"><text:span text:style-name="T11"></text:span><text:span text:style-name="T27">XHTML omogoča zapis "</text:span><text:span text:style-name="T30">well-formed</text:span><text:span text:style-name="T27">" dokumentov, ki bodo pravilno prikazani v vseh brskalnikih in na vseh napravah (osebni računalniki, mobilni telefoni, PDA)</text:span></text:p>
      <text:p text:style-name="P6"><text:soft-page-break/><text:span text:style-name="T11"></text:span><text:span text:style-name="T27">Najpomembnejše razlike med HTML in XHTML</text:span></text:p>
      <text:p text:style-name="P104"><text:span text:style-name="T11"></text:span><text:span text:style-name="T27">XHTML elementi morajo biti pravilno gnezdeni</text:span></text:p>
      <text:p text:style-name="P104"><text:span text:style-name="T11"></text:span><text:span text:style-name="T27">XHTML elementi morajo vedno biti zaključeni</text:span></text:p>
      <text:p text:style-name="P104"><text:span text:style-name="T11"></text:span><text:span text:style-name="T27">XHTML elementi morajo biti zapisani z malimi črkami</text:span></text:p>
      <text:p text:style-name="P104"><text:span text:style-name="T11"></text:span><text:span text:style-name="T27">XHTML dokumenti morajo imeti en korenski element</text:span></text:p>
      <text:p text:style-name="P6"><text:span text:style-name="T11"></text:span><text:span text:style-name="T27">Gnezdenje elementov :&lt;b&gt;&lt;i&gt;Danes dežuje.&lt;/b&gt;&lt;/i&gt; &lt;b&gt;&lt;i&gt;Danes dežuje.&lt;/i&gt;&lt;/b&gt;</text:span></text:p>
      <text:p text:style-name="P6"><text:span text:style-name="T11"></text:span><text:span text:style-name="T27">Zaključevanje elementov:</text:span></text:p>
      <text:p text:style-name="P13">&lt;p&gt;To je prvi odstavek... &lt;p&gt;To je prvi odstavek...&lt;/p&gt;</text:p>
      <text:p text:style-name="P13">&lt;p&gt;to je drugi odstavek. &lt;p&gt;to je drugi odstavek.&lt;/p&gt;</text:p>
      <text:p text:style-name="P13">Tule sledi nova vrstica:&lt;br&gt; Tule sledi nova vrstica:&lt;br /&gt;</text:p>
      <text:p text:style-name="P13"/>
      <text:p text:style-name="P82">CSS</text:p>
      <text:p text:style-name="P6"><text:span text:style-name="T11"></text:span><text:span text:style-name="T26">CSS </text:span><text:span text:style-name="T27">(</text:span><text:span text:style-name="T30">Cascading Style Sheets</text:span><text:span text:style-name="T27">) – prekrivni slogi: predloge slogov (</text:span><text:span text:style-name="T30">style sheets</text:span><text:span text:style-name="T27">) na spletni strani, v katerih je zapisana oblika spletne strani</text:span></text:p>
      <text:p text:style-name="P6"><text:span text:style-name="T11"></text:span><text:span text:style-name="T27">S slogi določimo, kako bodo prikazani HTML elementi</text:span></text:p>
      <text:p text:style-name="P6"><text:span text:style-name="T11"></text:span><text:span text:style-name="T27">S pomočjo zunanjih slogovnih predlog lahko spreminjamo izgled in postavitev vseh naših spletnih strani, tako da urejamo zgolj en sam CSS dokument</text:span></text:p>
      <text:p text:style-name="P69"/>
      <text:p text:style-name="P82">JavaScript</text:p>
      <text:list xml:id="list1101525293" text:style-name="WW8Num7">
        <text:list-item>
          <text:p text:style-name="P131">Skriptni jezik, ki omogoča dodajanje interaktivnosti HTML stranem</text:p>
        </text:list-item>
        <text:list-item>
          <text:p text:style-name="P131">Nezahteven programski jezik, ki NI v povezavi z Javo</text:p>
        </text:list-item>
        <text:list-item>
          <text:p text:style-name="P131">Običajno vključen neposredno v HTML stran</text:p>
        </text:list-item>
        <text:list-item>
          <text:p text:style-name="P131">Uporaba je brezplačna</text:p>
        </text:list-item>
        <text:list-item>
          <text:p text:style-name="P131">Izvaja različna opravila oz. dejanja (vstavljanje dinamičnega besedila, branje in pisanje HTML elementov, ustvarjanje piškotkov,...)</text:p>
        </text:list-item>
      </text:list>
      <text:p text:style-name="P101"/>
      <text:p text:style-name="P82">PHP in ASP</text:p>
      <text:list xml:id="list742790564" text:style-name="WW8Num20">
        <text:list-item>
          <text:p text:style-name="P132">PHP- skriptni jezik, ki omogoča ustvarjanje dinamičnih in interaktivnih spletnih mest</text:p>
        </text:list-item>
        <text:list-item>
          <text:p text:style-name="P132">skripte se izvedejo v strežniku</text:p>
        </text:list-item>
        <text:list-item>
          <text:p text:style-name="P132">brezplačno programiranje</text:p>
        </text:list-item>
        <text:list-item>
          <text:p text:style-name="P132">PHP datoteka lahko vsebuje HTML značke in skripte</text:p>
        </text:list-item>
        <text:list-item>
          <text:p text:style-name="P132">pogosto uporabljeno skupaj z Apache na različnih operacijskih sistemih</text:p>
        </text:list-item>
        <text:list-item>
          <text:p text:style-name="P132">ASP.NET. microsoftov skriptni jezik za ustvarjanje dinamičnih in interaktivnih spletnih mest</text:p>
        </text:list-item>
      </text:list>
      <text:p text:style-name="P13"><text:soft-page-break/></text:p>
      <text:p text:style-name="P82">SQL in JAVA</text:p>
      <text:list xml:id="list33385965" text:style-name="WW8Num21">
        <text:list-item>
          <text:p text:style-name="P133">SQL- programski jezik za dostopanje in upravljanje s sistemi podatkovnih baz kot so Oracle, DB2,...</text:p>
        </text:list-item>
        <text:list-item>
          <text:p text:style-name="P133">JAVA- objektivno orientiran programski jezik soroden C in C++, lahko je kot samostojen program ali kot vgrajena aplikacija</text:p>
        </text:list-item>
      </text:list>
      <text:p text:style-name="P148"/>
      <text:p text:style-name="P149"/>
      <text:p text:style-name="P68"/>
      <text:p text:style-name="P82">Flash</text:p>
      <text:list xml:id="list1276297647" text:style-name="WW8Num26">
        <text:list-item>
          <text:p text:style-name="P134">večpredstavnostni grafični program za ustvarjanje interaktivnih in animiranih spletnih mest</text:p>
        </text:list-item>
        <text:list-item>
          <text:p text:style-name="P134">ima vektorsko geafiko in je enostaven za učenje</text:p>
        </text:list-item>
        <text:list-item>
          <text:p text:style-name="P134">predvajanje Flah vsebin s spletnim brskalnikom, ki ima nameščen dodatek Adobe Flash Player</text:p>
        </text:list-item>
      </text:list>
      <text:p text:style-name="P101"/>
      <text:p text:style-name="P82">Spletnik (SIOL)</text:p>
      <text:list xml:id="list1927736753" text:style-name="WW8Num33">
        <text:list-item>
          <text:p text:style-name="P137">Izgradnja spletne strani v sedmih preprostih korakih</text:p>
        </text:list-item>
        <text:list-item>
          <text:p text:style-name="P137">vstavljanje lastnih vsebin</text:p>
        </text:list-item>
        <text:list-item>
          <text:p text:style-name="P137">spreminjanje barv</text:p>
        </text:list-item>
        <text:list-item>
          <text:p text:style-name="P137">določanje pisav</text:p>
        </text:list-item>
        <text:list-item>
          <text:p text:style-name="P137">izbira predloge</text:p>
        </text:list-item>
        <text:list-item>
          <text:p text:style-name="P137">dodajanje večpredstavnostnih vsebin</text:p>
        </text:list-item>
        <text:list-item>
          <text:p text:style-name="P137">24-urni dostop do spletne strani in možnosti njenega urejanja</text:p>
        </text:list-item>
      </text:list>
      <text:p text:style-name="P105"/>
      <text:p text:style-name="P82">Objava</text:p>
      <text:list xml:id="list1548378632" text:style-name="WW8Num16">
        <text:list-item>
          <text:p text:style-name="P135">Postavitev na spletni strežnik – FTP</text:p>
        </text:list-item>
        <text:list-item>
          <text:p text:style-name="P135">Gostovanje (Hosting) spletne predstavitve: spletna aplikacija se prenese na namenski računalnik, ki je povezan v spletno omrežje, od koder obiskovalci dosegajo spletno predstavitev</text:p>
        </text:list-item>
        <text:list-item>
          <text:p text:style-name="P135">Strežnik običajno ponuja tudi gruge storitve: možnost ustvarjanja poljubnega števila elektronskih pošznih predalov, statistiko obiska na spletnih straneh, protivirusno zaščito, itd.</text:p>
        </text:list-item>
      </text:list>
      <text:p text:style-name="P13"/>
      <text:p text:style-name="P82"><text:soft-page-break/>Oblikovanje za splet</text:p>
      <text:p text:style-name="P53">LOČLJIVOST:</text:p>
      <text:list xml:id="list481555649" text:continue-list="list1535910015" text:style-name="WW8Num22">
        <text:list-item>
          <text:p text:style-name="P138">ZASLONSKA (običajno med 72 in 96ppi, velikost zaslona: 1024x768 oz. 800x600 pikslov)</text:p>
        </text:list-item>
        <text:list-item>
          <text:p text:style-name="P138">LOČLJIVOST SLIKE (št. točk ki sestavljajo sliko, prostorska ločljivost je dodločena s št. točk na palec)</text:p>
        </text:list-item>
      </text:list>
      <text:p text:style-name="P53">BRSKALNIK:</text:p>
      <text:list xml:id="list1114601467" text:style-name="WW8Num31">
        <text:list-item>
          <text:p text:style-name="P33">Različni brskalniki lahko isto vsebino prikažejo različno</text:p>
        </text:list-item>
        <text:list-item>
          <text:p text:style-name="P33">Samodejno prilagajanje: besedilo se prilagodi razpoložljivemu prostoru</text:p>
        </text:list-item>
      </text:list>
      <text:p text:style-name="P129"/>
      <text:p text:style-name="P129"/>
      <text:p text:style-name="P53">BARVE:</text:p>
      <text:p text:style-name="P13">Spletno varne barve (barve se prikazujejo enako neglede na vrsto brskalnika in operacijskega sistema)</text:p>
      <text:p text:style-name="P13"/>
      <text:p text:style-name="P53">FORMATI IN STISKANJE SLIK:</text:p>
      <text:list xml:id="list133966528" text:style-name="WW8Num19">
        <text:list-item>
          <text:p text:style-name="P34">namen stiskanja slik za splet je zagotoviti, da bo slika ustreznih barv, velikosti in formata</text:p>
        </text:list-item>
        <text:list-item>
          <text:p text:style-name="P34">največkrat se za splet uporabljajo trije formati: GIF, JPEG, PNG</text:p>
        </text:list-item>
        <text:list-item>
          <text:p text:style-name="P34">GIF (najbolj uporaben pri rasterskih slikah, barvna globina 1-8 bitna, podpora prosojnosti, 20-90% originalne velikosti)</text:p>
        </text:list-item>
        <text:list-item>
          <text:p text:style-name="P34">JPEG (primeren za kompleksnejše foto in barve vzorce, kakovost slike določimo v odstotkih, velikost datoteke 5-20% originalne velikosti)</text:p>
        </text:list-item>
        <text:list-item>
          <text:p text:style-name="P34">PNG (naslednjik GIF formata, podpora spremenljivni prosojnosti, slike stisne na 5-25%)</text:p>
        </text:list-item>
      </text:list>
      <text:p text:style-name="P13"/>
      <text:p text:style-name="P53">PISAVE:</text:p>
      <text:list xml:id="list1306901866" text:style-name="WW8Num48">
        <text:list-item>
          <text:p text:style-name="P35">obstajajo »varni« tipi pisav za splet, kar zagotavlja njihov pravilen prikaz</text:p>
        </text:list-item>
        <text:list-item>
          <text:p text:style-name="P35">CSS generične družine pisav (arial, tahoma, times new roman, verdana,...)</text:p>
        </text:list-item>
        <text:list-item>
          <text:p text:style-name="P35">če želimo zagotoviti vedno enak prikaz določenega tipa pisave, uporabimo grafično datoteko</text:p>
        </text:list-item>
      </text:list>
      <text:p text:style-name="P13"/>
      <text:p text:style-name="P99"><text:span text:style-name="T1">Ve</text:span><text:span text:style-name="T6">č</text:span><text:span text:style-name="T1">predstavnost (multimedija)</text:span></text:p>
      <text:p text:style-name="P13"><text:soft-page-break/></text:p>
      <text:p text:style-name="P84"><text:span text:style-name="T1">Kaj je ve</text:span><text:span text:style-name="T32">č</text:span><text:span text:style-name="T1">predstavnost</text:span></text:p>
      <text:p text:style-name="P6"><text:span text:style-name="T11"></text:span><text:span text:style-name="T26">Ve</text:span><text:span text:style-name="T39">č</text:span><text:span text:style-name="T26">predstavnost – multimedija </text:span><text:span text:style-name="T27">pomeni predstavitev oz. posredovanje računalniških</text:span></text:p>
      <text:p text:style-name="P13">informacij v obliki slike, zvoka, videa, animacije, interaktivnosti in tradicionalnih medijev (besedila in grafike)</text:p>
      <text:p text:style-name="P84"><text:span text:style-name="T1">Linearna Linearna in nelinearna ve</text:span><text:span text:style-name="T32">č</text:span><text:span text:style-name="T1">predstavnost</text:span></text:p>
      <text:p text:style-name="P6"><text:span text:style-name="T11"></text:span><text:span text:style-name="T27">Linearna večpredstavnost</text:span></text:p>
      <text:p text:style-name="P104"><text:span text:style-name="T11"></text:span><text:span text:style-name="T27">Udeleženec nima nadzora nad potekom, npr. kinematografska predstava</text:span></text:p>
      <text:p text:style-name="P6"><text:span text:style-name="T11"></text:span><text:span text:style-name="T27">Nelinearna večpredstavnost (interaktivna multimedija)</text:span></text:p>
      <text:p text:style-name="P104"><text:span text:style-name="T11"></text:span><text:span text:style-name="T27">Omogoča uporabniško interaktivnost, npr. svetovni splet,računalniške igre, računalniške simulacije ali trening</text:span></text:p>
      <text:p text:style-name="P104"><text:span text:style-name="T11"></text:span><text:span text:style-name="T27">Hiperpredstavnost (</text:span><text:span text:style-name="T30">hypermedia</text:span><text:span text:style-name="T27">) – sistem vodenja uporabnika preko povezav do sorodnih datotek z grafiko, zvokom, animacijami ali videom na podoben način kot pri</text:span></text:p>
      <text:p text:style-name="P101">hiperbesedilu</text:p>
      <text:p text:style-name="P84"><text:span text:style-name="T1">Ra</text:span><text:span text:style-name="T32">č</text:span><text:span text:style-name="T1">unalniško podprta ve</text:span><text:span text:style-name="T32">č</text:span><text:span text:style-name="T1">predstavnost</text:span></text:p>
      <text:p text:style-name="P6"><text:span text:style-name="T11"></text:span><text:span text:style-name="T27">Dva ali več različnih medijev</text:span></text:p>
      <text:p text:style-name="P6"><text:span text:style-name="T11"></text:span><text:span text:style-name="T27">Računalniška večpredstavnost</text:span></text:p>
      <text:p text:style-name="P104"><text:span text:style-name="T11"></text:span><text:span text:style-name="T27">Veččutna (multisenzorna) izkušnja – podobnost z resničnim svetom</text:span></text:p>
      <text:p text:style-name="P104"><text:span text:style-name="T11"></text:span><text:span text:style-name="T27">Veččutno pomnjenje</text:span></text:p>
      <text:p text:style-name="P104"><text:span text:style-name="T11"></text:span><text:span text:style-name="T27">Izobraževanje – možni različni pristopi k učenju</text:span></text:p>
      <text:p text:style-name="P6"><text:span text:style-name="T11"></text:span><text:span text:style-name="T27">Hiperbesedilo in hiperpredstavnost</text:span></text:p>
      <text:p text:style-name="P82">Prednosti in slabosti</text:p>
      <text:p text:style-name="P70">Prednosti</text:p>
      <text:p text:style-name="P6"><text:span text:style-name="T11"></text:span><text:span text:style-name="T27">Globoka (popolna) vključenost uporabnika</text:span></text:p>
      <text:p text:style-name="P6"><text:span text:style-name="T11"></text:span><text:span text:style-name="T27">Veččutnost</text:span></text:p>
      <text:p text:style-name="P6"><text:span text:style-name="T11"></text:span><text:span text:style-name="T27">Ustvarjanje povezav znanja</text:span></text:p>
      <text:p text:style-name="P6"><text:span text:style-name="T11"></text:span><text:span text:style-name="T27">Individualiziranost</text:span></text:p>
      <text:p text:style-name="P6"><text:span text:style-name="T11"></text:span><text:span text:style-name="T27">Soustvarjanje učitelja in učenca</text:span></text:p>
      <text:p text:style-name="P53">Slabosti</text:p>
      <text:p text:style-name="P6"><text:span text:style-name="T11"></text:span><text:span text:style-name="T27">Izgubljenost v kiberprostoru</text:span></text:p>
      <text:p text:style-name="P6"><text:span text:style-name="T11"></text:span><text:span text:style-name="T27">Pomanjkanje strukture</text:span></text:p>
      <text:p text:style-name="P6"><text:span text:style-name="T11"></text:span><text:span text:style-name="T27">Včasih enosmerna, neinteraktivna – ni povratne informacije</text:span></text:p>
      <text:p text:style-name="P6"><text:span text:style-name="T11"></text:span><text:span text:style-name="T27">Kompleksno ustvarjanje vsebine</text:span></text:p>
      <text:p text:style-name="P6"><text:soft-page-break/><text:span text:style-name="T11"></text:span><text:span text:style-name="T27">Potreben precejšen miselni napor pri uporabi</text:span></text:p>
      <text:p text:style-name="P13"/>
      <text:p text:style-name="P84"><text:span text:style-name="T1">Podro</text:span><text:span text:style-name="T32">č</text:span><text:span text:style-name="T1">ja uporabe</text:span></text:p>
      <text:p text:style-name="P6"><text:span text:style-name="T11"></text:span><text:span text:style-name="T27">Zabavna industrija (posebni učinki v filmih in animacijah, računalniške in video igre)</text:span></text:p>
      <text:p text:style-name="P6"><text:span text:style-name="T11"></text:span><text:span text:style-name="T27">Izobraževanje (računalniško podprto učenje, enciklopedije; </text:span><text:span text:style-name="T30">edutainment</text:span><text:span text:style-name="T27">)</text:span></text:p>
      <text:p text:style-name="P6"><text:span text:style-name="T11"></text:span><text:span text:style-name="T27">Industrija (interna ali eksterna predstavitev informacij, trening, prodaja, oglaševanje)</text:span></text:p>
      <text:p text:style-name="P6"><text:span text:style-name="T11"></text:span><text:span text:style-name="T27">Znanost in tehnika (modeliranje, simulacije)</text:span></text:p>
      <text:p text:style-name="P6"><text:span text:style-name="T11"></text:span><text:span text:style-name="T27">Medicina (navidezne kirurške operacije)</text:span></text:p>
      <text:p text:style-name="P77"/>
      <text:p text:style-name="P84"><text:span text:style-name="T1">Komponente ve</text:span><text:span text:style-name="T32">č</text:span><text:span text:style-name="T1">predstavnosti</text:span></text:p>
      <text:p text:style-name="P6"><text:span text:style-name="T11"></text:span><text:span text:style-name="T27">Besedilo</text:span></text:p>
      <text:p text:style-name="P6"><text:span text:style-name="T11"></text:span><text:span text:style-name="T27">Digitalne slike</text:span></text:p>
      <text:p text:style-name="P104"><text:span text:style-name="T11"></text:span><text:span text:style-name="T27">Točkovna (rastrska), predmetna (vektorska) grafika</text:span></text:p>
      <text:p text:style-name="P6"><text:span text:style-name="T11"></text:span><text:span text:style-name="T27">Digitalni audio</text:span></text:p>
      <text:p text:style-name="P6"><text:span text:style-name="T11"></text:span><text:span text:style-name="T27">Digitalni video</text:span></text:p>
      <text:p text:style-name="P104"><text:span text:style-name="T11"></text:span><text:span text:style-name="T27">Pretočni video</text:span></text:p>
      <text:p text:style-name="P68"/>
      <text:p text:style-name="P84"><text:span text:style-name="T1">Frekvenca vzor</text:span><text:span text:style-name="T32">č</text:span><text:span text:style-name="T1">enja</text:span></text:p>
      <text:p text:style-name="P13">Število vzorcev, ki jih pretvorimo v bite v določeni časovni enoti pove, kolikokrat v sekundi je zvok vzorčen</text:p>
      <text:p text:style-name="P77"/>
      <text:p text:style-name="P78"><draw:frame draw:style-name="fr2" draw:name="graphics7" text:anchor-type="as-char" svg:width="3.4898in" svg:height="2.1354in" draw:z-index="6"><draw:image xlink:href="Pictures/20000009000027430000180723D51F91.wmf" xlink:type="simple" xlink:show="embed" xlink:actuate="onLoad"/></draw:frame></text:p>
      <text:p text:style-name="P13"/>
      <text:p text:style-name="P6"><text:span text:style-name="T11"></text:span><text:span text:style-name="T26">Nyquistov teorem </text:span><text:span text:style-name="T27">– za kakovostno zvočno reprodukcijo mora biti zvočni signal vzorčen s frekvenco, ki je vsaj dvakrat višja od njegove najvišje</text:span></text:p>
      <text:p text:style-name="P6"><text:soft-page-break/><text:span text:style-name="T11"></text:span><text:span text:style-name="T27">Človeško uho zaznava frekvence med 20 Hz in 22.000 Hz, zato so za frekvenco vzorčenja, ki se uporablja pri glasbi na CD zgoščenkah, določili vrednost 44.100 Hz –</text:span></text:p>
      <text:p text:style-name="P50">Audio CD kakovost</text:p>
      <text:p text:style-name="P84"><text:span text:style-name="T1">Kakovost zvo</text:span><text:span text:style-name="T32">č</text:span><text:span text:style-name="T1">nega zapisa</text:span></text:p>
      <text:p text:style-name="P6"><text:span text:style-name="T11"></text:span><text:span text:style-name="T26">Frekvenca </text:span><text:span text:style-name="T27">vzorčenja</text:span></text:p>
      <text:p text:style-name="P6"><text:span text:style-name="T11"></text:span><text:span text:style-name="T26">Lo</text:span><text:span text:style-name="T39">č</text:span><text:span text:style-name="T26">ljivost </text:span><text:span text:style-name="T27">– število bitov za posamezen vzorec</text:span></text:p>
      <text:p text:style-name="P104"><text:span text:style-name="T11"></text:span><text:span text:style-name="T27">16-bitni (običajno) ali 24-bitni zapis</text:span></text:p>
      <text:p text:style-name="P6"><text:span text:style-name="T11"></text:span><text:span text:style-name="T26">Dinamika </text:span><text:span text:style-name="T27">(</text:span><text:span text:style-name="T30">Dynamic range</text:span><text:span text:style-name="T27">) – razmerje med signalom in</text:span></text:p>
      <text:p text:style-name="P13">šumom (<text:span text:style-name="T35">Signal-to-noise</text:span>)</text:p>
      <text:p text:style-name="P104"><text:span text:style-name="T11"></text:span><text:span text:style-name="T27">Dinamika kakovostnega zvoka &gt; 80 dB</text:span></text:p>
      <text:p text:style-name="P69"/>
      <text:p text:style-name="P69"/>
      <text:p text:style-name="P69"/>
      <text:p text:style-name="P69"/>
      <text:p text:style-name="P82">Analogno-digitalna pretvorba</text:p>
      <text:p text:style-name="P6"><text:span text:style-name="T11"></text:span><text:span text:style-name="T26">Mikrofon </text:span><text:span text:style-name="T27">pretvori zvok v električni signal</text:span></text:p>
      <text:p text:style-name="P6"><text:span text:style-name="T11"></text:span><text:span text:style-name="T26">Analogno/digitalni konverter </text:span><text:span text:style-name="T27">(ADC) meri – vzorči – amplitudo analognega signala in pošilja v procesor zaporedje številk</text:span></text:p>
      <text:p text:style-name="P6"><text:span text:style-name="T11"></text:span><text:span text:style-name="T26">Digitalno/analogni konverter (DAC) </text:span><text:span text:style-name="T27">spreminja zaporedje številk v stopničasti analogni signal</text:span></text:p>
      <text:p text:style-name="P6"><text:span text:style-name="T11"></text:span><text:span text:style-name="T26">Filter </text:span><text:span text:style-name="T27">zgladi stopničasti signal</text:span></text:p>
      <text:p text:style-name="P68"/>
      <text:p text:style-name="P82">Shranjevanje digitalnega zvoka</text:p>
      <text:p text:style-name="P6"><text:span text:style-name="T11"></text:span><text:span text:style-name="T27">Količina podatkov, potrebna za zapis enominutne zvočne predstavitve:</text:span></text:p>
      <text:p text:style-name="P6"><text:span text:style-name="T11"></text:span><text:span text:style-name="T27">Zaradi velike količine podatkov se dostikrat uporablja stiskanje oz. zgoščevanje zapisa</text:span></text:p>
      <text:p text:style-name="P104"><text:span text:style-name="T11"></text:span><text:span text:style-name="T27">Skladba 32 MB (WAV) </text:span><text:span text:style-name="T10"></text:span><text:span text:style-name="T27">~ 3 MB (MP3)</text:span></text:p>
      <text:p text:style-name="P13">44.100 x 2 x 2 x 60 = 10.584.000 B ~ 10 MB</text:p>
      <text:p text:style-name="P13"/>
      <text:p text:style-name="P82">WAV in MP3</text:p>
      <text:p text:style-name="P6"><text:span text:style-name="T11"></text:span><text:span text:style-name="T26">WAV </text:span><text:span text:style-name="T27">– zapis nestisnjenih zvočnih podatkov</text:span></text:p>
      <text:p text:style-name="P104"><text:span text:style-name="T11"></text:span><text:span text:style-name="T27">Zapis CD glasbe na trdi disk</text:span></text:p>
      <text:p text:style-name="P104"><text:span text:style-name="T11"></text:span><text:span text:style-name="T27">Datoteke v tem formatu zasedejo veliko prostora, je pa zvok skoraj popolnoma enak originalu</text:span></text:p>
      <text:p text:style-name="P104"><text:soft-page-break/><text:span text:style-name="T11"></text:span><text:span text:style-name="T27">Uporablja se zlasti v okolju Windows</text:span></text:p>
      <text:p text:style-name="P6"><text:span text:style-name="T11"></text:span><text:span text:style-name="T26">MP3 </text:span><text:span text:style-name="T27">(MPEG 1 Audio Layer 3) – stisnjeni zvočni podatki</text:span></text:p>
      <text:p text:style-name="P104"><text:span text:style-name="T11"></text:span><text:span text:style-name="T27">1/10 velikosti WAV datoteke</text:span></text:p>
      <text:p text:style-name="P104"><text:span text:style-name="T11"></text:span><text:span text:style-name="T27">Prenos po internetu (Napster), shranjevanje na prenosnih napravah (mp3 predvajalniki)</text:span></text:p>
      <text:p text:style-name="P104"><text:span text:style-name="T11"></text:span><text:span text:style-name="T27">Še močnejše stiskanje podatkov pri enaki kakovosti predvajanja: WMA (Windows Media Audio), Ogg Vorbis</text:span></text:p>
      <text:p text:style-name="P101"/>
      <text:p text:style-name="P82">Kako deluje MP3</text:p>
      <text:p text:style-name="P6"><text:span text:style-name="T11"></text:span><text:span text:style-name="T27">Zmanjšanje števila bitov brez opaznejšega poslabšanja kakovosti zvoka se doseže z:</text:span></text:p>
      <text:p text:style-name="P104"><text:span text:style-name="T11"></text:span><text:span text:style-name="T27">odstranitvijo mehkih zvokov, ki jih prekrivajo glasnejši zvoki</text:span></text:p>
      <text:p text:style-name="P104"><text:span text:style-name="T11"></text:span><text:span text:style-name="T27">odstranitvijo frekvenc, ki so izven človekovega slišnega</text:span></text:p>
      <text:p text:style-name="P101">območja</text:p>
      <text:p text:style-name="P6"><text:span text:style-name="T11"></text:span><text:span text:style-name="T27">Odstranitev frekvenc, ki jih ne slišimo dobro</text:span></text:p>
      <text:p text:style-name="P6"><text:span text:style-name="T11"></text:span><text:span text:style-name="T27">Uporaba naprednih metod stiskanja podatkov</text:span></text:p>
      <text:p text:style-name="P82">Predvajanje glasbe</text:p>
      <text:p text:style-name="P6"><text:span text:style-name="T11"></text:span><text:span text:style-name="T26">Zvo</text:span><text:span text:style-name="T39">č</text:span><text:span text:style-name="T26">na kartica </text:span><text:span text:style-name="T27">skrbi za pretvorbo podatkov (bitov),shranjenih v zvočni datoteki, v glasbo</text:span></text:p>
      <text:p text:style-name="P13"/>
      <text:p text:style-name="P82">Urejanje zvočnih predstavitev</text:p>
      <text:list xml:id="list858188986" text:style-name="WW8Num8">
        <text:list-item>
          <text:p text:style-name="P36">Digitalno ustvarjanje, snemanje, mešanje, obdelava in predvajanje zvoka</text:p>
        </text:list-item>
        <text:list-item>
          <text:p text:style-name="P36">Programi za urejanje in izdelavo zvočnih predstavitev: snemalni program, programski studii, navidezna glasbila, notatorji, ojačevalniki, predvajaniki,...</text:p>
        </text:list-item>
        <text:list-item>
          <text:p text:style-name="P36">Programi za večstezno montažo</text:p>
        </text:list-item>
      </text:list>
      <text:p text:style-name="P101"/>
      <text:p text:style-name="P82">Digitalni video</text:p>
      <text:list xml:id="list109524321" text:style-name="WW8Num24">
        <text:list-item>
          <text:p text:style-name="P37">Podatki o barvi in svetlosti vsakega video posnetka se shranjujejo v obliki bitov</text:p>
        </text:list-item>
      </text:list>
      <text:list xml:id="list282481857" text:style-name="WW8Num2">
        <text:list-item>
          <text:p text:style-name="P38">Različne vrste digitalnega videa (DVD, PDA, namizni video, spletni video)</text:p>
        </text:list-item>
      </text:list>
      <text:list xml:id="list1790328479" text:style-name="WW8Num12">
        <text:list-item>
          <text:p text:style-name="P39">Digitalne kamere shranjujejo posnetke kot zaporedje bitov</text:p>
        </text:list-item>
      </text:list>
      <text:list xml:id="list434219659" text:style-name="WW8Num4">
        <text:list-item>
          <text:p text:style-name="P40">Analogne pa v obliki kontinuiranega zapisa magnetnih vzorcev</text:p>
        </text:list-item>
      </text:list>
      <text:list xml:id="list1991590169" text:style-name="WW8Num32">
        <text:list-item>
          <text:p text:style-name="P41">Spletne kamere se pritrdijo na računalnik</text:p>
        </text:list-item>
      </text:list>
      <text:p text:style-name="P13"/>
      <text:p text:style-name="P82"><text:soft-page-break/>Zajemanje</text:p>
      <text:list xml:id="list857074009" text:style-name="WW8Num14">
        <text:list-item>
          <text:p text:style-name="P140">Zajemanje poteka s pomočjo programske opreme</text:p>
        </text:list-item>
      </text:list>
      <text:list xml:id="list640025288" text:style-name="WW8Num11">
        <text:list-item>
          <text:p text:style-name="P141">Imamo različne možnosti programa (stiskanje podatkov, zmanjšanje velikosti,...)</text:p>
        </text:list-item>
      </text:list>
      <text:p text:style-name="P13"/>
      <text:p text:style-name="P82">Urejanje videa</text:p>
      <text:list xml:id="list2006219576" text:continue-list="list1991590169" text:style-name="WW8Num32">
        <text:list-item>
          <text:p text:style-name="P41"><text:span text:style-name="T17">LINEARNO</text:span> urejanje: posamezne kadre zlagamo po vrsti. Potrbna sta vsaj dva VCR.</text:p>
        </text:list-item>
      </text:list>
      <text:list xml:id="list66258972" text:style-name="WW8Num45">
        <text:list-item>
          <text:p text:style-name="P42"><text:span text:style-name="T17">NELINEARNO</text:span>: potrebujemo računalniški trdi disk in program za urejanje videa.</text:p>
        </text:list-item>
      </text:list>
      <text:p text:style-name="P101"/>
      <text:p text:style-name="P82">Pretočni video/audio</text:p>
      <text:list xml:id="list1307467291" text:style-name="WW8Num25">
        <text:list-item>
          <text:p text:style-name="P139">Prenos večpredstavnostnih podatkov preko interneta</text:p>
        </text:list-item>
        <text:list-item>
          <text:p text:style-name="P139">Predvajanje video/audio vsebin že med njihovim prenašanjem</text:p>
        </text:list-item>
        <text:list-item>
          <text:p text:style-name="P139">Dve obliki: 1. Pretočnost na zahtevo in 2. Pretočnost v živo</text:p>
        </text:list-item>
      </text:list>
      <text:p text:style-name="P13"/>
      <text:p text:style-name="P13"/>
      <text:p text:style-name="P13"/>
      <text:p text:style-name="P13"/>
      <text:p text:style-name="P82">Strežnik</text:p>
      <text:list xml:id="list1319404064" text:style-name="WW8Num38">
        <text:list-item>
          <text:p text:style-name="P43">Postavitev <text:span text:style-name="T34">streaming</text:span> stržnika</text:p>
        </text:list-item>
        <text:list-item>
          <text:p text:style-name="P43">Ustvarjanje avdio/video vsebin</text:p>
        </text:list-item>
        <text:list-item>
          <text:p text:style-name="P43">kodiranje</text:p>
        </text:list-item>
        <text:list-item>
          <text:p text:style-name="P43">Postavitev vsebin na strežnik</text:p>
        </text:list-item>
        <text:list-item>
          <text:p text:style-name="P43">Vzpostavitev omrežja za dostop</text:p>
        </text:list-item>
      </text:list>
      <text:p text:style-name="P13"/>
      <text:p text:style-name="P82">Protokoli</text:p>
      <text:list xml:id="list2074165751" text:style-name="WW8Num1">
        <text:list-item>
          <text:p text:style-name="P143">Klasični internetni protokoli – TCP/IP, HTTP – za prenos časovno odvisnih medijev niso primerni</text:p>
        </text:list-item>
        <text:list-item>
          <text:p text:style-name="P143">Omrežni protokoli: <text:s/></text:p>
        </text:list-item>
      </text:list>
      <text:list xml:id="list2110872943" text:continue-list="list66258972" text:style-name="WW8Num45">
        <text:list-item>
          <text:p text:style-name="P136"><text:span text:style-name="T40"><text:s text:c="6"/></text:span>UDP</text:p>
        </text:list-item>
      </text:list>
      <text:list xml:id="list1561197190" text:style-name="WW8Num50">
        <text:list-item>
          <text:p text:style-name="P144">RTP</text:p>
        </text:list-item>
      </text:list>
      <text:list xml:id="list1270866599" text:style-name="WW8Num17">
        <text:list-item>
          <text:p text:style-name="P145"><text:soft-page-break/>RTSP</text:p>
        </text:list-item>
      </text:list>
      <text:list xml:id="list670270571" text:style-name="WW8Num37">
        <text:list-item>
          <text:p text:style-name="P146">SDP</text:p>
        </text:list-item>
      </text:list>
      <text:p text:style-name="P13"/>
      <text:p text:style-name="P82">Programska oprema</text:p>
      <text:p text:style-name="P13">Družina izdelkov podjetja Adobe</text:p>
      <text:p text:style-name="P13"/>
      <text:p text:style-name="P13"/>
      <text:p text:style-name="P80">Splet Splet 2.0 in socialna omrežja</text:p>
      <text:p text:style-name="P6"><text:span text:style-name="T11"></text:span><text:span text:style-name="T27">Tim O’Reilly: konferenca Web 2.0 (2004)</text:span></text:p>
      <text:p text:style-name="P6"><text:span text:style-name="T11"></text:span><text:span text:style-name="T31">“</text:span><text:span text:style-name="T27">Druga generacija” na spletu temelječih skupnosti in spletnih storitev</text:span></text:p>
      <text:p text:style-name="P6"><text:span text:style-name="T11"></text:span><text:span text:style-name="T27">Spletni dnevniki (blogi), spletne skupnosti, </text:span><text:span text:style-name="T30">podcasting</text:span><text:span text:style-name="T27">, </text:span><text:span text:style-name="T30">wiki</text:span><text:span text:style-name="T27">, RSS viri, itd.</text:span></text:p>
      <text:p text:style-name="P6"><text:span text:style-name="T11"></text:span><text:span text:style-name="T27">Omogočanje in spodbujanje ustvarjalnosti, sodelovanja, deljenja (</text:span><text:span text:style-name="T30">sharing</text:span><text:span text:style-name="T27">) med uporabniki</text:span></text:p>
      <text:p text:style-name="P6"><text:span text:style-name="T11"></text:span><text:span text:style-name="T27">Ne gre za nadgradnjo spleta v tehničnem smislu, temveč za spremembo v njegovem zaznavanju in uporabi!</text:span></text:p>
      <text:p text:style-name="P61"/>
      <text:p text:style-name="P61"/>
      <text:p text:style-name="P61"/>
      <text:p text:style-name="P61"/>
      <text:p text:style-name="P84"><text:span text:style-name="T1">Zna</text:span><text:span text:style-name="T32">č</text:span><text:span text:style-name="T1">ilnosti spleta 2.0</text:span></text:p>
      <text:p text:style-name="P1"><draw:frame draw:style-name="fr2" draw:name="graphics8" text:anchor-type="as-char" svg:width="3.948in" svg:height="2.5835in" draw:z-index="7"><draw:image xlink:href="Pictures/2000000900002C6B00001D11856DA1C8.wmf" xlink:type="simple" xlink:show="embed" xlink:actuate="onLoad"/></draw:frame></text:p>
      <text:p text:style-name="P82">Splet kot platforma</text:p>
      <text:p text:style-name="P6"><text:span text:style-name="T11"></text:span><text:span text:style-name="T27">Dostop do storitev preko spletnega brskalnika: Writely, Flickr, del.icio.us, Kiko...</text:span></text:p>
      <text:p text:style-name="P6"><text:span text:style-name="T11"></text:span><text:span text:style-name="T27">Personalizirana, dinamična, “</text:span><text:span text:style-name="T30">data driven</text:span><text:span text:style-name="T27">”, funkcijsko bogata spletna mesta</text:span></text:p>
      <text:p text:style-name="P6"><text:soft-page-break/><text:span text:style-name="T11"></text:span><text:span text:style-name="T27">Kontinuirni razvoj (večne ‘beta’ verzije)</text:span></text:p>
      <text:p text:style-name="P6"><text:span text:style-name="T11"></text:span><text:span text:style-name="T27">Odprtokodna programska oprema in odprti standardi</text:span></text:p>
      <text:p text:style-name="P13"/>
      <text:p text:style-name="P84"><text:span text:style-name="T1">Izkoriš</text:span><text:span text:style-name="T32">č</text:span><text:span text:style-name="T1">anje kolektivne inteligence</text:span></text:p>
      <text:p text:style-name="P6"><text:span text:style-name="T11"></text:span><text:span text:style-name="T27">Modrost množic</text:span></text:p>
      <text:p text:style-name="P104"><text:span text:style-name="T11"></text:span><text:span text:style-name="T27">Različnost mnenj</text:span></text:p>
      <text:p text:style-name="P104"><text:span text:style-name="T11"></text:span><text:span text:style-name="T27">Neodvisnost</text:span></text:p>
      <text:p text:style-name="P104"><text:span text:style-name="T11"></text:span><text:span text:style-name="T27">Decentraliziranost</text:span></text:p>
      <text:p text:style-name="P104"><text:span text:style-name="T11"></text:span><text:span text:style-name="T27">Združevanje</text:span></text:p>
      <text:p text:style-name="P6"><text:span text:style-name="T11"></text:span><text:span text:style-name="T27">Uporaba značk (</text:span><text:span text:style-name="T30">tagging</text:span><text:span text:style-name="T27">)</text:span></text:p>
      <text:p text:style-name="P104"><text:span text:style-name="T11"></text:span><text:span text:style-name="T27">Flickr</text:span></text:p>
      <text:p text:style-name="P104"><text:span text:style-name="T11"></text:span><text:span text:style-name="T27">Del.icio.us</text:span></text:p>
      <text:p text:style-name="P82">Podatki enako pomembni Podatki enako pomembni kot funkcionalnost</text:p>
      <text:p text:style-name="P13">Izkoristi svoje edinstvene podatke…</text:p>
      <text:p text:style-name="P6"><text:span text:style-name="T11"></text:span><text:span text:style-name="T27">Amazon – personalizirana priporočila</text:span></text:p>
      <text:p text:style-name="P6"><text:span text:style-name="T11"></text:span><text:span text:style-name="T27">Google …in jih deli z drugimi</text:span></text:p>
      <text:p text:style-name="P6"><text:span text:style-name="T11"></text:span><text:span text:style-name="T30">Web Services &amp; APIs - REST, SOAP, etc</text:span></text:p>
      <text:p text:style-name="P60"/>
      <text:p text:style-name="P60"/>
      <text:p text:style-name="P82">Millenials / Y Generation / iGen</text:p>
      <text:p text:style-name="P13">Mladi, rojeni med poznimi 70-imi in sredino 90-ih let 20. st.</text:p>
      <text:p text:style-name="P6"><text:span text:style-name="T11"></text:span><text:span text:style-name="T27">Vizualno obdelovanje informacij</text:span></text:p>
      <text:p text:style-name="P6"><text:span text:style-name="T11"></text:span><text:span text:style-name="T27">Večopravilnost (</text:span><text:span text:style-name="T30">multitasking</text:span><text:span text:style-name="T27">)</text:span></text:p>
      <text:p text:style-name="P6"><text:span text:style-name="T11"></text:span><text:span text:style-name="T27">Množična uporaba Web 2.0 aplikacij (</text:span><text:span text:style-name="T30">social software)</text:span></text:p>
      <text:p text:style-name="P6"><text:span text:style-name="T11"></text:span><text:span text:style-name="T31">“</text:span><text:span text:style-name="T27">Nomadska” uporaba tehnologij najrazličnejših platform (kadarkoli, kjerkoli)</text:span></text:p>
      <text:p text:style-name="P13"/>
      <text:p text:style-name="P82">Spletni dnevniki - blogi</text:p>
      <text:p text:style-name="P6"><text:span text:style-name="T11"></text:span><text:span text:style-name="T27">Objava tekstov, slik in drugih vsebin na spletu v obliki dnevnika, ki ga lahko bere vsakdo</text:span></text:p>
      <text:p text:style-name="P6"><text:span text:style-name="T11"></text:span><text:span text:style-name="T27">Prijazna uporaba tako do avtorja kot do obiskovalcev</text:span></text:p>
      <text:p text:style-name="P6"><text:span text:style-name="T11"></text:span><text:span text:style-name="T27">Avtorji opisujejo lastni, subjektivni pogled na svet, obiskovalci podajajo svoja mnenja</text:span></text:p>
      <text:p text:style-name="P6"><text:span text:style-name="T11"></text:span><text:span text:style-name="T27">Decembra 2007 iskalnik blogov </text:span><text:span text:style-name="T30">Technorati</text:span><text:span text:style-name="T27"> indeksiral več kot 112 mio blogov</text:span></text:p>
      <text:p text:style-name="P63"/>
      <text:p text:style-name="P82">RSS</text:p>
      <text:p text:style-name="P6"><text:soft-page-break/><text:span text:style-name="T11"></text:span><text:span text:style-name="T27">Tehnologija na podlagi XML-a, ki omogoča samodejno obveščanje o naročenih temah</text:span></text:p>
      <text:p text:style-name="P104"><text:span text:style-name="T11"></text:span><text:span text:style-name="T27">RSS opozori o novem članku ali novici, ne da bi bilo potrebno obiskati spletno stran</text:span></text:p>
      <text:p text:style-name="P6"><text:span text:style-name="T11"></text:span><text:span text:style-name="T27">Odjemalec – program – za RSS datoteke izpisuje informacije, ki jih pridobi iz raznih RSS kanalov oz. virov (šport, zabava, tehnologija, itd.)</text:span></text:p>
      <text:p text:style-name="P104"><text:span text:style-name="T11"></text:span><text:span text:style-name="T27">RSS Bandit</text:span></text:p>
      <text:p text:style-name="P104"><text:span text:style-name="T11"></text:span><text:span text:style-name="T27">Feedreader</text:span></text:p>
      <text:p text:style-name="P104"><text:span text:style-name="T11"></text:span><text:span text:style-name="T27">Živi zaznamki (</text:span><text:span text:style-name="T30">Live bookmarks</text:span><text:span text:style-name="T27">) – Mozilla Firefox</text:span></text:p>
      <text:p text:style-name="P105"/>
      <text:p text:style-name="P82">Navidezne skupnosti in socialna omrežja</text:p>
      <text:p text:style-name="P6"><text:span text:style-name="T11"></text:span><text:span text:style-name="T27">Računalniki povezani med seboj s pomočjo omrežja (npr. internet) omogočajo različne oblike socialnih interakcij in </text:span><text:span text:style-name="T30">on-line </text:span><text:span text:style-name="T27">druženja</text:span></text:p>
      <text:p text:style-name="P6"><text:span text:style-name="T11"></text:span><text:span text:style-name="T27">Spletna mesta, ki jih ustvarjajo oz. soustvarjajo uporabniki (UGC - </text:span><text:span text:style-name="T30">User generated content</text:span><text:span text:style-name="T27">) – interaktivnost !</text:span></text:p>
      <text:p text:style-name="P6"><text:span text:style-name="T11"></text:span><text:span text:style-name="T27">www.classmates.com – prva socialna spletna skupnost (1995)</text:span></text:p>
      <text:p text:style-name="P104"><text:span text:style-name="T11"></text:span><text:span text:style-name="T27">Pomaga članom pri iskanju, povezovanju in ohranjanju stikov s prijatelji in znanci iz njihovega življenja</text:span></text:p>
      <text:p text:style-name="P101"/>
      <text:p text:style-name="P101"/>
      <text:p text:style-name="P101"/>
      <text:p text:style-name="P101"/>
      <text:p text:style-name="P82">Možnosti soustvarjanja vsebin in</text:p>
      <text:p text:style-name="P82">sodelovanja uporabnikov</text:p>
      <text:p text:style-name="P6"><text:span text:style-name="T11"></text:span><text:span text:style-name="T27">Dvosmerna komunikacija</text:span></text:p>
      <text:p text:style-name="P6"><text:span text:style-name="T11"></text:span><text:span text:style-name="T27">Dodajanje komentarjev</text:span></text:p>
      <text:p text:style-name="P6"><text:span text:style-name="T11"></text:span><text:span text:style-name="T27">Sodelovanje na forumih</text:span></text:p>
      <text:p text:style-name="P6"><text:span text:style-name="T11"></text:span><text:span text:style-name="T27">Dodajanje slik, video posnetkov</text:span></text:p>
      <text:p text:style-name="P6"><text:span text:style-name="T11"></text:span><text:span text:style-name="T27">Ocenjevanje prispevkov</text:span></text:p>
      <text:p text:style-name="P6"><text:span text:style-name="T11"></text:span><text:span text:style-name="T27">Označevanje (</text:span><text:span text:style-name="T30">tagging</text:span><text:span text:style-name="T27">) vsebine</text:span></text:p>
      <text:p text:style-name="P6"><text:span text:style-name="T11"></text:span><text:span text:style-name="T27">Povezovanje z ostalimi obiskovalci spletnega mesta</text:span></text:p>
      <text:p text:style-name="P6"><text:span text:style-name="T11"></text:span><text:span text:style-name="T27">Izmenjava mnenj</text:span></text:p>
      <text:p text:style-name="P5"><text:span text:style-name="T11"></text:span><text:span text:style-name="T27">Gradnja mreže kontaktov</text:span></text:p>
      <text:p text:style-name="P12"/>
      <text:p text:style-name="P81">Oblike navideznih skupnosti</text:p>
      <text:list xml:id="list1509672370" text:continue-list="list481555649" text:style-name="WW8Num22">
        <text:list-item>
          <text:list>
            <text:list-item>
              <text:p text:style-name="P147"><text:soft-page-break/>Usenet (novičarske skupine)</text:p>
            </text:list-item>
            <text:list-item>
              <text:p text:style-name="P147">Elektronska oglasi deska (BBS)</text:p>
            </text:list-item>
            <text:list-item>
              <text:p text:style-name="P147">Spletni dnevniki (blogi): MySpace, Blogger,...</text:p>
            </text:list-item>
            <text:list-item>
              <text:p text:style-name="P147">Navidezni svetovi: Second life</text:p>
            </text:list-item>
            <text:list-item>
              <text:p text:style-name="P147">Trenutno sproščanje: ICQ, Messenger,...</text:p>
            </text:list-item>
            <text:list-item>
              <text:p text:style-name="P147">MMORPG: World of Warcraft, EverQuest</text:p>
            </text:list-item>
            <text:list-item>
              <text:p text:style-name="P147">Omrežje vsak z vsakim: Kazaa, BitTorrent,...</text:p>
            </text:list-item>
            <text:list-item>
              <text:p text:style-name="P147">Wiki: Wikipedia</text:p>
            </text:list-item>
            <text:list-item>
              <text:p text:style-name="P147">Svetovni splet: eBay, GeoCities</text:p>
            </text:list-item>
            <text:list-item>
              <text:p text:style-name="P147">Internetna trgovina: Amazon.com</text:p>
            </text:list-item>
          </text:list>
        </text:list-item>
      </text:list>
      <text:p text:style-name="P12"/>
      <text:p text:style-name="P81">Socialna omrežja – portali oz. storitve</text:p>
      <text:list xml:id="list1616717654" text:style-name="WW8Num23">
        <text:list-item>
          <text:p text:style-name="P44">Bebo</text:p>
        </text:list-item>
        <text:list-item>
          <text:p text:style-name="P44">MySpace,</text:p>
        </text:list-item>
        <text:list-item>
          <text:p text:style-name="P44">YouTube</text:p>
        </text:list-item>
        <text:list-item>
          <text:p text:style-name="P44">Facebook</text:p>
        </text:list-item>
        <text:list-item>
          <text:p text:style-name="P44">...</text:p>
        </text:list-item>
      </text:list>
      <text:p text:style-name="P102">SKUPNE ZNAČILNOSTI:</text:p>
      <text:list xml:id="list1691079613" text:style-name="WW8Num41">
        <text:list-item>
          <text:p text:style-name="P142">Ustvarjanje profila, profil se poveže z drugimi</text:p>
        </text:list-item>
      </text:list>
      <text:p text:style-name="P109"/>
      <text:p text:style-name="P12"><text:span text:style-name="T40"><text:s text:c="6"/></text:span><text:span text:style-name="T17">PODROBNOSTI PROFILA:</text:span></text:p>
      <text:list xml:id="list1857116404" text:continue-numbering="true" text:style-name="WW8Num41">
        <text:list-item>
          <text:p text:style-name="P142">Osebni podatki (ime pa lalala....)</text:p>
        </text:list-item>
        <text:list-item>
          <text:p text:style-name="P142">Kontaktni podatki (elektonski naslov, tel. št.,...)</text:p>
        </text:list-item>
        <text:list-item>
          <text:p text:style-name="P142">Osebne značilnosti (hobiji, znanja, interesi,...)</text:p>
        </text:list-item>
        <text:list-item>
          <text:p text:style-name="P142">Družbeno ozadje (šola, tečaji, zaposlitev)</text:p>
        </text:list-item>
      </text:list>
      <text:p text:style-name="P12"/>
      <text:p text:style-name="P81">Splet 3.0</text:p>
      <text:p text:style-name="P12">Prihodnost spleta: </text:p>
      <text:list xml:id="list549417176" text:continue-list="list97613240" text:style-name="WW8Num27">
        <text:list-item>
          <text:p text:style-name="P27">semantični splet (Semantic web)</text:p>
        </text:list-item>
        <text:list-item>
          <text:p text:style-name="P27">vseprisotna povezljivost </text:p>
        </text:list-item>
        <text:list-item>
          <text:p text:style-name="P27"><text:soft-page-break/>inteligentne aplikaci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SansMS,Bold" svg:font-family="'ComicSansMS,Bold', 'Times New Roman'"/>
    <style:font-face style:name="ComicSansMS" svg:font-family="ComicSansMS, 'Times New Roman'"/>
    <style:font-face style:name="Courier New" svg:font-family="'Courier New'" style:font-family-generic="modern"/>
    <style:font-face style:name="Arial,Bold" svg:font-family="'Arial,Bold', Arial" style:font-family-generic="swiss"/>
    <style:font-face style:name="Arial,Italic" svg:font-family="'Arial,Italic', 'Times New Roman'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4pt" style:font-size-asian="14pt" style:font-name-complex="Wingdings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20pt" style:font-size-asian="20pt" style:font-name-complex="Wingdings" style:font-size-complex="2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4pt" style:font-size-asian="14pt" style:font-name-complex="Wingdings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4pt" style:font-size-asian="14pt" style:font-name-complex="Wingdings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Wingdings" fo:font-size="14pt" style:font-size-asian="14pt" style:font-name-complex="Wingdings" style:font-size-complex="14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fo:font-size="14pt" style:font-size-asian="14pt" style:font-name-complex="Wingdings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14pt" style:font-size-asian="14pt" style:font-name-complex="Wingdings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14pt" style:font-size-asian="14pt" style:font-name-complex="Wingdings" style:font-size-complex="14pt"/>
    </style:style>
    <style:style style:name="WW8Num18z1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 style:font-name-complex="Wingdings"/>
    </style:style>
    <style:style style:name="WW8Num19z0" style:family="text">
      <style:text-properties style:font-name="Wingdings" fo:font-size="14pt" style:font-size-asian="14pt" style:font-name-complex="Wingdings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Wingdings" fo:font-size="14pt" style:font-size-asian="14pt" style:font-name-complex="Wingdings" style:font-size-complex="14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14pt" style:font-size-asian="14pt" style:font-name-complex="Wingdings" style:font-size-complex="14pt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Wingdings" fo:font-size="12pt" style:font-size-asian="12pt" style:font-name-complex="Wingdings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4pt" style:font-size-asian="14pt" style:font-name-complex="Wingdings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12pt" style:font-size-asian="12pt" style:font-name-complex="Wingdings" style:font-size-complex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14pt" style:font-size-asian="14pt" style:font-name-complex="Wingdings" style:font-size-complex="14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Arial" style:font-name-asian="Times New Roman" style:font-name-complex="Arial"/>
    </style:style>
    <style:style style:name="WW8Num28z1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fo:font-size="14pt" style:font-size-asian="14pt" style:font-name-complex="Wingdings" style:font-size-complex="14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4pt" style:font-size-asian="14pt" style:font-name-complex="Wingdings" style:font-size-complex="14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fo:font-size="14pt" style:font-size-asian="14pt" style:font-name-complex="Wingdings" style:font-size-complex="14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14pt" style:font-size-asian="14pt" style:font-name-complex="Wingdings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4pt" style:font-size-asian="14pt" style:font-name-complex="Wingdings" style:font-size-complex="14pt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Wingdings" fo:font-size="14pt" style:font-size-asian="14pt" style:font-name-complex="Wingdings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fo:font-size="12pt" style:font-size-asian="12pt" style:font-name-complex="Wingdings" style:font-size-complex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Wingdings" fo:font-size="12pt" style:font-size-asian="12pt" style:font-name-complex="Wingdings" style:font-size-complex="12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fo:font-size="14pt" style:font-size-asian="14pt" style:font-name-complex="Wingdings" style:font-size-complex="14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fo:font-size="14pt" style:font-size-asian="14pt" style:font-name-complex="Wingdings" style:font-size-complex="14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Arial" style:font-name-asian="Times New Roman" style:font-name-complex="Arial"/>
    </style:style>
    <style:style style:name="WW8Num47z1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8z0" style:family="text">
      <style:text-properties style:font-name="Wingdings" fo:font-size="14pt" style:font-size-asian="14pt" style:font-name-complex="Wingdings" style:font-size-complex="14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fo:font-size="14pt" style:font-size-asian="14pt" style:font-name-complex="Wingdings" style:font-size-complex="14pt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2" text:style-name="WW8Num33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"/>
      </text:list-level-style-bullet>
      <text:list-level-style-bullet text:level="2" text:style-name="WW8Num47z1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3" text:style-name="WW8Num47z1" style:num-suffix=".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Courier New1"/>
      </text:list-level-style-bullet>
      <text:list-level-style-bullet text:level="6" text:style-name="WW8Num47z1" style:num-suffix=".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Courier New1"/>
      </text:list-level-style-bullet>
      <text:list-level-style-bullet text:level="9" text:style-name="WW8Num47z1" style:num-suffix=".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1"><draw:text-box fo:min-height="0.1457in" fo:min-width="0in"><text:p text:style-name="Footer"><text:span text:style-name="Page_20_Number"><text:page-number text:select-page="current">4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akcija človek-računalnik</dc:title>
    <meta:initial-creator>Sash</meta:initial-creator>
    <meta:creation-date>2011-09-02T08:54:00</meta:creation-date>
    <dc:creator>Metka</dc:creator>
    <dc:date>2011-09-02T11:49:00</dc:date>
    <meta:editing-cycles>6</meta:editing-cycles>
    <meta:editing-duration>PT41M</meta:editing-duration>
    <meta:document-statistic meta:table-count="0" meta:image-count="8" meta:object-count="0" meta:page-count="44" meta:paragraph-count="1035" meta:word-count="8131" meta:character-count="50895" meta:non-whitespace-character-count="449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