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2C6B00001D11856DA1C8.wmf" manifest:media-type=""/>
  <manifest:file-entry manifest:full-path="Pictures/200000090000311B00001E5B06C82121.wmf" manifest:media-type=""/>
  <manifest:file-entry manifest:full-path="Pictures/2000000900002923000016BD5AE75BCF.wmf" manifest:media-type=""/>
  <manifest:file-entry manifest:full-path="Pictures/200000090000302B00001E0193C41FB9.wmf" manifest:media-type=""/>
  <manifest:file-entry manifest:full-path="Pictures/200000090000157300001E7979EDF49E.wmf" manifest:media-type=""/>
  <manifest:file-entry manifest:full-path="Pictures/20000009000025DB000016BDC6B085B5.wmf" manifest:media-type=""/>
  <manifest:file-entry manifest:full-path="Pictures/200000090000409300002E4B83209286.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Arial,Bold" svg:font-family="'Arial,Bold'" style:font-family-generic="roman" style:font-pitch="variable"/>
    <style:font-face style:name="Arial,Italic" svg:font-family="'Arial,Italic'" style:font-family-generic="roman" style:font-pitch="variable"/>
    <style:font-face style:name="Century Schoolbook" svg:font-family="'Century Schoolbook'" style:font-family-generic="roman" style:font-pitch="variable"/>
    <style:font-face style:name="Comic Sans MS" svg:font-family="'Comic Sans MS'" style:font-family-generic="roman" style:font-pitch="variable"/>
    <style:font-face style:name="ComicSansMS" svg:font-family="ComicSansMS" style:font-family-generic="roman" style:font-pitch="variable"/>
    <style:font-face style:name="ComicSansMS,Bold" svg:font-family="'ComicSansMS,Bold'" style:font-family-generic="roman" style:font-pitch="variable"/>
    <style:font-face style:name="Courier New" svg:font-family="'Courier New'" style:font-family-generic="roman" style:font-pitch="variable"/>
    <style:font-face style:name="OCR A Extended" svg:font-family="'OCR A Extende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1" svg:font-family="'Arial,Bold'" style:font-family-generic="system" style:font-pitch="variable"/>
    <style:font-face style:name="Arial,Italic1" svg:font-family="'Arial,Italic'" style:font-family-generic="system" style:font-pitch="variable"/>
    <style:font-face style:name="Century Schoolbook1" svg:font-family="'Century Schoolbook'" style:font-family-generic="system" style:font-pitch="variable"/>
    <style:font-face style:name="Comic Sans MS1" svg:font-family="'Comic Sans MS'" style:font-family-generic="system" style:font-pitch="variable"/>
    <style:font-face style:name="ComicSansMS1" svg:font-family="ComicSansMS" style:font-family-generic="system" style:font-pitch="variable"/>
    <style:font-face style:name="ComicSansMS,Bold1" svg:font-family="'ComicSansMS,Bold'"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OCR A Extended1" svg:font-family="'OCR A Extended'"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omicSansMS,Bold" fo:font-size="13pt" fo:font-weight="bold" style:font-size-asian="13pt" style:font-weight-asian="bold" style:font-name-complex="ComicSansMS,Bold1" style:font-size-complex="18pt" style:font-weight-complex="bold"/>
    </style:style>
    <style:style style:name="P2" style:family="paragraph" style:parent-style-name="Standard">
      <style:text-properties style:font-name="Comic Sans MS" fo:font-size="5pt" style:font-size-asian="5pt" style:font-name-complex="Comic Sans MS1" style:font-size-complex="10pt"/>
    </style:style>
    <style:style style:name="P3" style:family="paragraph" style:parent-style-name="Standard">
      <style:text-properties style:font-name="Comic Sans MS" fo:font-size="5pt" style:font-size-asian="5pt" style:font-name-complex="Comic Sans MS1" style:font-size-complex="16pt"/>
    </style:style>
    <style:style style:name="P4" style:family="paragraph" style:parent-style-name="Standard">
      <style:text-properties style:font-name="Comic Sans MS" fo:font-size="9pt" style:font-size-asian="9pt" style:font-name-complex="Comic Sans MS1" style:font-size-complex="16pt"/>
    </style:style>
    <style:style style:name="P5" style:family="paragraph" style:parent-style-name="Standard">
      <style:text-properties style:font-name="Comic Sans MS" fo:font-size="6pt" style:font-size-asian="6pt" style:font-name-complex="Comic Sans MS1" style:font-size-complex="16pt"/>
    </style:style>
    <style:style style:name="P6" style:family="paragraph" style:parent-style-name="Standard">
      <style:text-properties style:font-name="Comic Sans MS" fo:font-size="10pt" fo:font-weight="bold" style:font-size-asian="10pt" style:font-weight-asian="bold" style:font-name-complex="Comic Sans MS1" style:font-size-complex="18pt" style:font-weight-complex="bold"/>
    </style:style>
    <style:style style:name="P7" style:family="paragraph" style:parent-style-name="Standard">
      <style:text-properties style:font-name="Comic Sans MS" fo:font-size="7pt" style:font-size-asian="7pt" style:font-name-complex="Comic Sans MS1" style:font-size-complex="16pt"/>
    </style:style>
    <style:style style:name="P8" style:family="paragraph" style:parent-style-name="Standard">
      <style:text-properties style:font-name="Comic Sans MS" fo:font-size="7pt" fo:font-weight="bold" style:font-size-asian="7pt" style:font-weight-asian="bold" style:font-name-complex="Comic Sans MS1" style:font-size-complex="20pt" style:font-weight-complex="bold"/>
    </style:style>
    <style:style style:name="P9" style:family="paragraph" style:parent-style-name="Standard">
      <style:text-properties style:font-name="Comic Sans MS" fo:font-size="8pt" style:font-size-asian="8pt" style:font-name-complex="Comic Sans MS1" style:font-size-complex="16pt"/>
    </style:style>
    <style:style style:name="P10" style:family="paragraph" style:parent-style-name="Standard">
      <style:text-properties fo:font-size="7pt" style:font-size-asian="7pt"/>
    </style:style>
    <style:style style:name="P11" style:family="paragraph" style:parent-style-name="Standard">
      <style:text-properties style:font-name="Arial" fo:font-size="6pt" style:font-size-asian="6pt" style:font-name-complex="Arial1"/>
    </style:style>
    <style:style style:name="P12" style:family="paragraph" style:parent-style-name="Standard">
      <style:text-properties style:font-name="Arial" fo:font-size="6pt" style:font-size-asian="6pt" style:font-name-complex="Arial1" style:font-size-complex="11pt"/>
    </style:style>
    <style:style style:name="P13" style:family="paragraph" style:parent-style-name="Standard">
      <style:text-properties style:font-name="Arial" fo:font-size="6pt" style:font-size-asian="6pt" style:font-name-complex="Arial1" style:font-size-complex="10.5pt"/>
    </style:style>
    <style:style style:name="P14" style:family="paragraph" style:parent-style-name="Standard">
      <style:text-properties style:font-name="Arial" fo:font-size="6pt" fo:font-weight="bold" style:font-size-asian="6pt" style:font-weight-asian="bold" style:font-name-complex="Arial1" style:font-size-complex="11pt" style:font-weight-complex="bold"/>
    </style:style>
    <style:style style:name="P15" style:family="paragraph" style:parent-style-name="Standard">
      <style:text-properties style:font-name="Arial" fo:font-size="8pt" style:font-size-asian="8pt" style:font-name-complex="Arial1" style:font-size-complex="13pt"/>
    </style:style>
    <style:style style:name="P16" style:family="paragraph" style:parent-style-name="Standard">
      <style:text-properties style:font-name="Arial" fo:font-size="7pt" style:font-size-asian="7pt" style:font-name-complex="Arial1"/>
    </style:style>
    <style:style style:name="P17" style:family="paragraph" style:parent-style-name="Standard">
      <style:text-properties style:font-name="Arial" fo:font-size="7pt" style:font-size-asian="7pt" style:font-name-complex="Arial1" style:font-size-complex="11.5pt"/>
    </style:style>
    <style:style style:name="P18" style:family="paragraph" style:parent-style-name="Standard">
      <style:text-properties style:font-name="Arial" fo:font-size="7pt" fo:font-weight="bold" style:font-size-asian="7pt" style:font-weight-asian="bold" style:font-name-complex="Arial1" style:font-size-complex="11.5pt" style:font-weight-complex="bold"/>
    </style:style>
    <style:style style:name="P19" style:family="paragraph" style:parent-style-name="Standard">
      <style:text-properties style:font-name="Arial" fo:font-size="7pt" fo:font-style="italic" style:font-size-asian="7pt" style:font-style-asian="italic" style:font-name-complex="Arial1" style:font-style-complex="italic"/>
    </style:style>
    <style:style style:name="P20" style:family="paragraph" style:parent-style-name="Standard">
      <style:text-properties style:font-name="Arial" fo:font-size="5pt" style:font-size-asian="5pt" style:font-name-complex="Arial1" style:font-size-complex="10pt"/>
    </style:style>
    <style:style style:name="P21" style:family="paragraph" style:parent-style-name="Standard">
      <style:text-properties style:font-name="Arial" fo:font-size="4pt" style:font-size-asian="4pt" style:font-name-complex="Arial1" style:font-size-complex="9pt"/>
    </style:style>
    <style:style style:name="P22" style:family="paragraph" style:parent-style-name="Standard">
      <style:text-properties style:font-name="Tahoma" fo:font-size="4pt" style:font-size-asian="4pt" style:font-name-complex="Tahoma1" style:font-size-complex="9pt"/>
    </style:style>
    <style:style style:name="P23" style:family="paragraph" style:parent-style-name="Standard">
      <style:text-properties style:font-name="ComicSansMS" fo:font-size="9pt" style:font-size-asian="9pt" style:font-name-complex="ComicSansMS1" style:font-size-complex="16pt"/>
    </style:style>
    <style:style style:name="P24" style:family="paragraph" style:parent-style-name="Standard" style:master-page-name="Standard">
      <style:paragraph-properties style:page-number="auto"/>
    </style:style>
    <style:style style:name="P25" style:family="paragraph">
      <style:paragraph-properties fo:text-align="start"/>
      <style:text-properties fo:font-size="18pt"/>
    </style:style>
    <style:style style:name="T1" style:family="text">
      <style:text-properties style:font-name="Comic Sans MS" fo:font-size="10pt" style:font-size-asian="10pt" style:font-name-complex="Comic Sans MS1" style:font-size-complex="18pt"/>
    </style:style>
    <style:style style:name="T2" style:family="text">
      <style:text-properties style:font-name="Comic Sans MS" fo:font-size="10pt" fo:font-weight="bold" style:font-size-asian="10pt" style:font-weight-asian="bold" style:font-name-complex="Comic Sans MS1" style:font-size-complex="18pt" style:font-weight-complex="bold"/>
    </style:style>
    <style:style style:name="T3" style:family="text">
      <style:text-properties style:font-name="Comic Sans MS" fo:font-size="9pt" style:font-size-asian="9pt" style:font-name-complex="Comic Sans MS1" style:font-size-complex="16pt"/>
    </style:style>
    <style:style style:name="T4" style:family="text">
      <style:text-properties style:font-name="Comic Sans MS" fo:font-size="9pt" style:font-size-asian="9pt" style:font-name-complex="Comic Sans MS1" style:font-size-complex="9pt"/>
    </style:style>
    <style:style style:name="T5" style:family="text">
      <style:text-properties style:font-name="Comic Sans MS" fo:font-size="9pt" style:font-size-asian="9pt" style:font-name-complex="Comic Sans MS1" style:font-size-complex="15pt"/>
    </style:style>
    <style:style style:name="T6" style:family="text">
      <style:text-properties style:font-name="Comic Sans MS" fo:font-size="9pt" fo:font-weight="bold" style:font-size-asian="9pt" style:font-weight-asian="bold" style:font-name-complex="Comic Sans MS1" style:font-size-complex="9pt" style:font-weight-complex="bold"/>
    </style:style>
    <style:style style:name="T7" style:family="text">
      <style:text-properties style:font-name="Comic Sans MS" fo:font-size="5pt" style:font-size-asian="5pt" style:font-name-complex="Comic Sans MS1" style:font-size-complex="10pt"/>
    </style:style>
    <style:style style:name="T8" style:family="text">
      <style:text-properties style:font-name="Comic Sans MS" fo:font-size="7pt" style:font-size-asian="7pt" style:font-name-complex="Comic Sans MS1" style:font-size-complex="11.5pt"/>
    </style:style>
    <style:style style:name="T9" style:family="text">
      <style:text-properties style:font-name="Comic Sans MS" fo:font-size="11pt" fo:font-weight="bold" style:font-size-asian="11pt" style:font-weight-asian="bold" style:font-name-complex="Comic Sans MS1" style:font-size-complex="20pt" style:font-weight-complex="bold"/>
    </style:style>
    <style:style style:name="T10" style:family="text">
      <style:text-properties style:font-name="Comic Sans MS" fo:font-weight="bold" style:font-weight-asian="bold" style:font-name-complex="Comic Sans MS1" style:font-size-complex="20pt" style:font-weight-complex="bold"/>
    </style:style>
    <style:style style:name="T11" style:family="text">
      <style:text-properties style:font-name="Wingdings" fo:font-size="5pt" style:font-size-asian="5pt" style:font-name-complex="Wingdings1" style:font-size-complex="10pt"/>
    </style:style>
    <style:style style:name="T12" style:family="text">
      <style:text-properties style:font-name="Wingdings" fo:font-size="5pt" style:font-size-asian="5pt" style:font-name-complex="Wingdings1" style:font-size-complex="9.5pt"/>
    </style:style>
    <style:style style:name="T13" style:family="text">
      <style:text-properties style:font-name="Wingdings" fo:font-size="5pt" style:font-size-asian="5pt" style:font-name-complex="Wingdings1" style:font-size-complex="8.5pt"/>
    </style:style>
    <style:style style:name="T14" style:family="text">
      <style:text-properties style:font-name="Wingdings" fo:font-size="2pt" style:font-size-asian="2pt" style:font-name-complex="Wingdings1" style:font-size-complex="7pt"/>
    </style:style>
    <style:style style:name="T15" style:family="text">
      <style:text-properties style:font-name="Wingdings" fo:font-size="2pt" style:font-size-asian="2pt" style:font-name-complex="Wingdings1" style:font-size-complex="8pt"/>
    </style:style>
    <style:style style:name="T16" style:family="text">
      <style:text-properties style:font-name="Wingdings" fo:font-size="2pt" style:font-size-asian="2pt" style:font-name-complex="Wingdings1" style:font-size-complex="6pt"/>
    </style:style>
    <style:style style:name="T17" style:family="text">
      <style:text-properties style:font-name="Wingdings" fo:font-size="4pt" style:font-size-asian="4pt" style:font-name-complex="Wingdings1" style:font-size-complex="9pt"/>
    </style:style>
    <style:style style:name="T18" style:family="text">
      <style:text-properties style:font-name="Wingdings" fo:font-size="4pt" style:font-size-asian="4pt" style:font-name-complex="Wingdings1" style:font-size-complex="8.5pt"/>
    </style:style>
    <style:style style:name="T19" style:family="text">
      <style:text-properties style:font-name="Wingdings" fo:font-size="4pt" style:font-size-asian="4pt" style:font-name-complex="Wingdings1" style:font-size-complex="10pt"/>
    </style:style>
    <style:style style:name="T20" style:family="text">
      <style:text-properties style:font-name="Wingdings" fo:font-size="1.5pt" style:font-size-asian="1.5pt" style:font-name-complex="Wingdings1" style:font-size-complex="6.5pt"/>
    </style:style>
    <style:style style:name="T21" style:family="text">
      <style:text-properties style:font-name="Wingdings" fo:font-size="7pt" style:font-size-asian="7pt" style:font-name-complex="Wingdings1"/>
    </style:style>
    <style:style style:name="T22" style:family="text">
      <style:text-properties style:font-name="Wingdings" fo:font-size="3pt" style:font-size-asian="3pt" style:font-name-complex="Wingdings1" style:font-size-complex="8pt"/>
    </style:style>
    <style:style style:name="T23" style:family="text">
      <style:text-properties style:font-name="Wingdings" fo:font-size="2.5pt" style:font-size-asian="2.5pt" style:font-name-complex="Wingdings1" style:font-size-complex="7.5pt"/>
    </style:style>
    <style:style style:name="T24" style:family="text">
      <style:text-properties style:font-name="Wingdings" fo:font-size="6pt" style:font-size-asian="6pt" style:font-name-complex="Wingdings1"/>
    </style:style>
    <style:style style:name="T25" style:family="text">
      <style:text-properties style:font-name="Wingdings" fo:font-size="6pt" style:font-size-asian="6pt" style:font-name-complex="Wingdings1" style:font-size-complex="11pt"/>
    </style:style>
    <style:style style:name="T26" style:family="text">
      <style:text-properties style:font-name="Wingdings" fo:font-size="8pt" style:font-size-asian="8pt" style:font-name-complex="Wingdings1" style:font-size-complex="13pt"/>
    </style:style>
    <style:style style:name="T27" style:family="text">
      <style:text-properties style:font-name="Wingdings" fo:font-size="1pt" style:font-size-asian="1pt" style:font-name-complex="Wingdings1" style:font-size-complex="6pt"/>
    </style:style>
    <style:style style:name="T28" style:family="text">
      <style:text-properties style:font-name="Arial" fo:font-size="8pt" style:font-size-asian="8pt" style:font-name-complex="Arial1" style:font-size-complex="13pt"/>
    </style:style>
    <style:style style:name="T29" style:family="text">
      <style:text-properties style:font-name="Arial" fo:font-size="8pt" style:font-size-asian="8pt" style:font-name-complex="Arial1" style:font-size-complex="13pt" style:font-weight-complex="bold"/>
    </style:style>
    <style:style style:name="T30" style:family="text">
      <style:text-properties style:font-name="Arial" fo:font-size="8pt" style:font-size-asian="8pt" style:font-name-complex="Arial1" style:font-size-complex="12.5pt"/>
    </style:style>
    <style:style style:name="T31" style:family="text">
      <style:text-properties style:font-name="Arial" fo:font-size="8pt" fo:font-style="italic" style:font-size-asian="8pt" style:font-style-asian="italic" style:font-name-complex="Arial1" style:font-size-complex="13pt" style:font-style-complex="italic"/>
    </style:style>
    <style:style style:name="T32" style:family="text">
      <style:text-properties style:font-name="Arial" fo:font-size="8pt" fo:font-style="italic" style:font-size-asian="8pt" style:font-style-asian="italic" style:font-name-complex="Arial1" style:font-size-complex="12.5pt" style:font-style-complex="italic"/>
    </style:style>
    <style:style style:name="T33" style:family="text">
      <style:text-properties style:font-name="Arial" fo:font-size="8pt" fo:font-weight="bold" style:font-size-asian="8pt" style:font-weight-asian="bold" style:font-name-complex="Arial1" style:font-size-complex="13pt" style:font-weight-complex="bold"/>
    </style:style>
    <style:style style:name="T34" style:family="text">
      <style:text-properties style:font-name="Arial" fo:font-size="7pt" style:font-size-asian="7pt" style:font-name-complex="Arial1"/>
    </style:style>
    <style:style style:name="T35" style:family="text">
      <style:text-properties style:font-name="Arial" fo:font-size="7pt" style:font-size-asian="7pt" style:font-name-complex="Arial1" style:font-size-complex="11.5pt"/>
    </style:style>
    <style:style style:name="T36" style:family="text">
      <style:text-properties style:font-name="Arial" fo:font-size="7pt" style:font-size-asian="7pt" style:font-name-complex="Arial1" style:font-size-complex="13pt"/>
    </style:style>
    <style:style style:name="T37" style:family="text">
      <style:text-properties style:font-name="Arial" fo:font-size="7pt" style:font-size-asian="7pt" style:font-name-complex="Arial1" style:font-size-complex="11pt"/>
    </style:style>
    <style:style style:name="T38" style:family="text">
      <style:text-properties style:font-name="Arial" fo:font-size="7pt" fo:font-style="italic" style:font-size-asian="7pt" style:font-style-asian="italic" style:font-name-complex="Arial1" style:font-style-complex="italic"/>
    </style:style>
    <style:style style:name="T39" style:family="text">
      <style:text-properties style:font-name="Arial" fo:font-size="7pt" fo:font-style="italic" style:font-size-asian="7pt" style:font-style-asian="italic" style:font-name-complex="Arial1" style:font-size-complex="13pt" style:font-style-complex="italic"/>
    </style:style>
    <style:style style:name="T40" style:family="text">
      <style:text-properties style:font-name="Arial" fo:font-size="7pt" fo:font-style="italic" style:font-size-asian="7pt" style:font-style-asian="italic" style:font-name-complex="Arial1" style:font-size-complex="11.5pt" style:font-style-complex="italic"/>
    </style:style>
    <style:style style:name="T41" style:family="text">
      <style:text-properties style:font-name="Arial" fo:font-size="7pt" fo:font-style="italic" fo:font-weight="bold" style:font-size-asian="7pt" style:font-style-asian="italic" style:font-weight-asian="bold" style:font-name-complex="Arial1" style:font-style-complex="italic" style:font-weight-complex="bold"/>
    </style:style>
    <style:style style:name="T42" style:family="text">
      <style:text-properties style:font-name="Arial" fo:font-size="7pt" fo:font-weight="bold" style:font-size-asian="7pt" style:font-weight-asian="bold" style:font-name-complex="Arial1" style:font-weight-complex="bold"/>
    </style:style>
    <style:style style:name="T43" style:family="text">
      <style:text-properties style:font-name="Arial" fo:font-size="7pt" fo:font-weight="bold" style:font-size-asian="7pt" style:font-weight-asian="bold" style:font-name-complex="Arial1" style:font-size-complex="11.5pt" style:font-weight-complex="bold"/>
    </style:style>
    <style:style style:name="T44" style:family="text">
      <style:text-properties style:font-name="Arial" fo:font-size="7pt" fo:font-weight="bold" style:font-size-asian="7pt" style:font-weight-asian="bold" style:font-name-complex="Arial1" style:font-size-complex="13pt" style:font-weight-complex="bold"/>
    </style:style>
    <style:style style:name="T45" style:family="text">
      <style:text-properties style:font-name="Arial" fo:font-size="6pt" style:font-size-asian="6pt" style:font-name-complex="Arial1"/>
    </style:style>
    <style:style style:name="T46" style:family="text">
      <style:text-properties style:font-name="Arial" fo:font-size="6pt" style:font-size-asian="6pt" style:font-name-complex="Arial1" style:font-size-complex="11pt"/>
    </style:style>
    <style:style style:name="T47" style:family="text">
      <style:text-properties style:font-name="Arial" fo:font-size="6pt" style:font-size-asian="6pt" style:font-name-complex="Arial1" style:font-size-complex="10.5pt"/>
    </style:style>
    <style:style style:name="T48" style:family="text">
      <style:text-properties style:font-name="Arial" fo:font-size="6pt" style:font-size-asian="6pt" style:font-name-complex="Arial1" style:font-size-complex="9pt"/>
    </style:style>
    <style:style style:name="T49" style:family="text">
      <style:text-properties style:font-name="Arial" fo:font-size="6pt" style:font-size-asian="6pt" style:font-name-complex="Arial1" style:font-size-complex="10pt"/>
    </style:style>
    <style:style style:name="T50" style:family="text">
      <style:text-properties style:font-name="Arial" fo:font-size="6pt" fo:font-style="italic" style:font-size-asian="6pt" style:font-style-asian="italic" style:font-name-complex="Arial1" style:font-size-complex="11pt" style:font-style-complex="italic"/>
    </style:style>
    <style:style style:name="T51" style:family="text">
      <style:text-properties style:font-name="Arial" fo:font-size="6pt" fo:font-style="italic" style:font-size-asian="6pt" style:font-style-asian="italic" style:font-name-complex="Arial1" style:font-size-complex="10.5pt" style:font-style-complex="italic"/>
    </style:style>
    <style:style style:name="T52" style:family="text">
      <style:text-properties style:font-name="Arial" fo:font-size="6pt" fo:font-weight="bold" style:font-size-asian="6pt" style:font-weight-asian="bold" style:font-name-complex="Arial1" style:font-size-complex="11pt"/>
    </style:style>
    <style:style style:name="T53" style:family="text">
      <style:text-properties style:font-name="Arial" fo:font-size="6pt" fo:font-weight="bold" style:font-size-asian="6pt" style:font-weight-asian="bold" style:font-name-complex="Arial1" style:font-size-complex="11pt" style:font-weight-complex="bold"/>
    </style:style>
    <style:style style:name="T54" style:family="text">
      <style:text-properties style:font-name="Arial" fo:font-size="6pt" fo:font-weight="bold" style:font-size-asian="6pt" style:font-weight-asian="bold" style:font-name-complex="Arial1" style:font-weight-complex="bold"/>
    </style:style>
    <style:style style:name="T55" style:family="text">
      <style:text-properties style:font-name="Arial" fo:font-size="6pt" fo:font-weight="bold" style:font-size-asian="6pt" style:font-weight-asian="bold" style:font-name-complex="Arial1" style:font-size-complex="10.5pt" style:font-weight-complex="bold"/>
    </style:style>
    <style:style style:name="T56" style:family="text">
      <style:text-properties style:font-name="Arial" fo:font-size="4pt" style:font-size-asian="4pt" style:font-name-complex="Arial1" style:font-size-complex="8.5pt"/>
    </style:style>
    <style:style style:name="T57" style:family="text">
      <style:text-properties style:font-name="Arial" fo:font-size="4pt" style:font-size-asian="4pt" style:font-name-complex="Arial1" style:font-size-complex="9pt"/>
    </style:style>
    <style:style style:name="T58" style:family="text">
      <style:text-properties style:font-name="Arial" fo:font-size="2.5pt" style:font-size-asian="2.5pt" style:font-name-complex="Arial1" style:font-size-complex="7.5pt"/>
    </style:style>
    <style:style style:name="T59" style:family="text">
      <style:text-properties style:font-name="Arial" fo:font-size="10pt" fo:font-style="italic" fo:font-weight="bold" style:font-size-asian="10pt" style:font-style-asian="italic" style:font-weight-asian="bold" style:font-name-complex="Arial1" style:font-size-complex="18pt" style:font-style-complex="italic" style:font-weight-complex="bold"/>
    </style:style>
    <style:style style:name="T60" style:family="text">
      <style:text-properties style:font-name="Arial" fo:font-size="5pt" style:font-size-asian="5pt" style:font-name-complex="Arial1"/>
    </style:style>
    <style:style style:name="T61" style:family="text">
      <style:text-properties style:font-name="Arial" fo:font-size="5pt" style:font-size-asian="5pt" style:font-name-complex="Arial1" style:font-size-complex="10pt"/>
    </style:style>
    <style:style style:name="T62" style:family="text">
      <style:text-properties style:font-name="Arial" fo:font-size="5pt" style:font-size-asian="5pt" style:font-name-complex="Arial1" style:font-size-complex="9pt" style:font-weight-complex="bold"/>
    </style:style>
    <style:style style:name="T63" style:family="text">
      <style:text-properties style:font-name="Arial" fo:font-size="5pt" fo:font-style="italic" style:font-size-asian="5pt" style:font-style-asian="italic" style:font-name-complex="Arial1" style:font-size-complex="10pt" style:font-style-complex="italic"/>
    </style:style>
    <style:style style:name="T64" style:family="text">
      <style:text-properties style:font-name="Arial" fo:font-size="5pt" fo:font-style="italic" style:font-size-asian="5pt" style:font-style-asian="italic" style:font-name-complex="Arial1" style:font-size-complex="9pt" style:font-style-complex="italic" style:font-weight-complex="bold"/>
    </style:style>
    <style:style style:name="T65" style:family="text">
      <style:text-properties fo:font-size="7pt" style:font-size-asian="7pt"/>
    </style:style>
    <style:style style:name="T66" style:family="text">
      <style:text-properties fo:font-size="6pt" style:font-size-asian="6pt"/>
    </style:style>
    <style:style style:name="T67" style:family="text">
      <style:text-properties style:font-name="Arial,Italic" fo:font-size="6pt" fo:font-style="italic" style:font-size-asian="6pt" style:font-style-asian="italic" style:font-name-complex="Arial,Italic1" style:font-size-complex="11pt" style:font-style-complex="italic"/>
    </style:style>
    <style:style style:name="T68" style:family="text">
      <style:text-properties style:font-name="Arial,Bold" fo:font-size="6pt" fo:font-weight="bold" style:font-size-asian="6pt" style:font-weight-asian="bold" style:font-name-complex="Arial,Bold1" style:font-size-complex="11pt" style:font-weight-complex="bold"/>
    </style:style>
    <style:style style:name="T69" style:family="text">
      <style:text-properties style:font-name="ComicSansMS" style:font-name-complex="ComicSansMS1" style:font-size-complex="16pt"/>
    </style:style>
    <style:style style:name="T70" style:family="text">
      <style:text-properties style:font-name="ComicSansMS" fo:font-size="11pt" style:font-size-asian="11pt" style:font-name-complex="ComicSansMS1" style:font-size-complex="16pt"/>
    </style:style>
    <style:style style:name="T71" style:family="text">
      <style:text-properties style:font-name="ComicSansMS,Bold" fo:font-size="9pt" fo:font-weight="bold" style:font-size-asian="9pt" style:font-weight-asian="bold" style:font-name-complex="ComicSansMS,Bold1" style:font-size-complex="9pt" style:font-weight-complex="bold"/>
    </style:style>
    <style:style style:name="T72" style:family="text">
      <style:text-properties style:font-name="Tahoma" fo:font-size="6pt" style:font-size-asian="6pt" style:font-name-complex="Tahoma1"/>
    </style:style>
    <style:style style:name="T73" style:family="text">
      <style:text-properties style:font-name="Verdana" fo:font-size="6pt" style:font-size-asian="6pt" style:font-name-complex="Verdana1"/>
    </style:style>
    <style:style style:name="T74" style:family="text">
      <style:text-properties style:font-name="Verdana" fo:font-size="6pt" style:font-size-asian="6pt" style:font-name-complex="Verdana1" style:font-size-complex="11pt"/>
    </style:style>
    <style:style style:name="T75" style:family="text">
      <style:text-properties style:font-name="Century Schoolbook" fo:font-size="6pt" style:font-size-asian="6pt" style:font-name-complex="Century Schoolbook1"/>
    </style:style>
    <style:style style:name="T76" style:family="text">
      <style:text-properties style:font-name="Courier New" fo:font-size="6pt" style:font-size-asian="6pt" style:font-name-complex="Courier New1"/>
    </style:style>
    <style:style style:name="T77" style:family="text">
      <style:text-properties style:font-name="OCR A Extended" fo:font-size="6pt" style:font-size-asian="6pt" style:font-name-complex="OCR A Extended1"/>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5" svg:width="2.4787in" svg:height="1.7807in" svg:x="0in" svg:y="0in">
        <draw:image xlink:href="Pictures/200000090000409300002E4B83209286.wmf" xlink:type="simple" xlink:show="embed" xlink:actuate="onLoad">
          <text:p/>
        </draw:image>
      </draw:frame>
      <draw:frame text:anchor-type="page" text:anchor-page-number="0" draw:z-index="2" draw:name="Picture 2" draw:style-name="gr1" draw:text-style-name="P25" svg:width="2.0516in" svg:height="1.2287in" svg:x="0in" svg:y="0in">
        <draw:image xlink:href="Pictures/20000009000025DB000016BDC6B085B5.wmf" xlink:type="simple" xlink:show="embed" xlink:actuate="onLoad">
          <text:p/>
        </draw:image>
      </draw:frame>
      <draw:frame text:anchor-type="page" text:anchor-page-number="0" draw:z-index="4" draw:name="Picture 3" draw:style-name="gr1" draw:text-style-name="P25" svg:width="2.0205in" svg:height="1.1142in" svg:x="0in" svg:y="0in">
        <draw:image xlink:href="Pictures/2000000900002923000016BD5AE75BCF.wmf" xlink:type="simple" xlink:show="embed" xlink:actuate="onLoad">
          <text:p/>
        </draw:image>
      </draw:frame>
      <draw:frame text:anchor-type="page" text:anchor-page-number="0" draw:z-index="6" draw:name="Picture 4" draw:style-name="gr1" draw:text-style-name="P25" svg:width="1.3539in" svg:height="1.9161in" svg:x="0in" svg:y="0in">
        <draw:image xlink:href="Pictures/200000090000157300001E7979EDF49E.wmf" xlink:type="simple" xlink:show="embed" xlink:actuate="onLoad">
          <text:p/>
        </draw:image>
      </draw:frame>
      <draw:frame text:anchor-type="page" text:anchor-page-number="0" draw:z-index="8" draw:name="Picture 5" draw:style-name="gr1" draw:text-style-name="P25" svg:width="2.3433in" svg:height="1.4579in" svg:x="0in" svg:y="0in">
        <draw:image xlink:href="Pictures/200000090000302B00001E0193C41FB9.wmf" xlink:type="simple" xlink:show="embed" xlink:actuate="onLoad">
          <text:p/>
        </draw:image>
      </draw:frame>
      <draw:frame text:anchor-type="page" text:anchor-page-number="0" draw:z-index="10" draw:name="Picture 6" draw:style-name="gr1" draw:text-style-name="P25" svg:width="2.3016in" svg:height="1.5098in" svg:x="0in" svg:y="0in">
        <draw:image xlink:href="Pictures/2000000900002C6B00001D11856DA1C8.wmf" xlink:type="simple" xlink:show="embed" xlink:actuate="onLoad">
          <text:p/>
        </draw:image>
      </draw:frame>
      <draw:frame text:anchor-type="page" text:anchor-page-number="0" draw:z-index="12" draw:name="Picture 7" draw:style-name="gr1" draw:text-style-name="P25" svg:width="2.5831in" svg:height="1.5933in" svg:x="0in" svg:y="0in">
        <draw:image xlink:href="Pictures/200000090000311B00001E5B06C82121.wmf" xlink:type="simple" xlink:show="embed" xlink:actuate="onLoad">
          <text:p/>
        </draw:image>
      </draw:frame>
      <text:p text:style-name="P24"><text:bookmark text:name="_GoBack"/><text:span text:style-name="T2">Interakcija </text:span></text:p>
      <text:p text:style-name="Standard"><text:span text:style-name="T2">lovek-ra</text:span></text:p>
      <text:p text:style-name="Standard"><text:span text:style-name="T2">unalnik</text:span></text:p>
      <text:p text:style-name="P1"/>
      <text:p text:style-name="Standard"><text:span text:style-name="T3">Človek</text:span></text:p>
      <text:p text:style-name="Standard"><text:span text:style-name="T11"></text:span><text:span text:style-name="T28">Input / output informacij</text:span></text:p>
      <text:p text:style-name="Standard"><text:span text:style-name="T14"></text:span><text:span text:style-name="T34">Vidne, slušne, tipne, premikanje</text:span></text:p>
      <text:p text:style-name="Standard"><text:span text:style-name="T11"></text:span><text:span text:style-name="T28">Informacija shranjena v spominu</text:span></text:p>
      <text:p text:style-name="Standard"><text:span text:style-name="T14"></text:span><text:span text:style-name="T34">Senzorni, kratkoročni (delovni), dolgoročni</text:span></text:p>
      <text:p text:style-name="Standard"><text:span text:style-name="T11"></text:span><text:span text:style-name="T28">Obdelava in uporaba informacij</text:span></text:p>
      <text:p text:style-name="Standard"><text:span text:style-name="T14"></text:span><text:span text:style-name="T34">Sklepanje, reševanje problemov, veščine, napake</text:span></text:p>
      <text:p text:style-name="Standard"><text:span text:style-name="T11"></text:span><text:span text:style-name="T28">Čustva vplivajo na človekove sposobnosti</text:span></text:p>
      <text:p text:style-name="Standard"><text:span text:style-name="T11"></text:span><text:span text:style-name="T28">Ljudje smo si različni</text:span></text:p>
      <text:p text:style-name="P2"/>
      <text:p text:style-name="Standard"><text:span text:style-name="T3">Kako poteka proces zaznave?</text:span></text:p>
      <text:p text:style-name="Standard"><text:span text:style-name="T17"></text:span><text:span text:style-name="T34">Čutnice (v očesu – čepki in paličice; v ušesu – slušne</text:span></text:p>
      <text:p text:style-name="Standard"><text:span text:style-name="T34">celice v notranjem ušesu; v nosu – vohalne čutnice; v</text:span></text:p>
      <text:p text:style-name="Standard"><text:span text:style-name="T34">koži; na jeziku – okušalne čutnice) zaznajo dražljaj (stimulus)</text:span></text:p>
      <text:p text:style-name="Standard"><text:span text:style-name="T17"></text:span><text:span text:style-name="T34">Dražljaj je lahko svetlobni (vid), mehanski (sluh, tip),</text:span></text:p>
      <text:p text:style-name="Standard"><text:span text:style-name="T34">kemični (vonj, okus)</text:span></text:p>
      <text:p text:style-name="Standard"><text:span text:style-name="T17"></text:span><text:span text:style-name="T34">Čutnice pretvarjajo različne oblike dražljajev v živčne impulze</text:span></text:p>
      <text:p text:style-name="Standard"><text:span text:style-name="T17"></text:span><text:span text:style-name="T34">Ti se po živcih prenašajo do ustreznih centrov v</text:span></text:p>
      <text:p text:style-name="Standard"><text:span text:style-name="T34">možganih, kjer prihaja do nadaljnje obdelave (procesiranja)</text:span></text:p>
      <text:p text:style-name="P4"/>
      <text:p text:style-name="Standard"><text:span text:style-name="T3">Vid</text:span></text:p>
      <text:p text:style-name="Standard"><text:span text:style-name="T11"></text:span><text:span text:style-name="T28">Dve stopnji</text:span></text:p>
      <text:p text:style-name="Standard"><text:span text:style-name="T14"></text:span><text:span text:style-name="T34">Fizična zaznava dražljaja (signala)</text:span></text:p>
      <text:p text:style-name="Standard"><text:span text:style-name="T14"></text:span><text:span text:style-name="T34">Obdelava (procesiranje) in interpretacija dražljaja</text:span></text:p>
      <text:p text:style-name="Standard"><text:span text:style-name="T14"></text:span><text:span text:style-name="T35">Izredna kakovost in kontinuirnost podob sveta, ki ga</text:span></text:p>
      <text:p text:style-name="Standard"><text:span text:style-name="T35">vidimo, sta posledica nenehnega posadabljanja slik</text:span></text:p>
      <text:p text:style-name="Standard"><text:span text:style-name="T35">oz. vidnih vtisov s strani našega vidnega aparata (oči</text:span></text:p>
      <text:p text:style-name="Standard"><text:span text:style-name="T35">+ možgani)</text:span></text:p>
      <text:p text:style-name="Standard"><text:span text:style-name="T14"></text:span><text:span text:style-name="T35">Posodobitve – gibanje, barve, podrobnosti, itd. – so</text:span></text:p>
      <text:p text:style-name="Standard"><text:span text:style-name="T35">tako pogoste in popolne, da skoraj nikoli ne zaznamo</text:span></text:p>
      <text:p text:style-name="Standard"><text:span text:style-name="T35">“digitalne prevare”</text:span></text:p>
      <text:p text:style-name="P4"/>
      <text:p text:style-name="Standard"><text:span text:style-name="T3">Oko – fizi</text:span></text:p>
      <text:p text:style-name="Standard"><text:span text:style-name="T3">na zaznava dražljaja</text:span></text:p>
      <text:p text:style-name="Standard"><text:span text:style-name="T11"></text:span><text:span text:style-name="T28">Mehanizem za sprejemanje svetlobe in njeno</text:span></text:p>
      <text:p text:style-name="Standard"><text:span text:style-name="T28">pretvorbo v živčni impulz (električno energijo)</text:span></text:p>
      <text:p text:style-name="Standard"><text:span text:style-name="T11"></text:span><text:span text:style-name="T28">Svetloba se od predmetov odbija</text:span></text:p>
      <text:p text:style-name="Standard"><text:span text:style-name="T11"></text:span><text:span text:style-name="T28">Na mrežnico se projicirajo obrnjene slike predmetov</text:span></text:p>
      <text:p text:style-name="Standard"><text:span text:style-name="T11"></text:span><text:span text:style-name="T28">Mrežnica vsebuje </text:span><text:span text:style-name="T31">pali</text:span></text:p>
      <text:p text:style-name="Standard"><text:span text:style-name="T31">ice </text:span><text:span text:style-name="T28">za gledanje pri šibki</text:span></text:p>
      <text:p text:style-name="Standard"><text:span text:style-name="T28">svetlobi in </text:span></text:p>
      <text:p text:style-name="Standard"><text:span text:style-name="T31">epke </text:span><text:span text:style-name="T28">za barvni vid</text:span></text:p>
      <text:p text:style-name="Standard"><text:span text:style-name="T11"></text:span><text:span text:style-name="T28">Ganglijske celice v možganih odkrivajo vzorce in</text:span></text:p>
      <text:p text:style-name="Standard"><text:span text:style-name="T28">gibanje</text:span></text:p>
      <text:p text:style-name="P4"/>
      <text:p text:style-name="Standard"><text:span text:style-name="T3">Interpretacija signala</text:span></text:p>
      <text:p text:style-name="Standard"><text:span text:style-name="T11"></text:span><text:span text:style-name="T28">Velikost in globina</text:span></text:p>
      <text:p text:style-name="Standard"><text:span text:style-name="T14"></text:span><text:span text:style-name="T34">Vidni kot pove, kolikšen del vidnega polja zavzema</text:span></text:p>
      <text:p text:style-name="Standard"><text:span text:style-name="T34">predmet (odvisen od velikosti predmeta in</text:span></text:p>
      <text:p text:style-name="Standard"><text:span text:style-name="T34">oddaljenosti od očesa)</text:span></text:p>
      <text:p text:style-name="Standard"><text:span text:style-name="T14"></text:span><text:span text:style-name="T34">Ostrina vida je sposobnost zaznavanja podrobnosti</text:span></text:p>
      <text:p text:style-name="Standard"><text:span text:style-name="T34">(omejena)</text:span></text:p>
      <text:p text:style-name="Standard"><text:span text:style-name="T14"></text:span><text:span text:style-name="T34">Znani predmeti se nam zdijo vedno enako veliki (kljub</text:span></text:p>
      <text:p text:style-name="Standard"><text:span text:style-name="T34">drugačnemu vidnemu kotu oddaljenih predmetov)</text:span></text:p>
      <text:p text:style-name="Standard"><text:span text:style-name="T14"></text:span><text:span text:style-name="T34">Pripomočki kot je </text:span><text:span text:style-name="T38">prekrivanje </text:span><text:span text:style-name="T34">nam pomagajo pri</text:span></text:p>
      <text:p text:style-name="Standard"><text:span text:style-name="T34">ocenjevanju velikosti in globine</text:span></text:p>
      <text:p text:style-name="P4"/>
      <text:p text:style-name="Standard"><text:span text:style-name="T3">Interpretacija signala</text:span></text:p>
      <text:p text:style-name="Standard"><text:span text:style-name="T17"></text:span><text:span text:style-name="T34">Svetlost</text:span></text:p>
      <text:p text:style-name="Standard"><text:span text:style-name="T20"></text:span><text:span text:style-name="T46">Subjektivna reakcija na različno jakost (intenziteto)</text:span></text:p>
      <text:p text:style-name="Standard"><text:span text:style-name="T46">svetlobe</text:span></text:p>
      <text:p text:style-name="Standard"><text:span text:style-name="T20"></text:span><text:span text:style-name="T46">Nanjo vpliva količina od predmeta odbite svetlobe –</text:span></text:p>
      <text:p text:style-name="Standard"><text:span text:style-name="T46">luminanca</text:span></text:p>
      <text:p text:style-name="Standard"><text:span text:style-name="T17"></text:span><text:span text:style-name="T34">Barva</text:span></text:p>
      <text:p text:style-name="Standard"><text:span text:style-name="T20"></text:span><text:span text:style-name="T46">Sestavljena iz treh komponent – barvnega tona (odtenka),</text:span></text:p>
      <text:p text:style-name="Standard"><text:span text:style-name="T46">intenzitete in nasičenja</text:span></text:p>
      <text:p text:style-name="Standard"><text:span text:style-name="T20"></text:span><text:span text:style-name="T67">Č</text:span><text:span text:style-name="T50">epki </text:span><text:span text:style-name="T46">so občutljivi na valovne dolžine svetlobe</text:span></text:p>
      <text:p text:style-name="Standard"><text:span text:style-name="T20"></text:span><text:span text:style-name="T46">Najnižja je ostrina vida (občutljivost) za modro svetlobo</text:span></text:p>
      <text:p text:style-name="Standard"><text:span text:style-name="T20"></text:span><text:span text:style-name="T46">8% moških in 1% žensk je barvno slepih</text:span></text:p>
      <text:p text:style-name="P4"/>
      <text:p text:style-name="Standard"><text:span text:style-name="T3">Interpretacija signala</text:span></text:p>
      <text:p text:style-name="Standard"><text:span text:style-name="T11"></text:span><text:span text:style-name="T28">Vidni sistem izvaja korekcije upoštevaje</text:span></text:p>
      <text:p text:style-name="Standard"><text:span text:style-name="T14"></text:span><text:span text:style-name="T34">Gibanje</text:span></text:p>
      <text:p text:style-name="Standard"><text:span text:style-name="T14"></text:span><text:span text:style-name="T34">Spreminjanje luminance predmetov</text:span></text:p>
      <text:p text:style-name="Standard"><text:span text:style-name="T11"></text:span><text:span text:style-name="T28">V dvoumnih primerih se vključi razumevanje</text:span></text:p>
      <text:p text:style-name="Standard"><text:span text:style-name="T28">konteksta</text:span></text:p>
      <text:p text:style-name="Standard"><text:span text:style-name="T11"></text:span><text:span text:style-name="T28">Optične prevare se včasih pojavijo kot rezultat</text:span></text:p>
      <text:p text:style-name="Standard"><text:span text:style-name="T28">“nadkompenzacije”</text:span></text:p>
      <text:p text:style-name="P10"/>
      <text:p text:style-name="Standard"><text:span text:style-name="T3">Branje</text:span></text:p>
      <text:p text:style-name="Standard"><text:span text:style-name="T17"></text:span><text:span text:style-name="T34">Več stopenj</text:span></text:p>
      <text:p text:style-name="Standard"><text:span text:style-name="T20"></text:span><text:span text:style-name="T46">Zaznavanje vidnega vzorca</text:span></text:p>
      <text:p text:style-name="Standard"><text:span text:style-name="T20"></text:span><text:span text:style-name="T46">Dekodiranje s pomočjo interne predstavitve jezika</text:span></text:p>
      <text:p text:style-name="Standard"><text:span text:style-name="T20"></text:span><text:span text:style-name="T46">Interpretacija na podlagi poznavanja sintakse, semantike,</text:span></text:p>
      <text:p text:style-name="Standard"><text:span text:style-name="T46">pragmatike</text:span></text:p>
      <text:p text:style-name="Standard"><text:span text:style-name="T17"></text:span><text:span text:style-name="T34">Branje – sakade in fiksacije</text:span></text:p>
      <text:p text:style-name="Standard"><text:span text:style-name="T20"></text:span><text:span text:style-name="T46">Do zaznave prihaja v trenutkih fiksacije</text:span></text:p>
      <text:p text:style-name="Standard"><text:span text:style-name="T17"></text:span><text:span text:style-name="T34">Za prepoznavanje je pomembna oblika črk oz. besed</text:span></text:p>
      <text:p text:style-name="Standard"><text:span text:style-name="T17"></text:span><text:span text:style-name="T34">Močan kontrast izboljša branje z računalniškega</text:span></text:p>
      <text:p text:style-name="Standard"><text:span text:style-name="T34">monitorja</text:span></text:p>
      <text:p text:style-name="P4"/>
      <text:p text:style-name="Standard"><text:span text:style-name="T3">Sluh</text:span></text:p>
      <text:p text:style-name="Standard"><text:span text:style-name="T11"></text:span><text:span text:style-name="T28">Podaja informacije o okolju</text:span></text:p>
      <text:p text:style-name="Standard"><text:span text:style-name="T14"></text:span><text:span text:style-name="T34">Razdalje, smeri, predmeti, itd.</text:span></text:p>
      <text:p text:style-name="Standard"><text:span text:style-name="T11"></text:span><text:span text:style-name="T28">Slušni organ je sestavljen iz treh delov</text:span></text:p>
      <text:p text:style-name="Standard"><text:span text:style-name="T14"></text:span><text:span text:style-name="T34">Zunanje uho: ščiti notranje dele in ojača zvok</text:span></text:p>
      <text:p text:style-name="Standard"><text:span text:style-name="T14"></text:span><text:span text:style-name="T34">Srednje uho: prenaša zvočne valove v obliki vibracij</text:span></text:p>
      <text:p text:style-name="Standard"><text:span text:style-name="T34">do notranjega ušesa</text:span></text:p>
      <text:p text:style-name="Standard"><text:span text:style-name="T14"></text:span><text:span text:style-name="T34">Notranje uho: pretvarja zvočne valove v živčne</text:span></text:p>
      <text:p text:style-name="Standard"><text:span text:style-name="T34">impulze, ki se po slušnem živcu prenašajo v možgane</text:span></text:p>
      <text:p text:style-name="P4"/>
      <text:p text:style-name="Standard"><text:span text:style-name="T3">Sluh</text:span></text:p>
      <text:p text:style-name="Standard"><text:span text:style-name="T11"></text:span><text:span text:style-name="T28">Zvok</text:span></text:p>
      <text:p text:style-name="Standard"><text:span text:style-name="T14"></text:span><text:span text:style-name="T34">Frekvenca (</text:span><text:span text:style-name="T38">pitch</text:span><text:span text:style-name="T34">): višina</text:span></text:p>
      <text:p text:style-name="Standard"><text:span text:style-name="T14"></text:span><text:span text:style-name="T34">Amplituda (</text:span><text:span text:style-name="T38">loudness</text:span><text:span text:style-name="T34">): glasnost</text:span></text:p>
      <text:p text:style-name="Standard"><text:span text:style-name="T14"></text:span><text:span text:style-name="T34">Barva (</text:span><text:span text:style-name="T38">timbre, tone quality</text:span><text:span text:style-name="T34">): razlika v tonu dveh</text:span></text:p>
      <text:p text:style-name="Standard"><text:span text:style-name="T34">različnih glasbenih instrumentov, ki zaigrata isto noto</text:span></text:p>
      <text:p text:style-name="Standard"><text:span text:style-name="T11"></text:span><text:span text:style-name="T28">Ton – zvok, sestavljen iz ene same frekvence</text:span></text:p>
      <text:p text:style-name="Standard"><text:span text:style-name="T11"></text:span><text:span text:style-name="T28">Ljudje lahko slišimo frekvence med 20 Hz in 20 kHz</text:span></text:p>
      <text:p text:style-name="Standard"><text:span text:style-name="T14"></text:span><text:span text:style-name="T34">Zaznavanje višjih frekvenc bolj jasno od nižjih</text:span></text:p>
      <text:p text:style-name="Standard"><text:span text:style-name="T11"></text:span><text:span text:style-name="T28">Slušni aparat filtrira zvoke</text:span></text:p>
      <text:p text:style-name="Standard"><text:span text:style-name="T14"></text:span><text:span text:style-name="T34">“Cocktail party” fenomen</text:span></text:p>
      <text:p text:style-name="P4"/>
      <text:p text:style-name="Standard"><text:span text:style-name="T3">Tip</text:span></text:p>
      <text:p text:style-name="Standard"><text:span text:style-name="T12"></text:span><text:span text:style-name="T30">Daje pomembno povratno informacijo o okolju</text:span></text:p>
      <text:p text:style-name="Standard"><text:span text:style-name="T12"></text:span><text:span text:style-name="T30">Običajno glavno čutilo pri osebah s prizadetim vidom</text:span></text:p>
      <text:p text:style-name="Standard"><text:span text:style-name="T12"></text:span><text:span text:style-name="T30">V koži obstajajo različni receptorji</text:span></text:p>
      <text:p text:style-name="Standard"><text:span text:style-name="T14"></text:span><text:span text:style-name="T34">Termoreceptorji – vroče/hladno</text:span></text:p>
      <text:p text:style-name="Standard"><text:span text:style-name="T14"></text:span><text:span text:style-name="T34">Nocireceptorji – bolečina</text:span></text:p>
      <text:p text:style-name="Standard"><text:span text:style-name="T14"></text:span><text:span text:style-name="T34">Mehanoreceptorji – pritisk</text:span></text:p>
      <text:p text:style-name="Standard"><text:span text:style-name="T12"></text:span><text:span text:style-name="T30">Nekatera področja so občutljivejša od drugih (npr.</text:span></text:p>
      <text:p text:style-name="Standard"><text:span text:style-name="T30">prstne blazinice)</text:span></text:p>
      <text:p text:style-name="Standard"><text:span text:style-name="T12"></text:span><text:span text:style-name="T30">Kinestetika – zavedanje položaja telesa in njegovih delov</text:span></text:p>
      <text:p text:style-name="P4"/>
      <text:p text:style-name="Standard"><text:span text:style-name="T3">Premikanje</text:span></text:p>
      <text:p text:style-name="Standard"><text:span text:style-name="T11"></text:span><text:span text:style-name="T28">Čas potreben za odziv na dražljaj:</text:span></text:p>
      <text:p text:style-name="Standard"><text:span text:style-name="T28">reakcijski čas + čas premika</text:span></text:p>
      <text:p text:style-name="Standard"><text:span text:style-name="T11"></text:span><text:span text:style-name="T28">Čas premika je odvisen od starosti, treninga, itd.</text:span></text:p>
      <text:p text:style-name="Standard"><text:span text:style-name="T11"></text:span><text:span text:style-name="T28">Reakcijski čas je odvisen od vrste dražljaja</text:span></text:p>
      <text:p text:style-name="Standard"><text:span text:style-name="T14"></text:span><text:span text:style-name="T34">Vidni: ~ 250 ms</text:span></text:p>
      <text:p text:style-name="Standard"><text:span text:style-name="T14"></text:span><text:span text:style-name="T34">Slušni: ~ 150 ms</text:span></text:p>
      <text:p text:style-name="Standard"><text:span text:style-name="T14"></text:span><text:span text:style-name="T34">Bolečina: ~ 700 ms</text:span></text:p>
      <text:p text:style-name="P4"/>
      <text:p text:style-name="Standard"><text:span text:style-name="T3">Premikanje</text:span></text:p>
      <text:p text:style-name="Standard"><text:span text:style-name="T11"></text:span><text:span text:style-name="T28">Fitts-ov zakon – čas potreben da zadenemo tarčo:</text:span></text:p>
      <text:p text:style-name="Standard"><text:span text:style-name="T28">Mt = a + b log</text:span><text:span text:style-name="T56">2</text:span><text:span text:style-name="T28">(D/S + 1)</text:span></text:p>
      <text:p text:style-name="Standard"><text:span text:style-name="T17"></text:span><text:span text:style-name="T34">a, b ... empirično določeni konstanti</text:span></text:p>
      <text:p text:style-name="Standard"><text:span text:style-name="T17"></text:span><text:span text:style-name="T34">Mt ... čas premika</text:span></text:p>
      <text:p text:style-name="Standard"><text:span text:style-name="T17"></text:span><text:span text:style-name="T34">D ... razdalja do tarče</text:span></text:p>
      <text:p text:style-name="Standard"><text:span text:style-name="T17"></text:span><text:span text:style-name="T34">S ... velikost tarče</text:span></text:p>
      <text:p text:style-name="Standard"><text:span text:style-name="T21"></text:span><text:span text:style-name="T34">Tarča naj bo čim večja, oddaljenost od nje čim manjša</text:span></text:p>
      <text:p text:style-name="P4"/>
      <text:p text:style-name="Standard"><text:span text:style-name="T3">Spomin</text:span></text:p>
      <text:p text:style-name="Standard"><text:span text:style-name="T11"></text:span><text:span text:style-name="T28">Tri vrste spomina</text:span></text:p>
      <text:p text:style-name="Standard"><text:span text:style-name="T53">SENZORI</text:span><text:span text:style-name="T68">Č</text:span><text:span text:style-name="T53">NI –(pozornost)</text:span></text:p>
      <text:p text:style-name="Standard"><text:span text:style-name="T53">KRATKOTRAJNI (DELOVNI) <text:s/>--(trening)</text:span></text:p>
      <text:p text:style-name="Standard"><text:span text:style-name="T53">DOLGOTRAJNI</text:span></text:p>
      <text:p text:style-name="P14"/>
      <text:p text:style-name="Standard"><text:span text:style-name="T3">Senzori</text:span></text:p>
      <text:p text:style-name="Standard"><text:span text:style-name="T3">ni (ultrakratkotrajni) spomin</text:span></text:p>
      <text:p text:style-name="Standard"><text:span text:style-name="T11"></text:span><text:span text:style-name="T28">Pufer za različne dražljaje, ki jih prejmemo skozi čutila</text:span></text:p>
      <text:p text:style-name="Standard"><text:span text:style-name="T28">(vidne, slušne, tipne)</text:span></text:p>
      <text:p text:style-name="Standard"><text:span text:style-name="T11"></text:span><text:span text:style-name="T28">Primeri</text:span></text:p>
      <text:p text:style-name="Standard"><text:soft-page-break/><text:span text:style-name="T14"></text:span><text:span text:style-name="T38">Sparkler trail, </text:span><text:span text:style-name="T14"></text:span><text:span text:style-name="T34">Stereo zvok</text:span></text:p>
      <text:p text:style-name="Standard"><text:span text:style-name="T11"></text:span><text:span text:style-name="T28">Senzorični spomin se neprestano prepisuje z novimi</text:span></text:p>
      <text:p text:style-name="Standard"><text:span text:style-name="T28">vtisi</text:span></text:p>
      <text:p text:style-name="Standard"><text:span text:style-name="T11"></text:span><text:span text:style-name="T28">Informacija, ki ostane v senzoričnem spominu vsaj</text:span></text:p>
      <text:p text:style-name="Standard"><text:span text:style-name="T28">~20 sekund, se prenese v kratkotrajni spomin</text:span></text:p>
      <text:p text:style-name="Standard"><text:span text:style-name="T3">Kratkotrajni spomin</text:span></text:p>
      <text:p text:style-name="Standard"><text:span text:style-name="T11"></text:span><text:span text:style-name="T28">“Beležka” za začasno pomnjenje</text:span></text:p>
      <text:p text:style-name="Standard"><text:span text:style-name="T14"></text:span><text:span text:style-name="T34">Hiter dostop: ~ 700 ms <text:s text:c="3"/></text:span><text:span text:style-name="T14"></text:span><text:span text:style-name="T34">Hitra pozaba: ~ 200 ms</text:span></text:p>
      <text:p text:style-name="Standard"><text:span text:style-name="T14"></text:span><text:span text:style-name="T34">Omejena kapaciteta: ~ 7 ± 2 enote</text:span></text:p>
      <text:p text:style-name="Standard"><text:span text:style-name="T11"></text:span><text:span text:style-name="T28">Informacija, ki ostane v kratkotrajnem spominu vsaj ~20 minut, se prenese v dolgotrajni spomin</text:span></text:p>
      <text:p text:style-name="P15"/>
      <text:p text:style-name="Standard"><text:span text:style-name="T3">Dolgotrajni spomin</text:span></text:p>
      <text:p text:style-name="Standard"><text:span text:style-name="T11"></text:span><text:span text:style-name="T28">Skladišče vsega našega znanja</text:span></text:p>
      <text:p text:style-name="Standard"><text:span text:style-name="T14"></text:span><text:span text:style-name="T34">Počasen dostop – ~ 1 / 10 s – in počasna pozaba</text:span></text:p>
      <text:p text:style-name="Standard"><text:span text:style-name="T14"></text:span><text:span text:style-name="T34">Pozabljanje odvisno od pogostosti uporabe – ponavljanja – in zapomnljivosti informacije</text:span></text:p>
      <text:p text:style-name="Standard"><text:span text:style-name="T14"></text:span><text:span text:style-name="T34">Velika oz. neomejena kapaciteta</text:span></text:p>
      <text:p text:style-name="Standard"><text:span text:style-name="T22"></text:span><text:span text:style-name="T28">Dve obliki</text:span></text:p>
      <text:p text:style-name="Standard"><text:span text:style-name="T14"></text:span><text:span text:style-name="T34">Epizodni – serijski spomin na dogodke</text:span></text:p>
      <text:p text:style-name="Standard"><text:span text:style-name="T14"></text:span><text:span text:style-name="T34">Semantični – strukturirani spomin o dejstvih, konceptih, veščinah, ipd.</text:span></text:p>
      <text:p text:style-name="Standard"><text:span text:style-name="T14"></text:span><text:span text:style-name="T34">Semantični spomin izhaja iz epizodnega</text:span></text:p>
      <text:p text:style-name="P16"/>
      <text:p text:style-name="Standard"><text:span text:style-name="T3">Semanti</text:span></text:p>
      <text:p text:style-name="Standard"><text:span text:style-name="T3">ni spomin</text:span></text:p>
      <text:p text:style-name="Standard"><text:span text:style-name="T11"></text:span><text:span text:style-name="T28">Struktura semantičnega spomina</text:span></text:p>
      <text:p text:style-name="Standard"><text:span text:style-name="T14"></text:span><text:span text:style-name="T34">Omogoča dostop do informacij</text:span></text:p>
      <text:p text:style-name="Standard"><text:span text:style-name="T14"></text:span><text:span text:style-name="T34">Predstavlja odnose med posameznimi koščki informacij</text:span></text:p>
      <text:p text:style-name="Standard"><text:span text:style-name="T14"></text:span><text:span text:style-name="T34">Podpira sklepanje</text:span></text:p>
      <text:p text:style-name="Standard"><text:span text:style-name="T11"></text:span><text:span text:style-name="T28">Model semantične mreže (</text:span><text:span text:style-name="T31">Semantic network, s. map</text:span><text:span text:style-name="T28">)</text:span></text:p>
      <text:p text:style-name="Standard"><text:span text:style-name="T14"></text:span><text:span text:style-name="T34">Dedovanje – nasledniki podedujejo lastnosti staršev</text:span></text:p>
      <text:p text:style-name="Standard"><text:span text:style-name="T14"></text:span><text:span text:style-name="T34">Jasne povezave med podatki – enotami informacij</text:span></text:p>
      <text:p text:style-name="Standard"><text:span text:style-name="T14"></text:span><text:span text:style-name="T34">Podpira sklepanje na podlagi nasledstva</text:span></text:p>
      <text:p text:style-name="P16"/>
      <text:p text:style-name="Standard"><text:span text:style-name="T3">Dolgoro</text:span></text:p>
      <text:p text:style-name="Standard"><text:span text:style-name="T3">ni spomin</text:span></text:p>
      <text:p text:style-name="Standard"><text:span text:style-name="T17"></text:span><text:span text:style-name="T34">Shranjevanje informacij – pomnjenje</text:span></text:p>
      <text:p text:style-name="Standard"><text:span text:style-name="T20"></text:span><text:span text:style-name="T45">Premik informacij iz kratkoročnega v dolgoročni spomin</text:span></text:p>
      <text:p text:style-name="Standard"><text:span text:style-name="T20"></text:span><text:span text:style-name="T45">Količina pomnjene snovi je sorazmerna času učenja (treninga)</text:span></text:p>
      <text:p text:style-name="Standard"><text:span text:style-name="T20"></text:span><text:span text:style-name="T45">Učenje lahko razdelimo ali raztegnemo na daljše časovno obdobje</text:span></text:p>
      <text:p text:style-name="Standard"><text:span text:style-name="T20"></text:span><text:span text:style-name="T45">Lažje pomnjenje informacij, ki so strukturirane, imajo pomen in so nam vsaj delno znane</text:span></text:p>
      <text:p text:style-name="Standard"><text:span text:style-name="T17"></text:span><text:span text:style-name="T34">Pozabljanje</text:span></text:p>
      <text:p text:style-name="Standard"><text:span text:style-name="T20"></text:span><text:span text:style-name="T45">Postopno, a zelo počasno</text:span></text:p>
      <text:p text:style-name="Standard"><text:span text:style-name="T20"></text:span><text:span text:style-name="T47">Vpliv čustev: lahko se podzavestno “odločimo”, da nekaj pozabimo</text:span></text:p>
      <text:p text:style-name="P13"/>
      <text:p text:style-name="Standard"><text:span text:style-name="T3">Mišljenje</text:span></text:p>
      <text:p text:style-name="Standard"><text:span text:style-name="T11"></text:span><text:span text:style-name="T28">Sklepanje (utemeljevanje) <text:s/></text:span><text:span text:style-name="T14"></text:span><text:span text:style-name="T34">Dedukcija, indukcija, abdukcija</text:span></text:p>
      <text:p text:style-name="Standard"><text:span text:style-name="T11"></text:span><text:span text:style-name="T28">Reševanje problemov</text:span></text:p>
      <text:p text:style-name="P15"/>
      <text:p text:style-name="Standard"><text:span text:style-name="T3">Reševanje problemov</text:span></text:p>
      <text:p text:style-name="Standard"><text:span text:style-name="T11"></text:span><text:span text:style-name="T28">Kako najti rešitev neznanega problema z uporabo znanja</text:span></text:p>
      <text:p text:style-name="Standard"><text:span text:style-name="T11"></text:span><text:span text:style-name="T28">Različne teorije</text:span></text:p>
      <text:p text:style-name="Standard"><text:span text:style-name="T14"></text:span><text:span text:style-name="T34">Geštalt</text:span></text:p>
      <text:p text:style-name="Standard"><text:span text:style-name="T14"></text:span><text:span text:style-name="T34">Teorija problemskega polja</text:span></text:p>
      <text:p text:style-name="Standard"><text:span text:style-name="T22"></text:span><text:span text:style-name="T28">Različni pristopi k reševanju</text:span></text:p>
      <text:p text:style-name="Standard"><text:span text:style-name="T14"></text:span><text:span text:style-name="T34">Uporaba analogije</text:span></text:p>
      <text:p text:style-name="Standard"><text:span text:style-name="T14"></text:span><text:span text:style-name="T34">Pridobivanje veščin ali spretnosti</text:span></text:p>
      <text:p text:style-name="P16"/>
      <text:p text:style-name="Standard"><text:span text:style-name="T3">Napake in mentalni modeli</text:span></text:p>
      <text:p text:style-name="Standard"><text:span text:style-name="T11"></text:span><text:span text:style-name="T28">Vrste napak</text:span></text:p>
      <text:p text:style-name="Standard"><text:span text:style-name="T14"></text:span><text:span text:style-name="T34">Nenamerne napake (lapsusi)</text:span></text:p>
      <text:p text:style-name="Standard"><text:span text:style-name="T20"></text:span><text:span text:style-name="T45">Pravilen namen</text:span></text:p>
      <text:p text:style-name="Standard"><text:span text:style-name="T20"></text:span><text:span text:style-name="T45">Vzroki: nespretnost, nepozornost, ipd.</text:span></text:p>
      <text:p text:style-name="Standard"><text:span text:style-name="T14"></text:span><text:span text:style-name="T34">Prave napake</text:span></text:p>
      <text:p text:style-name="Standard"><text:span text:style-name="T20"></text:span><text:span text:style-name="T45">Napačen namen</text:span></text:p>
      <text:p text:style-name="Standard"><text:span text:style-name="T20"></text:span><text:span text:style-name="T45">Vzrok: napačno razumevanje</text:span></text:p>
      <text:p text:style-name="P11"/>
      <text:p text:style-name="P11"/>
      <text:p text:style-name="Standard"><text:span text:style-name="T69">Č</text:span><text:span text:style-name="T3">ustva</text:span></text:p>
      <text:p text:style-name="Standard"><text:span text:style-name="T11"></text:span><text:span text:style-name="T28">Biološki odziv na fizični dražljaj imenujemo </text:span><text:span text:style-name="T31">afekt</text:span></text:p>
      <text:p text:style-name="Standard"><text:span text:style-name="T11"></text:span><text:span text:style-name="T28">Afekt vpliva na naš odziv v določeni situaciji</text:span></text:p>
      <text:p text:style-name="Standard"><text:span text:style-name="T14"></text:span><text:span text:style-name="T34">Pozitivni a.: ustvarjalno reševanje problemov</text:span></text:p>
      <text:p text:style-name="Standard"><text:span text:style-name="T14"></text:span><text:span text:style-name="T34">Negativni a.: ozkogledost</text:span></text:p>
      <text:p text:style-name="Standard"><text:span text:style-name="T11"></text:span><text:span text:style-name="T28">“</text:span><text:span text:style-name="T31">Negative affect can make it harder to do even easy tasks; positive affect can make it easier to do difficult tasks</text:span><text:span text:style-name="T28">” (Donald Norman)</text:span></text:p>
      <text:p text:style-name="Standard"><text:span text:style-name="T11"></text:span><text:span text:style-name="T28">Kakšen je pomen čustev v zvezi z zasnovo in oblikovanjem uporabniškega vmesnika?</text:span></text:p>
      <text:p text:style-name="Standard"><text:span text:style-name="T14"></text:span><text:span text:style-name="T34">Stres otežuje reševanje problemov</text:span></text:p>
      <text:p text:style-name="Standard"><text:span text:style-name="T14"></text:span><text:span text:style-name="T34">Sproščeni uporabniki bodo manj kritični do pomanjkljivosti pri oblikovanju vmesnika</text:span></text:p>
      <text:p text:style-name="Standard"><text:span text:style-name="T14"></text:span><text:span text:style-name="T34">Estetsko dovršeni in prijetni vmesniki povečujejo pozitivni afekt</text:span></text:p>
      <text:p text:style-name="P16"/>
      <text:p text:style-name="Standard"><text:span text:style-name="T3">Individualne razlike</text:span></text:p>
      <text:p text:style-name="Standard"><text:span text:style-name="T11"></text:span><text:span text:style-name="T28">Dolgoročne</text:span></text:p>
      <text:p text:style-name="Standard"><text:span text:style-name="T14"></text:span><text:span text:style-name="T34">Spol, fizične in intelektualne sposobnosti</text:span></text:p>
      <text:p text:style-name="Standard"><text:span text:style-name="T11"></text:span><text:span text:style-name="T28">Kratkoročne</text:span></text:p>
      <text:p text:style-name="Standard"><text:span text:style-name="T14"></text:span><text:span text:style-name="T34">Učinek stresa ali utrujenosti</text:span></text:p>
      <text:p text:style-name="Standard"><text:span text:style-name="T11"></text:span><text:span text:style-name="T28">Spremenljive</text:span></text:p>
      <text:p text:style-name="Standard"><text:span text:style-name="T14"></text:span><text:span text:style-name="T34">Starost uporabnikov</text:span></text:p>
      <text:p text:style-name="Standard"><text:span text:style-name="T11"></text:span><text:span text:style-name="T28">Pri zasnovi uporabniškega vmesnika je potrebno paziti, da ne bi izločili kakega segmenta populacije !</text:span></text:p>
      <text:p text:style-name="Standard"><text:span text:style-name="T3">Psihologija in zasnova interaktivnega vmesnika</text:span></text:p>
      <text:p text:style-name="Standard"><text:span text:style-name="T11"></text:span><text:span text:style-name="T28">Nekatere neposredne aplikacije</text:span></text:p>
      <text:p text:style-name="Standard"><text:span text:style-name="T14"></text:span><text:span text:style-name="T34">Zaznavanje modre barve pri človeku je šibko, zato te barve ne smemo uporabiti pri pomembnih podrobnostih</text:span></text:p>
      <text:p text:style-name="Standard"><text:span text:style-name="T11"></text:span><text:span text:style-name="T28">Za pravilno aplikacijo sta v splošnem potrebna razumevanje konteksta v psihologiji in razumevanje konkretnih eksperimentalnih pogojev</text:span></text:p>
      <text:p text:style-name="P4"/>
      <text:p text:style-name="Standard"><text:span text:style-name="T3">Uporabniška izkušnja</text:span></text:p>
      <text:p text:style-name="Standard"><text:span text:style-name="T17"></text:span><text:span text:style-name="T34">Tehnični proizvodi, kjer je potrebna interakcija oz. sodelovanje uporabnika, so (bili) večinoma zasnovani zgolj kot sistemi, ki morajo izvesti predpisan niz operacij – inženirski pogled</text:span></text:p>
      <text:p text:style-name="Standard"><text:span text:style-name="T17"></text:span><text:span text:style-name="T34">Pri zasnovi oz. načrtovanju interaktivnih izdelkov je potrebno imeti v mislih končnega uporabnika – na uporabnika osredotočeni načrt (</text:span><text:span text:style-name="T38">User centred design</text:span><text:span text:style-name="T34">)</text:span></text:p>
      <text:p text:style-name="Standard"><text:span text:style-name="T17"></text:span><text:span text:style-name="T34">Bistvena je pozitivna uporabniška izkušnja (</text:span><text:span text:style-name="T38">Userexperience</text:span><text:span text:style-name="T34">)</text:span></text:p>
      <text:p text:style-name="P4"/>
      <text:p text:style-name="Standard"><text:span text:style-name="T3">Dober vs. slab dizajn</text:span></text:p>
      <text:p text:style-name="Standard"><text:span text:style-name="T17"></text:span><text:span text:style-name="T34">Kaj lahko očitamo desnemu daljincu?</text:span></text:p>
      <text:p text:style-name="Standard"><text:span text:style-name="T17"></text:span><text:span text:style-name="T34">Katere so oblikovne prednosti daljinca na levi?</text:span></text:p>
      <text:p text:style-name="Standard"><text:span text:style-name="T23"></text:span><text:span text:style-name="T45">Ergonomična oblika (podolgovata oblika se prilega dlani)</text:span></text:p>
      <text:p text:style-name="Standard"><text:span text:style-name="T23"></text:span><text:span text:style-name="T45">Logičen razpored tipk, barvno kodiranje, različne tipke</text:span></text:p>
      <text:p text:style-name="Standard"><text:span text:style-name="T23"></text:span><text:span text:style-name="T45">Tipke hitro najdemo</text:span></text:p>
      <text:p text:style-name="Standard"><text:span text:style-name="T3">Uporabniški vmesnik</text:span></text:p>
      <text:p text:style-name="Standard"><text:span text:style-name="T18"></text:span><text:span text:style-name="T34">Interaktivnost lahko najpopolneje izkusimo in najbolje ocenimo z uporabo (opazovanje vs. vožnja z avtomobilom)</text:span></text:p>
      <text:p text:style-name="P16"/>
      <text:p text:style-name="Standard"><text:span text:style-name="T3">Interaktivni mediji</text:span></text:p>
      <text:p text:style-name="Standard"><text:span text:style-name="T18"></text:span><text:span text:style-name="T45">Interaktivni mediji omogočajo aktivno sodelovanje uporabnika </text:span><text:span text:style-name="T24"></text:span></text:p>
      <text:p text:style-name="Standard"><text:span text:style-name="T54">interaktivnost, dvosmerna komunikacija</text:span></text:p>
      <text:p text:style-name="Standard"><text:span text:style-name="T18"></text:span><text:span text:style-name="T45">Digitalni – elektronski – mediji</text:span></text:p>
      <text:p text:style-name="Standard"><text:span text:style-name="T18"></text:span><text:span text:style-name="T45">Analogni mediji</text:span></text:p>
      <text:p text:style-name="Standard"><text:span text:style-name="T20"></text:span><text:span text:style-name="T45">Jezik (govor) <text:s text:c="5"/></text:span><text:span text:style-name="T20"></text:span><text:span text:style-name="T45">Tisk</text:span></text:p>
      <text:p text:style-name="Standard"><text:span text:style-name="T20"></text:span><text:span text:style-name="T47">Internetne storitve (splet, e-pošta, trenutno sporočanje, …)</text:span></text:p>
      <text:p text:style-name="Standard"><text:span text:style-name="T20"></text:span><text:span text:style-name="T47">Video igre <text:s text:c="9"/></text:span><text:span text:style-name="T20"></text:span><text:span text:style-name="T47">Mobilna telefonija</text:span></text:p>
      <text:p text:style-name="Standard"><text:span text:style-name="T20"></text:span><text:span text:style-name="T47">Digitalni video <text:s text:c="3"/></text:span><text:span text:style-name="T20"></text:span><text:span text:style-name="T47">Interaktivna TV <text:s text:c="7"/></text:span><text:span text:style-name="T20"></text:span><text:span text:style-name="T47">Elektronske knjige</text:span></text:p>
      <text:p text:style-name="P15"/>
      <text:p text:style-name="P2"/>
      <text:p text:style-name="Standard"><text:span text:style-name="T6">RA</text:span><text:span text:style-name="T71">Č</text:span><text:span text:style-name="T6">UNALNIK</text:span></text:p>
      <text:p text:style-name="P4"/>
      <text:p text:style-name="Standard"><text:span text:style-name="T4">Ra</text:span></text:p>
      <text:p text:style-name="Standard"><text:span text:style-name="T4">unalnik</text:span></text:p>
      <text:p text:style-name="Standard"><text:span text:style-name="T17"></text:span><text:span text:style-name="T34">Računalniški sistem je sestavljen iz različnih elementov</text:span></text:p>
      <text:p text:style-name="Standard"><text:span text:style-name="T17"></text:span><text:span text:style-name="T34">Vsak od njih vpliva na interakcijo</text:span></text:p>
      <text:p text:style-name="Standard"><text:span text:style-name="T20"></text:span><text:span text:style-name="T46">Vhodne naprave: vnos besedila, kazalne naprave</text:span></text:p>
      <text:p text:style-name="Standard"><text:span text:style-name="T20"></text:span><text:span text:style-name="T46">Izhodne naprave: zaslon, digitalni papir</text:span></text:p>
      <text:p text:style-name="Standard"><text:span text:style-name="T20"></text:span><text:span text:style-name="T46">Navidezna resničnost: posebne naprave za interakcijo in prikaz</text:span></text:p>
      <text:p text:style-name="Standard"><text:span text:style-name="T20"></text:span><text:span text:style-name="T46">Fizična interakcija: zvok, tip, biosenzorji</text:span></text:p>
      <text:p text:style-name="Standard"><text:span text:style-name="T20"></text:span><text:span text:style-name="T46">Papir: kot izhodna (tiskanje) ali vhodna (skeniranje) enota</text:span></text:p>
      <text:p text:style-name="Standard"><text:span text:style-name="T20"></text:span><text:span text:style-name="T46">Pomnilnik: začasno (RAM) hranjenje in trajni mediji, kapaciteta in dostop</text:span></text:p>
      <text:p text:style-name="Standard"><text:span text:style-name="T20"></text:span><text:span text:style-name="T46">Procesiranje: hitrost, omrežja</text:span></text:p>
      <text:p text:style-name="P5"/>
      <text:p text:style-name="Standard"><text:span text:style-name="T3">Interakcija z ra</text:span></text:p>
      <text:p text:style-name="Standard"><text:span text:style-name="T3">unalnikom</text:span></text:p>
      <text:p text:style-name="Standard"><text:span text:style-name="T11"></text:span><text:span text:style-name="T28">Da bi razumeli interakcijo človek-računalnik,</text:span></text:p>
      <text:p text:style-name="Standard"><text:span text:style-name="T28">moramo dobro poznati in razumeti računalnik!</text:span></text:p>
      <text:p text:style-name="Standard"><text:span text:style-name="T34">Kaj vstopa in izstopa? <text:s/></text:span><text:span text:style-name="T46">naprave, papir, senzorji, itd.</text:span></text:p>
      <text:p text:style-name="Standard"><text:span text:style-name="T34">Kaj omogoča? </text:span><text:span text:style-name="T46">pomnjenje, obdelavo, omrežno delo</text:span></text:p>
      <text:p text:style-name="P5"/>
      <text:p text:style-name="Standard"><text:span text:style-name="T3">Tipi</text:span></text:p>
      <text:p text:style-name="Standard"><text:span text:style-name="T3">ni ra</text:span></text:p>
      <text:p text:style-name="Standard"><text:span text:style-name="T3">unalniški sistem</text:span></text:p>
      <text:p text:style-name="Standard"><text:span text:style-name="T17"></text:span><text:span text:style-name="T34">Monitor (računalniški zaslon) z okni, Tipkovnica, Miška, Ohišje računalnika, Variacije</text:span></text:p>
      <text:p text:style-name="Standard"><text:span text:style-name="T20"></text:span><text:span text:style-name="T46">Namizni računalnik</text:span></text:p>
      <text:p text:style-name="Standard"><text:span text:style-name="T20"></text:span><text:span text:style-name="T46">Prenosni računalnik (laptop)</text:span></text:p>
      <text:p text:style-name="Standard"><text:span text:style-name="T20"></text:span><text:span text:style-name="T46">PDA (dlančnik, ročni računalnik)</text:span></text:p>
      <text:p text:style-name="Standard"><text:span text:style-name="T17"></text:span><text:span text:style-name="T34">Od vrste uporabljene naprave je odvisno, kakšna bosta</text:span></text:p>
      <text:p text:style-name="Standard"><text:span text:style-name="T34">uporabniški vmesnik ter oblika oz. način interakcije</text:span></text:p>
      <text:p text:style-name="P4"/>
      <text:p text:style-name="Standard"><text:soft-page-break/><text:span text:style-name="T3">Kako je z interaktivnostjo?</text:span></text:p>
      <text:p text:style-name="Standard"><text:span text:style-name="T17"></text:span><text:span text:style-name="T34">Pred davnimi časi…</text:span><text:span text:style-name="T38">paketna </text:span><text:span text:style-name="T34">obdelava podatkov</text:span></text:p>
      <text:p text:style-name="Standard"><text:span text:style-name="T20"></text:span><text:span text:style-name="T46">Gore luknjastih kartic, velike podatkovne datoteke</text:span></text:p>
      <text:p text:style-name="Standard"><text:span text:style-name="T20"></text:span><text:span text:style-name="T46">Dolgo čakanje na rezultat obdelave, izpis z matričnim tiskalnikom</text:span></text:p>
      <text:p text:style-name="Standard"><text:span text:style-name="T20"></text:span><text:span text:style-name="T46">Ob – pogostih – napakah ponovitev celotnega postopka</text:span></text:p>
      <text:p text:style-name="Standard"><text:span text:style-name="T14"></text:span><text:span text:style-name="T34">Danes: interaktivnost</text:span></text:p>
      <text:p text:style-name="Standard"><text:span text:style-name="T20"></text:span><text:span text:style-name="T46">Hitra povratna informacija, kratki odzivni časi</text:span></text:p>
      <text:p text:style-name="Standard"><text:span text:style-name="T20"></text:span><text:span text:style-name="T46">Upravljanje in nadzor sistema večino časa v rokah uporabnika</text:span></text:p>
      <text:p text:style-name="Standard"><text:span text:style-name="T20"></text:span><text:span text:style-name="T46">Delovanje namesto razmišljanja </text:span><text:span text:style-name="T8">Ali je hitreje vedno tudi bolje ?</text:span></text:p>
      <text:p text:style-name="P4"/>
      <text:p text:style-name="P4"/>
      <text:p text:style-name="Standard"><text:span text:style-name="T3">Naprave za vnos besedila</text:span></text:p>
      <text:p text:style-name="Standard"><text:span text:style-name="T11"></text:span><text:span text:style-name="T28">Tipkovnica (QWERTY itd.)</text:span></text:p>
      <text:p text:style-name="Standard"><text:span text:style-name="T11"></text:span><text:span text:style-name="T28">Vnos črk/številk na telefonih, mobilnih napravah</text:span></text:p>
      <text:p text:style-name="Standard"><text:span text:style-name="T11"></text:span><text:span text:style-name="T28">Rokopis</text:span></text:p>
      <text:p text:style-name="Standard"><text:span text:style-name="T11"></text:span><text:span text:style-name="T28">Govor</text:span></text:p>
      <text:p text:style-name="P4"/>
      <text:p text:style-name="Standard"><text:span text:style-name="T3">Tipkovnica</text:span></text:p>
      <text:p text:style-name="Standard"><text:span text:style-name="T11"></text:span><text:span text:style-name="T28">Najbolj razširjena naprava za vnos besedila v osebni računalnik</text:span></text:p>
      <text:p text:style-name="Standard"><text:span text:style-name="T11"></text:span><text:span text:style-name="T28">Izkušenemu uporabniku omogoča hiter vnos besedila in številk</text:span></text:p>
      <text:p text:style-name="Standard"><text:span text:style-name="T11"></text:span><text:span text:style-name="T28">S pritiskom na tipko pošljemo ustrezno znakovno kodo</text:span></text:p>
      <text:p text:style-name="Standard"><text:span text:style-name="T11"></text:span><text:span text:style-name="T28">Z računalnikom običajno povezana s kablom, lahko pa tudi brezžično</text:span></text:p>
      <text:p text:style-name="P4"/>
      <text:p text:style-name="Standard"><text:span text:style-name="T3">Tipkovnica QWERTY</text:span></text:p>
      <text:p text:style-name="Standard"><text:span text:style-name="T17"></text:span><text:span text:style-name="T34">Standardizirana razporeditev tipk, toda…</text:span></text:p>
      <text:p text:style-name="Standard"><text:span text:style-name="T20"></text:span><text:span text:style-name="T46">Ne-alfanumerični znaki razporejeni različno</text:span></text:p>
      <text:p text:style-name="Standard"><text:span text:style-name="T20"></text:span><text:span text:style-name="T46">Za različne pisave oz. jezike potrebni posebni simboli (č, š, ž, ö, å, ñ)</text:span></text:p>
      <text:p text:style-name="Standard"><text:span text:style-name="T20"></text:span><text:span text:style-name="T46">Manjše razlike med nacionalnimi tipkovnicami (QWERTZ, QZERTY, AZERTY, itd.)</text:span></text:p>
      <text:p text:style-name="Standard"><text:span text:style-name="T17"></text:span><text:span text:style-name="T34">QWERTY razporeditev za tipkanje ni optimalna </text:span></text:p>
      <text:p text:style-name="Standard"><text:span text:style-name="T20"></text:span><text:span text:style-name="T46">Alternativne razporeditve tipk omogočajo hitrejše tipkanje, a se zaradi vsesplošne</text:span></text:p>
      <text:p text:style-name="Standard"><text:span text:style-name="T46">razširjenosti QWERTY tipkovnic ne morejo uveljaviti</text:span></text:p>
      <text:p text:style-name="P4"/>
      <text:p text:style-name="Standard"><text:span text:style-name="T3">Alternativne razporeditve tipk</text:span></text:p>
      <text:p text:style-name="Standard"><text:span text:style-name="T17"></text:span><text:span text:style-name="T34">Abecedna</text:span></text:p>
      <text:p text:style-name="Standard"><text:span text:style-name="T20"></text:span><text:span text:style-name="T46">Tipke razvrščene po abecedi</text:span></text:p>
      <text:p text:style-name="Standard"><text:span text:style-name="T20"></text:span><text:span text:style-name="T46">Tipkanje ni hitrejše ne za izkušene uporabnike ne za začetnike</text:span></text:p>
      <text:p text:style-name="Standard"><text:span text:style-name="T17"></text:span><text:span text:style-name="T34">Dvorakova</text:span></text:p>
      <text:p text:style-name="Standard"><text:span text:style-name="T20"></text:span><text:span text:style-name="T46">Pogosteje uporabljane črke oz. znaki so lažje dosegljivi (v sredini tipkovnice in pod močnejšimi prsti)</text:span></text:p>
      <text:p text:style-name="Standard"><text:span text:style-name="T20"></text:span><text:span text:style-name="T46">Desna roka več v uporabi – večina ljudi je desničarjev</text:span></text:p>
      <text:p text:style-name="Standard"><text:span text:style-name="T20"></text:span><text:span text:style-name="T46">Tipkanje pogostejših črkovnih kombinacij poteka izmenično z levo in desno roko</text:span></text:p>
      <text:p text:style-name="Standard"><text:span text:style-name="T20"></text:span><text:span text:style-name="T46">10-15% hitrejše tipkanje in manjša utrujenost</text:span></text:p>
      <text:p text:style-name="P4"/>
      <text:p text:style-name="Standard"><text:span text:style-name="T3">Posebne tipkovnice</text:span></text:p>
      <text:p text:style-name="Standard"><text:span text:style-name="T17"></text:span><text:span text:style-name="T34">Razvite za zmanjšanje utrujenosti (RSI !)</text:span></text:p>
      <text:p text:style-name="Standard"><text:span text:style-name="T17"></text:span><text:span text:style-name="T34">Enoročne tipkovnice (npr. Maltronova)</text:span></text:p>
      <text:p text:style-name="Standard"><text:span text:style-name="T17"></text:span><text:span text:style-name="T34">Akordična tipkovnica</text:span></text:p>
      <text:p text:style-name="Standard"><text:span text:style-name="T18"></text:span><text:span text:style-name="T46">Majhno število tipk (do pet)</text:span></text:p>
      <text:p text:style-name="Standard"><text:span text:style-name="T18"></text:span><text:span text:style-name="T46">Vnos znakov s pritiskanjem različnih kombinacij tipk</text:span></text:p>
      <text:p text:style-name="Standard"><text:span text:style-name="T18"></text:span><text:span text:style-name="T46">Strma krivulja učenja</text:span></text:p>
      <text:p text:style-name="Standard"><text:span text:style-name="T18"></text:span><text:span text:style-name="T46">Idealno za mobilne naprave (</text:span><text:span text:style-name="T50">wearable computers </text:span><text:span text:style-name="T46">!)</text:span></text:p>
      <text:p text:style-name="Standard"><text:span text:style-name="T48">Akordična, tipkovnica GKOS, Maltronova, desnoročna tipkovnica</text:span></text:p>
      <text:p text:style-name="P4"/>
      <text:p text:style-name="Standard"><text:span text:style-name="T3">Vnos besedila v mobilne telefone</text:span></text:p>
      <text:p text:style-name="Standard"><text:span text:style-name="T11"></text:span><text:span text:style-name="T28">En- ali večkratni pritisk numerične tipke</text:span></text:p>
      <text:p text:style-name="Standard"><text:span text:style-name="T11"></text:span><text:span text:style-name="T28">Vnos T9</text:span></text:p>
      <text:p text:style-name="Standard"><text:span text:style-name="T14"></text:span><text:span text:style-name="T34">Zgolj enkratni pritisk za vsako črko</text:span></text:p>
      <text:p text:style-name="Standard"><text:span text:style-name="T14"></text:span><text:span text:style-name="T34">Vgrajeni slovar pomaga “uganiti” pravo besedo</text:span></text:p>
      <text:p text:style-name="Standard"><text:span text:style-name="T14"></text:span><text:span text:style-name="T34">Zivjo = 94856</text:span></text:p>
      <text:p text:style-name="P10"/>
      <text:p text:style-name="Standard"><text:span text:style-name="T3">Prepoznavanje rokopisa</text:span></text:p>
      <text:p text:style-name="Standard"><text:span text:style-name="T17"></text:span><text:span text:style-name="T34">Vnos besedila v računalnik s pomočjo posebnega pisala in na pritisk občutljive pisalne površine</text:span></text:p>
      <text:p text:style-name="Standard"><text:span text:style-name="T20"></text:span><text:span text:style-name="T46">Naravna interakcija</text:span></text:p>
      <text:p text:style-name="Standard"><text:span text:style-name="T17"></text:span><text:span text:style-name="T34">Tehnične težave</text:span></text:p>
      <text:p text:style-name="Standard"><text:span text:style-name="T20"></text:span><text:span text:style-name="T46">Ločevanje besedila na posamezne črke</text:span></text:p>
      <text:p text:style-name="Standard"><text:span text:style-name="T20"></text:span><text:span text:style-name="T46">Interpretacija posameznih črk</text:span></text:p>
      <text:p text:style-name="Standard"><text:span text:style-name="T20"></text:span><text:span text:style-name="T46">Upoštevanje različnih slogov rokopisov oz. pisav</text:span></text:p>
      <text:p text:style-name="Standard"><text:span text:style-name="T17"></text:span><text:span text:style-name="T34">Uporaba v PDA in tabličnih računalnikih</text:span></text:p>
      <text:p text:style-name="Standard"><text:span text:style-name="T20"></text:span><text:span text:style-name="T46">Tipkovnica ni več potrebna</text:span></text:p>
      <text:p text:style-name="P4"/>
      <text:p text:style-name="Standard"><text:span text:style-name="T3">Prepoznavanje govora</text:span></text:p>
      <text:p text:style-name="Standard"><text:span text:style-name="T11"></text:span><text:span text:style-name="T28">Hiter razvoj</text:span></text:p>
      <text:p text:style-name="Standard"><text:span text:style-name="T11"></text:span><text:span text:style-name="T28">Uspešno ob izpolnjenih določenih pogojih</text:span></text:p>
      <text:p text:style-name="Standard"><text:span text:style-name="T14"></text:span><text:span text:style-name="T34">En sam uporabnik; učenje (trening) sistema o </text:span></text:p>
      <text:p text:style-name="Standard"><text:span text:style-name="T34">posebnostih uporabnikovega govora</text:span></text:p>
      <text:p text:style-name="Standard"><text:span text:style-name="T14"></text:span><text:span text:style-name="T34">Omejen besedni zaklad</text:span></text:p>
      <text:p text:style-name="Standard"><text:span text:style-name="T11"></text:span><text:span text:style-name="T28">Težave</text:span></text:p>
      <text:p text:style-name="Standard"><text:span text:style-name="T14"></text:span><text:span text:style-name="T34">Moteči zunanji zvoki, hrup</text:span></text:p>
      <text:p text:style-name="Standard"><text:span text:style-name="T14"></text:span><text:span text:style-name="T34">Nejasna oz. nenatančna izgovorjava</text:span></text:p>
      <text:p text:style-name="Standard"><text:span text:style-name="T14"></text:span><text:span text:style-name="T34">Obširen besedni zaklad</text:span></text:p>
      <text:p text:style-name="Standard"><text:span text:style-name="T14"></text:span><text:span text:style-name="T34">Različni govorci</text:span></text:p>
      <text:p text:style-name="P4"/>
      <text:p text:style-name="Standard"><text:span text:style-name="T3">Numeri</text:span></text:p>
      <text:p text:style-name="Standard"><text:span text:style-name="T3">na tipkovnica</text:span></text:p>
      <text:p text:style-name="Standard"><text:span text:style-name="T11"></text:span><text:span text:style-name="T28">Hiter vnos številk</text:span></text:p>
      <text:p text:style-name="Standard"><text:span text:style-name="T14"></text:span><text:span text:style-name="T34">Kalkulator, tipkovnica na osebnem računalniku</text:span></text:p>
      <text:p text:style-name="Standard"><text:span text:style-name="T11"></text:span><text:span text:style-name="T28">Razpored številk na telefonih običajno drugačen</text:span></text:p>
      <text:p text:style-name="P4"/>
      <text:p text:style-name="P4"/>
      <text:p text:style-name="Standard"><text:span text:style-name="T3">Pozicioniranje, kazanje, risanje</text:span></text:p>
      <text:p text:style-name="Standard"><text:span text:style-name="T11"></text:span><text:span text:style-name="T28">Miška (</text:span><text:span text:style-name="T31">mouse</text:span><text:span text:style-name="T28">)</text:span></text:p>
      <text:p text:style-name="Standard"><text:span text:style-name="T11"></text:span><text:span text:style-name="T28">Sledilna ploščica (</text:span><text:span text:style-name="T31">touchpad</text:span><text:span text:style-name="T28">)</text:span></text:p>
      <text:p text:style-name="Standard"><text:span text:style-name="T11"></text:span><text:span text:style-name="T28">Igralna palica (</text:span><text:span text:style-name="T31">joystick</text:span><text:span text:style-name="T28">)</text:span></text:p>
      <text:p text:style-name="Standard"><text:span text:style-name="T11"></text:span><text:span text:style-name="T28">Sledilna kroglica (</text:span><text:span text:style-name="T31">trackball</text:span><text:span text:style-name="T28">)</text:span></text:p>
      <text:p text:style-name="Standard"><text:span text:style-name="T11"></text:span><text:span text:style-name="T28">Zaslon na dotik (</text:span><text:span text:style-name="T31">touch screen</text:span><text:span text:style-name="T28">)</text:span></text:p>
      <text:p text:style-name="Standard"><text:span text:style-name="T11"></text:span><text:span text:style-name="T28">Pisalo (</text:span><text:span text:style-name="T31">stylus</text:span><text:span text:style-name="T28">)</text:span></text:p>
      <text:p text:style-name="Standard"><text:span text:style-name="T11"></text:span><text:span text:style-name="T28">Grafična tablica (</text:span><text:span text:style-name="T31">tablet</text:span><text:span text:style-name="T28">)</text:span></text:p>
      <text:p text:style-name="Standard"><text:span text:style-name="T11"></text:span><text:span text:style-name="T28">Sledenje pogledu (</text:span><text:span text:style-name="T31">eye tracking</text:span><text:span text:style-name="T28">)</text:span></text:p>
      <text:p text:style-name="Standard"><text:span text:style-name="T11"></text:span><text:span text:style-name="T28">Smerne tipke (</text:span><text:span text:style-name="T31">cursors</text:span><text:span text:style-name="T28">)</text:span></text:p>
      <text:p text:style-name="P4"/>
      <text:p text:style-name="Standard"><text:span text:style-name="T3">Miška</text:span></text:p>
      <text:p text:style-name="Standard"><text:span text:style-name="T11"></text:span><text:span text:style-name="T28">Ročna kazalna naprava</text:span></text:p>
      <text:p text:style-name="Standard"><text:span text:style-name="T14"></text:span><text:span text:style-name="T34">Zelo razširjena, enostavna za uporabo</text:span></text:p>
      <text:p text:style-name="Standard"><text:span text:style-name="T14"></text:span><text:span text:style-name="T34">Natančen, hiter odziv</text:span></text:p>
      <text:p text:style-name="Standard"><text:span text:style-name="T11"></text:span><text:span text:style-name="T28">Značilnosti</text:span></text:p>
      <text:p text:style-name="Standard"><text:span text:style-name="T14"></text:span><text:span text:style-name="T34">Ravninsko gibanje</text:span></text:p>
      <text:p text:style-name="Standard"><text:span text:style-name="T14"></text:span><text:span text:style-name="T34">Gumbi – eden do trije, namenjeni za izbiranje</text:span></text:p>
      <text:p text:style-name="Standard"><text:span text:style-name="T34">predmetov na zaslonu, odpiranje menujev, risanje, itd.</text:span></text:p>
      <text:p text:style-name="P4"/>
      <text:p text:style-name="Standard"><text:span text:style-name="T3">Miška (2)</text:span></text:p>
      <text:p text:style-name="Standard"><text:span text:style-name="T11"></text:span><text:span text:style-name="T28">Leži na mizi</text:span></text:p>
      <text:p text:style-name="Standard"><text:span text:style-name="T14"></text:span><text:span text:style-name="T34">Zavzema prostor</text:span></text:p>
      <text:p text:style-name="Standard"><text:span text:style-name="T14"></text:span><text:span text:style-name="T34">Roka se ne utrudi</text:span></text:p>
      <text:p text:style-name="Standard"><text:span text:style-name="T11"></text:span><text:span text:style-name="T28">Zaznava le posredno gibanje</text:span></text:p>
      <text:p text:style-name="Standard"><text:span text:style-name="T14"></text:span><text:span text:style-name="T34">Miškino gibanje premika kazalec na zaslonu</text:span></text:p>
      <text:p text:style-name="Standard"><text:span text:style-name="T14"></text:span><text:span text:style-name="T34">Miška – premikanje v (x,y) smeri, kazalec –</text:span></text:p>
      <text:p text:style-name="Standard"><text:span text:style-name="T34">premikanje v (x,z) smeri</text:span></text:p>
      <text:p text:style-name="Standard"><text:span text:style-name="T11"></text:span><text:span text:style-name="T28">Včasih težave s koordinacijo roka-oči pri začetnikih</text:span></text:p>
      <text:p text:style-name="P4"/>
      <text:p text:style-name="Standard"><text:span text:style-name="T3">Delovanje miške</text:span></text:p>
      <text:p text:style-name="Standard"><text:span text:style-name="T11"></text:span><text:span text:style-name="T28">Dve možnosti zaznavanja gibanja</text:span></text:p>
      <text:p text:style-name="Standard"><text:span text:style-name="T14"></text:span><text:span text:style-name="T34">Mehansko</text:span></text:p>
      <text:p text:style-name="Standard"><text:span text:style-name="T46">- Ob premikanju se vrti kroglica na spodnji strani miške</text:span></text:p>
      <text:p text:style-name="Standard"><text:span text:style-name="T46">- Deluje na praktično vsaki ravni površini</text:span></text:p>
      <text:p text:style-name="Standard"><text:span text:style-name="T14"></text:span><text:span text:style-name="T34">Optično</text:span></text:p>
      <text:p text:style-name="Standard"><text:span text:style-name="T46">- Svetleča dioda (LED) na spodnji strani miške</text:span></text:p>
      <text:p text:style-name="Standard"><text:span text:style-name="T46">- Relativno gibanje v (x,z) ravnini se izračuna na podlagi</text:span></text:p>
      <text:p text:style-name="Standard"><text:span text:style-name="T46">zaznanih sprememb v intenziteti reflektirane svetlobe</text:span></text:p>
      <text:p text:style-name="Standard"><text:span text:style-name="T46">- Manj občutljiva na prah in umazanijo kot mehanska</text:span></text:p>
      <text:p text:style-name="P4"/>
      <text:p text:style-name="Standard"><text:span text:style-name="T3">Sledilna ploš</text:span></text:p>
      <text:p text:style-name="Standard"><text:span text:style-name="T3">ica</text:span></text:p>
      <text:p text:style-name="Standard"><text:span text:style-name="T11"></text:span><text:span text:style-name="T28">Majhna na dotik občutljiva ploščica</text:span></text:p>
      <text:p text:style-name="Standard"><text:span text:style-name="T11"></text:span><text:span text:style-name="T28">Kazalec na zaslonu premikamo z drsenjem po</text:span></text:p>
      <text:p text:style-name="Standard"><text:span text:style-name="T28">ploščici in s “tapkanjem”</text:span></text:p>
      <text:p text:style-name="Standard"><text:span text:style-name="T11"></text:span><text:span text:style-name="T28">Večinoma v uporabi v prenosnikih</text:span></text:p>
      <text:p text:style-name="Standard"><text:span text:style-name="T11"></text:span><text:span text:style-name="T28">Pomembne nastavitve</text:span></text:p>
      <text:p text:style-name="Standard"><text:span text:style-name="T14"></text:span><text:span text:style-name="T34">Jakost pritiska za klik <text:s text:c="2"/></text:span><text:span text:style-name="T14"></text:span><text:span text:style-name="T34">Hitrost dvoklika</text:span></text:p>
      <text:p text:style-name="P4"/>
      <text:p text:style-name="Standard"><text:span text:style-name="T3">Igralna palica</text:span></text:p>
      <text:p text:style-name="Standard"><text:span text:style-name="T11"></text:span><text:span text:style-name="T28">Posredno delovanje</text:span></text:p>
      <text:p text:style-name="Standard"><text:span text:style-name="T17"></text:span><text:span text:style-name="T34">Pritisk na palico ustreza hitrosti premikanja</text:span></text:p>
      <text:p text:style-name="Standard"><text:span text:style-name="T11"></text:span><text:span text:style-name="T28">Gumbi</text:span></text:p>
      <text:p text:style-name="Standard"><text:span text:style-name="T14"></text:span><text:span text:style-name="T34">Nameščeni na vrhu ali spredaj (sprožilec)</text:span></text:p>
      <text:p text:style-name="Standard"><text:span text:style-name="T11"></text:span><text:span text:style-name="T28">Pogosto v uporabi za računalniške igre, 3D navigacijo</text:span></text:p>
      <text:p text:style-name="Standard"><text:span text:style-name="T11"></text:span><text:span text:style-name="T28">Kazalna paličica (</text:span><text:span text:style-name="T31">pointing stick</text:span><text:span text:style-name="T28">) – pomanjšana</text:span></text:p>
      <text:p text:style-name="Standard"><text:span text:style-name="T28">igralna palica na prenosnikih</text:span></text:p>
      <text:p text:style-name="P4"/>
      <text:p text:style-name="Standard"><text:span text:style-name="T3">Na dotik ob</text:span></text:p>
      <text:p text:style-name="Standard"><text:span text:style-name="T3">utljiv zaslon</text:span></text:p>
      <text:p text:style-name="Standard"><text:span text:style-name="T17"></text:span><text:span text:style-name="T34">Zazna prisotnost prsta ali pisala na zaslonu</text:span></text:p>
      <text:p text:style-name="Standard"><text:span text:style-name="T20"></text:span><text:span text:style-name="T47">I/O naprava, možen hkraten vnos podatkov in prikaz informacij</text:span></text:p>
      <text:p text:style-name="Standard"><text:span text:style-name="T20"></text:span><text:span text:style-name="T47">Neposredna kazalna naprava</text:span></text:p>
      <text:p text:style-name="Standard"><text:span text:style-name="T17"></text:span><text:span text:style-name="T34">Prednosti</text:span></text:p>
      <text:p text:style-name="Standard"><text:span text:style-name="T20"></text:span><text:span text:style-name="T47">Hitrost, ni potrebe po posebnem kazalcu (kurzorju)</text:span></text:p>
      <text:p text:style-name="Standard"><text:span text:style-name="T20"></text:span><text:span text:style-name="T47">Primeren za menijsko izbiranje</text:span></text:p>
      <text:p text:style-name="Standard"><text:span text:style-name="T20"></text:span><text:span text:style-name="T47">Uporaben v “sovražnem” okolju – čist, manjša nevarnost poškodbe</text:span></text:p>
      <text:p text:style-name="Standard"><text:soft-page-break/><text:span text:style-name="T14"></text:span><text:span text:style-name="T34">Pomanjkljivosti</text:span></text:p>
      <text:p text:style-name="Standard"><text:span text:style-name="T20"></text:span><text:span text:style-name="T47">Prsti lahko umažejo zaslon</text:span></text:p>
      <text:p text:style-name="Standard"><text:span text:style-name="T20"></text:span><text:span text:style-name="T47">Nenatančen – težko izbrati majhna območja, natančno risati</text:span></text:p>
      <text:p text:style-name="Standard"><text:span text:style-name="T20"></text:span><text:span text:style-name="T47">Običajno potrebno premikanje cele roke</text:span></text:p>
      <text:p text:style-name="P4"/>
      <text:p text:style-name="Standard"><text:span text:style-name="T3">Pisalo</text:span></text:p>
      <text:p text:style-name="Standard"><text:span text:style-name="T11"></text:span><text:span text:style-name="T28">Peresu podobna naprava za vnos podatkov</text:span></text:p>
      <text:p text:style-name="Standard"><text:span text:style-name="T14"></text:span><text:span text:style-name="T34">Risanje neposredno po zaslonu</text:span></text:p>
      <text:p text:style-name="Standard"><text:span text:style-name="T14"></text:span><text:span text:style-name="T34">Lahko uporablja na dotik občutljivo površino ali magnetno detekcijo</text:span></text:p>
      <text:p text:style-name="Standard"><text:span text:style-name="T14"></text:span><text:span text:style-name="T34">Razširjen v PDA, tabličnih računalnikih, ipd.</text:span></text:p>
      <text:p text:style-name="Standard"><text:span text:style-name="T14"></text:span><text:span text:style-name="T34">Neposredna, enostavna uporaba</text:span></text:p>
      <text:p text:style-name="Standard"><text:span text:style-name="T14"></text:span><text:span text:style-name="T34">Ob pisanju/risanju zakrije zaslon</text:span></text:p>
      <text:p text:style-name="Standard"><text:span text:style-name="T3">Sledenje pogledu</text:span></text:p>
      <text:p text:style-name="Standard"><text:span text:style-name="T11"></text:span><text:span text:style-name="T28">Vmesnik, ki deluje na principu sledenja smeri pogleda</text:span></text:p>
      <text:p text:style-name="Standard"><text:span text:style-name="T14"></text:span><text:span text:style-name="T34">Npr. s tem, ko pogledamo element menija, ga izberemo</text:span></text:p>
      <text:p text:style-name="Standard"><text:span text:style-name="T11"></text:span><text:span text:style-name="T28">Laserski žarek nizke intenzitete se odbije od mrežnice</text:span></text:p>
      <text:p text:style-name="Standard"><text:span text:style-name="T11"></text:span><text:span text:style-name="T28">Prihodnost: kontrola brez uporabe rok (</text:span><text:span text:style-name="T31">hands-free</text:span><text:span text:style-name="T28">)</text:span></text:p>
      <text:p text:style-name="Standard"><text:span text:style-name="T11"></text:span><text:span text:style-name="T28">Za večjo natančnost potreben naglavni sistem z očali (</text:span><text:span text:style-name="T31">headset)</text:span></text:p>
      <text:p text:style-name="Standard"><text:span text:style-name="T11"></text:span><text:span text:style-name="T28">Področja uporabe: raziskave na področju spletne uporabnosti (</text:span><text:span text:style-name="T31">web usability</text:span><text:span text:style-name="T28">) in oglaševanja, oblikovanje embalaže, itd.</text:span></text:p>
      <text:p text:style-name="P4"/>
      <text:p text:style-name="Standard"><text:span text:style-name="T3">Smerne Smerne / pozicionirne tipke</text:span></text:p>
      <text:p text:style-name="Standard"><text:span text:style-name="T11"></text:span><text:span text:style-name="T28">Štiri tipke na tipkovnici: levo, desno, gor, dol</text:span></text:p>
      <text:p text:style-name="Standard"><text:span text:style-name="T14"></text:span><text:span text:style-name="T34">Le za osnovne funkcije premikanja (po besedilu, tabeli)</text:span></text:p>
      <text:p text:style-name="Standard"><text:span text:style-name="T14"></text:span><text:span text:style-name="T34">Najpogostejša razporeditev obrnjene črke T</text:span></text:p>
      <text:p text:style-name="Standard"><text:span text:style-name="T11"></text:span><text:span text:style-name="T28">V telefonih, TV/VCR/DVD daljinskih upravljalnikih, itd.</text:span></text:p>
      <text:p text:style-name="Standard"><text:span text:style-name="T14"></text:span><text:span text:style-name="T34">Kurzorski gumbi ali mini igralne palice</text:span></text:p>
      <text:p text:style-name="Standard"><text:span text:style-name="T14"></text:span><text:span text:style-name="T34">V glavnem za menijsko izbiranje</text:span></text:p>
      <text:p text:style-name="P4"/>
      <text:p text:style-name="Standard"><text:span text:style-name="T3">Prikazovalne naprave</text:span></text:p>
      <text:p text:style-name="Standard"><text:span text:style-name="T11"></text:span><text:span text:style-name="T28">Monitor</text:span></text:p>
      <text:p text:style-name="Standard"><text:span text:style-name="T14"></text:span><text:span text:style-name="T34">Katodna cev (CRT), Tekoči kristali (LCD), Plazma, Drugo</text:span></text:p>
      <text:p text:style-name="Standard"><text:span text:style-name="T11"></text:span><text:span text:style-name="T28">Digitalni papir</text:span></text:p>
      <text:p text:style-name="P4"/>
      <text:p text:style-name="Standard"><text:span text:style-name="T3">Monitorji</text:span></text:p>
      <text:p text:style-name="Standard"><text:span text:style-name="T11"></text:span><text:span text:style-name="T28">Zaslon monitorja je “sestavljen” iz velikega števila</text:span></text:p>
      <text:p text:style-name="Standard"><text:span text:style-name="T28">obarvanih točk</text:span></text:p>
      <text:p text:style-name="P4"/>
      <text:p text:style-name="Standard"><text:span text:style-name="T3">Lo</text:span></text:p>
      <text:p text:style-name="Standard"><text:span text:style-name="T3">ljivost in barvna globina</text:span></text:p>
      <text:p text:style-name="Standard"><text:span text:style-name="T17"></text:span><text:span text:style-name="T34">Pojem </text:span><text:span text:style-name="T42">lo</text:span></text:p>
      <text:p text:style-name="Standard"><text:span text:style-name="T42">ljivosti </text:span><text:span text:style-name="T34">se – nedosledno – uporablja za:</text:span></text:p>
      <text:p text:style-name="Standard"><text:span text:style-name="T20"></text:span><text:span text:style-name="T46">Število točk na zaslonu (Š x V)</text:span></text:p>
      <text:p text:style-name="Standard"><text:span text:style-name="T46">- npr. XGA: 1024 x 768, PDA: 240 x 400</text:span></text:p>
      <text:p text:style-name="Standard"><text:span text:style-name="T20"></text:span><text:span text:style-name="T46">Gostoto točk – št. točk na enoto dolžine (dpi)</text:span></text:p>
      <text:p text:style-name="Standard"><text:span text:style-name="T46">- tipično med 72 in 96 dpi</text:span></text:p>
      <text:p text:style-name="Standard"><text:span text:style-name="T17"></text:span><text:span text:style-name="T42">Razmerje </text:span><text:span text:style-name="T34">širina:višina (</text:span><text:span text:style-name="T38">aspect ratio</text:span><text:span text:style-name="T34">)</text:span></text:p>
      <text:p text:style-name="Standard"><text:span text:style-name="T20"></text:span><text:span text:style-name="T46">4:3 ali 16:9 (širokozaslonski monitorji, HDTV)</text:span></text:p>
      <text:p text:style-name="Standard"><text:span text:style-name="T17"></text:span><text:span text:style-name="T42">Barvna globina</text:span></text:p>
      <text:p text:style-name="Standard"><text:span text:style-name="T20"></text:span><text:span text:style-name="T46">Št. bitov oz. možnih barv za vsako točko (ČB, sivinska, barvna slika)</text:span></text:p>
      <text:p text:style-name="Standard"><text:span text:style-name="T20"></text:span><text:span text:style-name="T46">8 bitov za R/G/B </text:span><text:span text:style-name="T25"></text:span><text:span text:style-name="T46">256</text:span><text:span text:style-name="T58">3 </text:span><text:span text:style-name="T46">= 16,7 mio barv (24-bitna </text:span><text:span text:style-name="T50">Truecolor</text:span><text:span text:style-name="T46">)</text:span></text:p>
      <text:p text:style-name="P4"/>
      <text:p text:style-name="Standard"><text:span text:style-name="T3">Digitalni papir</text:span></text:p>
      <text:p text:style-name="Standard"><text:span text:style-name="T11"></text:span><text:span text:style-name="T14"></text:span><text:span text:style-name="T34">Tanki upogljivi listi</text:span></text:p>
      <text:p text:style-name="Standard"><text:span text:style-name="T14"></text:span><text:span text:style-name="T34">Elektronsko posodabljanje vsebine</text:span></text:p>
      <text:p text:style-name="Standard"><text:span text:style-name="T14"></text:span><text:span text:style-name="T34">Zaslon se ne menja</text:span></text:p>
      <text:p text:style-name="Standard"><text:span text:style-name="T11"></text:span><text:span text:style-name="T34">Obračanje kroglic ali kanali z obarvano tekočino in kontrastnimi kroglicami</text:span></text:p>
      <text:p text:style-name="Standard"><text:span text:style-name="T11"></text:span><text:span text:style-name="T28">Hitro razvijajoče se področje</text:span></text:p>
      <text:p text:style-name="Standard"><text:span text:style-name="T3">Navidezna resni</text:span></text:p>
      <text:p text:style-name="Standard"><text:span text:style-name="T3">nost in 3D interakcija</text:span></text:p>
      <text:p text:style-name="Standard"><text:span text:style-name="T11"></text:span><text:span text:style-name="T28">NR: Interagiranje uporabnika z računalniško ustvarjenim – simuliranim okoljem</text:span></text:p>
      <text:p text:style-name="Standard"><text:span text:style-name="T14"></text:span><text:span text:style-name="T34">Pozicioniranje v 3D prostoru</text:span></text:p>
      <text:p text:style-name="Standard"><text:span text:style-name="T14"></text:span><text:span text:style-name="T34">Premikanje in prijemanje predmetov</text:span></text:p>
      <text:p text:style-name="Standard"><text:span text:style-name="T14"></text:span><text:span text:style-name="T34">3D gledanje</text:span></text:p>
      <text:p text:style-name="P16"/>
      <text:p text:style-name="Standard"><text:span text:style-name="T3">3D pozicioniranje</text:span></text:p>
      <text:p text:style-name="Standard"><text:span text:style-name="T11"></text:span><text:span text:style-name="T28">Pilotska kabina in navidezni krmilniki</text:span></text:p>
      <text:p text:style-name="Standard"><text:span text:style-name="T14"></text:span><text:span text:style-name="T34">Volan, krmilo, gumbi, prikazovalniki, ipd.</text:span></text:p>
      <text:p text:style-name="Standard"><text:span text:style-name="T11"></text:span><text:span text:style-name="T28">3D miška</text:span></text:p>
      <text:p text:style-name="Standard"><text:span text:style-name="T14"></text:span><text:span text:style-name="T34">Šest prostostnih stopenj: x, y, z, + rotacije okoli teh osi</text:span></text:p>
      <text:p text:style-name="Standard"><text:span text:style-name="T22"></text:span><text:span text:style-name="T28">Podatkovna rokavica</text:span></text:p>
      <text:p text:style-name="Standard"><text:span text:style-name="T14"></text:span><text:span text:style-name="T34">Optična vlakna za določanje položaja prstov</text:span></text:p>
      <text:p text:style-name="Standard"><text:span text:style-name="T22"></text:span><text:span text:style-name="T28">NR čelada</text:span></text:p>
      <text:p text:style-name="Standard"><text:span text:style-name="T14"></text:span><text:span text:style-name="T34">Zaznava premikanje glave in včasih tudi smer pogleda</text:span></text:p>
      <text:p text:style-name="P16"/>
      <text:p text:style-name="Standard"><text:span text:style-name="T3">3D prikazovanje</text:span></text:p>
      <text:p text:style-name="Standard"><text:span text:style-name="T11"></text:span><text:span text:style-name="T28">Namizna NR</text:span></text:p>
      <text:p text:style-name="Standard"><text:span text:style-name="T14"></text:span><text:span text:style-name="T34">Navaden rač. zaslon, miška s tipkovnico</text:span></text:p>
      <text:p text:style-name="Standard"><text:span text:style-name="T14"></text:span><text:span text:style-name="T34">Perspektiva in gibanje ustvarita 3D učinek</text:span></text:p>
      <text:p text:style-name="Standard"><text:span text:style-name="T11"></text:span><text:span text:style-name="T28">Pravo 3D gledanje</text:span></text:p>
      <text:p text:style-name="Standard"><text:span text:style-name="T14"></text:span><text:span text:style-name="T34">Uporaba stereoskopskega vida</text:span></text:p>
      <text:p text:style-name="Standard"><text:span text:style-name="T14"></text:span><text:span text:style-name="T34">NR čelada</text:span></text:p>
      <text:p text:style-name="Standard"><text:span text:style-name="T14"></text:span><text:span text:style-name="T34">Zaslon, zatemnjena očala, itd.</text:span></text:p>
      <text:p text:style-name="P16"/>
      <text:p text:style-name="Standard"><text:span text:style-name="T3">Simulatorji</text:span></text:p>
      <text:p text:style-name="Standard"><text:span text:style-name="T11"></text:span><text:span text:style-name="T28">Letenje, plovba, tehnološki procesi</text:span></text:p>
      <text:p text:style-name="Standard"><text:span text:style-name="T11"></text:span><text:span text:style-name="T28">Na steno projicirano dogajanje</text:span></text:p>
      <text:p text:style-name="Standard"><text:span text:style-name="T11"></text:span><text:span text:style-name="T28">Realistično okolje</text:span></text:p>
      <text:p text:style-name="Standard"><text:span text:style-name="T11"></text:span><text:span text:style-name="T28">Krmilne ročice, gumbi, itd.</text:span></text:p>
      <text:p text:style-name="Standard"><text:span text:style-name="T11"></text:span><text:span text:style-name="T28">Drugi ljudje</text:span></text:p>
      <text:p text:style-name="Standard"><text:span text:style-name="T3">Merilniki in senzorji</text:span></text:p>
      <text:p text:style-name="Standard"><text:span text:style-name="T19"></text:span><text:span text:style-name="T36">Posebni prikazovalniki in merilniki</text:span></text:p>
      <text:p text:style-name="Standard"><text:span text:style-name="T19"></text:span><text:span text:style-name="T36">Zvok, otip, vonj</text:span></text:p>
      <text:p text:style-name="Standard"><text:span text:style-name="T19"></text:span><text:span text:style-name="T36">Biosenzorji</text:span></text:p>
      <text:p text:style-name="P15"/>
      <text:p text:style-name="Standard"><text:span text:style-name="T3">Ostali </text:span></text:p>
      <text:p text:style-name="Standard"><text:span text:style-name="T3">uti</text:span></text:p>
      <text:p text:style-name="Standard"><text:span text:style-name="T11"></text:span><text:span text:style-name="T28">Zvočni signali</text:span></text:p>
      <text:p text:style-name="Standard"><text:span text:style-name="T14"></text:span><text:span text:style-name="T34">Zvonenje, brnenje, žvižgi, itd.</text:span></text:p>
      <text:p text:style-name="Standard"><text:span text:style-name="T14"></text:span><text:span text:style-name="T34">V uporabi za signaliziranje napake ali potrditev dejanja (npr. pritisk tipke)</text:span></text:p>
      <text:p text:style-name="Standard"><text:span text:style-name="T11"></text:span><text:span text:style-name="T28">Otip in dotik</text:span></text:p>
      <text:p text:style-name="Standard"><text:span text:style-name="T14"></text:span><text:span text:style-name="T34">Pomembna pri igrah (vibracije) in simulacijah (kirurški instrumenti)</text:span></text:p>
      <text:p text:style-name="Standard"><text:span text:style-name="T14"></text:span><text:span text:style-name="T34">Haptične naprave</text:span></text:p>
      <text:p text:style-name="Standard"><text:span text:style-name="T11"></text:span><text:span text:style-name="T28">Vonj, okus</text:span></text:p>
      <text:p text:style-name="Standard"><text:span text:style-name="T14"></text:span><text:span text:style-name="T34">Tehnologija še zelo omejena</text:span></text:p>
      <text:p text:style-name="P16"/>
      <text:p text:style-name="Standard"><text:span text:style-name="T3">Papir – tiskanje in skeniranje</text:span></text:p>
      <text:p text:style-name="Standard"><text:span text:style-name="T11"></text:span><text:span text:style-name="T28">Tehnologije tiskanja</text:span></text:p>
      <text:p text:style-name="Standard"><text:span text:style-name="T11"></text:span><text:span text:style-name="T28">Pisave,WYSIWYG</text:span></text:p>
      <text:p text:style-name="Standard"><text:span text:style-name="T11"></text:span><text:span text:style-name="T28">Skeniranje, optično prepoznavanje znakov (OCR)</text:span></text:p>
      <text:p text:style-name="P15"/>
      <text:p text:style-name="Standard"><text:span text:style-name="T3">Tisk</text:span></text:p>
      <text:p text:style-name="Standard"><text:span text:style-name="T11"></text:span><text:span text:style-name="T28">Slika sestavljena iz majhnih točk</text:span></text:p>
      <text:p text:style-name="Standard"><text:span text:style-name="T14"></text:span><text:span text:style-name="T34">Tehnologija omogoča tiskanje poljubnega zaporedja znakov ali slike</text:span></text:p>
      <text:p text:style-name="Standard"><text:span text:style-name="T11"></text:span><text:span text:style-name="T28">Kritični dejavniki</text:span></text:p>
      <text:p text:style-name="Standard"><text:span text:style-name="T14"></text:span><text:span text:style-name="T34">Ločljivost</text:span></text:p>
      <text:p text:style-name="Standard"><text:span text:style-name="T45">- Velikost in razdalja med točkami</text:span></text:p>
      <text:p text:style-name="Standard"><text:span text:style-name="T45">- Merjena v točkah na palec (dots per inch, dpi)</text:span></text:p>
      <text:p text:style-name="Standard"><text:span text:style-name="T14"></text:span><text:span text:style-name="T34">Hitrost</text:span></text:p>
      <text:p text:style-name="Standard"><text:span text:style-name="T45">- Običajno merjena v št. strani na minuto</text:span></text:p>
      <text:p text:style-name="Standard"><text:span text:style-name="T14"></text:span><text:span text:style-name="T34">Cena oz. stroški tiskanja</text:span></text:p>
      <text:p text:style-name="P16"/>
      <text:p text:style-name="Standard"><text:span text:style-name="T3">Tehnologije tiskanja</text:span></text:p>
      <text:p text:style-name="Standard"><text:span text:style-name="T17"></text:span><text:span text:style-name="T34">Matrični tiskalniki</text:span></text:p>
      <text:p text:style-name="Standard"><text:span text:style-name="T20"></text:span><text:span text:style-name="T45">Uporabljajo trak s črnilom (podobno kot pri pisalnem stroju)</text:span></text:p>
      <text:p text:style-name="Standard"><text:span text:style-name="T20"></text:span><text:span text:style-name="T45">Tipična ločljivost: 80-120 dpi</text:span></text:p>
      <text:p text:style-name="Standard"><text:span text:style-name="T20"></text:span><text:span text:style-name="T45">Zastarelo, le za posebne namene</text:span></text:p>
      <text:p text:style-name="Standard"><text:span text:style-name="T17"></text:span><text:span text:style-name="T34">Brizgalni (ink-jet) tiskalniki</text:span></text:p>
      <text:p text:style-name="Standard"><text:span text:style-name="T20"></text:span><text:span text:style-name="T45">Tiskalna glava pošilja majhne kapljice črnila na papir</text:span></text:p>
      <text:p text:style-name="Standard"><text:span text:style-name="T20"></text:span><text:span text:style-name="T45">Ločljivost: od 300 dpi navzgor</text:span></text:p>
      <text:p text:style-name="Standard"><text:span text:style-name="T17"></text:span><text:span text:style-name="T34">Laserski tiskalniki</text:span></text:p>
      <text:p text:style-name="Standard"><text:span text:style-name="T20"></text:span><text:span text:style-name="T45">Podobnost s fotokopiranjem: na elektrostatsko nabito površino bobna se odlagajo delci tonerja (praškasto črnilo), ki se nato prenesejo na papir in tam termično fiksirajo</text:span></text:p>
      <text:p text:style-name="Standard"><text:span text:style-name="T20"></text:span><text:span text:style-name="T45">Ločljivost: od 600 dpi navzgor</text:span></text:p>
      <text:p text:style-name="P11"/>
      <text:p text:style-name="Standard"><text:span text:style-name="T3">Prikaz slike: zaslon vs. papir</text:span></text:p>
      <text:p text:style-name="Standard"><text:span text:style-name="T11"></text:span><text:span text:style-name="T29">WYSIWYG</text:span></text:p>
      <text:p text:style-name="Standard"><text:span text:style-name="T14"></text:span><text:span text:style-name="T34">“</text:span><text:span text:style-name="T38">What you see is what you get</text:span><text:span text:style-name="T34">”</text:span></text:p>
      <text:p text:style-name="Standard"><text:span text:style-name="T14"></text:span><text:span text:style-name="T34">Cilj urejevalnikov besedil, ipd.</text:span></text:p>
      <text:p text:style-name="Standard"><text:span text:style-name="T11"></text:span><text:span text:style-name="T28">Toda...</text:span></text:p>
      <text:p text:style-name="Standard"><text:span text:style-name="T14"></text:span><text:span text:style-name="T34">Monitor: ~72 dpi, ležeča (</text:span><text:span text:style-name="T38">landscape</text:span><text:span text:style-name="T34">) slika</text:span></text:p>
      <text:p text:style-name="Standard"><text:span text:style-name="T14"></text:span><text:span text:style-name="T34">Odtis: 600+ dpi, pokončna usmerjenost (</text:span><text:span text:style-name="T38">portrait</text:span><text:span text:style-name="T34">)</text:span></text:p>
      <text:p text:style-name="Standard"><text:span text:style-name="T11"></text:span><text:span text:style-name="T28">Prikaza slike na zaslonu in izpisu ne bosta nikoli popolnoma enaka</text:span></text:p>
      <text:p text:style-name="Standard"><text:span text:style-name="T14"></text:span><text:span text:style-name="T34">Potreba po različnih oblikovalskih pristopih, grafiki, itd.</text:span></text:p>
      <text:p text:style-name="P16"/>
      <text:p text:style-name="Standard"><text:span text:style-name="T3">Skenerji</text:span></text:p>
      <text:p text:style-name="Standard"><text:span text:style-name="T11"></text:span><text:span text:style-name="T28">Pretvorba iz analogne – slika/besedilo – v digitalno (rastrsko oz. bitno) obliko</text:span></text:p>
      <text:p text:style-name="Standard"><text:span text:style-name="T11"></text:span><text:span text:style-name="T28">Dve glavni skupini</text:span></text:p>
      <text:p text:style-name="Standard"><text:span text:style-name="T14"></text:span><text:span text:style-name="T34">Ploski: dokument položimo na stekleno ploščo, celotna stran se pretvori v rastrsko sliko</text:span></text:p>
      <text:p text:style-name="Standard"><text:span text:style-name="T14"></text:span><text:span text:style-name="T34">Ročni: s skenerjemgremo čez dokument, skenirni pas 7-10 cm</text:span></text:p>
      <text:p text:style-name="Standard"><text:span text:style-name="T11"></text:span><text:span text:style-name="T28">Zaznavanje intenzitete svetlobe, ki se odbije od papirja</text:span></text:p>
      <text:p text:style-name="Standard"><text:span text:style-name="T11"></text:span><text:span text:style-name="T28">Tipična ločljivost: 600-2400 dpi</text:span></text:p>
      <text:p text:style-name="Standard"><text:span text:style-name="T11"></text:span><text:span text:style-name="T28">Uporaba</text:span></text:p>
      <text:p text:style-name="Standard"><text:span text:style-name="T14"></text:span><text:span text:style-name="T34">Namizno založništvo (DTP) – vključevanje fotografij in drugih slik v publikacije</text:span></text:p>
      <text:p text:style-name="Standard"><text:span text:style-name="T14"></text:span><text:span text:style-name="T34">Sistemi za digitalno shranjevanje dokumentov, odpade (?!) potreba po hranjenju v papirni obliki</text:span></text:p>
      <text:p text:style-name="Standard"><text:soft-page-break/><text:span text:style-name="T14"></text:span><text:span text:style-name="T34">Posebni skenerji za diapozitive in fotografske negative</text:span></text:p>
      <text:p text:style-name="Standard"><text:span text:style-name="T11"></text:span><text:span text:style-name="T28">Optično prepoznavanje znakov (OCR)</text:span></text:p>
      <text:p text:style-name="Standard"><text:span text:style-name="T14"></text:span><text:span text:style-name="T34">Postopek pretvorbe bitne slike besedila v besedilo, ki ga je mogoče obdelovati z urejevalnikombesedila</text:span></text:p>
      <text:p text:style-name="Standard"><text:span text:style-name="T14"></text:span><text:span text:style-name="T34">Težave z enakostjo pisav, postavitvijo besedila, itd.</text:span></text:p>
      <text:p text:style-name="P16"/>
      <text:p text:style-name="Standard"><text:span text:style-name="T3">Shranjevanje podatkov</text:span></text:p>
      <text:p text:style-name="Standard"><text:span text:style-name="T11"></text:span><text:span text:style-name="T28">Začasni in trajni zapis podatkov</text:span></text:p>
      <text:p text:style-name="Standard"><text:span text:style-name="T11"></text:span><text:span text:style-name="T28">Hitrost, kapaciteta, stiskanje (kompresija) podatkov</text:span></text:p>
      <text:p text:style-name="Standard"><text:span text:style-name="T11"></text:span><text:span text:style-name="T28">Formati</text:span></text:p>
      <text:p text:style-name="P15"/>
      <text:p text:style-name="P4"/>
      <text:p text:style-name="Standard"><text:span text:style-name="T3">Hitrost in kapaciteta</text:span></text:p>
      <text:p text:style-name="Standard"><text:span text:style-name="T11"></text:span><text:span text:style-name="T28">Nekaj številk (kapaciteta: brez stiskanja podatkov)…</text:span></text:p>
      <text:p text:style-name="Standard"><text:span text:style-name="T14"></text:span><text:span text:style-name="T34">Knjiga (besedilo): ~320.000 besed, 2 MB</text:span></text:p>
      <text:p text:style-name="Standard"><text:span text:style-name="T14"></text:span><text:span text:style-name="T34">Sveto pismo: 4,5 MB</text:span></text:p>
      <text:p text:style-name="Standard"><text:span text:style-name="T14"></text:span><text:span text:style-name="T34">Digitalna fotografija: ~10 MB</text:span></text:p>
      <text:p text:style-name="Standard"><text:span text:style-name="T34">- 2-4 mio točk, 24-bitna barvna globina</text:span></text:p>
      <text:p text:style-name="Standard"><text:span text:style-name="T14"></text:span><text:span text:style-name="T34">Skenirana stran: ~128 MB</text:span></text:p>
      <text:p text:style-name="Standard"><text:span text:style-name="T34">- A4 format, 1200 dpi, 8-bitna sivinska slika</text:span></text:p>
      <text:p text:style-name="Standard"><text:span text:style-name="T34">Video: ~10 MB </text:span><text:span text:style-name="T41">na sekundo</text:span></text:p>
      <text:p text:style-name="Standard"><text:span text:style-name="T34">- 512x512, 12-bitna barvna globina, 25 okvirjev/s</text:span></text:p>
      <text:p text:style-name="P16"/>
      <text:p text:style-name="Standard"><text:span text:style-name="T3">Stiskanje podatkov</text:span></text:p>
      <text:p text:style-name="Standard"><text:span text:style-name="T22"></text:span><text:span text:style-name="T47">Zmanjšanje količine potrebnega pomnilnika – prostora za shranjevanje</text:span></text:p>
      <text:p text:style-name="Standard"><text:span text:style-name="T22"></text:span><text:span text:style-name="T47">Brezizgubno (</text:span><text:span text:style-name="T51">lossless</text:span><text:span text:style-name="T47">) stiskanje</text:span></text:p>
      <text:p text:style-name="Standard"><text:span text:style-name="T20"></text:span><text:span text:style-name="T47">Povrne prvotno obliko besedila ali slike – npr. GIF, ZIP</text:span></text:p>
      <text:p text:style-name="Standard"><text:span text:style-name="T20"></text:span><text:span text:style-name="T47">Iskanje skupnih značilnosti oz. podobnosti</text:span></text:p>
      <text:p text:style-name="Standard"><text:span text:style-name="T47">- besedilo: AAAAABBBBCCCCCCC 5A 4B 7C</text:span></text:p>
      <text:p text:style-name="Standard"><text:span text:style-name="T47">- video: primerjava zaporednih okvirjev</text:span></text:p>
      <text:p text:style-name="Standard"><text:span text:style-name="T22"></text:span><text:span text:style-name="T47">Izgubno (</text:span><text:span text:style-name="T51">lossy</text:span><text:span text:style-name="T47">) stiskanje</text:span></text:p>
      <text:p text:style-name="Standard"><text:span text:style-name="T20"></text:span><text:span text:style-name="T47">Delna povrnitev originalnih podatkov – npr. JPEG, MP3</text:span></text:p>
      <text:p text:style-name="Standard"><text:span text:style-name="T20"></text:span><text:span text:style-name="T47">Izkorišča lastnosti človeške zaznave</text:span></text:p>
      <text:p text:style-name="Standard"><text:span text:style-name="T47">- JPEG: izguba ostrih prehodov med točkami in nekaterih barv</text:span></text:p>
      <text:p text:style-name="Standard"><text:span text:style-name="T47">- MP3: manjša točnost težko zaznavnih tonov</text:span></text:p>
      <text:p text:style-name="P13"/>
      <text:p text:style-name="Standard"><text:span text:style-name="T3">Formati za shranjevanje - mediji</text:span></text:p>
      <text:p text:style-name="Standard"><text:span text:style-name="T11"></text:span><text:span text:style-name="T33">Grafika</text:span></text:p>
      <text:p text:style-name="Standard"><text:span text:style-name="T14"></text:span><text:span text:style-name="T34">Številni formati: PostScript, GIF, JPEG, TIFF, itd.</text:span></text:p>
      <text:p text:style-name="Standard"><text:span text:style-name="T14"></text:span><text:span text:style-name="T34">Različne metode (algoritmi) stiskanja slik</text:span></text:p>
      <text:p text:style-name="Standard"><text:span text:style-name="T11"></text:span><text:span text:style-name="T33">Audio / Video</text:span></text:p>
      <text:p text:style-name="Standard"><text:span text:style-name="T14"></text:span><text:span text:style-name="T34">Veliko formatov: MPEG,WAV, QuickTime, itd.</text:span></text:p>
      <text:p text:style-name="Standard"><text:span text:style-name="T14"></text:span><text:span text:style-name="T34">Stiskanje tu še pomembnejše</text:span></text:p>
      <text:p text:style-name="Standard"><text:span text:style-name="T14"></text:span><text:span text:style-name="T34">Pretočni (</text:span><text:span text:style-name="T38">streaming</text:span><text:span text:style-name="T34">) formati za distribucijo preko omrežja: SWF, RM, itd.</text:span></text:p>
      <text:p text:style-name="P16"/>
      <text:p text:style-name="P6"/>
      <text:p text:style-name="P6"/>
      <text:p text:style-name="Standard"><text:span text:style-name="T2">Uporabniški vmesnik – na</text:span></text:p>
      <text:p text:style-name="Standard"><text:span text:style-name="T2">rtovanje in izdelava</text:span></text:p>
      <text:p text:style-name="P22"/>
      <text:p text:style-name="Standard"><text:span text:style-name="T3">Na</text:span></text:p>
      <text:p text:style-name="Standard"><text:span text:style-name="T3">rtovanje uporabniškega vmesnika (UV)</text:span></text:p>
      <text:p text:style-name="Standard"><text:span text:style-name="T11"></text:span><text:span text:style-name="T28">Načrtovanje oz. zasnova UV (</text:span><text:span text:style-name="T31">User interface design or engineering</text:span><text:span text:style-name="T28">) je načrtovanje računalnikov in ostalih informacijsko-komunikacijskih naprav, programskih aplikacij in spletnih strani z</text:span></text:p>
      <text:p text:style-name="Standard"><text:span text:style-name="T28">osredotočanjem na uporabnikovo izkušnjo (</text:span><text:span text:style-name="T31">User experience</text:span><text:span text:style-name="T28">) in interakcijo.</text:span></text:p>
      <text:p text:style-name="Standard"><text:span text:style-name="T11"></text:span><text:span text:style-name="T28">V predavanju bo govora predvsem o UV za </text:span></text:p>
      <text:p text:style-name="Standard"><text:span text:style-name="T28">programsko opremo (</text:span><text:span text:style-name="T31">software</text:span><text:span text:style-name="T28">)</text:span></text:p>
      <text:p text:style-name="Standard"><text:span text:style-name="T11"></text:span><text:span text:style-name="T28">O spletnem UV prihodnjič</text:span><text:span text:style-name="T26"></text:span><text:span text:style-name="T28">uporabnost spletne</text:span></text:p>
      <text:p text:style-name="Standard"><text:span text:style-name="T28">predstavitve (</text:span><text:span text:style-name="T31">Web usability</text:span><text:span text:style-name="T28">)</text:span></text:p>
      <text:p text:style-name="P4"/>
      <text:p text:style-name="Standard"><text:span text:style-name="T3">Uporabniški vmesnik</text:span></text:p>
      <text:p text:style-name="Standard"><text:span text:style-name="T11"></text:span><text:span text:style-name="T28">UV mora biti zasnovan tako, da bo ustrezal nivoju</text:span></text:p>
      <text:p text:style-name="Standard"><text:span text:style-name="T28">znanja, izkušnjam in pričakovanjem uporabnika</text:span></text:p>
      <text:p text:style-name="Standard"><text:span text:style-name="T11"></text:span><text:span text:style-name="T28">Uporabnik pogosto ocenjuje sistem po njegovem UV</text:span></text:p>
      <text:p text:style-name="Standard"><text:span text:style-name="T28">in ne po njegovi funkcionalnosti</text:span></text:p>
      <text:p text:style-name="Standard"><text:span text:style-name="T11"></text:span><text:span text:style-name="T28">Zaradi slabo zasnovanega in izdelanega UV lahko</text:span></text:p>
      <text:p text:style-name="Standard"><text:span text:style-name="T28">uporabnik naredi daljnosežne in usodne napake</text:span></text:p>
      <text:p text:style-name="Standard"><text:span text:style-name="T11"></text:span><text:span text:style-name="T28">Večina poslovne programske opreme temelji na</text:span></text:p>
      <text:p text:style-name="Standard"><text:span text:style-name="T28">uporabi grafičnega UV (</text:span><text:span text:style-name="T31">Graphical user interface – GUI</text:span><text:span text:style-name="T28">)</text:span></text:p>
      <text:p text:style-name="Standard"><text:span text:style-name="T11"></text:span><text:span text:style-name="T28">Včasih se uporablja tudi znakovni oz. vmesnik z</text:span></text:p>
      <text:p text:style-name="Standard"><text:span text:style-name="T28">ukazno vrstico (</text:span><text:span text:style-name="T31">Command line interface – CLI</text:span><text:span text:style-name="T28">)</text:span></text:p>
      <text:p text:style-name="P18"/>
      <text:p text:style-name="Standard"><text:span text:style-name="T43">Zna</text:span></text:p>
      <text:p text:style-name="Standard"><text:span text:style-name="T43">ilnost Opis</text:span></text:p>
      <text:p text:style-name="Standard"><draw:frame draw:style-name="fr1" draw:name="Picture 1" text:anchor-type="as-char" svg:width="2.4791in" svg:height="1.7811in" draw:z-index="1"><draw:image xlink:href="Pictures/200000090000409300002E4B83209286.wmf" xlink:type="simple" xlink:show="embed" xlink:actuate="onLoad"/></draw:frame></text:p>
      <text:p text:style-name="P4"/>
      <text:p text:style-name="P4"/>
      <text:p text:style-name="P4"/>
      <text:p text:style-name="Standard"><text:span text:style-name="T3">Prednosti grafi</text:span></text:p>
      <text:p text:style-name="Standard"><text:span text:style-name="T3">nega UV</text:span></text:p>
      <text:p text:style-name="Standard"><text:span text:style-name="T11"></text:span><text:span text:style-name="T28">Učenje in njegova uporaba sta enostavna</text:span></text:p>
      <text:p text:style-name="Standard"><text:span text:style-name="T14"></text:span><text:span text:style-name="T34">Uporabnik brez predznanja se lahko hitro nauči in</text:span></text:p>
      <text:p text:style-name="Standard"><text:span text:style-name="T34">privadi uporabljati nov sistem.</text:span></text:p>
      <text:p text:style-name="Standard"><text:span text:style-name="T11"></text:span><text:span text:style-name="T28">Uporabnik lahko hitro preklaplja med opravili in dela</text:span></text:p>
      <text:p text:style-name="Standard"><text:span text:style-name="T28">z različnimi programi oz. aplikacijami</text:span></text:p>
      <text:p text:style-name="Standard"><text:span text:style-name="T14"></text:span><text:span text:style-name="T34">Informacija ostane vidna v svojem lastnem oknu, ko </text:span></text:p>
      <text:p text:style-name="Standard"><text:span text:style-name="T34">se pozornost zamenja</text:span></text:p>
      <text:p text:style-name="Standard"><text:span text:style-name="T11"></text:span><text:span text:style-name="T28">Hitra, celozaslonska interakcija s takojšnjim</text:span></text:p>
      <text:p text:style-name="Standard"><text:span text:style-name="T28">dostopom kjerkoli na zaslonu</text:span></text:p>
      <text:p text:style-name="P23"/>
      <text:p text:style-name="Standard"><text:span text:style-name="T70">Č</text:span><text:span text:style-name="T3">loveški dejavniki pri zasnovi UV</text:span></text:p>
      <text:p text:style-name="Standard"><text:span text:style-name="T11"></text:span><text:span text:style-name="T28">Omejen kratkotrajni spomin</text:span></text:p>
      <text:p text:style-name="Standard"><text:span text:style-name="T14"></text:span><text:span text:style-name="T34">Ljudje si v povprečju trenutno zapomnimo do 7 elementov informacije. Če je podatkov več, se verjetnost, da bomo delali napake, poveča.</text:span></text:p>
      <text:p text:style-name="Standard"><text:span text:style-name="T11"></text:span><text:span text:style-name="T28">Ljudje delamo napake</text:span></text:p>
      <text:p text:style-name="Standard"><text:span text:style-name="T14"></text:span><text:span text:style-name="T34">Ob napaki lahko zaradi neustreznih programskih obvestil in alarmov in posledičnega stresa naredimo še več napak.</text:span></text:p>
      <text:p text:style-name="Standard"><text:span text:style-name="T11"></text:span><text:span text:style-name="T28">Ljudje smo si različni</text:span></text:p>
      <text:p text:style-name="Standard"><text:span text:style-name="T14"></text:span><text:span text:style-name="T34">Razlikujemo se po fizičnih, intelektualnih in ostalih sposobnostih, kar morajo razvijalci programske opreme upoštevati.</text:span></text:p>
      <text:p text:style-name="P7"/>
      <text:p text:style-name="Standard"><text:span text:style-name="T3">Pravila na</text:span></text:p>
      <text:p text:style-name="Standard"><text:span text:style-name="T3">rtovanja UV</text:span></text:p>
      <text:p text:style-name="Standard"><text:span text:style-name="T11"></text:span><text:span text:style-name="T28">Domačnost uporabniku (</text:span><text:span text:style-name="T31">User familiarity</text:span><text:span text:style-name="T28">)</text:span></text:p>
      <text:p text:style-name="Standard"><text:span text:style-name="T14"></text:span><text:span text:style-name="T34">UV naj temelji na pojmih, ki so blizu uporabniku in ne </text:span></text:p>
      <text:p text:style-name="Standard"><text:span text:style-name="T34">na računalniških konceptih.</text:span></text:p>
      <text:p text:style-name="Standard"><text:span text:style-name="T14"></text:span><text:span text:style-name="T34">Primer: uporaba pojmov kot so pisma, dokumenti, mape, itd. namesto direktorijev, datotek, ipd. v pisarniških sistemih.</text:span></text:p>
      <text:p text:style-name="Standard"><text:span text:style-name="T11"></text:span><text:span text:style-name="T28">Doslednost (</text:span><text:span text:style-name="T31">Consistency</text:span><text:span text:style-name="T28">)</text:span></text:p>
      <text:p text:style-name="Standard"><text:span text:style-name="T14"></text:span><text:span text:style-name="T34">Primerljive operacije naj se izvedejo na podoben način.</text:span></text:p>
      <text:p text:style-name="Standard"><text:span text:style-name="T14"></text:span><text:span text:style-name="T34">Ukazi in meniji naj imajo vedno enako obliko.</text:span></text:p>
      <text:p text:style-name="P7"/>
      <text:p text:style-name="Standard"><text:span text:style-name="T3">Pravila na</text:span></text:p>
      <text:p text:style-name="Standard"><text:span text:style-name="T3">rtovanja UV (2)</text:span></text:p>
      <text:p text:style-name="Standard"><text:span text:style-name="T11"></text:span><text:span text:style-name="T28">Minimalno presenečenje (</text:span><text:span text:style-name="T31">Minimum surprise</text:span><text:span text:style-name="T28">)</text:span></text:p>
      <text:p text:style-name="Standard"><text:span text:style-name="T14"></text:span><text:span text:style-name="T34">Obnašanje sistema ne sme uporabnika nikdar presenetiti.</text:span></text:p>
      <text:p text:style-name="Standard"><text:span text:style-name="T14"></text:span><text:span text:style-name="T34">Če nek ukaz deluje na znan način, bo znal uporabnik</text:span></text:p>
      <text:p text:style-name="Standard"><text:span text:style-name="T34">predvideti učinek oz. delovanje podobnih ukazov.</text:span></text:p>
      <text:p text:style-name="Standard"><text:span text:style-name="T11"></text:span><text:span text:style-name="T28">Odpornost na napake (</text:span><text:span text:style-name="T31">Recoverability</text:span><text:span text:style-name="T28">)</text:span></text:p>
      <text:p text:style-name="Standard"><text:span text:style-name="T14"></text:span><text:span text:style-name="T34">Sistem mora biti prožen oz. odporen na morebitne napake uporabnika in mora le-temu omogočiti, da sistem vrne v stanje pred napako.</text:span></text:p>
      <text:p text:style-name="Standard"><text:span text:style-name="T14"></text:span><text:span text:style-name="T34">Primeri: možnost ‘Razveljavi’, potrditev potencialno nevarnega dejanja, koš za začasno brisanje datotek.</text:span></text:p>
      <text:p text:style-name="P5"/>
      <text:p text:style-name="Standard"><text:span text:style-name="T3">Pravila na</text:span></text:p>
      <text:p text:style-name="Standard"><text:span text:style-name="T3">rtovanja UV (3)</text:span></text:p>
      <text:p text:style-name="Standard"><text:span text:style-name="T11"></text:span><text:span text:style-name="T28">Pomoč uporabniku (</text:span><text:span text:style-name="T31">User guidance</text:span><text:span text:style-name="T28">)</text:span></text:p>
      <text:p text:style-name="Standard"><text:span text:style-name="T14"></text:span><text:span text:style-name="T34">Vmesnik mora nuditi smiselno povratno informacijo v </text:span></text:p>
      <text:p text:style-name="Standard"><text:span text:style-name="T34">primeru uporabnikove napake in razne oblike pomoči.</text:span></text:p>
      <text:p text:style-name="Standard"><text:span text:style-name="T14"></text:span><text:span text:style-name="T34">Primeri: kontekstualna pomoč, on-line priročnik, FAQ.</text:span></text:p>
      <text:p text:style-name="Standard"><text:span text:style-name="T11"></text:span><text:span text:style-name="T28">Raznolikost uporabnikov (</text:span><text:span text:style-name="T31">User diversity</text:span><text:span text:style-name="T28">)</text:span></text:p>
      <text:p text:style-name="Standard"><text:span text:style-name="T14"></text:span><text:span text:style-name="T34">Podprti morajo biti različni načini interakcij za razne</text:span></text:p>
      <text:p text:style-name="Standard"><text:span text:style-name="T34">profile uporabnikov sistema.</text:span></text:p>
      <text:p text:style-name="Standard"><text:span text:style-name="T14"></text:span><text:span text:style-name="T34">Primer: večje črke za vidno prizadete.</text:span></text:p>
      <text:p text:style-name="P7"/>
      <text:p text:style-name="Standard"><text:span text:style-name="T3">Oblike interakcij</text:span></text:p>
      <text:p text:style-name="Standard"><text:span text:style-name="T17"></text:span><text:span text:style-name="T34">Direktna manipulacija</text:span></text:p>
      <text:p text:style-name="Standard"><text:span text:style-name="T20"></text:span><text:span text:style-name="T46">Primeri uporabe: video igre, CAD sistemi.</text:span></text:p>
      <text:p text:style-name="Standard"><text:span text:style-name="T20"></text:span><text:span text:style-name="T46">Prednosti: hitra in intuitivna interakcija, enostavno učenje.</text:span></text:p>
      <text:p text:style-name="Standard"><text:soft-page-break/><text:span text:style-name="T20"></text:span><text:span text:style-name="T46">Pomanjkljivosti: včasih težavna implementacija (programiranje), uporabno le v primerih, kjer obstajajo vidne prispodobe (metafore) za naloge in predmete.</text:span></text:p>
      <text:p text:style-name="Standard"><text:span text:style-name="T17"></text:span><text:span text:style-name="T34">Menijsko izbiranje</text:span></text:p>
      <text:p text:style-name="Standard"><text:span text:style-name="T20"></text:span><text:span text:style-name="T46">Primeri uporabe: večina splošno-namenskih sistemov.</text:span></text:p>
      <text:p text:style-name="Standard"><text:span text:style-name="T20"></text:span><text:span text:style-name="T46">Prednosti: zelo majhna možnost napake uporabnika, potrebno malo tipkanja.</text:span></text:p>
      <text:p text:style-name="Standard"><text:span text:style-name="T20"></text:span><text:span text:style-name="T46">Pomanjkljivosti: počasno za izkušene uporabnike, v primeru</text:span></text:p>
      <text:p text:style-name="Standard"><text:span text:style-name="T46">številnih opcij lahko postane kompleksno – zahtevno.</text:span></text:p>
      <text:p text:style-name="P7"/>
      <text:p text:style-name="Standard"><text:span text:style-name="T3">Oblike interakcij (2)</text:span></text:p>
      <text:p text:style-name="Standard"><text:span text:style-name="T17"></text:span><text:span text:style-name="T34">Vnašanje v obrazec</text:span></text:p>
      <text:p text:style-name="Standard"><text:span text:style-name="T20"></text:span><text:span text:style-name="T46">Primeri uporabe: spremljanje gibanja delnic, procesiranje osebnega posojila.</text:span></text:p>
      <text:p text:style-name="Standard"><text:span text:style-name="T20"></text:span><text:span text:style-name="T46">Prednosti: enostaven vnos podatkov, hitro učenje, preverljivost.</text:span></text:p>
      <text:p text:style-name="Standard"><text:span text:style-name="T20"></text:span><text:span text:style-name="T46">Pomanjkljivosti: zamudno, zasede veliko zaslonskega prostora, problemi, kadar uporabnikove opcije ne sovpadajo s polji obrazca.</text:span></text:p>
      <text:p text:style-name="Standard"><text:span text:style-name="T17"></text:span><text:span text:style-name="T34">Ukazni jezik</text:span></text:p>
      <text:p text:style-name="Standard"><text:span text:style-name="T20"></text:span><text:span text:style-name="T46">Primeri uporabe: operacijski sistemi, nadzorni sistemi.</text:span></text:p>
      <text:p text:style-name="Standard"><text:span text:style-name="T20"></text:span><text:span text:style-name="T46">Prednosti: moč, fleksibilnost.</text:span></text:p>
      <text:p text:style-name="Standard"><text:span text:style-name="T20"></text:span><text:span text:style-name="T46">Pomanjkljivosti: dolgotrajno učenje, težavno odkrivanje in popravljanje napak.</text:span></text:p>
      <text:p text:style-name="P7"/>
      <text:p text:style-name="Standard"><text:span text:style-name="T3">Oblike interakcij (3)</text:span></text:p>
      <text:p text:style-name="Standard"><text:span text:style-name="T11"></text:span><text:span text:style-name="T28">Naravni jezik</text:span></text:p>
      <text:p text:style-name="Standard"><text:span text:style-name="T14"></text:span><text:span text:style-name="T34">Primeri uporabe: sistemi iskanja informacij (podatkovne baze, splet).</text:span></text:p>
      <text:p text:style-name="Standard"><text:span text:style-name="T14"></text:span><text:span text:style-name="T34">Prednosti: primeren za občasne uporabnike, zlahka razširljiv.</text:span></text:p>
      <text:p text:style-name="Standard"><text:span text:style-name="T14"></text:span><text:span text:style-name="T34">Pomanjkljivosti: potrebno več tipkanja, sistemi za razumevanje naravnega jezika so danes še nezanesljivi</text:span></text:p>
      <text:p text:style-name="Standard"><text:span text:style-name="T3">Predstavitev informacij</text:span></text:p>
      <text:p text:style-name="Standard"><text:span text:style-name="T11"></text:span><text:span text:style-name="T28">Kako predstaviti oz. prikazati informacijo – rezultat</text:span></text:p>
      <text:p text:style-name="Standard"><text:span text:style-name="T28">računalniške obdelave – uporabniku sistema?</text:span></text:p>
      <text:p text:style-name="Standard"><text:span text:style-name="T14"></text:span><text:span text:style-name="T34">Predstavljena je lahko neposredno (npr. kot besedilo v urejevalniku besedila) ali pa je na nek način pretvorjena (npr. v grafično obliko).</text:span></text:p>
      <text:p text:style-name="Standard"><text:span text:style-name="T55">INFORMACIJA  PROGRAMSKAOPREMA</text:span></text:p>
      <text:p text:style-name="P7"/>
      <text:p text:style-name="Standard"><text:span text:style-name="T3">Dejavniki predstavitve informacij</text:span></text:p>
      <text:p text:style-name="Standard"><text:span text:style-name="T11"></text:span><text:span text:style-name="T28">Ali uporabnika zanima podrobna informacija ali pa</text:span></text:p>
      <text:p text:style-name="Standard"><text:span text:style-name="T28">razmerja in trendi v podatkih?</text:span></text:p>
      <text:p text:style-name="Standard"><text:span text:style-name="T11"></text:span><text:span text:style-name="T28">Kako hitro se spreminjajo vrednosti podatkov? Ali morajo biti spremembe prikazane takoj, ko do njih pride?</text:span></text:p>
      <text:p text:style-name="Standard"><text:span text:style-name="T11"></text:span><text:span text:style-name="T28">Ali se mora uporabnik na spremembe odzvati?</text:span></text:p>
      <text:p text:style-name="Standard"><text:span text:style-name="T11"></text:span><text:span text:style-name="T28">Ali omogoča vmesnik neposredno manipulacijo?</text:span></text:p>
      <text:p text:style-name="Standard"><text:span text:style-name="T11"></text:span><text:span text:style-name="T28">Ali je informacija besedilna ali številčna? Ali so</text:span></text:p>
      <text:p text:style-name="Standard"><text:span text:style-name="T28">pomembne relativne vrednosti?</text:span></text:p>
      <text:p text:style-name="P2"/>
      <text:p text:style-name="P2"/>
      <text:p text:style-name="Standard"><text:span text:style-name="T3">Analogna vs. digitalna predstavitev</text:span></text:p>
      <text:p text:style-name="Standard"><text:span text:style-name="T17"></text:span><text:span text:style-name="T34">Digitalna predstavitev informacij</text:span></text:p>
      <text:p text:style-name="Standard"><text:span text:style-name="T20"></text:span><text:span text:style-name="T45">Zgoščena – zavzame malo prostora na zaslonu.</text:span></text:p>
      <text:p text:style-name="Standard"><text:span text:style-name="T20"></text:span><text:span text:style-name="T45">Možno je podajanje natančnih vrednosti.</text:span></text:p>
      <text:p text:style-name="Standard"><text:span text:style-name="T17"></text:span><text:span text:style-name="T34">Analogna predstavitev informacij</text:span></text:p>
      <text:p text:style-name="Standard"><text:span text:style-name="T20"></text:span><text:span text:style-name="T45">Primernejša za podajanje splošnega vtisa o vrednostih ali trendih.</text:span></text:p>
      <text:p text:style-name="Standard"><text:span text:style-name="T20"></text:span><text:span text:style-name="T45">Možen prikaz relativnih vrednosti.</text:span></text:p>
      <text:p text:style-name="Standard"><text:span text:style-name="T20"></text:span><text:span text:style-name="T45">Lažje opazimo izstopajoče vrednosti.</text:span></text:p>
      <text:p text:style-name="P11"/>
      <text:p text:style-name="Standard"><text:span text:style-name="T3">Vizualizacija informacij</text:span></text:p>
      <text:p text:style-name="Standard"><text:span text:style-name="T11"></text:span><text:span text:style-name="T28">Kako prikazati velike količine informacij?</text:span></text:p>
      <text:p text:style-name="Standard"><text:span text:style-name="T11"></text:span><text:span text:style-name="T28">Vizualizacija lahko odkrije povezave in trende v podatkih</text:span></text:p>
      <text:p text:style-name="Standard"><text:span text:style-name="T11"></text:span><text:span text:style-name="T28">Primeri vizualizacij:</text:span></text:p>
      <text:p text:style-name="Standard"><text:span text:style-name="T14"></text:span><text:span text:style-name="T34">Vremenske informacije <text:s/></text:span><text:span text:style-name="T14"></text:span><text:span text:style-name="T34">Stanje telefonskega omrežja <text:s/></text:span><text:span text:style-name="T14"></text:span><text:span text:style-name="T34">Tlaki, temperature </text:span></text:p>
      <text:p text:style-name="P16"/>
      <text:p text:style-name="Standard"><text:span text:style-name="T3">Sporo</text:span></text:p>
      <text:p text:style-name="Standard"><text:span text:style-name="T3">ila o napakah</text:span></text:p>
      <text:p text:style-name="Standard"><text:span text:style-name="T11"></text:span><text:span text:style-name="T28">Oblikovanje sporočila o napaki je zelo pomembno</text:span></text:p>
      <text:p text:style-name="Standard"><text:span text:style-name="T17"></text:span><text:span text:style-name="T34">Zaradi neustreznih sporočil ob napakah lahko uporabnik sistemzavrne, namesto da bi ga uporabljal</text:span></text:p>
      <text:p text:style-name="Standard"><text:span text:style-name="T11"></text:span><text:span text:style-name="T28">Sporočila morajo biti vljudna, kratka in jedrnata, dosledna in konstruktivna</text:span></text:p>
      <text:p text:style-name="Standard"><text:span text:style-name="T11"></text:span><text:span text:style-name="T28">Pri oblikovanju sporočil je potrebno upoštevati zlasti ozadje in izkušnje uporabnikov sistema</text:span></text:p>
      <text:p text:style-name="P15"/>
      <text:p text:style-name="Standard"><text:span text:style-name="T3">Postopek izdelave UV</text:span></text:p>
      <text:p text:style-name="Standard"><text:span text:style-name="T11"></text:span><text:span text:style-name="T28">Izdelava UV je iterativni proces, kjer je ključno tesno sodelovanje med izdelovalci (razvijalci) in uporabniki</text:span></text:p>
      <text:p text:style-name="Standard"><text:span text:style-name="T11"></text:span><text:span text:style-name="T28">Tri glavne aktivnosti tega procesa so:</text:span></text:p>
      <text:p text:style-name="Standard"><text:span text:style-name="T14"></text:span><text:span text:style-name="T34">Analiza uporabnika: razumevanje, kaj uporabniki pričakujejo od sistema.</text:span></text:p>
      <text:p text:style-name="Standard"><text:span text:style-name="T14"></text:span><text:span text:style-name="T34">Izdelava prototipov sistema: razvoj več prototipov UV.</text:span></text:p>
      <text:p text:style-name="Standard"><text:span text:style-name="T14"></text:span><text:span text:style-name="T34">Evalvacija UV: preizkušanje teh prototipov skupaj z uporabniki.</text:span></text:p>
      <text:p text:style-name="P2"/>
      <text:p text:style-name="P2"/>
      <text:p text:style-name="P2"/>
      <text:p text:style-name="Standard"><text:span text:style-name="T2">Uporabnost spletne predstavitve in uporabniška izkušnja (</text:span><text:span text:style-name="T59">Web usability &amp; User experience</text:span><text:span text:style-name="T2">)</text:span></text:p>
      <text:p text:style-name="P22"/>
      <text:p text:style-name="Standard"><text:span text:style-name="T3">Funkcionalnost spletne predstavitve</text:span></text:p>
      <text:p text:style-name="Standard"><text:span text:style-name="T17"></text:span><text:span text:style-name="T34">Funkcionalnost spletne predstavitve = koristnost + uporabnost</text:span></text:p>
      <text:p text:style-name="Standard"><text:span text:style-name="T17"></text:span><text:span text:style-name="T34">Koristnost je sposobnost spletne predstavitve, da predstavi informacije, ki jih uporabnik potrebuje, in omogoči opravljanje funkcij za izpolnjevanje zadanih nalog</text:span></text:p>
      <text:p text:style-name="Standard"><text:span text:style-name="T17"></text:span><text:span text:style-name="T34">Uporabnost spletnega mesta oz. predstavitve (</text:span><text:span text:style-name="T38">Web usability</text:span><text:span text:style-name="T34">) pove, kako hitro in/ali enostavno lahko uporabnik najde iskane informacije oz. opravi zadano nalogo</text:span></text:p>
      <text:p text:style-name="Standard"><text:span text:style-name="T17"></text:span><text:span text:style-name="T34">Koristnost je povezana predvsem z uspešnostjo, uporabnost pa z učinkovitostjo!</text:span></text:p>
      <text:p text:style-name="Standard"><text:span text:style-name="T3">Atributi uporabnosti</text:span></text:p>
      <text:p text:style-name="Standard"><text:span text:style-name="T11"></text:span><text:span text:style-name="T28">Uporabnost – večdimenzionalna lastnost (spletnega)</text:span></text:p>
      <text:p text:style-name="Standard"><text:span text:style-name="T28">uporabniškega vmesnika, povezana z atributi:</text:span></text:p>
      <text:p text:style-name="Standard"><text:span text:style-name="T15"></text:span><text:span text:style-name="T36">Učljivost (</text:span><text:span text:style-name="T39">Learnability</text:span><text:span text:style-name="T36">)</text:span></text:p>
      <text:p text:style-name="Standard"><text:span text:style-name="T15"></text:span><text:span text:style-name="T36">Učinkovitost (</text:span><text:span text:style-name="T39">Efficiency</text:span><text:span text:style-name="T36">)</text:span></text:p>
      <text:p text:style-name="Standard"><text:span text:style-name="T15"></text:span><text:span text:style-name="T36">Enostavnost pomnjenja (</text:span><text:span text:style-name="T39">Memorability</text:span><text:span text:style-name="T36">)</text:span></text:p>
      <text:p text:style-name="Standard"><text:span text:style-name="T15"></text:span><text:span text:style-name="T36">Napake (</text:span><text:span text:style-name="T39">Errors</text:span><text:span text:style-name="T36">)</text:span></text:p>
      <text:p text:style-name="Standard"><text:span text:style-name="T15"></text:span><text:span text:style-name="T36">Subjektivno zadovoljstvo (</text:span><text:span text:style-name="T39">Satisfaction</text:span><text:span text:style-name="T36">)</text:span></text:p>
      <text:p text:style-name="P20"/>
      <text:p text:style-name="Standard"><text:span text:style-name="T3">U</text:span></text:p>
      <text:p text:style-name="Standard"><text:span text:style-name="T3">ljivost in u</text:span></text:p>
      <text:p text:style-name="Standard"><text:span text:style-name="T3">inkovitost</text:span></text:p>
      <text:p text:style-name="Standard"><text:span text:style-name="T12"></text:span><text:span text:style-name="T30">Učljivost pove, kako hitro se uporabnik nauči uporabljati</text:span></text:p>
      <text:p text:style-name="Standard"><text:span text:style-name="T30">sistem – spletno mesto oz. predstavitev.</text:span></text:p>
      <text:p text:style-name="Standard"><text:span text:style-name="T12"></text:span><text:span text:style-name="T30">Sistemi z dobro učljivostjo naredijo dober “prvi vtis” – pomembno zaradi hude konkurence med spletnimi predstavitvami</text:span></text:p>
      <text:p text:style-name="Standard"><text:span text:style-name="T12"></text:span><text:span text:style-name="T30">Ključno vlogo igra intuitivnost sistema</text:span></text:p>
      <text:p text:style-name="Standard"><text:span text:style-name="T12"></text:span><text:span text:style-name="T30">Z učinkovitostjo opredelimo, kako hitro lahko uporabnik</text:span></text:p>
      <text:p text:style-name="Standard"><text:span text:style-name="T30">opravi določeno nalogo</text:span></text:p>
      <text:p text:style-name="Standard"><text:span text:style-name="T12"></text:span><text:span text:style-name="T30">Merimo jo v časovnih enotah ali številu potrebnih operacij</text:span></text:p>
      <text:p text:style-name="P3"/>
      <text:p text:style-name="Standard"><text:span text:style-name="T3">Enostavnost pomnjenja in napake</text:span></text:p>
      <text:p text:style-name="Standard"><text:span text:style-name="T11"></text:span><text:span text:style-name="T28">Enostavnost pomnjenja je sposobnost sistema, da uporabniku ostane v spominu</text:span></text:p>
      <text:p text:style-name="Standard"><text:span text:style-name="T11"></text:span><text:span text:style-name="T28">V idealnem primeru uporabnik nemoteno, brez sprememb uporablja sistem ne glede na čas, ki je pretekel od njegove zadnje uporabe</text:span></text:p>
      <text:p text:style-name="Standard"><text:span text:style-name="T11"></text:span><text:span text:style-name="T28">Napake so sestavni del vsakega sistema</text:span></text:p>
      <text:p text:style-name="Standard"><text:span text:style-name="T11"></text:span><text:span text:style-name="T28">Merimo, kako sistem preprečuje pojavljanje napak, kako enostavno jih je možno odkriti, in kako odpraviti</text:span></text:p>
      <text:p text:style-name="P3"/>
      <text:p text:style-name="Standard"><text:span text:style-name="T3">Subjektivno zadovoljstvo</text:span></text:p>
      <text:p text:style-name="Standard"><text:span text:style-name="T11"></text:span><text:span text:style-name="T28">Na uporabnost sistema močno vpliva tudi subjektivno</text:span></text:p>
      <text:p text:style-name="Standard"><text:span text:style-name="T28">zadovoljstvo uporabnika</text:span></text:p>
      <text:p text:style-name="Standard"><text:span text:style-name="T11"></text:span><text:span text:style-name="T28">Zlasti pomembno pri nedelovnih okoljih, zabavi namenjenih sistemih in tam, kjer je najvažnejša uporabnikova izkušnja (</text:span><text:span text:style-name="T31">User experience</text:span><text:span text:style-name="T28">)</text:span></text:p>
      <text:p text:style-name="P5"/>
      <text:p text:style-name="Standard"><text:span text:style-name="T3">U</text:span></text:p>
      <text:p text:style-name="Standard"><text:span text:style-name="T3">inkovitost vs. </text:span></text:p>
      <text:p text:style-name="Standard"><text:span text:style-name="T3">as uporabe</text:span></text:p>
      <text:p text:style-name="Standard"><text:span text:style-name="T17"></text:span><text:span text:style-name="T34">Sistemi za eksperta zahtevajo več časa in energije za spoznavanje sistema, vendar omogočajo doseganje večje učinkovitosti</text:span></text:p>
      <text:p text:style-name="Standard"><text:span text:style-name="T17"></text:span><text:span text:style-name="T34">Dobri sistemi se prilagajajo tipu uporabnika – poosebljanje</text:span></text:p>
      <text:p text:style-name="Standard"><text:span text:style-name="T34">UV (avtomatizirano, s pomočjo urednika strani)</text:span></text:p>
      <text:p text:style-name="Standard"><draw:frame draw:style-name="fr1" draw:name="Picture 2" text:anchor-type="as-char" svg:width="2.052in" svg:height="1.2291in" draw:z-index="3"><draw:image xlink:href="Pictures/20000009000025DB000016BDC6B085B5.wmf" xlink:type="simple" xlink:show="embed" xlink:actuate="onLoad"/></draw:frame></text:p>
      <text:p text:style-name="P9"/>
      <text:p text:style-name="Standard"><text:span text:style-name="T3">Posebnosti spletnega UV</text:span></text:p>
      <text:p text:style-name="Standard"><text:span text:style-name="T11"></text:span><text:span text:style-name="T28">Začetni del krivulje mora biti čim bolj strm – zaradi hude konkurence obstaja nevarnost, da bo uporabnik spletno mesto oz. stran prenehal uporabljati </text:span></text:p>
      <text:p text:style-name="Standard"><text:span text:style-name="T17"></text:span><text:span text:style-name="T34">Pri “klasični” programski opremi zaradi prevelikih stroškov in zahtevnosti zamenjave sistema ter porabe časa ta možnost ni tako verjetna</text:span></text:p>
      <text:p text:style-name="Standard"><text:span text:style-name="T11"></text:span><text:span text:style-name="T28">Krivulja se običajno ne začne v izhodišču koordinatnega sistema</text:span></text:p>
      <text:p text:style-name="Standard"><text:span text:style-name="T17"></text:span><text:span text:style-name="T34">Osnovni elementi večine spletnih strani so si podobni in jih uporabniki – razen popolnih začetnikov – poznajo, npr. način premikanja znotraj strani in med njimi, klikanje na povezave, ipd.</text:span></text:p>
      <text:p text:style-name="P2"/>
      <text:p text:style-name="Standard"><text:span text:style-name="T3">Posebnosti spletnega UV (2)</text:span></text:p>
      <text:p text:style-name="Standard"><text:span text:style-name="T11"></text:span><text:span text:style-name="T28">Na poznavanje uporabe in učinkovitost spletnega sistema vplivajo ne samo kakovost spletne strani, ampak tudi individualne značilnosti uporabnika</text:span></text:p>
      <text:p text:style-name="Standard"><text:soft-page-break/><text:span text:style-name="T17"></text:span><text:span text:style-name="T34">Motiviran uporabnik bo želel čimprej priti čim bližje zgornji meji oz. doseči večjo učinkovitost</text:span></text:p>
      <text:p text:style-name="Standard"><draw:frame draw:style-name="fr1" draw:name="Picture 3" text:anchor-type="as-char" svg:width="2.0201in" svg:height="1.1146in" draw:z-index="5"><draw:image xlink:href="Pictures/2000000900002923000016BD5AE75BCF.wmf" xlink:type="simple" xlink:show="embed" xlink:actuate="onLoad"/></draw:frame></text:p>
      <text:p text:style-name="Standard"><text:span text:style-name="T5">Metode za ocenjevanje spletnih predstavitev</text:span></text:p>
      <text:p text:style-name="Standard"><text:span text:style-name="T17"></text:span><text:span text:style-name="T34">Metode za ocenjevanje (evalvacijo) kakovosti spletnega</text:span></text:p>
      <text:p text:style-name="Standard"><text:span text:style-name="T34">mesta oz. spletnega UV</text:span></text:p>
      <text:p text:style-name="P16"/>
      <text:p text:style-name="Standard"><text:span text:style-name="T27"></text:span><text:span text:style-name="T61">Vprašalnik <text:s text:c="56"/></text:span><text:span text:style-name="T27"></text:span><text:span text:style-name="T61">Intervjuji</text:span></text:p>
      <text:p text:style-name="Standard"><text:span text:style-name="T27"></text:span><text:span text:style-name="T61">Hevristično vrednotenje <text:s text:c="35"/></text:span><text:span text:style-name="T27"></text:span><text:span text:style-name="T61">Sprehod skozi spletno predstavitev</text:span></text:p>
      <text:p text:style-name="Standard"><text:span text:style-name="T27"></text:span><text:span text:style-name="T61">Prototipi <text:s text:c="59"/></text:span><text:span text:style-name="T27"></text:span><text:span text:style-name="T61">Analiza konkurence</text:span></text:p>
      <text:p text:style-name="Standard"><text:span text:style-name="T27"></text:span><text:span text:style-name="T61">Analiza nalog <text:s text:c="51"/></text:span><text:span text:style-name="T27"></text:span><text:span text:style-name="T61">Testiranje z uporabniki</text:span></text:p>
      <text:p text:style-name="Standard"><text:span text:style-name="T27"></text:span><text:span text:style-name="T61">Opazovanje <text:s text:c="52"/></text:span><text:span text:style-name="T27"></text:span><text:span text:style-name="T61">Psihofizične metode</text:span></text:p>
      <text:p text:style-name="Standard"><text:span text:style-name="T27"></text:span><text:span text:style-name="T61">Metoda razvrščanja kart <text:s text:c="33"/></text:span><text:span text:style-name="T27"></text:span><text:span text:style-name="T61">Pregled upoštevanja standardov</text:span></text:p>
      <text:p text:style-name="Standard"><text:span text:style-name="T27"></text:span><text:span text:style-name="T61">Beleženje uporabe <text:s text:c="41"/></text:span><text:span text:style-name="T27"></text:span><text:span text:style-name="T61">Tehnična analiza</text:span></text:p>
      <text:p text:style-name="Standard"><text:span text:style-name="T27"></text:span><text:span text:style-name="T61">Slikanje zaslona <text:s text:c="46"/></text:span><text:span text:style-name="T27"></text:span><text:span text:style-name="T61">Skrivnostni obiskovalec</text:span></text:p>
      <text:p text:style-name="Standard"><text:span text:style-name="T27"></text:span><text:span text:style-name="T61">Analiza uporabe prostora <text:s text:c="31"/></text:span><text:span text:style-name="T27"></text:span><text:span text:style-name="T61">Analiza vplivnosti</text:span></text:p>
      <text:p text:style-name="Standard"><text:span text:style-name="T27"></text:span><text:span text:style-name="T61">Dostopnost spletne predstavitve <text:s text:c="20"/></text:span><text:span text:style-name="T27"></text:span><text:span text:style-name="T61">Metode za avtomatizirano</text:span></text:p>
      <text:p text:style-name="Standard"><text:span text:style-name="T61">vrednotenje uporabnosti</text:span></text:p>
      <text:p text:style-name="P2"/>
      <text:p text:style-name="P2"/>
      <text:p text:style-name="P2"/>
      <text:p text:style-name="Standard"><text:span text:style-name="T3">Kriteriji ocenjevanja kakovosti</text:span></text:p>
      <text:p text:style-name="Standard"><text:span text:style-name="T11"></text:span><text:span text:style-name="T28">Tri skupine kriterijev – večkriterijski model CUT (Lindič, 2003)</text:span></text:p>
      <text:p text:style-name="Standard"><text:span text:style-name="T14"></text:span><text:span text:style-name="T34">Vsebina (C – </text:span><text:span text:style-name="T38">Content</text:span><text:span text:style-name="T34">)</text:span></text:p>
      <text:p text:style-name="Standard"><text:span text:style-name="T14"></text:span><text:span text:style-name="T34">Uporabnost (U – </text:span><text:span text:style-name="T38">Usability</text:span><text:span text:style-name="T34">)</text:span></text:p>
      <text:p text:style-name="Standard"><text:span text:style-name="T14"></text:span><text:span text:style-name="T34">Tehnologija (T – </text:span><text:span text:style-name="T38">Technology</text:span><text:span text:style-name="T34">)</text:span></text:p>
      <text:p text:style-name="Standard"><text:span text:style-name="T11"></text:span><text:span text:style-name="T28">Ekspertni sistem za večkriterijsko odločanje – odločitvena drevesa</text:span></text:p>
      <text:p text:style-name="Standard"><text:span text:style-name="T14"></text:span><text:span text:style-name="T34">Delo s kvalitativnimi spremenljivkami približa</text:span><text:span text:style-name="T60"> </text:span><text:span text:style-name="T34">uporabo</text:span><text:span text:style-name="T60"> </text:span><text:span text:style-name="T34">modela odločevalcem</text:span></text:p>
      <text:p text:style-name="Standard"><text:span text:style-name="T14"></text:span><text:span text:style-name="T34">Končne ocene so oblikovane s pomočjo odločitvenih pravil “če-potem” in ne na podlagi formul</text:span></text:p>
      <text:p text:style-name="P4"/>
      <text:p text:style-name="Standard"><text:span text:style-name="T3">Vsebinski kriteriji</text:span></text:p>
      <text:p text:style-name="Standard"><text:span text:style-name="T11"></text:span><text:span text:style-name="T28">Vsebina so podatki in informacije, ki sestavljajo spletno predstavitev in storitve, ki jih uporabnik na njej lahko opravi</text:span></text:p>
      <text:p text:style-name="Standard"><text:span text:style-name="T11"></text:span><text:span text:style-name="T28">V predstavljenem primeru sta vsebinska kriterija vrednost informacij in vrednost komunikacije</text:span></text:p>
      <text:p text:style-name="P2"/>
      <text:p text:style-name="Standard"><draw:frame draw:style-name="fr1" draw:name="Picture 4" text:anchor-type="as-char" svg:width="1.3543in" svg:height="1.9165in" draw:z-index="7"><draw:image xlink:href="Pictures/200000090000157300001E7979EDF49E.wmf" xlink:type="simple" xlink:show="embed" xlink:actuate="onLoad"/></draw:frame></text:p>
      <text:p text:style-name="P4"/>
      <text:p text:style-name="Standard"><text:span text:style-name="T3">Kriteriji uporabnosti</text:span></text:p>
      <text:p text:style-name="Standard"><text:span text:style-name="T17"></text:span><text:span text:style-name="T34">Največkrat je moč uporabnost razčleniti na pet atributov oz. kriterijev:</text:span></text:p>
      <text:p text:style-name="Standard"><text:span text:style-name="T20"></text:span><text:span text:style-name="T46">Učljivost</text:span></text:p>
      <text:p text:style-name="Standard"><text:span text:style-name="T20"></text:span><text:span text:style-name="T46">Učinkovitost</text:span></text:p>
      <text:p text:style-name="Standard"><text:span text:style-name="T20"></text:span><text:span text:style-name="T46">Zapomnljivost</text:span></text:p>
      <text:p text:style-name="Standard"><text:span text:style-name="T20"></text:span><text:span text:style-name="T46">Napake</text:span></text:p>
      <text:p text:style-name="Standard"><text:span text:style-name="T20"></text:span><text:span text:style-name="T46">Zadovoljstvo</text:span></text:p>
      <text:p text:style-name="Standard"><text:span text:style-name="T17"></text:span><text:span text:style-name="T34">Včasih je primernejše drugačno strukturiranje uporabnosti, npr. oblika, struktura, kakovost interakcije</text:span></text:p>
      <text:p text:style-name="P4"/>
      <text:p text:style-name="Standard"><text:span text:style-name="T3">Tehnološki kriteriji</text:span></text:p>
      <text:p text:style-name="Standard"><text:span text:style-name="T11"></text:span><text:span text:style-name="T28">Tehnologijo lahko vrednotimo s tremi kriteriji</text:span></text:p>
      <text:p text:style-name="Standard"><text:span text:style-name="T28">– tehnološka neodvisnost, uporaba tehnologij in kakovost izvedbe</text:span></text:p>
      <text:p text:style-name="P4"/>
      <text:p text:style-name="Standard"><text:span text:style-name="T3">Kon</text:span></text:p>
      <text:p text:style-name="Standard"><text:span text:style-name="T3">na ocena</text:span></text:p>
      <text:p text:style-name="Standard"><text:span text:style-name="T11"></text:span><text:span text:style-name="T28">Vsak kriterij ovrednotimo z oceno (npr. od 1 do 5)</text:span></text:p>
      <text:p text:style-name="Standard"><text:span text:style-name="T11"></text:span><text:span text:style-name="T28">Končna ocena je rezultat združevanja ocen posameznih (skupin) kriterijev z upoštevanjem pomembnosti – teže – vsakega kriterija</text:span></text:p>
      <text:p text:style-name="Standard"><text:span text:style-name="T20"></text:span><text:span text:style-name="T46">Npr. Vsebina = utežni faktor 0,4; Uporabnost = 0,3; Tehnologija = 0,3</text:span></text:p>
      <text:p text:style-name="P10"/>
      <text:p text:style-name="P10"/>
      <text:p text:style-name="P10"/>
      <text:p text:style-name="Standard"><text:span text:style-name="T3">Zna</text:span></text:p>
      <text:p text:style-name="Standard"><text:span text:style-name="T3">ilnosti uporabne spletne strani</text:span></text:p>
      <text:p text:style-name="P4"/>
      <text:p text:style-name="Standard"><text:span text:style-name="T11"></text:span><text:span text:style-name="T28">Enostavna navigacija – uporabniki vedno bolj navajeni na določena pravila glede postavitve elementov in izrazov na spletni strani:</text:span></text:p>
      <text:p text:style-name="Standard"><text:span text:style-name="T14"></text:span><text:span text:style-name="T34">Logotip organizacije oz. podjetja se nahaja v levem zgornjemkotu, klik odpre njeno domačo stran</text:span></text:p>
      <text:p text:style-name="Standard"><text:span text:style-name="T14"></text:span><text:span text:style-name="T34">Klik na hiperpovezavo “O nas” vodi do informacij o organizaciji</text:span></text:p>
      <text:p text:style-name="Standard"><text:span text:style-name="T14"></text:span><text:span text:style-name="T34">Navigacija na vsaki strani na enakem mestu poleg glavnega besedila (vsebine)</text:span></text:p>
      <text:p text:style-name="Standard"><text:span text:style-name="T14"></text:span><text:span text:style-name="T34">Utripajoči elementi (animacije!) običajno pomenijo oglase oz. komercialna sporočila</text:span></text:p>
      <text:p text:style-name="P16"/>
      <text:p text:style-name="Standard"><text:span text:style-name="T11"></text:span><text:span text:style-name="T28">Hitro odpiranje – uporabniki čakajo največ nekaj sekund, da se v njihovem brskalniku prikaže želena spletna stran, zato:</text:span></text:p>
      <text:p text:style-name="Standard"><text:span text:style-name="T14"></text:span><text:span text:style-name="T34">Za postavitev svoje spletne strani uporabljaj prekrivne sloge (</text:span><text:span text:style-name="T38">CSS = Cascading Style Sheet</text:span><text:span text:style-name="T34">) namesto tabel </text:span><text:span text:style-name="T14"></text:span><text:span text:style-name="T34">Navigacijske elemente prav tako izdelaj s pomočjo CSS namesto z uporabo slik</text:span></text:p>
      <text:p text:style-name="Standard"><text:span text:style-name="T14"></text:span><text:span text:style-name="T34">V HTML programski kodi naj bo čim manj praznega prostora, komentarjev (</text:span><text:span text:style-name="T38">command tags</text:span><text:span text:style-name="T34">), ipd.</text:span></text:p>
      <text:p text:style-name="P16"/>
      <text:p text:style-name="Standard"><text:span text:style-name="T11"></text:span><text:span text:style-name="T28">Hiter zajem informacij – za razliko od tiskane vsebine spletnih strani ne prebiramo, temveč jih “skeniramo”, zato smo pozorni zlasti na:</text:span></text:p>
      <text:p text:style-name="Standard"><text:span text:style-name="T14"></text:span><text:span text:style-name="T34">Naslove</text:span></text:p>
      <text:p text:style-name="Standard"><text:span text:style-name="T14"></text:span><text:span text:style-name="T34">Hiperbesedilo - besedilo, ki vsebuje povezave na druga besedila</text:span></text:p>
      <text:p text:style-name="Standard"><text:span text:style-name="T14"></text:span><text:span text:style-name="T42">Krepko </text:span><text:span text:style-name="T34">besedilo</text:span></text:p>
      <text:p text:style-name="Standard"><text:span text:style-name="T14"></text:span><text:span text:style-name="T34">Sezname – zlasti z vrstičnimi oznakami</text:span></text:p>
      <text:p text:style-name="Standard"><text:span text:style-name="T14"></text:span><text:span text:style-name="T34">Besedilo nampade v oči pred slikami, zato naj te ne vsebujejo najpomembnejših informacij!</text:span></text:p>
      <text:p text:style-name="P16"/>
      <text:p text:style-name="Standard"><text:span text:style-name="T18"></text:span><text:span text:style-name="T45">Uporabnika ne smemo omejevati – dopustiti mu moramo, da brska po internetu na njemu domač, ustaljen način, zato:</text:span></text:p>
      <text:p text:style-name="Standard"><text:span text:style-name="T20"></text:span><text:span text:style-name="T47">Namesto v novem naj se hiperpovezava odpre v istem oknu</text:span></text:p>
      <text:p text:style-name="Standard"><text:span text:style-name="T20"></text:span><text:span text:style-name="T47">60% uporabnikov uporablja za navigacijo po spletnih straneh gumb “Nazaj”, ki je na novi strani onemogočen</text:span></text:p>
      <text:p text:style-name="Standard"><text:span text:style-name="T20"></text:span><text:span text:style-name="T47">Na svoji spletni strani ne uporabljaj okvirjev (</text:span><text:span text:style-name="T51">frames</text:span><text:span text:style-name="T47">), saj ti povzročajo vrsto težav z uporabnostjo:</text:span></text:p>
      <text:p text:style-name="Standard"><text:span text:style-name="T20"></text:span><text:span text:style-name="T47">Onemogočajo gumb “Nazaj”</text:span></text:p>
      <text:p text:style-name="Standard"><text:span text:style-name="T20"></text:span><text:span text:style-name="T47">Onemogočajo shranjevanje spletne strani med priljubljene (</text:span><text:span text:style-name="T51">bookmarking</text:span><text:span text:style-name="T47">)</text:span></text:p>
      <text:p text:style-name="Standard"><text:span text:style-name="T20"></text:span><text:span text:style-name="T47">Ni možno pošiljanje povezave do strani po e-pošti </text:span><text:span text:style-name="T20"></text:span><text:span text:style-name="T47">Problemi s tiskanjem, itd.</text:span></text:p>
      <text:p text:style-name="P13"/>
      <text:p text:style-name="Standard"><text:span text:style-name="T3">Uporabniška izkušnja</text:span></text:p>
      <text:p text:style-name="Standard"><text:span text:style-name="T17"></text:span><text:span text:style-name="T34">Uporabniška izkušnja (</text:span><text:span text:style-name="T38">UX = User eXperience</text:span><text:span text:style-name="T34">) je izraz za celotno izkušnjo in zadovoljstvo uporabnika, ki uporablja nek izdelek ali sistem</text:span></text:p>
      <text:p text:style-name="Standard"><text:span text:style-name="T17"></text:span><text:span text:style-name="T34">UX temelji na na uporabnika osredotočenem načrtovanju (</text:span><text:span text:style-name="T38">User-centered design</text:span><text:span text:style-name="T34">) – vključuje vse vidike uporabnikove interakcije s proizvodom: kako ga občuti, spoznava in uporablja</text:span></text:p>
      <text:p text:style-name="P10"/>
      <text:p text:style-name="P10"/>
      <text:p text:style-name="P10"/>
      <text:p text:style-name="P10"/>
      <text:p text:style-name="Standard"><text:span text:style-name="T2">Oblikovanje in razvoj spletnih predstavitev</text:span></text:p>
      <text:p text:style-name="Standard"><text:span text:style-name="T2">(</text:span><text:span text:style-name="T1">Web design &amp; Web development</text:span><text:span text:style-name="T2">)</text:span></text:p>
      <text:p text:style-name="P22"/>
      <text:p text:style-name="Standard"><text:span text:style-name="T3">Spletno mesto in spletna stran</text:span></text:p>
      <text:p text:style-name="Standard"><draw:frame draw:style-name="fr1" draw:name="Picture 5" text:anchor-type="as-char" svg:width="2.3437in" svg:height="1.4583in" draw:z-index="9"><draw:image xlink:href="Pictures/200000090000302B00001E0193C41FB9.wmf" xlink:type="simple" xlink:show="embed" xlink:actuate="onLoad"/></draw:frame></text:p>
      <text:p text:style-name="P4"/>
      <text:p text:style-name="Standard"><text:span text:style-name="T3">Spletno mesto in spletna stran</text:span></text:p>
      <text:p text:style-name="Standard"><text:span text:style-name="T17"></text:span><text:span text:style-name="T42">Spletno mesto </text:span><text:span text:style-name="T34">(</text:span><text:span text:style-name="T38">Web site</text:span><text:span text:style-name="T34">) je zbirka </text:span><text:span text:style-name="T42">spletnih strani</text:span></text:p>
      <text:p text:style-name="Standard"><text:span text:style-name="T34">(</text:span><text:span text:style-name="T38">Web pages</text:span><text:span text:style-name="T34">), slik, zvočnih, video in drugih vsebin</text:span></text:p>
      <text:p text:style-name="Standard"><text:span text:style-name="T17"></text:span><text:span text:style-name="T34">Spletna mesta oz. strani se nahajajo na spletnih – HTTP</text:span></text:p>
      <text:p text:style-name="Standard"><text:span text:style-name="T34">– strežnikih (Web servers), do njih dostopamo s spletnim brskalnikom (</text:span><text:span text:style-name="T38">browser</text:span><text:span text:style-name="T34">) – t.i. HTTP odjemalcem</text:span></text:p>
      <text:p text:style-name="Standard"><text:span text:style-name="T17"></text:span><text:span text:style-name="T34">Napisana so v jeziku HTML</text:span></text:p>
      <text:p text:style-name="Standard"><text:span text:style-name="T20"></text:span><text:span text:style-name="T53">Stati</text:span></text:p>
      <text:p text:style-name="Standard"><text:span text:style-name="T53">na </text:span><text:span text:style-name="T46">spletna mesta: strani so shranjene na strežniku v taki obliki, kot si jih bo uporabnik ogledal</text:span></text:p>
      <text:p text:style-name="Standard"><text:span text:style-name="T20"></text:span><text:span text:style-name="T53">Dinami</text:span></text:p>
      <text:p text:style-name="Standard"><text:span text:style-name="T53">na </text:span><text:span text:style-name="T46">spletna mesta: informacije se pogosto posodabljajo in spreminjajo vsakič, ko je neka spletna stran zahtevana</text:span></text:p>
      <text:p text:style-name="P4"><text:soft-page-break/></text:p>
      <text:p text:style-name="Standard"><text:span text:style-name="T3">Spletna aplikacija</text:span></text:p>
      <text:p text:style-name="Standard"><text:span text:style-name="T11"></text:span><text:span text:style-name="T33">Spletna aplikacija </text:span><text:span text:style-name="T28">je program, do katerega dostopamo preko omrežja (internet, intranet)</text:span></text:p>
      <text:p text:style-name="Standard"><text:span text:style-name="T11"></text:span><text:span text:style-name="T28">Običajno je sestavljena iz odjemalca, strežnika (spletnega, aplikacijskega) in podatkovne baze.</text:span></text:p>
      <text:p text:style-name="Standard"><text:span text:style-name="T11"></text:span><text:span text:style-name="T28">Uporaba: spletna pošta, spletna prodaja, sistemi Wiki, spletni forumi, blogi, on-line video igre, itd.</text:span></text:p>
      <text:p text:style-name="Standard"><text:span text:style-name="T11"></text:span><text:span text:style-name="T28">Pri načrtovanju in izdelavi spletne aplikacije je poudarek na zagotavljanju učinkovite in čim hitrejše rešitve zadane naloge ali problema, manj na obliki (dizajnu)</text:span></text:p>
      <text:p text:style-name="P4"/>
      <text:p text:style-name="Standard"><text:span text:style-name="T3">Sistem za upravljanje Sistem za upravljanje spletne vsebine</text:span></text:p>
      <text:p text:style-name="Standard"><text:span text:style-name="T11"></text:span><text:span text:style-name="T33">Sistem za upravljanje vsebine </text:span><text:span text:style-name="T28">(</text:span><text:span text:style-name="T31">ContentManagement System</text:span><text:span text:style-name="T28">, CMS) je spletni program za ustvarjanje, urejanje, vzdrževanje, objavljanje in arhiviranje vsebine spletnih mest</text:span></text:p>
      <text:p text:style-name="Standard"><text:span text:style-name="T17"></text:span><text:span text:style-name="T34">Spletno mesto urejajo in vzdržujejo (osvežujejo) uporabniki, brez pomoči podjetja ali osebe, ki je CMS izdelalo</text:span></text:p>
      <text:p text:style-name="Standard"><text:span text:style-name="T17"></text:span><text:span text:style-name="T34">Primeren za skupinsko delo (</text:span><text:span text:style-name="T38">Collaborative content creation</text:span><text:span text:style-name="T34">)</text:span></text:p>
      <text:p text:style-name="Standard"><text:span text:style-name="T17"></text:span><text:span text:style-name="T34">Veliko število prostih in odprtokodnih (GPL) programov: MediaWiki, TYPO3, itd.</text:span></text:p>
      <text:p text:style-name="P4"/>
      <text:p text:style-name="Standard"><text:span text:style-name="T3">Oblikovanje spletnih mest</text:span></text:p>
      <text:p text:style-name="Standard"><text:span text:style-name="T11"></text:span><text:span text:style-name="T28">Namen </text:span><text:span text:style-name="T33">oblikovanja </text:span><text:span text:style-name="T28">(</text:span><text:span text:style-name="T31">Web design</text:span><text:span text:style-name="T28">) je ustvarjanje spletnega mesta, strani ali aplikacije</text:span></text:p>
      <text:p text:style-name="Standard"><text:span text:style-name="T11"></text:span><text:span text:style-name="T28">Postavljanje enostavnejših elementov – besedilo <text:s/>točkovne slike, obrazci – na spletno stran poteka s pomočjo HTML / XHTML / XML značk (</text:span><text:span text:style-name="T31">tags</text:span><text:span text:style-name="T28">)</text:span></text:p>
      <text:p text:style-name="Standard"><text:span text:style-name="T11"></text:span><text:span text:style-name="T28">Za prikaz kompleksnejših vsebin – predmetna grafika, animacije, video, zvok – so praviloma potrebni dodatki (</text:span><text:span text:style-name="T31">plug-ins</text:span><text:span text:style-name="T28">), npr. Flash, QuickTime, JRE (</text:span><text:span text:style-name="T31">Java Runtime Environment</text:span><text:span text:style-name="T28">).</text:span></text:p>
      <text:p text:style-name="P4"/>
      <text:p text:style-name="Standard"><text:span text:style-name="T3">Razvijanje Razvijanje spletnih mest</text:span></text:p>
      <text:p text:style-name="Standard"><text:span text:style-name="T18"></text:span><text:span text:style-name="T53">Razvijanje </text:span><text:span text:style-name="T46">spletnih mest (</text:span><text:span text:style-name="T50">Web development</text:span><text:span text:style-name="T46">) predstavlja širši pojem v primerjavi z njihovim oblikovanjem</text:span></text:p>
      <text:p text:style-name="Standard"><text:span text:style-name="T27"></text:span><text:span text:style-name="T61">Vključuje grafično oblikovanje strani, njihovo kodiranje, programiranje “</text:span><text:span text:style-name="T63">back-end</text:span><text:span text:style-name="T61">” sistemov, konfiguriranje spletnih strežnikov, itd.</text:span></text:p>
      <text:p text:style-name="Standard"><text:span text:style-name="T18"></text:span><text:span text:style-name="T46">Stopnje razvoja spletnega mesta podobne razvojnim fazam programske opreme</text:span></text:p>
      <text:p text:style-name="Standard"><text:span text:style-name="T27"></text:span><text:span text:style-name="T61">Analiza zahtev</text:span></text:p>
      <text:p text:style-name="Standard"><text:span text:style-name="T27"></text:span><text:span text:style-name="T61">Konceptualni dizajn</text:span></text:p>
      <text:p text:style-name="Standard"><text:span text:style-name="T27"></text:span><text:span text:style-name="T61">Modeliranje in izdelava prototipov</text:span></text:p>
      <text:p text:style-name="Standard"><text:span text:style-name="T27"></text:span><text:span text:style-name="T61">Izdelava</text:span></text:p>
      <text:p text:style-name="Standard"><text:span text:style-name="T27"></text:span><text:span text:style-name="T61">Objava</text:span></text:p>
      <text:p text:style-name="Standard"><text:span text:style-name="T27"></text:span><text:span text:style-name="T61">Vzdrževanje</text:span></text:p>
      <text:p text:style-name="P4"/>
      <text:p text:style-name="Standard"><text:span text:style-name="T3">Spletne tehnologije</text:span></text:p>
      <text:p text:style-name="Standard"><text:span text:style-name="T17"></text:span><text:span text:style-name="T34">Na strani odjemalca običajno potekata oblikovanje in postavitev, na strani strežnika pa skrb za funkcionalnost in “</text:span><text:span text:style-name="T38">back-end</text:span><text:span text:style-name="T34">” sisteme spletnega mesta</text:span></text:p>
      <text:p text:style-name="Standard"><text:span text:style-name="T17"></text:span><text:span text:style-name="T34">Tehnologije na strani odjemalca</text:span></text:p>
      <text:p text:style-name="Standard"><text:span text:style-name="T20"></text:span><text:span text:style-name="T46">HTML oz. XHTML, </text:span><text:span text:style-name="T20"></text:span><text:span text:style-name="T46">CSS, </text:span><text:span text:style-name="T20"></text:span><text:span text:style-name="T46">JavaScript, </text:span><text:span text:style-name="T20"></text:span><text:span text:style-name="T46">VBScript, </text:span><text:span text:style-name="T20"></text:span><text:span text:style-name="T46">…</text:span></text:p>
      <text:p text:style-name="Standard"><text:span text:style-name="T17"></text:span><text:span text:style-name="T34">Tehnologije na strani strežnika</text:span></text:p>
      <text:p text:style-name="Standard"><text:span text:style-name="T20"></text:span><text:span text:style-name="T46">PHP, </text:span><text:span text:style-name="T20"></text:span><text:span text:style-name="T46">ASP.Net, </text:span><text:span text:style-name="T20"></text:span><text:span text:style-name="T46">SQL, </text:span><text:span text:style-name="T20"></text:span><text:span text:style-name="T46">Java, </text:span><text:span text:style-name="T20"></text:span><text:span text:style-name="T46">…</text:span></text:p>
      <text:p text:style-name="P4"/>
      <text:p text:style-name="Standard"><text:span text:style-name="T3">HTML</text:span></text:p>
      <text:p text:style-name="Standard"><text:span text:style-name="T17"></text:span><text:span text:style-name="T42">HTML </text:span><text:span text:style-name="T34">(</text:span><text:span text:style-name="T38">Hypertext Markup Language</text:span><text:span text:style-name="T34">) – označevalni jezik za oblikovanje večpredstavnostnih dokumentov – spletnih</text:span></text:p>
      <text:p text:style-name="Standard"><text:span text:style-name="T34">strani</text:span></text:p>
      <text:p text:style-name="Standard"><text:span text:style-name="T17"></text:span><text:span text:style-name="T34">S pomočjo značk (</text:span><text:span text:style-name="T38">tags</text:span><text:span text:style-name="T34">) določa vsebino in izgled spletne strani, ki jo prikaže brskalnik</text:span></text:p>
      <text:p text:style-name="Standard"><text:span text:style-name="T17"></text:span><text:span text:style-name="T34">HTML dokument – besedilna datoteka s končnico .htm ali .html, sestavljena iz značk</text:span></text:p>
      <text:p text:style-name="Standard"><text:span text:style-name="T17"></text:span><text:span text:style-name="T34">HTML datoteko lahko ustvarimo in urejamo s preprostimurejevalnikom besedila – npr. MS Beležnica – ali z uporabniku prijaznim grafičnim <text:s/>YSIWYG programom – npr. Adobe Dreamweaver</text:span></text:p>
      <text:p text:style-name="P4"/>
      <text:p text:style-name="Standard"><text:span text:style-name="T3">HTML elementi</text:span></text:p>
      <text:p text:style-name="Standard"><text:span text:style-name="T17"></text:span><text:span text:style-name="T34">HTML elementom lahko določimo lastnosti – atribute in vsebino</text:span></text:p>
      <text:p text:style-name="Standard"><text:span text:style-name="T17"></text:span><text:span text:style-name="T34">HTML elementi predstavljajo naslove, odstavke, hiperbesedilne povezave, sezname, tabele, slike, vgrajene (</text:span><text:span text:style-name="T38">embedded</text:span><text:span text:style-name="T34">) večpredstavnostne programe..</text:span></text:p>
      <text:p text:style-name="P4"/>
      <text:p text:style-name="Standard"><text:span text:style-name="T3">HTML hiperpovezave</text:span></text:p>
      <text:p text:style-name="Standard"><text:span text:style-name="T18"></text:span><text:span text:style-name="T46">&lt;a href="http://www2.ntf.uni-lj.si/ot/"&gt;Spletna stran OT NTF!&lt;/a&gt;</text:span></text:p>
      <text:p text:style-name="Standard"><text:span text:style-name="T22"></text:span><text:span text:style-name="T47">&lt;a href="mailto:webmaster@example.com"&gt;Pošlji pošto na:&lt;/a&gt;</text:span></text:p>
      <text:p text:style-name="Standard"><text:span text:style-name="T18"></text:span><text:span text:style-name="T46">&lt;a href=“kazalo_strani.htm"&gt;&lt;img border="0" src="buttonnext.gif" width="65" height="38"&gt;&lt;/a&gt;</text:span></text:p>
      <text:p text:style-name="Standard"><text:span text:style-name="T62">Lastnost href dolo</text:span></text:p>
      <text:p text:style-name="Standard"><text:span text:style-name="T62">a ime (npr. URL naslov) ciljne datoteke, ki se odpre, ko uporabnik</text:span></text:p>
      <text:p text:style-name="Standard"><text:span text:style-name="T62">klikne na povezavo Ciljna datoteka je lahko spletna stran, slika, zvo</text:span></text:p>
      <text:p text:style-name="Standard"><text:span text:style-name="T62">na datoteka, film ali e-poštni naslov Zna</text:span></text:p>
      <text:p text:style-name="Standard"><text:span text:style-name="T62">ka (</text:span><text:span text:style-name="T64">anchor</text:span><text:span text:style-name="T62">) za ustvarjanje povezave do drugega dokumenta Povezava do ciljne datoteke je lahko tudi slika</text:span></text:p>
      <text:p text:style-name="P4"/>
      <text:p text:style-name="Standard"><text:span text:style-name="T3">XHTML</text:span></text:p>
      <text:p text:style-name="Standard"><text:span text:style-name="T18"></text:span><text:span text:style-name="T46">XHTML je označevalni jezik, sestavljen iz HTML 4.01 in XML</text:span></text:p>
      <text:p text:style-name="Standard"><text:span text:style-name="T27"></text:span><text:span text:style-name="T61">XML (</text:span><text:span text:style-name="T63">eXtensible Markup Language</text:span><text:span text:style-name="T61">) je namenjen opisovanju, HTML pa prikazovanju podatkov</text:span></text:p>
      <text:p text:style-name="Standard"><text:span text:style-name="T18"></text:span><text:span text:style-name="T46">XHTML omogoča zapis "</text:span><text:span text:style-name="T50">well-formed</text:span><text:span text:style-name="T46">" dokumentov, ki bodo pravilno prikazani v vseh brskalnikih in na vseh napravah (osebni računalniki, mobilni telefoni, PDA)</text:span></text:p>
      <text:p text:style-name="Standard"><text:span text:style-name="T18"></text:span><text:span text:style-name="T46">Najpomembnejše razlike med HTML in XHTML</text:span></text:p>
      <text:p text:style-name="Standard"><text:span text:style-name="T27"></text:span><text:span text:style-name="T61">XHTML elementi morajo biti pravilno gnezdeni</text:span></text:p>
      <text:p text:style-name="Standard"><text:span text:style-name="T27"></text:span><text:span text:style-name="T61">XHTML elementi morajo vedno biti zaključeni</text:span></text:p>
      <text:p text:style-name="Standard"><text:span text:style-name="T27"></text:span><text:span text:style-name="T61">XHTML elementi morajo biti zapisani z malimi črkami</text:span></text:p>
      <text:p text:style-name="Standard"><text:span text:style-name="T27"></text:span><text:span text:style-name="T61">XHTML dokumenti morajo imeti en korenski element</text:span></text:p>
      <text:p text:style-name="P4"/>
      <text:p text:style-name="Standard"><text:span text:style-name="T3">XHTML (2)</text:span></text:p>
      <text:p text:style-name="Standard"><text:span text:style-name="T17"></text:span><text:span text:style-name="T34">Gnezdenje elementov</text:span></text:p>
      <text:p text:style-name="Standard"><text:span text:style-name="T46">&lt;b&gt;&lt;i&gt;Danes dežuje.&lt;/b&gt;&lt;/i&gt; &lt;b&gt;&lt;i&gt;Danes dežuje.&lt;/i&gt;&lt;/b&gt;</text:span></text:p>
      <text:p text:style-name="Standard"><text:span text:style-name="T17"></text:span><text:span text:style-name="T34">Zaključevanje elementov</text:span></text:p>
      <text:p text:style-name="Standard"><text:span text:style-name="T46">&lt;p&gt;To je prvi odstavek... &lt;p&gt;To je prvi odstavek...&lt;/p&gt;</text:span></text:p>
      <text:p text:style-name="Standard"><text:span text:style-name="T46">&lt;p&gt;to je drugi odstavek. &lt;p&gt;to je drugi odstavek.&lt;/p&gt;</text:span></text:p>
      <text:p text:style-name="Standard"><text:span text:style-name="T46">Tule sledi nova vrstica:&lt;br&gt; Tule sledi nova vrstica:&lt;br /&gt;</text:span></text:p>
      <text:p text:style-name="P4"/>
      <text:p text:style-name="Standard"><text:span text:style-name="T3">CSS</text:span></text:p>
      <text:p text:style-name="Standard"><text:span text:style-name="T11"></text:span><text:span text:style-name="T33">CSS </text:span><text:span text:style-name="T28">(</text:span><text:span text:style-name="T31">Cascading Style Sheets</text:span><text:span text:style-name="T28">) – prekrivni slogi: predloge slogov (</text:span><text:span text:style-name="T31">style sheets</text:span><text:span text:style-name="T28">) na spletni strani, v katerih je zapisana oblika spletne strani</text:span></text:p>
      <text:p text:style-name="Standard"><text:span text:style-name="T11"></text:span><text:span text:style-name="T28">S slogi določimo, kako bodo prikazani HTML elementi</text:span></text:p>
      <text:p text:style-name="Standard"><text:span text:style-name="T11"></text:span><text:span text:style-name="T28">S pomočjo zunanjih slogovnih predlog lahko</text:span></text:p>
      <text:p text:style-name="Standard"><text:span text:style-name="T28">spreminjamo izgled in postavitev vseh naših spletnih</text:span></text:p>
      <text:p text:style-name="Standard"><text:span text:style-name="T28">strani, tako da urejamo zgolj en sam CSS dokument</text:span></text:p>
      <text:p text:style-name="P10"/>
      <text:p text:style-name="Standard"><text:span text:style-name="T3">JavaScript</text:span></text:p>
      <text:p text:style-name="Standard"><text:span text:style-name="T17"></text:span><text:span text:style-name="T42">JavaScript </text:span><text:span text:style-name="T34">– skriptni jezik, ki omogoča dodajanje interaktivnosti HTML stranem</text:span></text:p>
      <text:p text:style-name="Standard"><text:span text:style-name="T17"></text:span><text:span text:style-name="T34">Nezahteven programski jezik; NI povezan z Javo</text:span></text:p>
      <text:p text:style-name="Standard"><text:span text:style-name="T17"></text:span><text:span text:style-name="T34">Običajno vključen (</text:span><text:span text:style-name="T38">embedded</text:span><text:span text:style-name="T34">) neposredno v HTML stran</text:span></text:p>
      <text:p text:style-name="Standard"><text:span text:style-name="T17"></text:span><text:span text:style-name="T34">Uporaba JavaScripta je brezplačna</text:span></text:p>
      <text:p text:style-name="Standard"><text:span text:style-name="T17"></text:span><text:span text:style-name="T34">Izvaja različna opravila oz. dejanja</text:span></text:p>
      <text:p text:style-name="Standard"><text:span text:style-name="T27"></text:span><text:span text:style-name="T61">Vstavljanje dinamičnega besedila v HTML stran</text:span></text:p>
      <text:p text:style-name="Standard"><text:span text:style-name="T27"></text:span><text:span text:style-name="T61">Branje in pisanje HTML elementov</text:span></text:p>
      <text:p text:style-name="Standard"><text:span text:style-name="T27"></text:span><text:span text:style-name="T61">Prepoznavanje vrste uporabnikovega brskalnika</text:span></text:p>
      <text:p text:style-name="Standard"><text:span text:style-name="T27"></text:span><text:span text:style-name="T61">Ustvarjanje piškotkov, itd.</text:span></text:p>
      <text:p text:style-name="P20"/>
      <text:p text:style-name="Standard"><text:span text:style-name="T3">PHP in ASP</text:span></text:p>
      <text:p text:style-name="Standard"><text:span text:style-name="T18"></text:span><text:span text:style-name="T43">PHP </text:span><text:span text:style-name="T35">(</text:span><text:span text:style-name="T40">Hypertext Preprocessor</text:span><text:span text:style-name="T35">) – skriptni jezik, ki omogoča ustvarjanje dinamičnih in interaktivnih spletnih mest</text:span></text:p>
      <text:p text:style-name="Standard"><text:span text:style-name="T18"></text:span><text:span text:style-name="T35">Skripte se izvedejo na strežniku (</text:span><text:span text:style-name="T40">server-side scripting</text:span><text:span text:style-name="T35">)</text:span></text:p>
      <text:p text:style-name="Standard"><text:span text:style-name="T18"></text:span><text:span text:style-name="T35">Odprtokodno brezplačno programje</text:span></text:p>
      <text:p text:style-name="Standard"><text:span text:style-name="T18"></text:span><text:span text:style-name="T35">PHP datoteka lahko vsebuje besedilo, HTML značke in skripte</text:span></text:p>
      <text:p text:style-name="Standard"><text:span text:style-name="T18"></text:span><text:span text:style-name="T35">Pogosto uporabljen skupaj z Apache (spletni strežnik) na različnih operac.sist.</text:span></text:p>
      <text:p text:style-name="Standard"><text:span text:style-name="T18"></text:span><text:span text:style-name="T43">ASP.NET </text:span><text:span text:style-name="T35">(</text:span><text:span text:style-name="T40">Active Server Pages</text:span><text:span text:style-name="T35">) – Microsoftov skriptni jezik za ustvarjanje dinamičnih in interaktivnih spletnih mest</text:span></text:p>
      <text:p text:style-name="P17"/>
      <text:p text:style-name="Standard"><text:span text:style-name="T3">SQL in JAVA</text:span></text:p>
      <text:p text:style-name="Standard"><text:span text:style-name="T17"></text:span><text:span text:style-name="T42">SQL </text:span><text:span text:style-name="T34">(</text:span><text:span text:style-name="T38">Structured Query Language</text:span><text:span text:style-name="T34">) – programski jezik za dostopanje in upravljanje s sistemi podatkovnih baz kot so Oracle, Sybase, SQL Server, DB2, Access in druge</text:span></text:p>
      <text:p text:style-name="Standard"><text:span text:style-name="T17"></text:span><text:span text:style-name="T42">JAVA </text:span><text:span text:style-name="T34">– Objektno orientiran programski jezik soroden C in C++</text:span></text:p>
      <text:p text:style-name="Standard"><text:span text:style-name="T17"></text:span><text:span text:style-name="T34">Razvit v zgodnjih 90-ih 20. stoletja v podjetju Sun Microsystems</text:span></text:p>
      <text:p text:style-name="Standard"><text:span text:style-name="T17"></text:span><text:span text:style-name="T34">Kot samostojni programali kot vgrajena aplikacija (</text:span><text:span text:style-name="T38">applet</text:span><text:span text:style-name="T34">), ki jo poženemo iz spletnega brskalnika</text:span></text:p>
      <text:p text:style-name="P16"/>
      <text:p text:style-name="Standard"><text:span text:style-name="T3">LAMP</text:span></text:p>
      <text:p text:style-name="Standard"><text:span text:style-name="T17"></text:span><text:span text:style-name="T34">programska oprema za spletne strežnike, ki omogoča gostovanje dinamičnih spletnih strani</text:span></text:p>
      <text:p text:style-name="Standard"><text:span text:style-name="T14"></text:span><text:span text:style-name="T42">L</text:span><text:span text:style-name="T34">inux – operacijski sistem</text:span></text:p>
      <text:p text:style-name="Standard"><text:span text:style-name="T14"></text:span><text:span text:style-name="T42">A</text:span><text:span text:style-name="T34">pache – programza spletni strežnik</text:span></text:p>
      <text:p text:style-name="Standard"><text:span text:style-name="T14"></text:span><text:span text:style-name="T42">M</text:span><text:span text:style-name="T34">ySQL – sistemza upravljanje z relacijskimi podatkovnimi bazami (DBMS)</text:span></text:p>
      <text:p text:style-name="Standard"><text:span text:style-name="T14"></text:span><text:span text:style-name="T42">P</text:span><text:span text:style-name="T34">HP, </text:span><text:span text:style-name="T42">P</text:span><text:span text:style-name="T34">erl in/ali </text:span><text:span text:style-name="T42">P</text:span><text:span text:style-name="T34">ython – skriptni jeziki</text:span></text:p>
      <text:p text:style-name="P16"/>
      <text:p text:style-name="Standard"><text:span text:style-name="T3">Ustvarjanje spletnih mest</text:span></text:p>
      <text:p text:style-name="Standard"><text:span text:style-name="T17"></text:span><text:span text:style-name="T34">HTML urejevalniki: Beležnica,Word, itd.</text:span></text:p>
      <text:p text:style-name="Standard"><text:span text:style-name="T17"></text:span><text:span text:style-name="T34">WYSIWYG urejevalniki: Adobe Dreamweaver, MS FrontPage</text:span></text:p>
      <text:p text:style-name="Standard"><text:span text:style-name="T17"></text:span><text:span text:style-name="T34">Predloge (</text:span><text:span text:style-name="T38">templates</text:span><text:span text:style-name="T34">)</text:span></text:p>
      <text:p text:style-name="P16"/>
      <text:p text:style-name="Standard"><text:span text:style-name="T3">Spletnik (SiOL)</text:span></text:p>
      <text:p text:style-name="Standard"><text:span text:style-name="T17"></text:span><text:span text:style-name="T34">Izgradnja spletne strani v sedmih preprostih korakih</text:span></text:p>
      <text:p text:style-name="Standard"><text:span text:style-name="T17"></text:span><text:span text:style-name="T34">Vstavljanje lastnih vsebin (slike, zvoki)</text:span></text:p>
      <text:p text:style-name="Standard"><text:span text:style-name="T17"></text:span><text:span text:style-name="T34">Spreminjanje barv</text:span></text:p>
      <text:p text:style-name="Standard"><text:span text:style-name="T17"></text:span><text:span text:style-name="T34">Določanje pisav</text:span></text:p>
      <text:p text:style-name="Standard"><text:span text:style-name="T17"></text:span><text:span text:style-name="T34">Izbira barvne in oblikovne osnove (predloge)</text:span></text:p>
      <text:p text:style-name="Standard"><text:span text:style-name="T17"></text:span><text:span text:style-name="T34">Dodajanje večpredstavnostnih vsebin (npr. Flash animacije)</text:span></text:p>
      <text:p text:style-name="Standard"><text:span text:style-name="T17"></text:span><text:span text:style-name="T34">24-urni dostop do spletne strani in možnosti njenega urejanja</text:span></text:p>
      <text:p text:style-name="P16"/>
      <text:p text:style-name="Standard"><text:span text:style-name="T3">Objava</text:span></text:p>
      <text:p text:style-name="Standard"><text:span text:style-name="T17"></text:span><text:span text:style-name="T34">Postavitev na spletni strežnik – FTP</text:span></text:p>
      <text:p text:style-name="Standard"><text:span text:style-name="T17"></text:span><text:span text:style-name="T34">Gostovanje (</text:span><text:span text:style-name="T38">Hosting</text:span><text:span text:style-name="T34">) spletne predstavitve: spletna aplikacija se prenese na namenski računalnik (strežnik), ki je povezan v spletno omrežje, od koder obiskovalci dosegajo spletno predstavitev.</text:span></text:p>
      <text:p text:style-name="Standard"><text:soft-page-break/><text:span text:style-name="T17"></text:span><text:span text:style-name="T34">Strežnik običajno ponuja tudi druge storitve: možnost ustvarjanja poljubnega števila elektronskih poštnih predalov, statistiko obiska na spletnih straneh, protivirusno zaščito, itd.</text:span></text:p>
      <text:p text:style-name="P16"/>
      <text:p text:style-name="Standard"><text:span text:style-name="T3">Oblikovanje za splet</text:span></text:p>
      <text:p text:style-name="Standard"><text:span text:style-name="T17"></text:span><text:span text:style-name="T34">Ločljivost</text:span></text:p>
      <text:p text:style-name="Standard"><text:span text:style-name="T17"></text:span><text:span text:style-name="T34">Brskalniki</text:span></text:p>
      <text:p text:style-name="Standard"><text:span text:style-name="T17"></text:span><text:span text:style-name="T34">Barve (</text:span><text:span text:style-name="T38">Web-safe colours</text:span><text:span text:style-name="T34">)</text:span></text:p>
      <text:p text:style-name="Standard"><text:span text:style-name="T17"></text:span><text:span text:style-name="T34">Slike (formati, kompresija)</text:span></text:p>
      <text:p text:style-name="Standard"><text:span text:style-name="T17"></text:span><text:span text:style-name="T34">Pisave</text:span></text:p>
      <text:p text:style-name="P16"/>
      <text:p text:style-name="Standard"><text:span text:style-name="T3">Zaslonska lo</text:span></text:p>
      <text:p text:style-name="Standard"><text:span text:style-name="T3">ljivost</text:span></text:p>
      <text:p text:style-name="Standard"><text:span text:style-name="T17"></text:span><text:span text:style-name="T34">Ločljivost zaslona: običajno med 72 in 96 ppi</text:span></text:p>
      <text:p text:style-name="Standard"><text:span text:style-name="T17"></text:span><text:span text:style-name="T34">Velikost (“ločljivost”) zaslona: največkrat 1024 x 768 oz. 800 x 600 slikovnih točk (pikslov)</text:span></text:p>
      <text:p text:style-name="P16"/>
      <text:p text:style-name="Standard"><text:span text:style-name="T3">Brskalnik</text:span></text:p>
      <text:p text:style-name="Standard"><text:span text:style-name="T17"></text:span><text:span text:style-name="T34">Različni brskalniki lahko isto spletno stran prikažejo različno</text:span></text:p>
      <text:p text:style-name="Standard"><text:span text:style-name="T20"></text:span><text:span text:style-name="T45">Sam brskalnik zasede določeno količino prostora, ki zato ni na voljo za prikaz vsebine spletne strani</text:span><text:span text:style-name="T17"></text:span></text:p>
      <text:p text:style-name="Standard"><text:span text:style-name="T17"></text:span><text:span text:style-name="T34">Samodejno prilagajanje (</text:span><text:span text:style-name="T38">Percentage-based design</text:span><text:span text:style-name="T34">): besedilo se prilagodi razpoložljivemu prostoru</text:span></text:p>
      <text:p text:style-name="P16"/>
      <text:p text:style-name="Standard"><text:span text:style-name="T3">Barve</text:span></text:p>
      <text:p text:style-name="Standard"><text:span text:style-name="T17"></text:span><text:span text:style-name="T34">Spletno varne (</text:span><text:span text:style-name="T38">Web-safe</text:span><text:span text:style-name="T34">) barve: nabor barv, ki se prikazujejo enako ne</text:span></text:p>
      <text:p text:style-name="Standard"><text:span text:style-name="T34">glede na vrsto brskalnika in operacijskega sistema </text:span></text:p>
      <text:p text:style-name="Standard"><text:span text:style-name="T20"></text:span><text:span text:style-name="T45">Pri oblikovanju spletnih strani je priporočljivo uporabljati le barve iz palete 216 spletno varnih barv</text:span></text:p>
      <text:p text:style-name="P21"/>
      <text:p text:style-name="P21"/>
      <text:p text:style-name="Standard"><text:span text:style-name="T3">Formati in stiskanje slik</text:span></text:p>
      <text:p text:style-name="Standard"><text:span text:style-name="T17"></text:span><text:span text:style-name="T34">Namen stiskanja (kompresije) slik za splet je zagotoviti, da bo slika ustreznih barv, velikosti in formata za prikaz v brskalniku</text:span></text:p>
      <text:p text:style-name="Standard"><text:span text:style-name="T17"></text:span><text:span text:style-name="T34">Največkrat se za splet uporabljajo trije formati: GIF, JPEG, PNG</text:span></text:p>
      <text:p text:style-name="Standard"><text:span text:style-name="T17"></text:span><text:span text:style-name="T42">GIF </text:span><text:span text:style-name="T34">(</text:span><text:span text:style-name="T38">Graphics Interchange Format</text:span><text:span text:style-name="T34">)</text:span></text:p>
      <text:p text:style-name="Standard"><text:span text:style-name="T20"></text:span><text:span text:style-name="T45">Najbolj uporaben pri rastrskih slikah, skicah ali slikah z veliko površino ene barve</text:span></text:p>
      <text:p text:style-name="Standard"><text:span text:style-name="T20"></text:span><text:span text:style-name="T45">Barvna globina od 1-bitne (2 barvi) do 8-bitne (256 barv) </text:span></text:p>
      <text:p text:style-name="Standard"><text:span text:style-name="T20"></text:span><text:span text:style-name="T45">Podpora prosojnosti (transparentnosti) in omejeni animaciji</text:span></text:p>
      <text:p text:style-name="Standard"><text:span text:style-name="T20"></text:span><text:span text:style-name="T45">Tipična velikost datoteke 20 – 90 % originalne velikosti</text:span></text:p>
      <text:p text:style-name="P11"/>
      <text:p text:style-name="Standard"><text:span text:style-name="T3">Formati in stiskanje slik (2)</text:span></text:p>
      <text:p text:style-name="Standard"><text:span text:style-name="T13"></text:span><text:span text:style-name="T42">JPEG </text:span><text:span text:style-name="T34">(</text:span><text:span text:style-name="T38">Joint Photographic Experts Group</text:span><text:span text:style-name="T34">)</text:span></text:p>
      <text:p text:style-name="Standard"><text:span text:style-name="T16"></text:span><text:span text:style-name="T49">Primeren za fotografije, kompleksnejše foto-realistične slike in barvne vzorce</text:span></text:p>
      <text:p text:style-name="Standard"><text:span text:style-name="T16"></text:span><text:span text:style-name="T49">Kakovost slike lahko določimo v odstotkih</text:span></text:p>
      <text:p text:style-name="Standard"><text:span text:style-name="T16"></text:span><text:span text:style-name="T49">Tipična velikost datoteke 5 – 20 % originalne velikosti</text:span></text:p>
      <text:p text:style-name="Standard"><text:span text:style-name="T13"></text:span><text:span text:style-name="T42">PNG </text:span><text:span text:style-name="T34">(</text:span><text:span text:style-name="T38">Portable Network Graphics</text:span><text:span text:style-name="T34">)</text:span></text:p>
      <text:p text:style-name="Standard"><text:span text:style-name="T16"></text:span><text:span text:style-name="T49">Razvit kot naslednik formata GIF z namenom njegove zamenjave</text:span></text:p>
      <text:p text:style-name="Standard"><text:span text:style-name="T16"></text:span><text:span text:style-name="T49">Podpora spremenljivi prosojnosti, prepletanju, itd.</text:span></text:p>
      <text:p text:style-name="Standard"><text:span text:style-name="T16"></text:span><text:span text:style-name="T49">Slike stisne 5 – 25 % bolje kot GIF</text:span></text:p>
      <text:p text:style-name="Standard"><text:span text:style-name="T16"></text:span><text:span text:style-name="T49">Počasno uveljavljanje formata, vsi brskalniki ne podpirajo vseh njegovih možnosti</text:span></text:p>
      <text:p text:style-name="P20"/>
      <text:p text:style-name="Standard"><text:span text:style-name="T3">Pisave</text:span></text:p>
      <text:p text:style-name="Standard"><text:span text:style-name="T17"></text:span><text:span text:style-name="T34">Podobno kot varne barve obstajajo tudi “varni” tipi pisav (fonti) za splet</text:span></text:p>
      <text:p text:style-name="Standard"><text:span text:style-name="T17"></text:span><text:span text:style-name="T34">Uporaba teh pisav na spletnih straneh zagotavlja njihov pravilen prikaz v uporabnikovembrskalniku ne glede na vrsto operacijskega sistema ali tip brskalnika</text:span></text:p>
      <text:p text:style-name="Standard"><text:span text:style-name="T17"></text:span><text:span text:style-name="T34">CSS generične družine pisav </text:span></text:p>
      <text:p text:style-name="Standard"><text:span text:style-name="T20"></text:span><text:span text:style-name="T45">Sans serif – npr. Arial, </text:span><text:span text:style-name="T72">Tahoma</text:span><text:span text:style-name="T45">, </text:span><text:span text:style-name="T73">Verdana</text:span></text:p>
      <text:p text:style-name="Standard"><text:span text:style-name="T20"></text:span><text:span text:style-name="T45">Serif – npr. </text:span><text:span text:style-name="T66">Times New Roman</text:span><text:span text:style-name="T45">, </text:span><text:span text:style-name="T75">Century Schoolbook</text:span></text:p>
      <text:p text:style-name="Standard"><text:span text:style-name="T20"></text:span><text:span text:style-name="T45">Monospace – npr. </text:span><text:span text:style-name="T76">Courier New</text:span><text:span text:style-name="T45">, </text:span><text:span text:style-name="T77">OCR A Extended</text:span></text:p>
      <text:p text:style-name="Standard"><text:span text:style-name="T20"></text:span><text:span text:style-name="T45">Cursive, Fantasy (pogojno!)</text:span></text:p>
      <text:p text:style-name="Standard"><text:span text:style-name="T17"></text:span><text:span text:style-name="T34">Če želimo zagotoviti vedno enak prikaz določenega tipa pisave, uporabimo grafično datoteko</text:span></text:p>
      <text:p text:style-name="P10"/>
      <text:p text:style-name="Standard"><text:span text:style-name="T9">Ve</text:span></text:p>
      <text:p text:style-name="Standard"><text:span text:style-name="T9">predstavnost <text:s/>(multimedija)</text:span></text:p>
      <text:p text:style-name="P22"/>
      <text:p text:style-name="Standard"><text:span text:style-name="T3">Kaj je ve</text:span></text:p>
      <text:p text:style-name="Standard"><text:span text:style-name="T3">predstavnost</text:span></text:p>
      <text:p text:style-name="Standard"><text:span text:style-name="T11"></text:span><text:span text:style-name="T44">Ve</text:span></text:p>
      <text:p text:style-name="Standard"><text:span text:style-name="T44">predstavnost – multimedija </text:span><text:span text:style-name="T36">pomeni predstavitev oz. posredovanje računalniških informacij v obliki slike, zvoka, videa, animacije, interaktivnosti in tradicionalnih medijev (besedila in grafike)</text:span></text:p>
      <text:p text:style-name="P4"/>
      <text:p text:style-name="Standard"><text:span text:style-name="T3">Linearna Linearna in nelinearna ve</text:span></text:p>
      <text:p text:style-name="Standard"><text:span text:style-name="T3">predstavnost</text:span></text:p>
      <text:p text:style-name="Standard"><text:span text:style-name="T17"></text:span><text:span text:style-name="T34">Linearna večpredstavnost</text:span></text:p>
      <text:p text:style-name="Standard"><text:span text:style-name="T20"></text:span><text:span text:style-name="T46">Udeleženec nima nadzora nad potekom, npr. kinematografska predstava</text:span></text:p>
      <text:p text:style-name="Standard"><text:span text:style-name="T17"></text:span><text:span text:style-name="T34">Nelinearna večpredstavnost (interaktivna multimedija)</text:span></text:p>
      <text:p text:style-name="Standard"><text:span text:style-name="T20"></text:span><text:span text:style-name="T46">Omogoča uporabniško interaktivnost, npr. svetovni splet,</text:span></text:p>
      <text:p text:style-name="Standard"><text:span text:style-name="T46">računalniške igre, računalniške simulacije ali trening</text:span></text:p>
      <text:p text:style-name="Standard"><text:span text:style-name="T20"></text:span><text:span text:style-name="T46">Hiperpredstavnost (</text:span><text:span text:style-name="T50">hypermedia</text:span><text:span text:style-name="T46">) – sistem vodenja uporabnika preko povezav do sorodnih datotek z grafiko, zvokom, animacijami ali videom na podoben način kot pri</text:span></text:p>
      <text:p text:style-name="Standard"><text:span text:style-name="T46">hiperbesedilu</text:span></text:p>
      <text:p text:style-name="P12"/>
      <text:p text:style-name="Standard"><text:span text:style-name="T3">Ra</text:span></text:p>
      <text:p text:style-name="Standard"><text:span text:style-name="T3">unalniško podprta ve</text:span></text:p>
      <text:p text:style-name="Standard"><text:span text:style-name="T3">predstavnost</text:span></text:p>
      <text:p text:style-name="Standard"><text:span text:style-name="T17"></text:span><text:span text:style-name="T34">Dva ali več različnih medijev</text:span></text:p>
      <text:p text:style-name="Standard"><text:span text:style-name="T17"></text:span><text:span text:style-name="T34">Računalniška večpredstavnost</text:span></text:p>
      <text:p text:style-name="Standard"><text:span text:style-name="T20"></text:span><text:span text:style-name="T46">Veččutna (multisenzorna) izkušnja – podobnost z resničnim svetom</text:span></text:p>
      <text:p text:style-name="Standard"><text:span text:style-name="T20"></text:span><text:span text:style-name="T46">Veččutno pomnjenje</text:span></text:p>
      <text:p text:style-name="Standard"><text:span text:style-name="T20"></text:span><text:span text:style-name="T46">Izobraževanje – možni različni pristopi k učenju</text:span></text:p>
      <text:p text:style-name="Standard"><text:span text:style-name="T17"></text:span><text:span text:style-name="T34">Hiperbesedilo in hiperpredstavnost</text:span></text:p>
      <text:p text:style-name="Standard"><text:span text:style-name="T3">Prednosti in slabosti</text:span></text:p>
      <text:p text:style-name="Standard"><text:span text:style-name="T17"></text:span><text:span text:style-name="T34">Globoka (popolna) vključenost uporabnika</text:span></text:p>
      <text:p text:style-name="Standard"><text:span text:style-name="T17"></text:span><text:span text:style-name="T34">Veččutnost</text:span></text:p>
      <text:p text:style-name="Standard"><text:span text:style-name="T17"></text:span><text:span text:style-name="T34">Ustvarjanje povezav znanja</text:span></text:p>
      <text:p text:style-name="Standard"><text:span text:style-name="T17"></text:span><text:span text:style-name="T34">Individualiziranost</text:span></text:p>
      <text:p text:style-name="Standard"><text:span text:style-name="T17"></text:span><text:span text:style-name="T34">Soustvarjanje učitelja in učenca</text:span></text:p>
      <text:p text:style-name="Standard"><text:span text:style-name="T17"></text:span><text:span text:style-name="T34">Izgubljenost v kiberprostoru</text:span></text:p>
      <text:p text:style-name="Standard"><text:span text:style-name="T17"></text:span><text:span text:style-name="T34">Pomanjkanje strukture</text:span></text:p>
      <text:p text:style-name="Standard"><text:span text:style-name="T17"></text:span><text:span text:style-name="T34">Včasih enosmerna,neinteraktivna – ni povratneinformacije</text:span></text:p>
      <text:p text:style-name="Standard"><text:span text:style-name="T17"></text:span><text:span text:style-name="T34">Kompleksno ustvarjanjevsebine</text:span></text:p>
      <text:p text:style-name="Standard"><text:span text:style-name="T17"></text:span><text:span text:style-name="T34">Potreben precejšen miselninapor pri uporabi</text:span></text:p>
      <text:p text:style-name="P4"/>
      <text:p text:style-name="Standard"><text:span text:style-name="T3">Podro</text:span></text:p>
      <text:p text:style-name="Standard"><text:span text:style-name="T3">ja uporabe</text:span></text:p>
      <text:p text:style-name="Standard"><text:span text:style-name="T17"></text:span><text:span text:style-name="T34">Zabavna industrija (posebni učinki v filmih in animacijah, <text:s/>računalniške in video igre)</text:span></text:p>
      <text:p text:style-name="Standard"><text:span text:style-name="T17"></text:span><text:span text:style-name="T34">Izobraževanje (računalniško podprto učenje, enciklopedije; </text:span><text:span text:style-name="T38">edutainment</text:span><text:span text:style-name="T34">)</text:span></text:p>
      <text:p text:style-name="Standard"><text:span text:style-name="T17"></text:span><text:span text:style-name="T34">Industrija (interna ali eksterna predstavitev informacij, trening, prodaja, oglaševanje)</text:span></text:p>
      <text:p text:style-name="Standard"><text:span text:style-name="T17"></text:span><text:span text:style-name="T34">Znanost in tehnika (modeliranje, simulacije)</text:span></text:p>
      <text:p text:style-name="Standard"><text:span text:style-name="T17"></text:span><text:span text:style-name="T34">Medicina (navidezne kirurške operacije)</text:span></text:p>
      <text:p text:style-name="P4"/>
      <text:p text:style-name="Standard"><text:span text:style-name="T3">Komponente ve</text:span></text:p>
      <text:p text:style-name="Standard"><text:span text:style-name="T3">predstavnosti</text:span></text:p>
      <text:p text:style-name="Standard"><text:span text:style-name="T11"></text:span><text:span text:style-name="T28">Besedilo</text:span></text:p>
      <text:p text:style-name="Standard"><text:span text:style-name="T11"></text:span><text:span text:style-name="T28">Digitalne slike</text:span></text:p>
      <text:p text:style-name="Standard"><text:span text:style-name="T14"></text:span><text:span text:style-name="T34">Točkovna (rastrska), predmetna (vektorska) grafika</text:span></text:p>
      <text:p text:style-name="Standard"><text:span text:style-name="T11"></text:span><text:span text:style-name="T28">Digitalni audio</text:span></text:p>
      <text:p text:style-name="Standard"><text:span text:style-name="T11"></text:span><text:span text:style-name="T28">Digitalni video</text:span></text:p>
      <text:p text:style-name="Standard"><text:span text:style-name="T14"></text:span><text:span text:style-name="T34">Pretočni video</text:span></text:p>
      <text:p text:style-name="P10"/>
      <text:p text:style-name="Standard"><text:span text:style-name="T3">Frekvenca vzor</text:span></text:p>
      <text:p text:style-name="Standard"><text:span text:style-name="T3">enja</text:span></text:p>
      <text:p text:style-name="Standard"><text:span text:style-name="T34"><text:s/>število vzorcev, ki jih pretvorimo v bite v določeni časovni enoti</text:span></text:p>
      <text:p text:style-name="Standard"><text:span text:style-name="T17"></text:span><text:span text:style-name="T34">Pove, kolikokrat v sekundi je zvok vzorčen</text:span></text:p>
      <text:p text:style-name="P4"/>
      <text:p text:style-name="Standard"><text:span text:style-name="T3">Frekvenca vzor</text:span></text:p>
      <text:p text:style-name="Standard"><text:span text:style-name="T3">enja</text:span></text:p>
      <text:p text:style-name="Standard"><text:span text:style-name="T17"></text:span><text:span text:style-name="T42">Nyquistov teorem </text:span><text:span text:style-name="T34">– za kakovostno zvočno reprodukcijo mora biti zvočni signal vzorčen s frekvenco, ki je vsaj dvakrat višja od njegove najvišje</text:span></text:p>
      <text:p text:style-name="Standard"><text:span text:style-name="T17"></text:span><text:span text:style-name="T34">Človeško uho zaznava frekvence med 20 Hz in 22.000 Hz, zato so za frekvenco vzorčenja, ki se uporablja pri glasbi na CD zgoščenkah, določili vrednost 44.100 Hz –</text:span><text:span text:style-name="T42">Audio CD kakovost</text:span></text:p>
      <text:p text:style-name="P4"/>
      <text:p text:style-name="Standard"><text:span text:style-name="T3">Kakovost zvo</text:span></text:p>
      <text:p text:style-name="Standard"><text:span text:style-name="T3">nega zapisa</text:span></text:p>
      <text:p text:style-name="Standard"><text:span text:style-name="T17"></text:span><text:span text:style-name="T42">Frekvenca </text:span><text:span text:style-name="T34">vzorčenja</text:span></text:p>
      <text:p text:style-name="Standard"><text:span text:style-name="T17"></text:span><text:span text:style-name="T42">Lo</text:span></text:p>
      <text:p text:style-name="Standard"><text:span text:style-name="T42">ljivost </text:span><text:span text:style-name="T34">– število bitov za posamezen vzorec </text:span><text:span text:style-name="T20"></text:span><text:span text:style-name="T52">16-bitni</text:span><text:span text:style-name="T46"> ali 24-bitni zapis</text:span></text:p>
      <text:p text:style-name="Standard"><text:span text:style-name="T17"></text:span><text:span text:style-name="T42">Dinamika </text:span><text:span text:style-name="T34">(</text:span><text:span text:style-name="T38">Dynamic range</text:span><text:span text:style-name="T34">) – razmerje med signalom in šumom (</text:span><text:span text:style-name="T38">Signal-to-noise</text:span><text:span text:style-name="T34">)</text:span></text:p>
      <text:p text:style-name="Standard"><text:span text:style-name="T20"></text:span><text:span text:style-name="T46">Dinamika kakovostnega zvoka &gt; 80 dB</text:span></text:p>
      <text:p text:style-name="P4"/>
      <text:p text:style-name="Standard"><text:span text:style-name="T3">Analogno-digitalna pretvorba</text:span></text:p>
      <text:p text:style-name="Standard"><text:span text:style-name="T22"></text:span><text:span text:style-name="T55">Mikrofon </text:span><text:span text:style-name="T47">pretvori zvok v električni signal</text:span></text:p>
      <text:p text:style-name="Standard"><text:span text:style-name="T22"></text:span><text:span text:style-name="T55">Analogno/digitalni konverter </text:span><text:span text:style-name="T47">(ADC) meri – vzorči – amplitudo</text:span></text:p>
      <text:p text:style-name="Standard"><text:span text:style-name="T47">analognega signala in pošilja v procesor zaporedje številk</text:span></text:p>
      <text:p text:style-name="Standard"><text:span text:style-name="T22"></text:span><text:span text:style-name="T55">Digitalno/analogni konverter (DAC) </text:span><text:span text:style-name="T47">spreminja zaporedje številk</text:span></text:p>
      <text:p text:style-name="Standard"><text:span text:style-name="T47">v stopničasti analogni signal</text:span></text:p>
      <text:p text:style-name="Standard"><text:span text:style-name="T22"></text:span><text:span text:style-name="T55">Filter </text:span><text:span text:style-name="T47">zgladi stopničasti signal</text:span></text:p>
      <text:p text:style-name="P4"/>
      <text:p text:style-name="Standard"><text:span text:style-name="T3">Shranjevanje digitalnega zvoka</text:span></text:p>
      <text:p text:style-name="Standard"><text:span text:style-name="T17"></text:span><text:span text:style-name="T34">Količina podatkov, potrebna za zapis enominutne zvočnepredstavitve:</text:span></text:p>
      <text:p text:style-name="Standard"><text:span text:style-name="T17"></text:span><text:span text:style-name="T34">Zaradi velike količine podatkov se dostikrat uporablja</text:span></text:p>
      <text:p text:style-name="Standard"><text:span text:style-name="T34">stiskanje oz. zgoščevanje zapisa</text:span></text:p>
      <text:p text:style-name="Standard"><text:span text:style-name="T20"></text:span><text:span text:style-name="T46">Skladba 32 MB (WAV) </text:span><text:span text:style-name="T25"></text:span><text:span text:style-name="T46">~ 3 MB (MP3)</text:span></text:p>
      <text:p text:style-name="Standard"><text:span text:style-name="T34">44.100 x 2 x 2 x 60 = 10.584.000 B ~ 10 MB</text:span></text:p>
      <text:p text:style-name="P4"/>
      <text:p text:style-name="Standard"><text:span text:style-name="T3">WAV in MP3</text:span></text:p>
      <text:p text:style-name="Standard"><text:span text:style-name="T18"></text:span><text:span text:style-name="T53">WAV </text:span><text:span text:style-name="T46">– zapis nestisnjenih zvočnih podatkov</text:span></text:p>
      <text:p text:style-name="Standard"><text:soft-page-break/><text:span text:style-name="T27"></text:span><text:span text:style-name="T61">Zapis CD glasbe na trdi disk</text:span></text:p>
      <text:p text:style-name="Standard"><text:span text:style-name="T27"></text:span><text:span text:style-name="T61">Datoteke v tem formatu zasedejo veliko prostora, je pa zvok</text:span></text:p>
      <text:p text:style-name="Standard"><text:span text:style-name="T61">skoraj popolnoma enak originalu</text:span></text:p>
      <text:p text:style-name="Standard"><text:span text:style-name="T27"></text:span><text:span text:style-name="T61">Uporablja se zlasti v okolju Windows</text:span></text:p>
      <text:p text:style-name="Standard"><text:span text:style-name="T18"></text:span><text:span text:style-name="T53">MP3 </text:span><text:span text:style-name="T46">(MPEG 1 Audio Layer 3) – stisnjeni zvočni podatki</text:span></text:p>
      <text:p text:style-name="Standard"><text:span text:style-name="T27"></text:span><text:span text:style-name="T61">1/10 velikosti WAV datoteke</text:span></text:p>
      <text:p text:style-name="Standard"><text:span text:style-name="T27"></text:span><text:span text:style-name="T61">Prenos po internetu (Napster), shranjevanje na prenosnih</text:span></text:p>
      <text:p text:style-name="Standard"><text:span text:style-name="T61">napravah (mp3 predvajalniki)</text:span></text:p>
      <text:p text:style-name="Standard"><text:span text:style-name="T27"></text:span><text:span text:style-name="T61">Še močnejše stiskanje podatkov pri enaki kakovosti predvajanja:</text:span></text:p>
      <text:p text:style-name="Standard"><text:span text:style-name="T61">WMA (Windows Media Audio), Ogg Vorbis</text:span></text:p>
      <text:p text:style-name="P4"/>
      <text:p text:style-name="Standard"><text:span text:style-name="T3">Kako deluje MP3</text:span></text:p>
      <text:p text:style-name="Standard"><text:span text:style-name="T18"></text:span><text:span text:style-name="T46">Zmanjšanje števila bitov brez opaznejšega poslabšanja</text:span></text:p>
      <text:p text:style-name="Standard"><text:span text:style-name="T46">kakovosti zvoka se doseže z: </text:span><text:span text:style-name="T27"></text:span><text:span text:style-name="T61">odstranitvijo mehkih zvokov, ki</text:span></text:p>
      <text:p text:style-name="Standard"><text:span text:style-name="T61">jih prekrivajo glasnejši zvoki </text:span><text:span text:style-name="T27"></text:span><text:span text:style-name="T61">odstranitvijo frekvenc, ki so</text:span></text:p>
      <text:p text:style-name="Standard"><text:span text:style-name="T61">izven človekovega slišnega območja</text:span></text:p>
      <text:p text:style-name="Standard"><text:span text:style-name="T20"></text:span><text:span text:style-name="T46">Odstranitev frekvenc, ki jih ne slišimo dobro</text:span></text:p>
      <text:p text:style-name="Standard"><text:span text:style-name="T20"></text:span><text:span text:style-name="T46">Uporaba naprednih metod stiskanja podatkov</text:span></text:p>
      <text:p text:style-name="P4"/>
      <text:p text:style-name="Standard"><text:span text:style-name="T3">Predvajanje glasbe</text:span></text:p>
      <text:p text:style-name="Standard"><text:span text:style-name="T17"></text:span><text:span text:style-name="T42">Zvo</text:span></text:p>
      <text:p text:style-name="Standard"><text:span text:style-name="T42">na kartica </text:span><text:span text:style-name="T34">skrbi za pretvorbo podatkov (bitov),</text:span></text:p>
      <text:p text:style-name="Standard"><text:span text:style-name="T34">shranjenih v zvočni datoteki, v glasbo</text:span></text:p>
      <text:p text:style-name="P10"/>
      <text:p text:style-name="P10"/>
      <text:p text:style-name="Standard"><text:span text:style-name="T9">Splet Splet 2.0 in socialna omrežja</text:span></text:p>
      <text:p text:style-name="P4"/>
      <text:p text:style-name="Standard"><text:span text:style-name="T3">Splet 2.0</text:span></text:p>
      <text:p text:style-name="Standard"><text:span text:style-name="T11"></text:span><text:span text:style-name="T28">Tim O’Reilly: konferenca Web 2.0 (2004)</text:span></text:p>
      <text:p text:style-name="Standard"><text:span text:style-name="T11"></text:span><text:span text:style-name="T28">“Druga generacija” na spletu temelječih skupnosti in</text:span></text:p>
      <text:p text:style-name="Standard"><text:span text:style-name="T28">spletnih storitev</text:span></text:p>
      <text:p text:style-name="Standard"><text:span text:style-name="T14"></text:span><text:span text:style-name="T34">Spletni dnevniki (blogi), spletne skupnosti,</text:span></text:p>
      <text:p text:style-name="Standard"><text:span text:style-name="T38">podcasting</text:span><text:span text:style-name="T34">, </text:span><text:span text:style-name="T38">wiki</text:span><text:span text:style-name="T34">, RSS viri, itd.</text:span></text:p>
      <text:p text:style-name="Standard"><text:span text:style-name="T14"></text:span><text:span text:style-name="T34">Omogočanje in spodbujanje ustvarjalnosti,</text:span></text:p>
      <text:p text:style-name="Standard"><text:span text:style-name="T34">sodelovanja, deljenja (</text:span><text:span text:style-name="T38">sharing</text:span><text:span text:style-name="T34">) med uporabniki</text:span></text:p>
      <text:p text:style-name="Standard"><text:span text:style-name="T14"></text:span><text:span text:style-name="T34">Ne gre za nadgradnjo spleta v tehničnem smislu,</text:span></text:p>
      <text:p text:style-name="Standard"><text:span text:style-name="T34">temveč za spremembo v njegovem zaznavanju in</text:span></text:p>
      <text:p text:style-name="Standard"><text:span text:style-name="T34">uporabi !</text:span></text:p>
      <text:p text:style-name="P4"/>
      <text:p text:style-name="Standard"><text:span text:style-name="T3">Zna</text:span></text:p>
      <text:p text:style-name="Standard"><text:span text:style-name="T3">ilnosti spleta 2.0</text:span></text:p>
      <text:p text:style-name="Standard"><draw:frame draw:style-name="fr1" draw:name="Picture 6" text:anchor-type="as-char" svg:width="2.302in" svg:height="1.5102in" draw:z-index="11"><draw:image xlink:href="Pictures/2000000900002C6B00001D11856DA1C8.wmf" xlink:type="simple" xlink:show="embed" xlink:actuate="onLoad"/></draw:frame></text:p>
      <text:p text:style-name="P4"/>
      <text:p text:style-name="Standard"><text:span text:style-name="T3">Splet kot platforma</text:span></text:p>
      <text:p text:style-name="Standard"><text:span text:style-name="T11"></text:span><text:span text:style-name="T28">Dostop do storitev preko spletnega brskalnika:</text:span></text:p>
      <text:p text:style-name="Standard"><text:span text:style-name="T28">Writely, Flickr, del.icio.us, Kiko...</text:span></text:p>
      <text:p text:style-name="Standard"><text:span text:style-name="T11"></text:span><text:span text:style-name="T28">Personalizirana, dinamična, “</text:span><text:span text:style-name="T31">data driven</text:span><text:span text:style-name="T28">”, funkcijsko</text:span></text:p>
      <text:p text:style-name="Standard"><text:span text:style-name="T28">bogata spletna mesta</text:span></text:p>
      <text:p text:style-name="Standard"><text:span text:style-name="T11"></text:span><text:span text:style-name="T28">Kontinuirni razvoj (večne ‘beta’ verzije)</text:span></text:p>
      <text:p text:style-name="Standard"><text:span text:style-name="T11"></text:span><text:span text:style-name="T28">Odprtokodna programska oprema in odprti standardi</text:span></text:p>
      <text:p text:style-name="P4"/>
      <text:p text:style-name="Standard"><text:span text:style-name="T3">Izkoriš</text:span></text:p>
      <text:p text:style-name="Standard"><text:span text:style-name="T3">anje kolektivne inteligence</text:span></text:p>
      <text:p text:style-name="Standard"><text:span text:style-name="T11"></text:span><text:span text:style-name="T28">Modrost množic</text:span></text:p>
      <text:p text:style-name="Standard"><text:span text:style-name="T14"></text:span><text:span text:style-name="T34">Različnost mnenj <text:s text:c="2"/></text:span><text:span text:style-name="T14"></text:span><text:span text:style-name="T34">Neodvisnost</text:span></text:p>
      <text:p text:style-name="Standard"><text:span text:style-name="T14"></text:span><text:span text:style-name="T34">Decentraliziranost <text:s/></text:span><text:span text:style-name="T14"></text:span><text:span text:style-name="T34">Združevanje</text:span></text:p>
      <text:p text:style-name="Standard"><text:span text:style-name="T11"></text:span><text:span text:style-name="T28">Uporaba značk (</text:span><text:span text:style-name="T31">tagging</text:span><text:span text:style-name="T28">)</text:span></text:p>
      <text:p text:style-name="Standard"><text:span text:style-name="T28">- </text:span><text:span text:style-name="T31">folksonomies</text:span></text:p>
      <text:p text:style-name="Standard"><text:span text:style-name="T14"></text:span><text:span text:style-name="T34">Flickr <text:s text:c="3"/></text:span><text:span text:style-name="T14"></text:span><text:span text:style-name="T34">Del.icio.us</text:span></text:p>
      <text:p text:style-name="P4"/>
      <text:p text:style-name="Standard"><text:span text:style-name="T3">Podatki enako pomembni Podatki enako pomembni kot funkcionalnost</text:span></text:p>
      <text:p text:style-name="Standard"><text:span text:style-name="T28">Izkoristi svoje edinstvene podatke…</text:span></text:p>
      <text:p text:style-name="Standard"><text:span text:style-name="T11"></text:span><text:span text:style-name="T28">Amazon – personalizirana priporočila</text:span></text:p>
      <text:p text:style-name="Standard"><text:span text:style-name="T11"></text:span><text:span text:style-name="T28">Google <text:s text:c="9"/>…in jih deli z drugimi</text:span></text:p>
      <text:p text:style-name="Standard"><text:span text:style-name="T11"></text:span><text:span text:style-name="T31">Web Services &amp; APIs - REST, SOAP, etc</text:span></text:p>
      <text:p text:style-name="P4"/>
      <text:p text:style-name="Standard"><text:span text:style-name="T3">Millenials / Y Generation / iGen</text:span></text:p>
      <text:p text:style-name="Standard"><text:span text:style-name="T30">Mladi, rojeni med poznimi 70-imi in sredino 90-ih let 20. st.</text:span></text:p>
      <text:p text:style-name="Standard"><text:span text:style-name="T12"></text:span><text:span text:style-name="T30">Vizualno obdelovanje informacij</text:span></text:p>
      <text:p text:style-name="Standard"><text:span text:style-name="T12"></text:span><text:span text:style-name="T30">Večopravilnost (</text:span><text:span text:style-name="T32">multitasking</text:span><text:span text:style-name="T30">)</text:span></text:p>
      <text:p text:style-name="Standard"><text:span text:style-name="T12"></text:span><text:span text:style-name="T30">Množična uporaba Web 2.0 aplikacij (</text:span><text:span text:style-name="T32">social software)</text:span></text:p>
      <text:p text:style-name="Standard"><text:span text:style-name="T12"></text:span><text:span text:style-name="T30">“Nomadska” uporaba tehnologij najrazličnejših platform</text:span></text:p>
      <text:p text:style-name="Standard"><text:span text:style-name="T30">(kadarkoli, kjerkoli)</text:span></text:p>
      <text:p text:style-name="P10"/>
      <text:p text:style-name="Standard"><draw:frame draw:style-name="fr1" draw:name="Picture 7" text:anchor-type="as-char" svg:width="2.5835in" svg:height="1.5937in" draw:z-index="13"><draw:image xlink:href="Pictures/200000090000311B00001E5B06C82121.wmf" xlink:type="simple" xlink:show="embed" xlink:actuate="onLoad"/></draw:frame></text:p>
      <text:p text:style-name="P4"/>
      <text:p text:style-name="Standard"><text:span text:style-name="T3">Spletni dnevniki - blogi</text:span></text:p>
      <text:p text:style-name="Standard"><text:span text:style-name="T17"></text:span><text:span text:style-name="T34">Objava tekstov, slik in drugih vsebin na spletu v obliki</text:span></text:p>
      <text:p text:style-name="Standard"><text:span text:style-name="T34">dnevnika, ki ga lahko bere vsakdo</text:span></text:p>
      <text:p text:style-name="Standard"><text:span text:style-name="T17"></text:span><text:span text:style-name="T34">Prijazna uporaba tako do avtorja kot do obiskovalcev</text:span></text:p>
      <text:p text:style-name="Standard"><text:span text:style-name="T17"></text:span><text:span text:style-name="T34">Avtorji opisujejo lastni, subjektivni pogled na svet, obiskovalci podajajo svoja mnenja</text:span></text:p>
      <text:p text:style-name="Standard"><text:span text:style-name="T17"></text:span><text:span text:style-name="T34">Decembra 2007 iskalnik blogov </text:span><text:span text:style-name="T38">Technorati </text:span><text:span text:style-name="T34">indeksiral več kot 112 mio blogov</text:span></text:p>
      <text:p text:style-name="P10"/>
      <text:p text:style-name="Standard"><text:span text:style-name="T3">RSS</text:span></text:p>
      <text:p text:style-name="Standard"><text:span text:style-name="T11"></text:span><text:span text:style-name="T28">Tehnologija na podlagi XML-a, ki omogoča</text:span></text:p>
      <text:p text:style-name="Standard"><text:span text:style-name="T28">samodejno obveščanje o naročenih temah</text:span></text:p>
      <text:p text:style-name="Standard"><text:span text:style-name="T14"></text:span><text:span text:style-name="T34">RSS opozori o novem članku ali novici, ne da bi bilo</text:span></text:p>
      <text:p text:style-name="Standard"><text:span text:style-name="T34">potrebno obiskati spletno stran</text:span></text:p>
      <text:p text:style-name="Standard"><text:span text:style-name="T11"></text:span><text:span text:style-name="T28">Odjemalec – program – za RSS datoteke izpisuje</text:span></text:p>
      <text:p text:style-name="Standard"><text:span text:style-name="T28">informacije, ki jih pridobi iz raznih RSS kanalov oz.</text:span></text:p>
      <text:p text:style-name="Standard"><text:span text:style-name="T28">virov (šport, zabava, tehnologija, itd.)</text:span></text:p>
      <text:p text:style-name="Standard"><text:span text:style-name="T14"></text:span><text:span text:style-name="T34">RSS Bandit</text:span></text:p>
      <text:p text:style-name="Standard"><text:span text:style-name="T14"></text:span><text:span text:style-name="T34">Feedreader</text:span></text:p>
      <text:p text:style-name="Standard"><text:span text:style-name="T14"></text:span><text:span text:style-name="T34">Živi zaznamki (</text:span><text:span text:style-name="T38">Live bookmarks</text:span><text:span text:style-name="T34">) – Mozilla Firefox</text:span></text:p>
      <text:p text:style-name="P4"/>
      <text:p text:style-name="Standard"><text:span text:style-name="T3">Navidezne skupnosti in socialna omrežja</text:span></text:p>
      <text:p text:style-name="Standard"><text:span text:style-name="T11"></text:span><text:span text:style-name="T28">Računalniki povezani med seboj s pomočjo omrežja</text:span></text:p>
      <text:p text:style-name="Standard"><text:span text:style-name="T28">(npr. internet) omogočajo različne oblike socialnih</text:span></text:p>
      <text:p text:style-name="Standard"><text:span text:style-name="T28">interakcij in </text:span><text:span text:style-name="T31">on-line </text:span><text:span text:style-name="T28">druženja</text:span></text:p>
      <text:p text:style-name="Standard"><text:span text:style-name="T11"></text:span><text:span text:style-name="T28">Spletna mesta, ki jih ustvarjajo oz. soustvarjajo</text:span></text:p>
      <text:p text:style-name="Standard"><text:span text:style-name="T28">uporabniki (UGC - </text:span><text:span text:style-name="T31">User generated content</text:span><text:span text:style-name="T28">) –</text:span></text:p>
      <text:p text:style-name="Standard"><text:span text:style-name="T28">interaktivnost !</text:span></text:p>
      <text:p text:style-name="Standard"><text:span text:style-name="T11"></text:span><text:span text:style-name="T28">www.classmates.com – prva socialna spletna</text:span></text:p>
      <text:p text:style-name="Standard"><text:span text:style-name="T28">skupnost (1995)</text:span></text:p>
      <text:p text:style-name="Standard"><text:span text:style-name="T14"></text:span><text:span text:style-name="T34">Pomaga članom pri iskanju, povezovanju in ohranjanju</text:span></text:p>
      <text:p text:style-name="Standard"><text:span text:style-name="T34">stikov s prijatelji in znanci iz njihovega življenja</text:span></text:p>
      <text:p text:style-name="P4"/>
      <text:p text:style-name="Standard"><text:span text:style-name="T3">Možnosti soustvarjanja vsebin in</text:span></text:p>
      <text:p text:style-name="Standard"><text:span text:style-name="T3">sodelovanja uporabnikov</text:span></text:p>
      <text:p text:style-name="Standard"><text:span text:style-name="T17"></text:span><text:span text:style-name="T34">Dvosmerna komunikacija</text:span></text:p>
      <text:p text:style-name="Standard"><text:span text:style-name="T17"></text:span><text:span text:style-name="T34">Dodajanje komentarjev</text:span></text:p>
      <text:p text:style-name="Standard"><text:span text:style-name="T17"></text:span><text:span text:style-name="T34">Sodelovanje na forumih</text:span></text:p>
      <text:p text:style-name="Standard"><text:span text:style-name="T17"></text:span><text:span text:style-name="T34">Dodajanje slik, video posnetkov</text:span></text:p>
      <text:p text:style-name="Standard"><text:span text:style-name="T17"></text:span><text:span text:style-name="T34">Ocenjevanje prispevkov</text:span></text:p>
      <text:p text:style-name="Standard"><text:span text:style-name="T17"></text:span><text:span text:style-name="T34">Označevanje (</text:span><text:span text:style-name="T38">tagging</text:span><text:span text:style-name="T34">) vsebine</text:span></text:p>
      <text:p text:style-name="Standard"><text:span text:style-name="T17"></text:span><text:span text:style-name="T34">Povezovanje z ostalimi obiskovalci spletnega mesta</text:span></text:p>
      <text:p text:style-name="Standard"><text:span text:style-name="T17"></text:span><text:span text:style-name="T34">Izmenjava mnenj</text:span></text:p>
      <text:p text:style-name="Standard"><text:span text:style-name="T17"></text:span><text:span text:style-name="T34">Gradnja mreže kontaktov</text:span></text:p>
      <text:p text:style-name="P10"/>
      <text:p text:style-name="Standard"><text:span text:style-name="T5">Oblike navideznih skupnosti – Social software</text:span></text:p>
      <text:p text:style-name="Standard"><text:span text:style-name="T11"></text:span><text:span text:style-name="T28">Usenet (novičarske skupine)</text:span></text:p>
      <text:p text:style-name="Standard"><text:span text:style-name="T14"></text:span><text:span text:style-name="T34">Ena prvih (1979) decentraliziranih, porazdeljenih arhitektur diskusijskih skupin</text:span></text:p>
      <text:p text:style-name="Standard"><text:span text:style-name="T11"></text:span><text:span text:style-name="T28">Elektronska oglasna deska (</text:span><text:span text:style-name="T31">Bulletin Board System, BBS</text:span><text:span text:style-name="T28">)</text:span></text:p>
      <text:p text:style-name="Standard"><text:span text:style-name="T14"></text:span><text:span text:style-name="T34">Dostopanje do datotek in uporaba konferenc, povezovanje uporabnikov s pomočjo modema</text:span></text:p>
      <text:p text:style-name="Standard"><text:span text:style-name="T14"></text:span><text:span text:style-name="T34">Aktualno od začetka 80-ih do sredine 90-ih, ko se razširi svetovni splet</text:span></text:p>
      <text:p text:style-name="P16"/>
      <text:p text:style-name="Standard"><text:span text:style-name="T3">Oblike navideznih skupnosti (2)</text:span></text:p>
      <text:p text:style-name="Standard"><text:span text:style-name="T11"></text:span><text:span text:style-name="T28">Spletni dnevniki (blogi) <text:s text:c="7"/></text:span><text:span text:style-name="T14"></text:span><text:span text:style-name="T34">MySpace </text:span><text:span text:style-name="T14"></text:span><text:span text:style-name="T34">Blogger </text:span><text:span text:style-name="T14"></text:span><text:span text:style-name="T34">LiveJournal</text:span></text:p>
      <text:p text:style-name="Standard"><text:span text:style-name="T11"></text:span><text:span text:style-name="T28">Navidezni svetovi/mesta <text:s text:c="5"/></text:span><text:span text:style-name="T14"></text:span><text:span text:style-name="T34">Second Life</text:span></text:p>
      <text:p text:style-name="Standard"><text:span text:style-name="T11"></text:span><text:span text:style-name="T28">Trenutno sporočanje </text:span><text:span text:style-name="T34">(</text:span><text:span text:style-name="T38">Instant messaging, IM</text:span><text:span text:style-name="T34">) </text:span></text:p>
      <text:p text:style-name="Standard"><text:soft-page-break/><text:span text:style-name="T17"></text:span><text:span text:style-name="T34">MMORPG (</text:span><text:span text:style-name="T38">Massively multiplayer on-line roleplayinggame</text:span><text:span text:style-name="T34">)</text:span><text:span text:style-name="T14"></text:span><text:span text:style-name="T34">World ofWarcraft </text:span></text:p>
      <text:p text:style-name="Standard"><text:span text:style-name="T11"></text:span><text:span text:style-name="T28">Omrežje vsak z vsakim (</text:span><text:span text:style-name="T31">Peer-to-peer, P2P</text:span><text:span text:style-name="T28">)</text:span><text:span text:style-name="T14"></text:span><text:span text:style-name="T34">Napster </text:span><text:span text:style-name="T14"></text:span><text:span text:style-name="T34">BitTorrent</text:span></text:p>
      <text:p text:style-name="Standard"><text:span text:style-name="T11"></text:span><text:span text:style-name="T28">Wiki <text:s text:c="7"/></text:span><text:span text:style-name="T14"></text:span><text:span text:style-name="T34">Wikipedia</text:span></text:p>
      <text:p text:style-name="Standard"><text:span text:style-name="T11"></text:span><text:span text:style-name="T28">Svetovni splet <text:s text:c="8"/></text:span><text:span text:style-name="T14"></text:span><text:span text:style-name="T34">eBay <text:s/></text:span><text:span text:style-name="T14"></text:span><text:span text:style-name="T34">GeoCities</text:span></text:p>
      <text:p text:style-name="Standard"><text:span text:style-name="T11"></text:span><text:span text:style-name="T28">Internetna trgovina <text:s text:c="7"/></text:span><text:span text:style-name="T14"></text:span><text:span text:style-name="T34">Amazon.com</text:span></text:p>
      <text:p text:style-name="P16"/>
      <text:p text:style-name="Standard"><text:span text:style-name="T3">Skupne zna</text:span></text:p>
      <text:p text:style-name="Standard"><text:span text:style-name="T3">ilnosti socialnih omrežij</text:span></text:p>
      <text:p text:style-name="Standard"><text:span text:style-name="T11"></text:span><text:span text:style-name="T28">Ustvarjanje profila</text:span></text:p>
      <text:p text:style-name="Standard"><text:span text:style-name="T14"></text:span><text:span text:style-name="T34">Večina storitev zahteva vnos e-naslova</text:span></text:p>
      <text:p text:style-name="Standard"><text:span text:style-name="T14"></text:span><text:span text:style-name="T34">Povezava do in uporaba računa pri Googlu ali Yahooju</text:span></text:p>
      <text:p text:style-name="Standard"><text:span text:style-name="T14"></text:span><text:span text:style-name="T34">Ustvarjanje uporabniškega imena in gesla za bodočeuporabe te storitve</text:span></text:p>
      <text:p text:style-name="Standard"><text:span text:style-name="T11"></text:span><text:span text:style-name="T28">Profil se poveže z drugimi</text:span></text:p>
      <text:p text:style-name="Standard"><text:span text:style-name="T14"></text:span><text:span text:style-name="T34">Profil na ogled drugimuporabnikom</text:span></text:p>
      <text:p text:style-name="Standard"><text:span text:style-name="T14"></text:span><text:span text:style-name="T34">Različni nivoji dostopa do informacij vsebovanih v profilu</text:span></text:p>
      <text:p text:style-name="P16"/>
      <text:p text:style-name="Standard"><text:span text:style-name="T3">Podrobnosti profila</text:span></text:p>
      <text:p text:style-name="Standard"><text:span text:style-name="T11"></text:span><text:span text:style-name="T28">Osebni podatki</text:span></text:p>
      <text:p text:style-name="Standard"><text:span text:style-name="T14"></text:span><text:span text:style-name="T34">Ime in priimek, starost, spol, višina, etnična pripadnost, kraj bivanja</text:span></text:p>
      <text:p text:style-name="Standard"><text:span text:style-name="T14"></text:span><text:span text:style-name="T34">Ena ali več osebnih fotografij</text:span></text:p>
      <text:p text:style-name="Standard"><text:span text:style-name="T14"></text:span><text:span text:style-name="T34">Spolna usmerjenost, zakonski stan, verska opredeljenost</text:span></text:p>
      <text:p text:style-name="Standard"><text:span text:style-name="T11"></text:span><text:span text:style-name="T28">Kontaktni podatki</text:span></text:p>
      <text:p text:style-name="Standard"><text:span text:style-name="T14"></text:span><text:span text:style-name="T34">Elektronski naslov</text:span></text:p>
      <text:p text:style-name="Standard"><text:span text:style-name="T14"></text:span><text:span text:style-name="T34">Naslov(i) za trenutno sporočanje – IRC, ICQ, Skype</text:span></text:p>
      <text:p text:style-name="Standard"><text:span text:style-name="T14"></text:span><text:span text:style-name="T34">Št. mobilnega in stacionarnega telefona</text:span></text:p>
      <text:p text:style-name="P4"/>
      <text:p text:style-name="Standard"><text:span text:style-name="T3">Podrobnosti profila (2)</text:span></text:p>
      <text:p text:style-name="Standard"><text:span text:style-name="T11"></text:span><text:span text:style-name="T28">Osebnostne značilnosti</text:span></text:p>
      <text:p text:style-name="Standard"><text:span text:style-name="T14"></text:span><text:span text:style-name="T34">Aktivnosti, interesi </text:span><text:span text:style-name="T14"></text:span><text:span text:style-name="T34">Koga želimspoznati? <text:s/></text:span><text:span text:style-name="T14"></text:span><text:span text:style-name="T34">Priljubljena glasba / filmi / knjige / TV oddaje <text:s text:c="5"/></text:span><text:span text:style-name="T14"></text:span><text:span text:style-name="T34">Spretnosti, znanja</text:span></text:p>
      <text:p text:style-name="Standard"><text:span text:style-name="T11"></text:span><text:span text:style-name="T28">Družbeno ozadje (</text:span><text:span text:style-name="T31">networking background</text:span><text:span text:style-name="T28">)</text:span></text:p>
      <text:p text:style-name="Standard"><text:span text:style-name="T14"></text:span><text:span text:style-name="T34">Šola / fakulteta <text:s text:c="3"/></text:span><text:span text:style-name="T14"></text:span><text:span text:style-name="T34">Pretekla / trenutna zaposlitev <text:s text:c="3"/></text:span><text:span text:style-name="T14"></text:span><text:span text:style-name="T34">Tečaji</text:span></text:p>
      <text:p text:style-name="Standard"><text:span text:style-name="T14"></text:span><text:span text:style-name="T34">Strokovno samoovrednotenje (</text:span><text:span text:style-name="T38">self-tagging)</text:span></text:p>
      <text:p text:style-name="P19"/>
      <text:p text:style-name="Standard"><text:span text:style-name="T3">Družbeni vidiki interneta</text:span></text:p>
      <text:p text:style-name="Standard"><text:span text:style-name="T11"></text:span><text:span text:style-name="T28">Vedno večji pomen slehernega posameznikapri:</text:span></text:p>
      <text:p text:style-name="Standard"><text:span text:style-name="T14"></text:span><text:span text:style-name="T34">izmenjavi informacij</text:span></text:p>
      <text:p text:style-name="Standard"><text:span text:style-name="T14"></text:span><text:span text:style-name="T34">vplivu na medije</text:span></text:p>
      <text:p text:style-name="Standard"><text:span text:style-name="T14"></text:span><text:span text:style-name="T34">sooblikovanju informacijske dobe</text:span></text:p>
      <text:p text:style-name="P16"/>
      <text:p text:style-name="Standard"><text:span text:style-name="T3">Splet 3.0</text:span></text:p>
      <text:p text:style-name="Standard"><text:span text:style-name="T11"></text:span><text:span text:style-name="T28">Prihodnost svetovnega spleta</text:span></text:p>
      <text:p text:style-name="Standard"><text:span text:style-name="T14"></text:span><text:span text:style-name="T34">Semantični splet (</text:span><text:span text:style-name="T38">Semantic web</text:span><text:span text:style-name="T34">)</text:span></text:p>
      <text:p text:style-name="Standard"><text:span text:style-name="T14"></text:span><text:span text:style-name="T34">Vseprisotna povezljivost – mobilni internetni dostop, mobilne naprave</text:span></text:p>
      <text:p text:style-name="Standard"><text:span text:style-name="T14"></text:span><text:span text:style-name="T34">Inteligentne aplikacije – procesiranje naravnegajezika, avtonomni agenti </text:span></text:p>
      <text:p text:style-name="P10"/>
      <text:p text:style-name="P10"/>
      <text:p text:style-name="Standard"><text:span text:style-name="T10">Mobilne komunikacije in brezži</text:span></text:p>
      <text:p text:style-name="Standard"><text:span text:style-name="T10">na omrežja</text:span></text:p>
      <text:p text:style-name="P8"/>
      <text:p text:style-name="Standard"><text:span text:style-name="T3">Mobilna telefonija</text:span></text:p>
      <text:p text:style-name="Standard"><text:span text:style-name="T11"></text:span><text:span text:style-name="T28">Mobilni telefon je elektronska naprava dolgega dosega, ki se uporablja za mobilno glasovno ali podatkovno komunikacijo in temelji na omrežju specializiranih baznih postaj</text:span></text:p>
      <text:p text:style-name="Standard"><text:span text:style-name="T11"></text:span><text:span text:style-name="T28">Novembra 2007 že 3,3 milijarde naročnikov (~ uporabnikov) mobilne telefonije – polovica človeštva!</text:span></text:p>
      <text:p text:style-name="Standard"><text:span text:style-name="T11"></text:span><text:span text:style-name="T28">Mobilni telefon je najbolj razširjena elektronska naprava na svetu</text:span></text:p>
      <text:p text:style-name="P15"/>
      <text:p text:style-name="Standard"><text:span text:style-name="T3">NMT</text:span></text:p>
      <text:p text:style-name="Standard"><text:span text:style-name="T11"></text:span><text:span text:style-name="T28">1G: </text:span><text:span text:style-name="T31">Nordic Mobile Telephone</text:span><text:span text:style-name="T28">: Skandinavija (Ericsson, Nokia), Benelux</text:span></text:p>
      <text:p text:style-name="Standard"><text:span text:style-name="T11"></text:span><text:span text:style-name="T28">Analogni prenos govora oz. zvoka</text:span></text:p>
      <text:p text:style-name="Standard"><text:span text:style-name="T11"></text:span><text:span text:style-name="T28">Prenos podatkov ni bil možen</text:span></text:p>
      <text:p text:style-name="Standard"><text:span text:style-name="T11"></text:span><text:span text:style-name="T28">Naročniki so lahko komunicirali zgolj znotraj svojih državnih meja</text:span></text:p>
      <text:p text:style-name="P15"/>
      <text:p text:style-name="Standard"><text:span text:style-name="T3">GSM</text:span></text:p>
      <text:p text:style-name="Standard"><text:span text:style-name="T11"></text:span><text:span text:style-name="T28">2G: </text:span><text:span text:style-name="T31">Global System for Mobile Communications</text:span></text:p>
      <text:p text:style-name="Standard"><text:span text:style-name="T11"></text:span><text:span text:style-name="T28">Digitalni prenos govora in podatkov: analogni signal se pretvori v digitalnega (vzorčenje in kodiranje)</text:span></text:p>
      <text:p text:style-name="Standard"><text:span text:style-name="T11"></text:span><text:span text:style-name="T28">Frekvenčna območja: 900, 1800 MHz (Evropa, Azija, Avstralija), 1900 MHz (Amerika, Afrika)</text:span></text:p>
      <text:p text:style-name="Standard"><text:span text:style-name="T11"></text:span><text:span text:style-name="T28">Najbolj razširjen 2G sistem na svetu</text:span></text:p>
      <text:p text:style-name="Standard"><text:span text:style-name="T11"></text:span><text:span text:style-name="T28">Številne izboljšave in nove možnosti</text:span></text:p>
      <text:p text:style-name="Standard"><text:span text:style-name="T18"></text:span><text:span text:style-name="T45">Možnost gostovanja v tujih omrežjih (roaming)</text:span></text:p>
      <text:p text:style-name="Standard"><text:span text:style-name="T18"></text:span><text:span text:style-name="T45">Visoko kakovostne in varne glasovne in podatkovne storitve</text:span></text:p>
      <text:p text:style-name="P11"/>
      <text:p text:style-name="Standard"><text:span text:style-name="T3">Delovanje (1)</text:span></text:p>
      <text:p text:style-name="Standard"><text:span text:style-name="T11"></text:span><text:span text:style-name="T28">Vsako geografsko področje je razdeljeno na posamezne </text:span><text:span text:style-name="T33">celice</text:span><text:span text:style-name="T28">, ki imajo vsaka svojo bazno <text:s/>postajo</text:span></text:p>
      <text:p text:style-name="Standard"><text:span text:style-name="T11"></text:span><text:span text:style-name="T28">Signal potuje od </text:span><text:span text:style-name="T33">mobilnega terminala </text:span><text:span text:style-name="T28">preko </text:span><text:span text:style-name="T33">bazne postaje </text:span><text:span text:style-name="T28">do </text:span><text:span text:style-name="T33">centrale</text:span><text:span text:style-name="T28">, ki signal sprejme in ga posreduje drugi bazni postaji</text:span></text:p>
      <text:p text:style-name="Standard"><text:span text:style-name="T11"></text:span><text:span text:style-name="T28">Povezava med terminalom in bazno postajo temelji na radijski povezavi</text:span></text:p>
      <text:p text:style-name="Standard"><text:span text:style-name="T11"></text:span><text:span text:style-name="T28">Bazna postaja je s centralo povezana z optičnimi vlakni, radijskimi zvezami ali žičnimi povezavami</text:span></text:p>
      <text:p text:style-name="P15"/>
      <text:p text:style-name="Standard"><text:span text:style-name="T3">Delovanje (2)</text:span></text:p>
      <text:p text:style-name="Standard"><text:span text:style-name="T11"></text:span><text:span text:style-name="T28">Ko vklopimo svoj mobilni terminal, ta poišče bazno postajo, v območju katere se nahajamo</text:span></text:p>
      <text:p text:style-name="Standard"><text:span text:style-name="T11"></text:span><text:span text:style-name="T28">Bazna postaja to naprej sporoči centrali</text:span></text:p>
      <text:p text:style-name="Standard"><text:span text:style-name="T11"></text:span><text:span text:style-name="T28">V primeru, da nas nekdo pokliče, centrala poskrbi za to, da bazni postaji (v kateri se nahajamo) posreduje klic, ki nam je namenjen</text:span></text:p>
      <text:p text:style-name="Standard"><text:span text:style-name="T11"></text:span><text:span text:style-name="T28">Če kličemo mi, terminal sporoči bazni postaji, kdo smo, le ta pa informacijo prenese centrali. Centrala mobilniku določi prosti kanal, mobilnik nanj napoti in od njega dobi informacijo, koga kličemo. Natocentrala poskrbi za vzpostavitev zveze z osebo, ki jo kličemo</text:span></text:p>
      <text:p text:style-name="Standard"><text:span text:style-name="T11"></text:span><text:span text:style-name="T28">Če se med pogovorom premikamo in prehajamo iz območja ene bazne postaje v drugo, si te med seboj podajajo naš signal in omogočajo nemoten pogovor</text:span></text:p>
      <text:p text:style-name="P15"/>
      <text:p text:style-name="Standard"><text:span text:style-name="T3">HSCSD, EDGE, GPRS</text:span></text:p>
      <text:p text:style-name="Standard"><text:span text:style-name="T11"></text:span><text:span text:style-name="T28">2.5G: Nadgradnje sistema GSM</text:span></text:p>
      <text:p text:style-name="P15"/>
      <text:p text:style-name="Standard"><text:span text:style-name="T3">UMTS</text:span></text:p>
      <text:p text:style-name="Standard"><text:span text:style-name="T11"></text:span><text:span text:style-name="T28">3G: </text:span><text:span text:style-name="T31">Universal Mobile Telecommunications System</text:span></text:p>
      <text:p text:style-name="Standard"><text:span text:style-name="T11"></text:span><text:span text:style-name="T28">Eden od petih sistemov razvitih v skladu s priporočili Mednarodnega telekomunikacijskega združenja(ITU)</text:span></text:p>
      <text:p text:style-name="Standard"><text:span text:style-name="T11"></text:span><text:span text:style-name="T28">Hitrejši (prenos do max. 2 Mbit/s) in bolj kakovosten prenos podatkov</text:span></text:p>
      <text:p text:style-name="Standard"><text:span text:style-name="T11"></text:span><text:span text:style-name="T28">Številne nove možnosti</text:span></text:p>
      <text:p text:style-name="P15"/>
      <text:p text:style-name="Standard"><text:span text:style-name="T3">Storitve mobilne telefonije</text:span></text:p>
      <text:p text:style-name="Standard"><text:span text:style-name="T11"></text:span><text:span text:style-name="T28">Govorne (zvočne) in podatkovne</text:span></text:p>
      <text:p text:style-name="Standard"><text:span text:style-name="T18"></text:span><text:span text:style-name="T45">Telefonski pogovor <text:s text:c="43"/></text:span><text:span text:style-name="T18"></text:span><text:span text:style-name="T45">SMS, MMS</text:span></text:p>
      <text:p text:style-name="Standard"><text:span text:style-name="T18"></text:span><text:span text:style-name="T45">Prenos datotek (besedilo, audio, video) <text:s text:c="11"/></text:span><text:span text:style-name="T18"></text:span><text:span text:style-name="T45">Internet: splet, e-pošta</text:span></text:p>
      <text:p text:style-name="Standard"><text:span text:style-name="T18"></text:span><text:span text:style-name="T45">Videoigre <text:s text:c="59"/></text:span><text:span text:style-name="T18"></text:span><text:span text:style-name="T45">Videotelefonija</text:span></text:p>
      <text:p text:style-name="Standard"><text:span text:style-name="T18"></text:span><text:span text:style-name="T45">Radio, TV <text:s text:c="58"/></text:span><text:span text:style-name="T18"></text:span><text:span text:style-name="T45">GPS</text:span></text:p>
      <text:p text:style-name="Standard"><text:span text:style-name="T18"></text:span><text:span text:style-name="T45">Elektronska denarnica (plačevanje parkirnine, naročanje pijače iz avtomata, nakup vozovnice za vlak)</text:span></text:p>
      <text:p text:style-name="Standard"><text:span text:style-name="T18"></text:span><text:span text:style-name="T45">Prihodnost ???</text:span></text:p>
      <text:p text:style-name="P11"/>
      <text:p text:style-name="Standard"><text:span text:style-name="T3">Brezži</text:span></text:p>
      <text:p text:style-name="Standard"><text:span text:style-name="T3">na omrežja</text:span></text:p>
      <text:p text:style-name="Standard"><text:span text:style-name="T11"></text:span><text:span text:style-name="T28">Omrežja kratkega dosega: IR, Bluetooth, NFC</text:span></text:p>
      <text:p text:style-name="Standard"><text:span text:style-name="T11"></text:span><text:span text:style-name="T28">Omrežja dolgega dosega: satelitske povezave,Wi-Fi,WiMAX</text:span></text:p>
      <text:p text:style-name="P15"/>
      <text:p text:style-name="Standard"><text:span text:style-name="T3">IrDA</text:span></text:p>
      <text:p text:style-name="Standard"><text:span text:style-name="T11"></text:span><text:span text:style-name="T36">Komunikacijski standard (protokol) za izmenjavo podatkov med napravami na majhnih razdaljah na podlagi infrardečega (IR) valovanja</text:span></text:p>
      <text:p text:style-name="Standard"><text:span text:style-name="T19"></text:span><text:span text:style-name="T36">Slabost: potreben neoviran prostor med napravama, ki komunicirata (</text:span><text:span text:style-name="T39">direct line of sight</text:span><text:span text:style-name="T36">)</text:span></text:p>
      <text:p text:style-name="Standard"><text:span text:style-name="T19"></text:span><text:span text:style-name="T36">Uporaba v mobilnih telefonih, PDA napravah, prenosnikih</text:span></text:p>
      <text:p text:style-name="Standard"><text:span text:style-name="T19"></text:span><text:span text:style-name="T36">Danes zastarela tehnologija, hitro jo izpodrivata <text:s/>zlasti Bluetooth in WLAN </text:span></text:p>
      <text:p text:style-name="P15"/>
      <text:p text:style-name="Standard"><text:span text:style-name="T3">Bluetooth</text:span></text:p>
      <text:p text:style-name="Standard"><text:span text:style-name="T11"></text:span><text:span text:style-name="T36">Brezžični protokol za izmenjavo podatkov na kratkih razdaljah – max 1, 10 ali 100 m</text:span></text:p>
      <text:p text:style-name="Standard"><text:span text:style-name="T19"></text:span><text:span text:style-name="T36">Uporablja nizkofrekvenčne radijske valove (mikrovalovi): 2,4 GHz</text:span></text:p>
      <text:p text:style-name="Standard"><text:span text:style-name="T19"></text:span><text:span text:style-name="T36">Povezovanje elektronskih naprav za osebne namene (mobilni telefoni, prenosniki, vhodne naprave, tiskalniki)</text:span></text:p>
      <text:p text:style-name="Standard"><text:span text:style-name="T19"></text:span><text:span text:style-name="T36">Raznolikost uporabe: pošiljanje elektronske pošte, prostoročno telefoniranje, prenašanje datotek, igranje igric, brskanje po spletu, tiskanje</text:span></text:p>
      <text:p text:style-name="P15"/>
      <text:p text:style-name="Standard"><text:span text:style-name="T3">NFC</text:span></text:p>
      <text:p text:style-name="Standard"><text:span text:style-name="T11"></text:span><text:span text:style-name="T36">Tehnologija temelječa na visokofrekvenčnih radijskih valovih (3-30 MHz) za izmenjavo podatkov med <text:s/>napravami </text:span></text:p>
      <text:p text:style-name="Standard"><text:span text:style-name="T19"></text:span><text:span text:style-name="T36">Uporabna na razdaljah cca. 10 cm</text:span></text:p>
      <text:p text:style-name="Standard"><text:span text:style-name="T19"></text:span><text:span text:style-name="T36">Hitrejše povezovanje in manjši doseg kot pri Bluetoothu (varnost!)</text:span></text:p>
      <text:p text:style-name="Standard"><text:span text:style-name="T19"></text:span><text:span text:style-name="T36">Perspektivna teh: mobilna telefonija, brezkontaktne kartice, nadzor dostopa, elektronske vstopnice, elektronski denar, osebni dokumenti</text:span></text:p>
      <text:p text:style-name="P15"/>
      <text:p text:style-name="Standard"><text:span text:style-name="T3">Wi-Fi (WLAN)</text:span></text:p>
      <text:p text:style-name="Standard"><text:span text:style-name="T11"></text:span><text:span text:style-name="T28">Skupina IEEE 802 standardov za brezžič.lokalno omrežje (WLAN):</text:span></text:p>
      <text:p text:style-name="Standard"><text:span text:style-name="T18"></text:span><text:span text:style-name="T45">802.11b </text:span><text:span text:style-name="T24"></text:span><text:span text:style-name="T45">do 11 Mbit/s <text:s text:c="6"/>802.11g </text:span><text:span text:style-name="T24"></text:span><text:span text:style-name="T45">do 54 Mbit/s <text:s text:c="2"/>802.11n </text:span><text:span text:style-name="T24"></text:span><text:span text:style-name="T45">do 600 Mbit/s (?)</text:span></text:p>
      <text:p text:style-name="Standard"><text:soft-page-break/><text:span text:style-name="T11"></text:span><text:span text:style-name="T28">Za povezovanje morajo biti naprave “WiFi enabled”</text:span></text:p>
      <text:p text:style-name="Standard"><text:span text:style-name="T11"></text:span><text:span text:style-name="T28">Omejen dosegWi-Fi omrežij (~50 m)</text:span></text:p>
      <text:p text:style-name="Standard"><text:span text:style-name="T11"></text:span><text:span text:style-name="T28">Problemi z varnostjo:WEP,WPA,WPA2</text:span></text:p>
      <text:p text:style-name="P15"/>
      <text:p text:style-name="Standard"><text:span text:style-name="T3">Wi-Fi (WLAN)</text:span></text:p>
      <text:p text:style-name="Standard"><text:span text:style-name="T24"></text:span><text:span text:style-name="T34">Priročnost (omogoča uporabo s katerekoli lokacje pokrite s signalom)</text:span></text:p>
      <text:p text:style-name="Standard"><text:span text:style-name="T21"></text:span><text:span text:style-name="T34">Prenosnost (uporabniki lahko dostopajo do interneta tudi izven njihovega delovnega okolja) </text:span></text:p>
      <text:p text:style-name="Standard"><text:span text:style-name="T21"></text:span><text:span text:style-name="T34">Storilnost (ves čas povezani na internet)</text:span></text:p>
      <text:p text:style-name="Standard"><text:span text:style-name="T21"></text:span><text:span text:style-name="T34">Postavitev (ni kablov in žic) </text:span></text:p>
      <text:p text:style-name="Standard"><text:span text:style-name="T21"></text:span><text:span text:style-name="T34">Razširljivost (dodajanje uporabnikov ne zahteva dodatne strojne opreme)</text:span></text:p>
      <text:p text:style-name="Standard"><text:span text:style-name="T21"></text:span><text:span text:style-name="T34">Cena (malo dražja od običajne opreme)</text:span></text:p>
      <text:p text:style-name="Standard"><text:span text:style-name="T21"></text:span><text:span text:style-name="T34">Varnost (signale lahko prejema vsakdo v območju pokritosti)</text:span></text:p>
      <text:p text:style-name="Standard"><text:span text:style-name="T21"></text:span><text:span text:style-name="T34">Doseg (30m, za večje razdalje potrebujemo ponavljalnik)</text:span></text:p>
      <text:p text:style-name="Standard"><text:span text:style-name="T21"></text:span><text:span text:style-name="T34">Zanesljivost (vplivi okolja)</text:span></text:p>
      <text:p text:style-name="Standard"><text:span text:style-name="T21"></text:span><text:span text:style-name="T34">Hitrost (najbolj pogosto brezžično omrežje 802.11g deluje pri 54 Mbit/s, ožičeno pri 100 Mbit/s)</text:span></text:p>
      <text:p text:style-name="P11"/>
      <text:p text:style-name="Standard"><text:span text:style-name="T3">WiMAX</text:span></text:p>
      <text:p text:style-name="Standard"><text:span text:style-name="T19"></text:span><text:span text:style-name="T39">WorldWide Interoperability Microwave Access</text:span></text:p>
      <text:p text:style-name="Standard"><text:span text:style-name="T19"></text:span><text:span text:style-name="T36">Napredna tehnologija za brezžični prenos podatkov</text:span></text:p>
      <text:p text:style-name="Standard"><text:span text:style-name="T19"></text:span><text:span text:style-name="T36">Temelji na standardu IEEE 802.16</text:span></text:p>
      <text:p text:style-name="Standard"><text:span text:style-name="T19"></text:span><text:span text:style-name="T36">Zametki širokopasovnega brezžičnega (</text:span><text:span text:style-name="T39">broadband wireless</text:span><text:span text:style-name="T36">) povezovanja</text:span></text:p>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Arial,Bold" svg:font-family="'Arial,Bold'" style:font-family-generic="roman" style:font-pitch="variable"/>
    <style:font-face style:name="Arial,Italic" svg:font-family="'Arial,Italic'" style:font-family-generic="roman" style:font-pitch="variable"/>
    <style:font-face style:name="Century Schoolbook" svg:font-family="'Century Schoolbook'" style:font-family-generic="roman" style:font-pitch="variable"/>
    <style:font-face style:name="Comic Sans MS" svg:font-family="'Comic Sans MS'" style:font-family-generic="roman" style:font-pitch="variable"/>
    <style:font-face style:name="ComicSansMS" svg:font-family="ComicSansMS" style:font-family-generic="roman" style:font-pitch="variable"/>
    <style:font-face style:name="ComicSansMS,Bold" svg:font-family="'ComicSansMS,Bold'" style:font-family-generic="roman" style:font-pitch="variable"/>
    <style:font-face style:name="Courier New" svg:font-family="'Courier New'" style:font-family-generic="roman" style:font-pitch="variable"/>
    <style:font-face style:name="OCR A Extended" svg:font-family="'OCR A Extende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1" svg:font-family="'Arial,Bold'" style:font-family-generic="system" style:font-pitch="variable"/>
    <style:font-face style:name="Arial,Italic1" svg:font-family="'Arial,Italic'" style:font-family-generic="system" style:font-pitch="variable"/>
    <style:font-face style:name="Century Schoolbook1" svg:font-family="'Century Schoolbook'" style:font-family-generic="system" style:font-pitch="variable"/>
    <style:font-face style:name="Comic Sans MS1" svg:font-family="'Comic Sans MS'" style:font-family-generic="system" style:font-pitch="variable"/>
    <style:font-face style:name="ComicSansMS1" svg:font-family="ComicSansMS" style:font-family-generic="system" style:font-pitch="variable"/>
    <style:font-face style:name="ComicSansMS,Bold1" svg:font-family="'ComicSansMS,Bold'"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OCR A Extended1" svg:font-family="'OCR A Extended'"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language-asian="en" style:country-asian="GB"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909in" fo:margin-left="0.8862in" fo:margin-right="0.5in" style:writing-mode="lr-tb" style:layout-grid-color="#c0c0c0" style:layout-grid-lines="43" style:layout-grid-base-height="0.1665in" style:layout-grid-ruby-height="0.0598in" style:layout-grid-mode="none" style:layout-grid-ruby-below="false" style:layout-grid-print="false" style:layout-grid-display="false" style:footnote-max-height="0in">
        <style:columns fo:column-count="2" fo:column-gap="0.5in">
          <style:column style:rel-width="32767*" fo:start-indent="0in" fo:end-indent="0.25in"/>
          <style:column style:rel-width="32768*" fo:start-indent="0.25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erakcija človek-računalnik</dc:title>
    <meta:initial-creator>ana Flašker</meta:initial-creator>
    <dc:creator>Metka</dc:creator>
    <meta:editing-cycles>2</meta:editing-cycles>
    <meta:creation-date>2013-05-05T14:36:00</meta:creation-date>
    <dc:date>2013-05-05T14:36:00</dc:date>
    <meta:editing-duration>PT1S</meta:editing-duration>
    <meta:generator>LibreOffice/3.5$Linux_X86_64 LibreOffice_project/350m1$Build-2</meta:generator>
    <meta:document-statistic meta:table-count="0" meta:image-count="7" meta:object-count="0" meta:page-count="12" meta:paragraph-count="1324" meta:word-count="9848" meta:character-count="59711" meta:non-whitespace-character-count="52431"/>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