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HeiPro" svg:font-family="LiHeiPro, 'Times New Roman'"/>
    <style:font-face style:name="Courier New" svg:font-family="'Courier New'" style:font-family-generic="modern"/>
    <style:font-face style:name="Arial,Bold" svg:font-family="'Arial,Bold', Arial" style:font-family-generic="swiss"/>
    <style:font-face style:name="Nimbus Sans L1" svg:font-family="'Nimbus Sans L'" style:font-family-generic="swiss"/>
    <style:font-face style:name="TimesNewRomanPSMT" svg:font-family="TimesNewRomanPSMT, Arial" style:font-family-generic="swiss"/>
    <style:font-face style:name="Verdana,Bold" svg:font-family="'Verdana,Bold', Arial" style:font-family-generic="swiss"/>
    <style:font-face style:name="Verdana,Italic" svg:font-family="'Verdana,Italic', Arial" style:font-family-generic="swiss"/>
    <style:font-face style:name="Verdana-Bold" svg:font-family="Verdana-Bold, 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RBookmanLight" svg:font-family="HRBookmanLight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8pt" fo:language="en" fo:country="US" style:font-size-asian="8pt"/>
    </style:style>
    <style:style style:name="P3" style:family="paragraph" style:parent-style-name="Standard">
      <style:paragraph-properties style:text-autospace="none"/>
      <style:text-properties fo:font-size="8pt" fo:language="en" fo:country="US" style:font-size-asian="8pt" style:font-size-complex="17pt"/>
    </style:style>
    <style:style style:name="P4" style:family="paragraph" style:parent-style-name="Standard">
      <style:paragraph-properties style:line-height-at-least="0.0161in"/>
      <style:text-properties fo:font-size="8pt" fo:language="sl" fo:country="SI" fo:font-weight="bold" style:font-size-asian="8pt" style:font-weight-asian="bold"/>
    </style:style>
    <style:style style:name="P5" style:family="paragraph" style:parent-style-name="Standard">
      <style:paragraph-properties style:text-autospace="none"/>
      <style:text-properties style:font-name="Arial" fo:font-size="8pt" fo:language="en" fo:country="US" fo:font-weight="bold" style:font-size-asian="8pt" style:font-weight-asian="bold" style:font-name-complex="Arial" style:font-size-complex="18.5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8pt" fo:language="en" fo:country="US" fo:font-weight="bold" style:font-size-asian="8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8pt" fo:language="en" fo:country="US" fo:font-weight="bold" style:font-size-asian="8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8pt" fo:language="en" fo:country="US" fo:font-weight="bold" style:font-size-asian="8pt" style:font-weight-asian="bold" style:font-name-complex="Arial" style:font-size-complex="19.5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8pt" fo:language="en" fo:country="US" fo:font-weight="bold" style:font-size-asian="8pt" style:font-weight-asian="bold" style:font-name-complex="Arial" style:font-size-complex="17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8pt" fo:language="en" fo:country="US" fo:font-weight="bold" style:font-size-asian="8pt" style:font-weight-asian="bold" style:font-name-complex="Arial" style:font-size-complex="22.5pt" style:font-weight-complex="bold"/>
    </style:style>
    <style:style style:name="P11" style:family="paragraph" style:parent-style-name="Standard">
      <style:text-properties style:font-name="Arial" fo:font-size="8pt" fo:language="en" fo:country="US" style:font-size-asian="8pt" style:font-name-complex="Arial"/>
    </style:style>
    <style:style style:name="P12" style:family="paragraph" style:parent-style-name="Standard">
      <style:paragraph-properties style:text-autospace="none"/>
      <style:text-properties style:font-name="Arial" fo:font-size="8pt" fo:language="en" fo:country="US" style:font-size-asian="8pt" style:font-name-complex="Arial" style:font-size-complex="16pt"/>
    </style:style>
    <style:style style:name="P13" style:family="paragraph" style:parent-style-name="Standard">
      <style:paragraph-properties style:text-autospace="none"/>
      <style:text-properties style:font-name="Arial" fo:font-size="8pt" fo:language="en" fo:country="US" style:font-size-asian="8pt" style:font-name-complex="Arial"/>
    </style:style>
    <style:style style:name="P14" style:family="paragraph" style:parent-style-name="Standard">
      <style:paragraph-properties style:text-autospace="none"/>
      <style:text-properties style:font-name="Arial" fo:font-size="8pt" fo:language="en" fo:country="US" style:font-size-asian="8pt" style:font-name-complex="Arial" style:font-size-complex="18.5pt"/>
    </style:style>
    <style:style style:name="P15" style:family="paragraph" style:parent-style-name="Standard">
      <style:paragraph-properties style:text-autospace="none"/>
      <style:text-properties style:font-name="Arial" fo:font-size="8pt" fo:language="en" fo:country="US" style:font-size-asian="8pt" style:font-name-complex="Arial" style:font-size-complex="13.5pt"/>
    </style:style>
    <style:style style:name="P16" style:family="paragraph" style:parent-style-name="Standard">
      <style:paragraph-properties style:text-autospace="none"/>
      <style:text-properties style:font-name="Arial" fo:font-size="8pt" fo:language="en" fo:country="US" style:font-size-asian="8pt" style:font-name-complex="Arial" style:font-size-complex="6.5pt"/>
    </style:style>
    <style:style style:name="P17" style:family="paragraph" style:parent-style-name="Standard">
      <style:paragraph-properties style:text-autospace="none"/>
      <style:text-properties style:font-name="Arial" fo:font-size="8pt" fo:language="en" fo:country="US" style:font-size-asian="8pt" style:font-name-complex="Arial" style:font-size-complex="4.5pt"/>
    </style:style>
    <style:style style:name="P18" style:family="paragraph" style:parent-style-name="Standard">
      <style:paragraph-properties style:text-autospace="none"/>
      <style:text-properties style:font-name="Arial" fo:font-size="8pt" fo:language="en" fo:country="US" style:font-size-asian="8pt" style:font-name-complex="Arial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8pt" fo:language="en" fo:country="US" style:font-size-asian="8pt" style:font-name-complex="Arial" style:font-size-complex="14pt"/>
    </style:style>
    <style:style style:name="P20" style:family="paragraph" style:parent-style-name="Standard">
      <style:paragraph-properties style:text-autospace="none"/>
      <style:text-properties style:font-name="Arial" fo:font-size="8pt" fo:language="en" fo:country="US" style:font-size-asian="8pt" style:font-name-complex="Arial" style:font-size-complex="8.5pt"/>
    </style:style>
    <style:style style:name="P21" style:family="paragraph" style:parent-style-name="Standard">
      <style:paragraph-properties style:text-autospace="none"/>
      <style:text-properties style:font-name="Arial" fo:font-size="8pt" fo:language="en" fo:country="US" style:font-size-asian="8pt" style:font-name-complex="Arial" style:font-size-complex="17pt"/>
    </style:style>
    <style:style style:name="P22" style:family="paragraph" style:parent-style-name="Standard" style:list-style-name="WW8Num36">
      <style:paragraph-properties style:text-autospace="none"/>
      <style:text-properties style:font-name="Arial" fo:font-size="8pt" fo:language="en" fo:country="US" style:font-size-asian="8pt" style:font-name-complex="Arial" style:font-size-complex="17pt"/>
    </style:style>
    <style:style style:name="P23" style:family="paragraph" style:parent-style-name="Standard" style:list-style-name="WW8Num40">
      <style:paragraph-properties style:text-autospace="none"/>
      <style:text-properties style:font-name="Arial" fo:font-size="8pt" fo:language="en" fo:country="US" style:font-size-asian="8pt" style:font-name-complex="Arial" style:font-size-complex="17pt"/>
    </style:style>
    <style:style style:name="P24" style:family="paragraph" style:parent-style-name="Standard">
      <style:paragraph-properties style:text-autospace="none"/>
      <style:text-properties style:font-name="Arial" fo:font-size="8pt" fo:language="en" fo:country="US" style:font-size-asian="8pt" style:font-name-complex="Arial" style:font-size-complex="19.5pt"/>
    </style:style>
    <style:style style:name="P25" style:family="paragraph" style:parent-style-name="Standard">
      <style:paragraph-properties style:text-autospace="none"/>
      <style:text-properties style:font-name="Arial" fo:font-size="8pt" fo:language="en" fo:country="US" style:font-size-asian="8pt" style:font-name-complex="Arial" style:font-size-complex="9.5pt"/>
    </style:style>
    <style:style style:name="P26" style:family="paragraph" style:parent-style-name="Standard">
      <style:paragraph-properties style:text-autospace="none"/>
      <style:text-properties style:font-name="Arial" fo:font-size="8pt" fo:language="en" fo:country="US" style:text-underline-style="solid" style:text-underline-width="auto" style:text-underline-color="font-color" fo:font-weight="bold" style:font-size-asian="8pt" style:font-weight-asian="bold" style:font-name-complex="Arial" style:font-size-complex="16pt" style:font-weight-complex="bold"/>
    </style:style>
    <style:style style:name="P27" style:family="paragraph" style:parent-style-name="Standard">
      <style:paragraph-properties style:text-autospace="none"/>
      <style:text-properties style:font-name="Arial" fo:font-size="8pt" fo:language="en" fo:country="US" style:text-underline-style="solid" style:text-underline-width="auto" style:text-underline-color="font-color" style:font-size-asian="8pt" style:font-name-complex="Arial" style:font-size-complex="13.5pt"/>
    </style:style>
    <style:style style:name="P28" style:family="paragraph" style:parent-style-name="Standard">
      <style:paragraph-properties style:text-autospace="none"/>
      <style:text-properties style:font-name="Arial" fo:font-size="8pt" fo:language="en" fo:country="US" style:text-underline-style="solid" style:text-underline-width="auto" style:text-underline-color="font-color" style:font-size-asian="8pt" style:font-name-complex="Arial" style:font-size-complex="16pt"/>
    </style:style>
    <style:style style:name="P29" style:family="paragraph" style:parent-style-name="Standard">
      <style:paragraph-properties style:text-autospace="none"/>
      <style:text-properties style:font-name="Arial" fo:font-size="8pt" fo:language="en" fo:country="US" style:text-underline-style="solid" style:text-underline-width="auto" style:text-underline-color="font-color" style:font-size-asian="8pt" style:font-name-complex="Arial" style:font-size-complex="14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8pt" fo:language="en" fo:country="US" style:text-underline-style="solid" style:text-underline-width="auto" style:text-underline-color="font-color" style:font-size-asian="8pt" style:font-name-complex="Arial" style:font-size-complex="14pt"/>
    </style:style>
    <style:style style:name="P31" style:family="paragraph" style:parent-style-name="Standard">
      <style:paragraph-properties style:text-autospace="none"/>
      <style:text-properties style:font-name="Arial" fo:font-size="8pt" fo:language="en" fo:country="US" style:text-underline-style="solid" style:text-underline-width="auto" style:text-underline-color="font-color" style:font-size-asian="8pt" style:font-name-complex="Arial" style:font-size-complex="17pt"/>
    </style:style>
    <style:style style:name="P32" style:family="paragraph" style:parent-style-name="Standard">
      <style:paragraph-properties style:text-autospace="none"/>
      <style:text-properties style:font-name="Arial" fo:font-size="8pt" fo:language="en" fo:country="US" style:font-name-asian="Arial" style:font-size-asian="8pt" style:font-name-complex="Arial" style:font-size-complex="14pt"/>
    </style:style>
    <style:style style:name="P33" style:family="paragraph" style:parent-style-name="Standard">
      <style:paragraph-properties style:text-autospace="none"/>
      <style:text-properties style:font-name="Arial" fo:font-size="8pt" fo:language="en" fo:country="US" style:font-name-asian="Arial" style:font-size-asian="8pt" style:font-name-complex="Arial" style:font-size-complex="17pt"/>
    </style:style>
    <style:style style:name="P34" style:family="paragraph" style:parent-style-name="Standard">
      <style:paragraph-properties style:line-height-at-least="0.0161in"/>
      <style:text-properties style:font-name="Arial" fo:font-size="8pt" style:font-size-asian="8pt" style:font-name-complex="Arial"/>
    </style:style>
    <style:style style:name="P35" style:family="paragraph" style:parent-style-name="Standard">
      <style:paragraph-properties style:line-height-at-least="0.0161in"/>
      <style:text-properties style:font-name="Arial" fo:font-size="8pt" style:font-size-asian="8pt" style:font-name-complex="Arial" style:font-size-complex="10pt"/>
    </style:style>
    <style:style style:name="P36" style:family="paragraph" style:parent-style-name="Standard">
      <style:text-properties style:font-name="Arial" fo:font-size="8pt" fo:language="sl" fo:country="SI" fo:font-weight="bold" style:font-size-asian="8pt" style:font-weight-asian="bold" style:font-name-complex="Arial"/>
    </style:style>
    <style:style style:name="P37" style:family="paragraph" style:parent-style-name="Standard">
      <style:paragraph-properties style:line-height-at-least="0.0161in"/>
      <style:text-properties style:font-name="Arial" fo:font-size="8pt" fo:language="sl" fo:country="SI" fo:font-weight="bold" style:font-size-asian="8pt" style:font-weight-asian="bold" style:font-name-complex="Arial"/>
    </style:style>
    <style:style style:name="P38" style:family="paragraph" style:parent-style-name="Standard">
      <style:text-properties style:font-name="Arial" fo:font-size="8pt" fo:language="sl" fo:country="SI" style:font-size-asian="8pt" style:font-name-complex="Arial" style:font-size-complex="10pt"/>
    </style:style>
    <style:style style:name="P39" style:family="paragraph" style:parent-style-name="Standard">
      <style:paragraph-properties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40" style:family="paragraph" style:parent-style-name="Standard">
      <style:paragraph-properties style:line-height-at-least="0.0161in"/>
      <style:text-properties style:font-name="Arial" fo:font-size="8pt" fo:language="sl" fo:country="SI" style:font-size-asian="8pt" style:font-name-complex="Arial" style:font-weight-complex="bold"/>
    </style:style>
    <style:style style:name="P41" style:family="paragraph" style:parent-style-name="Standard">
      <style:text-properties style:font-name="Arial" fo:font-size="8pt" fo:language="sl" fo:country="SI" style:text-underline-style="solid" style:text-underline-width="auto" style:text-underline-color="font-color" style:font-size-asian="8pt" style:font-name-complex="Arial" style:font-size-complex="10pt"/>
    </style:style>
    <style:style style:name="P42" style:family="paragraph" style:parent-style-name="Standard">
      <style:paragraph-properties style:line-height-at-least="0.0161in"/>
      <style:text-properties style:font-name="Arial" fo:font-size="8pt" fo:language="sl" fo:country="SI" style:text-underline-style="solid" style:text-underline-width="auto" style:text-underline-color="font-color" style:font-size-asian="8pt" style:font-name-complex="Arial" style:font-size-complex="10pt"/>
    </style:style>
    <style:style style:name="P43" style:family="paragraph" style:parent-style-name="Standard">
      <style:text-properties style:font-name="Arial" fo:font-size="8pt" fo:language="sl" fo:country="SI" style:text-underline-style="solid" style:text-underline-width="auto" style:text-underline-color="font-color" style:font-name-asian="Calibri" style:font-size-asian="8pt" style:font-name-complex="Arial" style:font-size-complex="10pt"/>
    </style:style>
    <style:style style:name="P44" style:family="paragraph" style:parent-style-name="Standard">
      <style:text-properties style:font-name="Arial" fo:font-size="8pt" fo:language="sl" fo:country="SI" style:font-name-asian="Calibri" style:font-size-asian="8pt" style:font-name-complex="Arial" style:font-size-complex="10pt"/>
    </style:style>
    <style:style style:name="P45" style:family="paragraph" style:parent-style-name="Standard" style:list-style-name="WW8Num28">
      <style:text-properties style:font-name="Arial" fo:font-size="8pt" fo:language="sl" fo:country="SI" style:font-name-asian="Calibri" style:font-size-asian="8pt" style:font-name-complex="Arial" style:font-size-complex="10pt"/>
    </style:style>
    <style:style style:name="P46" style:family="paragraph" style:parent-style-name="Standard">
      <style:paragraph-properties style:text-autospace="none"/>
      <style:text-properties style:font-name="Arial" fo:font-size="9pt" fo:language="en" fo:country="US" style:font-size-asian="9pt" style:font-name-complex="Arial" style:font-size-complex="13.5pt"/>
    </style:style>
    <style:style style:name="P47" style:family="paragraph" style:parent-style-name="Standard">
      <style:paragraph-properties style:text-autospace="none"/>
      <style:text-properties style:font-name="Arial" fo:font-size="9pt" fo:language="en" fo:country="US" style:font-size-asian="9pt" style:font-name-complex="Arial" style:font-size-complex="16pt"/>
    </style:style>
    <style:style style:name="P48" style:family="paragraph" style:parent-style-name="Standard">
      <style:paragraph-properties style:text-autospace="none"/>
      <style:text-properties style:font-name="Arial" fo:font-size="9pt" fo:language="en" fo:country="US" style:font-size-asian="9pt" style:font-name-complex="Arial" style:font-size-complex="14pt"/>
    </style:style>
    <style:style style:name="P49" style:family="paragraph" style:parent-style-name="Standard">
      <style:paragraph-properties style:text-autospace="none"/>
      <style:text-properties style:font-name="Arial" fo:font-size="9pt" fo:language="en" fo:country="US" style:font-size-asian="9pt" style:font-name-complex="Arial" style:font-size-complex="17pt"/>
    </style:style>
    <style:style style:name="P50" style:family="paragraph" style:parent-style-name="Standard">
      <style:paragraph-properties style:text-autospace="none"/>
      <style:text-properties style:font-name="Arial" fo:font-size="9pt" fo:language="en" fo:country="US" fo:font-weight="bold" style:font-size-asian="9pt" style:font-weight-asian="bold" style:font-name-complex="Arial" style:font-size-complex="13.5pt" style:font-weight-complex="bold"/>
    </style:style>
    <style:style style:name="P51" style:family="paragraph" style:parent-style-name="Standard">
      <style:paragraph-properties style:text-autospace="none"/>
      <style:text-properties style:font-name="Arial" fo:font-size="9pt" fo:language="en" fo:country="US" fo:font-weight="bold" style:font-size-asian="9pt" style:font-weight-asian="bold" style:font-name-complex="Arial" style:font-size-complex="18.5pt" style:font-weight-complex="bold"/>
    </style:style>
    <style:style style:name="P52" style:family="paragraph" style:parent-style-name="Standard">
      <style:paragraph-properties style:text-autospace="none"/>
      <style:text-properties style:font-name="Arial" fo:font-size="9pt" fo:language="en" fo:country="US" fo:font-weight="bold" style:font-size-asian="9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style:text-autospace="none"/>
      <style:text-properties style:font-name="Arial" fo:font-size="9pt" fo:language="en" fo:country="US" style:text-underline-style="solid" style:text-underline-width="auto" style:text-underline-color="font-color" style:font-size-asian="9pt" style:font-name-complex="Arial" style:font-size-complex="13.5pt"/>
    </style:style>
    <style:style style:name="P54" style:family="paragraph" style:parent-style-name="Standard">
      <style:paragraph-properties style:text-autospace="none"/>
      <style:text-properties style:font-name="Arial" fo:font-size="4pt" fo:language="en" fo:country="US" style:font-size-asian="4pt" style:font-name-complex="Arial" style:font-size-complex="8pt"/>
    </style:style>
    <style:style style:name="P55" style:family="paragraph" style:parent-style-name="Standard">
      <style:paragraph-properties style:text-autospace="none"/>
      <style:text-properties style:font-name="Arial" fo:language="en" fo:country="US" fo:font-weight="bold" style:font-weight-asian="bold" style:font-name-complex="Arial" style:font-size-complex="18.5pt" style:font-weight-complex="bold"/>
    </style:style>
    <style:style style:name="P56" style:family="paragraph" style:parent-style-name="Standard">
      <style:paragraph-properties style:text-autospace="none"/>
      <style:text-properties style:font-name="Arial" fo:font-size="10pt" fo:language="en" fo:country="US" style:font-size-asian="10pt" style:font-name-complex="Arial" style:font-size-complex="16pt"/>
    </style:style>
    <style:style style:name="P57" style:family="paragraph" style:parent-style-name="Standard">
      <style:paragraph-properties style:text-autospace="none"/>
      <style:text-properties style:font-name="Arial" fo:font-size="7pt" fo:language="en" fo:country="US" style:font-size-asian="7pt" style:font-name-complex="Arial" style:font-size-complex="13.5pt"/>
    </style:style>
    <style:style style:name="P58" style:family="paragraph" style:parent-style-name="Standard">
      <style:paragraph-properties style:text-autospace="none"/>
      <style:text-properties style:font-name="Arial" fo:font-size="7pt" fo:language="en" fo:country="US" style:font-size-asian="7pt" style:font-name-complex="Arial" style:font-size-complex="17pt"/>
    </style:style>
    <style:style style:name="P59" style:family="paragraph" style:parent-style-name="Standard">
      <style:paragraph-properties style:line-height-at-least="0.0161in"/>
      <style:text-properties style:font-name="Arial" fo:font-size="7pt" fo:language="sl" fo:country="SI" style:font-size-asian="7pt" style:font-name-complex="Arial" style:font-size-complex="10pt"/>
    </style:style>
    <style:style style:name="P60" style:family="paragraph" style:parent-style-name="Standard">
      <style:paragraph-properties style:text-autospace="none"/>
      <style:text-properties style:font-name="Arial" fo:font-size="5pt" fo:language="en" fo:country="US" style:font-size-asian="5pt" style:font-name-complex="Arial" style:font-size-complex="8.5pt"/>
    </style:style>
    <style:style style:name="P61" style:family="paragraph" style:parent-style-name="Standard">
      <style:paragraph-properties style:text-autospace="none"/>
      <style:text-properties style:font-name="Arial" fo:font-size="6pt" fo:language="en" fo:country="US" style:font-size-asian="6pt" style:font-name-complex="Arial" style:font-size-complex="9.5pt"/>
    </style:style>
    <style:style style:name="P62" style:family="paragraph" style:parent-style-name="Standard">
      <style:paragraph-properties style:text-autospace="none"/>
      <style:text-properties style:font-name="Arial" fo:font-size="6pt" fo:language="en" fo:country="US" style:font-size-asian="6pt" style:font-name-complex="Arial" style:font-size-complex="17pt"/>
    </style:style>
    <style:style style:name="P63" style:family="paragraph" style:parent-style-name="Standard">
      <style:paragraph-properties style:text-autospace="none"/>
      <style:text-properties style:font-name="Arial" fo:font-size="6pt" fo:language="en" fo:country="US" style:font-size-asian="6pt" style:font-name-complex="Arial" style:font-size-complex="14pt"/>
    </style:style>
    <style:style style:name="P64" style:family="paragraph" style:parent-style-name="Standard">
      <style:paragraph-properties style:text-autospace="none"/>
      <style:text-properties style:font-name="Arial" fo:font-size="6pt" fo:language="en" fo:country="US" fo:font-weight="bold" style:font-size-asian="6pt" style:font-weight-asian="bold" style:font-name-complex="Arial" style:font-size-complex="14pt" style:font-weight-complex="bold"/>
    </style:style>
    <style:style style:name="P65" style:family="paragraph" style:parent-style-name="Standard">
      <style:paragraph-properties style:text-autospace="none"/>
      <style:text-properties style:font-name="Arial" fo:font-size="6pt" fo:language="en" fo:country="US" fo:font-weight="bold" style:font-size-asian="6pt" style:font-weight-asian="bold" style:font-name-complex="Arial" style:font-size-complex="22.5pt" style:font-weight-complex="bold"/>
    </style:style>
    <style:style style:name="P66" style:family="paragraph" style:parent-style-name="Standard">
      <style:paragraph-properties style:line-height-at-least="0.0161in"/>
      <style:text-properties style:font-name="Arial" fo:font-size="6pt" fo:language="sl" fo:country="SI" style:font-size-asian="6pt" style:font-name-complex="Arial" style:font-size-complex="10pt"/>
    </style:style>
    <style:style style:name="P67" style:family="paragraph" style:parent-style-name="Standard">
      <style:paragraph-properties style:line-height-at-least="0.0161in"/>
      <style:text-properties style:font-name="Arial" fo:font-size="6pt" fo:language="sl" fo:country="SI" fo:font-weight="bold" style:font-size-asian="6pt" style:font-weight-asian="bold" style:font-name-complex="Arial"/>
    </style:style>
    <style:style style:name="P68" style:family="paragraph" style:parent-style-name="Standard">
      <style:paragraph-properties style:text-autospace="none"/>
      <style:text-properties style:font-name="Arial" fo:font-size="11pt" fo:language="en" fo:country="US" style:font-size-asian="11pt" style:font-name-complex="Arial" style:font-size-complex="17pt"/>
    </style:style>
    <style:style style:name="P69" style:family="paragraph" style:parent-style-name="Standard">
      <style:paragraph-properties style:text-autospace="none"/>
      <style:text-properties fo:color="#a0ff2c" style:font-name="Arial" fo:font-size="8pt" fo:language="en" fo:country="US" fo:font-weight="bold" style:font-size-asian="8pt" style:font-weight-asian="bold" style:font-name-complex="Arial" style:font-size-complex="16pt" style:font-weight-complex="bold"/>
    </style:style>
    <style:style style:name="P70" style:family="paragraph" style:parent-style-name="Standard">
      <style:paragraph-properties style:text-autospace="none"/>
      <style:text-properties style:font-name="Arial,Bold" fo:font-size="15.5pt" fo:language="en" fo:country="US" fo:font-weight="bold" style:font-size-asian="15.5pt" style:font-weight-asian="bold" style:font-name-complex="HRBookmanLight" style:font-size-complex="19.5pt" style:font-weight-complex="bold"/>
    </style:style>
    <style:style style:name="P71" style:family="paragraph" style:parent-style-name="Standard">
      <style:paragraph-properties style:text-autospace="none"/>
      <style:text-properties style:font-name="Arial,Bold" fo:font-size="10pt" fo:language="en" fo:country="US" fo:font-weight="bold" style:font-size-asian="10pt" style:font-weight-asian="bold" style:font-name-complex="HRBookmanLight" style:font-size-complex="14pt" style:font-weight-complex="bold"/>
    </style:style>
    <style:style style:name="P72" style:family="paragraph" style:parent-style-name="Standard">
      <style:paragraph-properties style:text-autospace="none"/>
      <style:text-properties style:font-name="Arial,Bold" fo:font-size="6pt" fo:language="en" fo:country="US" fo:font-weight="bold" style:font-size-asian="6pt" style:font-weight-asian="bold" style:font-name-complex="HRBookmanLight" style:font-size-complex="22.5pt" style:font-weight-complex="bold"/>
    </style:style>
    <style:style style:name="P73" style:family="paragraph" style:parent-style-name="Standard">
      <style:paragraph-properties style:text-autospace="none"/>
      <style:text-properties style:font-name="Arial,Bold" fo:font-size="8pt" fo:language="en" fo:country="US" fo:font-weight="bold" style:font-size-asian="8pt" style:font-weight-asian="bold" style:font-name-complex="HRBookmanLight" style:font-size-complex="22.5pt" style:font-weight-complex="bold"/>
    </style:style>
    <style:style style:name="P74" style:family="paragraph" style:parent-style-name="Standard">
      <style:paragraph-properties style:text-autospace="none"/>
      <style:text-properties style:font-name="Arial,Bold" fo:font-size="8pt" fo:language="en" fo:country="US" fo:font-weight="bold" style:font-size-asian="8pt" style:font-weight-asian="bold" style:font-name-complex="HRBookmanLight" style:font-size-complex="17pt" style:font-weight-complex="bold"/>
    </style:style>
    <style:style style:name="P75" style:family="paragraph" style:parent-style-name="Standard">
      <style:paragraph-properties style:text-autospace="none"/>
      <style:text-properties style:font-name="Arial,Bold" fo:font-size="8pt" fo:language="en" fo:country="US" style:text-underline-style="solid" style:text-underline-width="auto" style:text-underline-color="font-color" style:font-size-asian="8pt" style:font-name-complex="HRBookmanLight" style:font-size-complex="17pt"/>
    </style:style>
    <style:style style:name="P76" style:family="paragraph" style:parent-style-name="Standard">
      <style:paragraph-properties style:text-autospace="none"/>
      <style:text-properties style:font-name="Arial,Bold" fo:font-size="8pt" fo:language="en" fo:country="US" style:text-underline-style="solid" style:text-underline-width="auto" style:text-underline-color="font-color" style:font-size-asian="8pt" style:font-size-complex="17pt"/>
    </style:style>
    <style:style style:name="P77" style:family="paragraph" style:parent-style-name="Standard">
      <style:paragraph-properties style:text-autospace="none"/>
      <style:text-properties style:font-name="Arial,Bold" fo:font-size="8pt" fo:language="en" fo:country="US" style:font-size-asian="8pt" style:font-name-complex="HRBookmanLight" style:font-size-complex="22.5pt"/>
    </style:style>
    <style:style style:name="P78" style:family="paragraph" style:parent-style-name="Standard">
      <style:paragraph-properties style:text-autospace="none"/>
      <style:text-properties style:font-name="Arial,Bold" fo:font-size="18.5pt" fo:language="en" fo:country="US" fo:font-weight="bold" style:font-size-asian="18.5pt" style:font-weight-asian="bold" style:font-name-complex="HRBookmanLight" style:font-size-complex="22.5pt" style:font-weight-complex="bold"/>
    </style:style>
    <style:style style:name="P79" style:family="paragraph" style:parent-style-name="Standard">
      <style:paragraph-properties style:text-autospace="none"/>
      <style:text-properties style:font-name="Arial,Bold" fo:font-size="13pt" fo:language="en" fo:country="US" fo:font-weight="bold" style:font-size-asian="13pt" style:font-weight-asian="bold" style:font-name-complex="HRBookmanLight" style:font-size-complex="17pt" style:font-weight-complex="bold"/>
    </style:style>
    <style:style style:name="P80" style:family="paragraph" style:parent-style-name="Standard">
      <style:paragraph-properties style:line-height-at-least="0.0161in"/>
      <style:text-properties fo:font-size="6pt" fo:language="sl" fo:country="SI" style:font-size-asian="6pt" style:font-size-complex="10pt"/>
    </style:style>
    <style:style style:name="P81" style:family="paragraph" style:parent-style-name="Standard">
      <style:paragraph-properties style:text-autospace="none"/>
      <style:text-properties fo:color="#f2ffee" style:font-name="Arial" fo:font-size="6pt" fo:language="en" fo:country="US" style:font-size-asian="6pt" style:font-name-complex="Arial" style:font-size-complex="9.5pt"/>
    </style:style>
    <style:style style:name="P82" style:family="paragraph" style:parent-style-name="Standard">
      <style:paragraph-properties style:text-autospace="none"/>
      <style:text-properties style:font-name="Wingdings" fo:font-size="9pt" fo:language="en" fo:country="US" style:font-size-asian="9pt" style:font-name-complex="HRBookmanLight" style:font-size-complex="17pt"/>
    </style:style>
    <style:style style:name="P83" style:family="paragraph" style:parent-style-name="Standard">
      <style:text-properties style:font-name="Calibri" fo:font-size="6pt" fo:language="sl" fo:country="SI" style:font-name-asian="Calibri" style:font-size-asian="6pt" style:font-name-complex="Calibri" style:font-size-complex="10pt"/>
    </style:style>
    <style:style style:name="P84" style:family="paragraph" style:parent-style-name="Standard">
      <style:paragraph-properties style:text-autospace="none"/>
      <style:text-properties fo:color="#c7c7c8" style:font-name="Verdana-Bold" fo:font-weight="bold" style:font-weight-asian="bold" style:font-name-complex="Verdana-Bold" style:font-size-complex="24pt" style:font-weight-complex="bold"/>
    </style:style>
    <style:style style:name="P85" style:family="paragraph" style:parent-style-name="Standard">
      <style:paragraph-properties style:text-autospace="none"/>
      <style:text-properties fo:color="#dd0000" style:font-name="Verdana-Bold" fo:font-size="9pt" fo:font-weight="bold" style:font-size-asian="9pt" style:font-weight-asian="bold" style:font-name-complex="Verdana-Bold" style:font-size-complex="20pt" style:font-weight-complex="bold"/>
    </style:style>
    <style:style style:name="P86" style:family="paragraph" style:parent-style-name="Standard">
      <style:paragraph-properties style:text-autospace="none"/>
      <style:text-properties fo:color="#dd0000" style:font-name="Verdana-Bold" fo:font-weight="bold" style:font-weight-asian="bold" style:font-name-complex="Verdana-Bold" style:font-size-complex="20pt" style:font-weight-complex="bold"/>
    </style:style>
    <style:style style:name="P87" style:family="paragraph" style:parent-style-name="Standard">
      <style:paragraph-properties style:text-autospace="none"/>
      <style:text-properties fo:color="#dd0000" style:font-name="Verdana-Bold" fo:font-size="7pt" fo:font-weight="bold" style:font-size-asian="7pt" style:font-weight-asian="bold" style:font-name-complex="Verdana-Bold" style:font-size-complex="20pt" style:font-weight-complex="bold"/>
    </style:style>
    <style:style style:name="P88" style:family="paragraph" style:parent-style-name="Standard">
      <style:text-properties fo:color="#000000" fo:font-size="7pt" style:font-size-asian="7pt" style:font-size-complex="20pt"/>
    </style:style>
    <style:style style:name="P89" style:family="paragraph" style:parent-style-name="Standard">
      <style:paragraph-properties style:text-autospace="none"/>
      <style:text-properties fo:color="#000000" fo:font-size="7pt" style:font-size-asian="7pt" style:font-size-complex="20pt"/>
    </style:style>
    <style:style style:name="P90" style:family="paragraph" style:parent-style-name="Standard">
      <style:paragraph-properties style:text-autospace="none"/>
      <style:text-properties fo:color="#000000" fo:font-size="7pt" style:font-size-asian="7pt"/>
    </style:style>
    <style:style style:name="P91" style:family="paragraph" style:parent-style-name="Standard">
      <style:paragraph-properties style:text-autospace="none"/>
      <style:text-properties fo:color="#000000" fo:font-size="7pt" style:font-size-asian="7pt" style:font-size-complex="7pt"/>
    </style:style>
    <style:style style:name="P92" style:family="paragraph" style:parent-style-name="Standard">
      <style:text-properties fo:color="#000000" style:font-name="Verdana" fo:font-size="7pt" style:font-size-asian="7pt" style:font-name-complex="Verdana" style:font-size-complex="20pt"/>
    </style:style>
    <style:style style:name="P93" style:family="paragraph" style:parent-style-name="Standard">
      <style:paragraph-properties style:text-autospace="none"/>
      <style:text-properties fo:color="#000000" style:font-name="Verdana" fo:font-size="7pt" style:font-size-asian="7pt" style:font-name-complex="Verdana" style:font-size-complex="20pt"/>
    </style:style>
    <style:style style:name="P94" style:family="paragraph" style:parent-style-name="Standard">
      <style:paragraph-properties style:text-autospace="none"/>
      <style:text-properties fo:color="#000000" style:font-name="Verdana" fo:font-size="7pt" style:font-size-asian="7pt" style:font-size-complex="7pt" style:font-weight-complex="bold"/>
    </style:style>
    <style:style style:name="P95" style:family="paragraph" style:parent-style-name="Standard">
      <style:paragraph-properties style:text-autospace="none"/>
      <style:text-properties fo:color="#000000" style:font-name="Verdana" fo:font-size="7pt" style:font-size-asian="7pt" style:font-name-complex="Verdana-Bold" style:font-size-complex="7pt" style:font-weight-complex="bold"/>
    </style:style>
    <style:style style:name="P96" style:family="paragraph" style:parent-style-name="Standard">
      <style:paragraph-properties style:text-autospace="none"/>
      <style:text-properties fo:color="#000000" style:font-name="Verdana" fo:font-size="7pt" style:font-size-asian="7pt"/>
    </style:style>
    <style:style style:name="P97" style:family="paragraph" style:parent-style-name="Standard">
      <style:paragraph-properties style:text-autospace="none"/>
      <style:text-properties fo:color="#000000" style:font-name="TimesNewRomanPSMT" fo:font-size="15pt" style:font-size-asian="15pt" style:font-name-complex="TimesNewRomanPSMT" style:font-size-complex="24pt"/>
    </style:style>
    <style:style style:name="P98" style:family="paragraph" style:parent-style-name="Standard">
      <style:paragraph-properties style:text-autospace="none"/>
      <style:text-properties fo:color="#000000" style:font-size-complex="20pt"/>
    </style:style>
    <style:style style:name="P99" style:family="paragraph" style:parent-style-name="Standard">
      <style:paragraph-properties style:text-autospace="none"/>
      <style:text-properties fo:color="#000000"/>
    </style:style>
    <style:style style:name="P100" style:family="paragraph" style:parent-style-name="Standard">
      <style:text-properties style:font-name="Verdana" fo:font-size="7pt" style:font-size-asian="7pt" style:font-name-complex="Verdana" style:font-size-complex="20pt"/>
    </style:style>
    <style:style style:name="P101" style:family="paragraph" style:parent-style-name="Standard">
      <style:paragraph-properties style:text-autospace="none"/>
      <style:text-properties style:font-name="Verdana" fo:font-size="7pt" style:font-size-asian="7pt" style:font-name-complex="Verdana" style:font-size-complex="20pt"/>
    </style:style>
    <style:style style:name="P102" style:family="paragraph" style:parent-style-name="Standard">
      <style:paragraph-properties fo:margin-left="0in" fo:margin-right="0in" fo:text-indent="0.5in" style:auto-text-indent="false" style:text-autospace="none"/>
      <style:text-properties style:font-name="Arial" fo:font-size="8pt" fo:language="en" fo:country="US" style:font-size-asian="8pt" style:font-name-complex="Arial" style:font-size-complex="14pt"/>
    </style:style>
    <style:style style:name="P103" style:family="paragraph" style:parent-style-name="Standard">
      <style:paragraph-properties fo:margin-left="0.25in" fo:margin-right="0in" style:line-height-at-least="0.0161in" fo:text-indent="0in" style:auto-text-indent="false"/>
      <style:text-properties style:font-name="Arial" fo:font-size="8pt" fo:language="sl" fo:country="SI" style:font-size-asian="8pt" style:font-name-complex="Arial" style:font-size-complex="10pt"/>
    </style:style>
    <style:style style:name="P104" style:family="paragraph" style:parent-style-name="Standard">
      <style:paragraph-properties fo:margin-left="0.25in" fo:margin-right="0in" style:line-height-at-least="0.0161in" fo:text-indent="0in" style:auto-text-indent="false"/>
      <style:text-properties style:font-name="Arial" fo:font-size="8pt" fo:language="sl" fo:country="SI" style:text-underline-style="solid" style:text-underline-width="auto" style:text-underline-color="font-color" style:font-size-asian="8pt" style:font-name-complex="Arial" style:font-size-complex="10pt"/>
    </style:style>
    <style:style style:name="P105" style:family="paragraph" style:parent-style-name="Standard">
      <style:paragraph-properties fo:break-before="page" style:text-autospace="none"/>
      <style:text-properties fo:color="#c7c7c8" style:font-name="Verdana-Bold" fo:font-weight="bold" style:font-weight-asian="bold" style:font-name-complex="Verdana-Bold" style:font-size-complex="24pt" style:font-weight-complex="bold"/>
    </style:style>
    <style:style style:name="P106" style:family="paragraph" style:parent-style-name="Heading_20_2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107" style:family="paragraph" style:parent-style-name="Heading_20_2">
      <style:text-properties fo:font-size="8pt" style:text-underline-style="solid" style:text-underline-width="auto" style:text-underline-color="font-color" style:font-size-asian="8pt" style:font-size-complex="16pt"/>
    </style:style>
    <style:style style:name="P108" style:family="paragraph" style:parent-style-name="Heading_20_4">
      <style:text-properties fo:font-size="12pt" style:font-size-asian="12pt"/>
    </style:style>
    <style:style style:name="P109" style:family="paragraph" style:parent-style-name="Heading_20_4" style:master-page-name="Standard">
      <style:paragraph-properties style:page-number="auto"/>
      <style:text-properties fo:font-size="12pt" style:font-size-asian="12pt"/>
    </style:style>
    <style:style style:name="P110" style:family="paragraph" style:parent-style-name="Heading_20_5">
      <style:text-properties fo:font-size="8pt" style:font-size-asian="8pt"/>
    </style:style>
    <style:style style:name="P111" style:family="paragraph" style:parent-style-name="Heading_20_5">
      <style:text-properties fo:font-size="8pt" style:font-size-asian="8pt" style:font-size-complex="17pt"/>
    </style:style>
    <style:style style:name="P112" style:family="paragraph" style:parent-style-name="Heading_20_5">
      <style:text-properties fo:font-size="8pt" style:font-size-asian="8pt" style:font-size-complex="14pt"/>
    </style:style>
    <style:style style:name="P113" style:family="paragraph" style:parent-style-name="Heading_20_5">
      <style:paragraph-properties style:text-autospace="ideograph-alpha"/>
      <style:text-properties fo:font-size="8pt" style:font-size-asian="8pt" style:font-size-complex="12pt"/>
    </style:style>
    <style:style style:name="P114" style:family="paragraph" style:parent-style-name="Heading_20_5">
      <style:paragraph-properties style:line-height-at-least="0.0161in" style:text-autospace="ideograph-alpha"/>
      <style:text-properties fo:font-size="8pt" style:font-size-asian="8pt"/>
    </style:style>
    <style:style style:name="P115" style:family="paragraph" style:parent-style-name="Heading_20_5">
      <style:paragraph-properties style:line-height-at-least="0.0161in" style:text-autospace="ideograph-alpha"/>
      <style:text-properties fo:font-size="8pt" fo:language="sl" fo:country="SI" style:font-size-asian="8pt" style:font-size-complex="12pt" style:font-weight-complex="bold"/>
    </style:style>
    <style:style style:name="P116" style:family="paragraph" style:parent-style-name="Heading_20_5">
      <style:paragraph-properties style:text-autospace="ideograph-alpha"/>
      <style:text-properties fo:font-size="8pt" fo:language="sl" fo:country="SI" style:font-size-asian="8pt" style:font-size-complex="12pt" style:font-weight-complex="bold"/>
    </style:style>
    <style:style style:name="P117" style:family="paragraph" style:parent-style-name="Heading_20_5">
      <style:paragraph-properties style:line-height-at-least="0.0161in" style:text-autospace="ideograph-alpha"/>
      <style:text-properties fo:font-size="8pt" fo:language="sl" fo:country="SI" style:font-size-asian="8pt" style:font-size-complex="10pt"/>
    </style:style>
    <style:style style:name="P118" style:family="paragraph" style:parent-style-name="Heading_20_5">
      <style:paragraph-properties style:text-autospace="ideograph-alpha"/>
      <style:text-properties fo:font-size="8pt" fo:language="sl" fo:country="SI" style:font-name-asian="Calibri" style:font-size-asian="8pt" style:font-size-complex="10pt"/>
    </style:style>
    <style:style style:name="P119" style:family="paragraph" style:parent-style-name="Heading_20_5">
      <style:text-properties style:font-name="Arial,Bold" fo:font-size="8pt" style:font-size-asian="8pt" style:font-name-complex="HRBookmanLight" style:font-size-complex="17pt"/>
    </style:style>
    <style:style style:name="P120" style:family="paragraph" style:parent-style-name="Heading_20_5">
      <style:paragraph-properties style:text-autospace="ideograph-alpha"/>
      <style:text-properties fo:text-transform="uppercase" fo:font-size="8pt" fo:language="sl" fo:country="SI" style:font-size-asian="8pt" style:font-size-complex="12pt" style:font-weight-complex="bold"/>
    </style:style>
    <style:style style:name="P121" style:family="paragraph" style:parent-style-name="Heading_20_3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122" style:family="paragraph" style:parent-style-name="Heading_20_3">
      <style:text-properties fo:font-size="9pt" style:text-underline-style="solid" style:text-underline-width="auto" style:text-underline-color="font-color" fo:font-weight="bold" style:font-size-asian="9pt" style:font-weight-asian="bold" style:font-size-complex="29.5pt" style:font-weight-complex="bold"/>
    </style:style>
    <style:style style:name="P123" style:family="paragraph" style:parent-style-name="Heading_20_3">
      <style:text-properties fo:font-size="9pt" fo:language="en" fo:country="GB" style:text-underline-style="solid" style:text-underline-width="auto" style:text-underline-color="font-color" fo:font-weight="bold" style:font-size-asian="9pt" style:font-weight-asian="bold" style:font-size-complex="12pt" style:font-weight-complex="bold"/>
    </style:style>
    <style:style style:name="P124" style:family="paragraph" style:parent-style-name="Heading_20_3">
      <style:text-properties fo:font-size="8pt" fo:font-weight="bold" style:font-size-asian="8pt" style:font-weight-asian="bold" style:font-size-complex="16pt" style:font-weight-complex="bold"/>
    </style:style>
    <style:style style:name="P125" style:family="paragraph" style:parent-style-name="Heading_20_8">
      <style:text-properties fo:font-size="9pt" style:font-size-asian="9pt"/>
    </style:style>
    <style:style style:name="P126" style:family="paragraph" style:parent-style-name="Heading_20_8">
      <style:text-properties fo:font-size="9pt" style:font-size-asian="9pt" style:font-size-complex="17pt"/>
    </style:style>
    <style:style style:name="P127" style:family="paragraph" style:parent-style-name="Heading_20_8">
      <style:text-properties fo:font-size="8pt" style:font-size-asian="8pt" style:font-size-complex="14pt"/>
    </style:style>
    <style:style style:name="P128" style:family="paragraph" style:parent-style-name="Heading_20_9">
      <style:text-properties fo:font-size="9pt" style:font-size-asian="9pt"/>
    </style:style>
    <style:style style:name="P129" style:family="paragraph" style:parent-style-name="Heading_20_9">
      <style:text-properties fo:font-size="7pt" style:font-size-asian="7pt"/>
    </style:style>
    <style:style style:name="P130" style:family="paragraph" style:parent-style-name="Heading_20_9">
      <style:text-properties fo:font-size="8pt" style:font-size-asian="8pt"/>
    </style:style>
    <style:style style:name="P131" style:family="paragraph" style:parent-style-name="Heading_20_6">
      <style:text-properties fo:font-size="8pt" style:font-size-asian="8pt"/>
    </style:style>
    <style:style style:name="P132" style:family="paragraph" style:parent-style-name="Heading_20_6">
      <style:text-properties fo:font-size="8pt" style:font-size-asian="8pt" style:font-size-complex="17pt"/>
    </style:style>
    <style:style style:name="P133" style:family="paragraph" style:parent-style-name="Heading_20_6">
      <style:text-properties style:font-name="Arial,Bold" fo:font-size="8pt" style:font-size-asian="8pt" style:font-name-complex="HRBookmanLight" style:font-size-complex="17pt"/>
    </style:style>
    <style:style style:name="P134" style:family="paragraph" style:parent-style-name="Heading_20_7">
      <style:text-properties fo:font-size="9pt" fo:font-weight="normal" style:font-size-asian="9pt" style:font-weight-asian="normal" style:font-weight-complex="normal"/>
    </style:style>
    <style:style style:name="P135" style:family="paragraph" style:parent-style-name="List_20_Paragraph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36" style:family="paragraph" style:parent-style-name="List_20_Paragraph" style:list-style-name="WW8Num24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37" style:family="paragraph" style:parent-style-name="List_20_Paragraph" style:list-style-name="WW8Num62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38" style:family="paragraph" style:parent-style-name="List_20_Paragraph" style:list-style-name="WW8Num27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39" style:family="paragraph" style:parent-style-name="List_20_Paragraph" style:list-style-name="WW8Num2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40" style:family="paragraph" style:parent-style-name="List_20_Paragraph" style:list-style-name="WW8Num67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41" style:family="paragraph" style:parent-style-name="List_20_Paragraph" style:list-style-name="WW8Num19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42" style:family="paragraph" style:parent-style-name="List_20_Paragraph" style:list-style-name="WW8Num19">
      <style:paragraph-properties fo:margin-top="0in" fo:margin-bottom="0in" style:line-height-at-least="0.0161in" fo:text-align="justify" style:justify-single-word="false"/>
      <style:text-properties style:font-name="Arial" fo:font-size="8pt" fo:language="sl" fo:country="SI" style:font-size-asian="8pt" style:font-name-complex="Arial" style:font-size-complex="10pt"/>
    </style:style>
    <style:style style:name="P143" style:family="paragraph" style:parent-style-name="List_20_Paragraph" style:list-style-name="WW8Num37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44" style:family="paragraph" style:parent-style-name="List_20_Paragraph" style:list-style-name="WW8Num53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45" style:family="paragraph" style:parent-style-name="List_20_Paragraph" style:list-style-name="WW8Num63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46" style:family="paragraph" style:parent-style-name="List_20_Paragraph" style:list-style-name="WW8Num10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47" style:family="paragraph" style:parent-style-name="List_20_Paragraph" style:list-style-name="WW8Num48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48" style:family="paragraph" style:parent-style-name="List_20_Paragraph" style:list-style-name="WW8Num6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49" style:family="paragraph" style:parent-style-name="List_20_Paragraph" style:list-style-name="WW8Num9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50" style:family="paragraph" style:parent-style-name="List_20_Paragraph" style:list-style-name="WW8Num61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51" style:family="paragraph" style:parent-style-name="List_20_Paragraph" style:list-style-name="WW8Num59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52" style:family="paragraph" style:parent-style-name="List_20_Paragraph" style:list-style-name="WW8Num32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53" style:family="paragraph" style:parent-style-name="List_20_Paragraph" style:list-style-name="WW8Num11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54" style:family="paragraph" style:parent-style-name="List_20_Paragraph" style:list-style-name="WW8Num26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55" style:family="paragraph" style:parent-style-name="List_20_Paragraph" style:list-style-name="WW8Num31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56" style:family="paragraph" style:parent-style-name="List_20_Paragraph" style:list-style-name="WW8Num71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57" style:family="paragraph" style:parent-style-name="List_20_Paragraph" style:list-style-name="WW8Num38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58" style:family="paragraph" style:parent-style-name="List_20_Paragraph" style:list-style-name="WW8Num44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59" style:family="paragraph" style:parent-style-name="List_20_Paragraph" style:list-style-name="WW8Num66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60" style:family="paragraph" style:parent-style-name="List_20_Paragraph" style:list-style-name="WW8Num8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61" style:family="paragraph" style:parent-style-name="List_20_Paragraph" style:list-style-name="WW8Num57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62" style:family="paragraph" style:parent-style-name="List_20_Paragraph" style:list-style-name="WW8Num4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63" style:family="paragraph" style:parent-style-name="List_20_Paragraph" style:list-style-name="WW8Num16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64" style:family="paragraph" style:parent-style-name="List_20_Paragraph" style:list-style-name="WW8Num22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65" style:family="paragraph" style:parent-style-name="List_20_Paragraph" style:list-style-name="WW8Num55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66" style:family="paragraph" style:parent-style-name="List_20_Paragraph" style:list-style-name="WW8Num12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67" style:family="paragraph" style:parent-style-name="List_20_Paragraph" style:list-style-name="WW8Num58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68" style:family="paragraph" style:parent-style-name="List_20_Paragraph" style:list-style-name="WW8Num47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69" style:family="paragraph" style:parent-style-name="List_20_Paragraph" style:list-style-name="WW8Num29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70" style:family="paragraph" style:parent-style-name="List_20_Paragraph" style:list-style-name="WW8Num3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71" style:family="paragraph" style:parent-style-name="List_20_Paragraph" style:list-style-name="WW8Num51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72" style:family="paragraph" style:parent-style-name="List_20_Paragraph" style:list-style-name="WW8Num39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73" style:family="paragraph" style:parent-style-name="List_20_Paragraph" style:list-style-name="WW8Num15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74" style:family="paragraph" style:parent-style-name="List_20_Paragraph" style:list-style-name="WW8Num13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75" style:family="paragraph" style:parent-style-name="List_20_Paragraph" style:list-style-name="WW8Num64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76" style:family="paragraph" style:parent-style-name="List_20_Paragraph" style:list-style-name="WW8Num46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77" style:family="paragraph" style:parent-style-name="List_20_Paragraph" style:list-style-name="WW8Num23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78" style:family="paragraph" style:parent-style-name="List_20_Paragraph" style:list-style-name="WW8Num18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79" style:family="paragraph" style:parent-style-name="List_20_Paragraph" style:list-style-name="WW8Num69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80" style:family="paragraph" style:parent-style-name="List_20_Paragraph" style:list-style-name="WW8Num65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81" style:family="paragraph" style:parent-style-name="List_20_Paragraph" style:list-style-name="WW8Num25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82" style:family="paragraph" style:parent-style-name="List_20_Paragraph" style:list-style-name="WW8Num5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83" style:family="paragraph" style:parent-style-name="List_20_Paragraph" style:list-style-name="WW8Num68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84" style:family="paragraph" style:parent-style-name="List_20_Paragraph" style:list-style-name="WW8Num20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85" style:family="paragraph" style:parent-style-name="List_20_Paragraph" style:list-style-name="WW8Num56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86" style:family="paragraph" style:parent-style-name="List_20_Paragraph" style:list-style-name="WW8Num60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87" style:family="paragraph" style:parent-style-name="List_20_Paragraph" style:list-style-name="WW8Num70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88" style:family="paragraph" style:parent-style-name="List_20_Paragraph" style:list-style-name="WW8Num43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89" style:family="paragraph" style:parent-style-name="List_20_Paragraph" style:list-style-name="WW8Num49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90" style:family="paragraph" style:parent-style-name="List_20_Paragraph" style:list-style-name="WW8Num30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91" style:family="paragraph" style:parent-style-name="List_20_Paragraph" style:list-style-name="WW8Num21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92" style:family="paragraph" style:parent-style-name="List_20_Paragraph" style:list-style-name="WW8Num42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93" style:family="paragraph" style:parent-style-name="List_20_Paragraph" style:list-style-name="WW8Num50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94" style:family="paragraph" style:parent-style-name="List_20_Paragraph" style:list-style-name="WW8Num41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95" style:family="paragraph" style:parent-style-name="List_20_Paragraph" style:list-style-name="WW8Num45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96" style:family="paragraph" style:parent-style-name="List_20_Paragraph" style:list-style-name="WW8Num34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97" style:family="paragraph" style:parent-style-name="List_20_Paragraph" style:list-style-name="WW8Num7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98" style:family="paragraph" style:parent-style-name="List_20_Paragraph" style:list-style-name="WW8Num35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199" style:family="paragraph" style:parent-style-name="List_20_Paragraph" style:list-style-name="WW8Num52">
      <style:paragraph-properties fo:margin-top="0in" fo:margin-bottom="0in" style:line-height-at-least="0.0161in"/>
      <style:text-properties style:font-name="Arial" fo:font-size="8pt" fo:language="sl" fo:country="SI" style:font-size-asian="8pt" style:font-name-complex="Arial" style:font-size-complex="10pt"/>
    </style:style>
    <style:style style:name="P200" style:family="paragraph" style:parent-style-name="List_20_Paragraph">
      <style:paragraph-properties fo:margin-top="0in" fo:margin-bottom="0in" style:line-height-at-least="0.0161in"/>
      <style:text-properties style:font-name="Arial" fo:font-size="8pt" fo:language="sl" fo:country="SI" style:text-underline-style="solid" style:text-underline-width="auto" style:text-underline-color="font-color" style:font-size-asian="8pt" style:font-name-complex="Arial" style:font-size-complex="10pt"/>
    </style:style>
    <style:style style:name="P201" style:family="paragraph" style:parent-style-name="List_20_Paragraph" style:list-style-name="WW8Num11">
      <style:paragraph-properties fo:margin-top="0in" fo:margin-bottom="0in" style:line-height-at-least="0.0161in"/>
      <style:text-properties style:font-name="Arial" fo:font-size="8pt" style:font-size-asian="8pt" style:font-name-complex="Arial"/>
    </style:style>
    <style:style style:name="P202" style:family="paragraph" style:parent-style-name="List_20_Paragraph" style:list-style-name="WW8Num17">
      <style:paragraph-properties fo:margin-top="0in" fo:margin-bottom="0in" style:line-height-at-least="0.0161in"/>
      <style:text-properties style:font-name="Arial" fo:font-size="8pt" style:font-size-asian="8pt" style:font-name-complex="Arial"/>
    </style:style>
    <style:style style:name="P203" style:family="paragraph" style:parent-style-name="List_20_Paragraph" style:list-style-name="WW8Num14">
      <style:paragraph-properties fo:margin-top="0in" fo:margin-bottom="0in" style:line-height-at-least="0.0161in"/>
      <style:text-properties style:font-name="Arial" fo:font-size="8pt" style:font-size-asian="8pt" style:font-name-complex="Arial"/>
    </style:style>
    <style:style style:name="P204" style:family="paragraph" style:parent-style-name="List_20_Paragraph" style:list-style-name="WW8Num1">
      <style:paragraph-properties fo:margin-top="0in" fo:margin-bottom="0in" style:line-height-at-least="0.0161in"/>
      <style:text-properties style:font-name="Arial" fo:font-size="8pt" style:font-size-asian="8pt" style:font-name-complex="Arial"/>
    </style:style>
    <style:style style:name="P205" style:family="paragraph" style:parent-style-name="List_20_Paragraph" style:list-style-name="WW8Num33">
      <style:paragraph-properties fo:margin-top="0in" fo:margin-bottom="0in" style:line-height-at-least="0.0161in"/>
      <style:text-properties style:font-name="Arial" fo:font-size="8pt" style:font-size-asian="8pt" style:font-name-complex="Arial"/>
    </style:style>
    <style:style style:name="P206" style:family="paragraph" style:parent-style-name="List_20_Paragraph" style:list-style-name="WW8Num54">
      <style:paragraph-properties fo:margin-top="0in" fo:margin-bottom="0in" style:line-height-at-least="0.0161in"/>
      <style:text-properties style:font-name="Arial" fo:font-size="8pt" style:font-size-asian="8pt" style:font-name-complex="Arial"/>
    </style:style>
    <style:style style:name="P207" style:family="paragraph" style:parent-style-name="List_20_Paragraph" style:list-style-name="WW8Num28">
      <style:paragraph-properties fo:margin-top="0in" fo:margin-bottom="0in" style:line-height-at-least="0.0161in"/>
      <style:text-properties style:font-name="Arial" fo:font-size="8pt" style:font-size-asian="8pt" style:font-name-complex="Arial"/>
    </style:style>
    <style:style style:name="P208" style:family="paragraph" style:parent-style-name="List_20_Paragraph">
      <style:paragraph-properties fo:margin-top="0in" fo:margin-bottom="0in" style:line-height-at-least="0.0161in"/>
      <style:text-properties style:font-name="Arial" fo:font-size="8pt" style:font-size-asian="8pt" style:font-name-complex="Arial" style:font-size-complex="10pt"/>
    </style:style>
    <style:style style:name="P209" style:family="paragraph" style:parent-style-name="List_20_Paragraph" style:list-style-name="WW8Num67">
      <style:paragraph-properties fo:margin-top="0in" fo:margin-bottom="0in" style:line-height-at-least="0.0161in"/>
      <style:text-properties style:font-name="Arial" fo:font-size="8pt" style:font-size-asian="8pt" style:font-name-complex="Arial" style:font-size-complex="10pt"/>
    </style:style>
    <style:style style:name="P210" style:family="paragraph" style:parent-style-name="List_20_Paragraph" style:list-style-name="WW8Num67">
      <style:paragraph-properties fo:margin-top="0in" fo:margin-bottom="0in" style:line-height-at-least="0.0161in"/>
      <style:text-properties style:font-name="Arial" fo:font-size="8pt" style:font-size-asian="8pt" style:language-asian="none" style:country-asian="none" style:font-name-complex="Arial" style:font-size-complex="10pt"/>
    </style:style>
    <style:style style:name="P211" style:family="paragraph" style:parent-style-name="List_20_Paragraph">
      <style:paragraph-properties fo:margin-top="0in" fo:margin-bottom="0in" style:line-height-at-least="0.0161in"/>
      <style:text-properties style:font-name="Arial" fo:font-size="8pt" fo:language="none" fo:country="none" style:font-size-asian="8pt" style:language-asian="none" style:country-asian="none" style:font-name-complex="Arial" style:font-size-complex="10pt"/>
    </style:style>
    <style:style style:name="P212" style:family="paragraph" style:parent-style-name="List_20_Paragraph" style:list-style-name="WW8Num30">
      <style:paragraph-properties fo:margin-top="0in" fo:margin-bottom="0in" style:line-height-at-least="0.0161in"/>
      <style:text-properties fo:font-size="8pt" fo:language="sl" fo:country="SI" style:font-size-asian="8pt" style:font-size-complex="10pt"/>
    </style:style>
    <style:style style:name="P213" style:family="paragraph" style:parent-style-name="List_20_Paragraph" style:list-style-name="WW8Num42">
      <style:paragraph-properties fo:margin-top="0in" fo:margin-bottom="0in" style:line-height-at-least="0.0161in"/>
      <style:text-properties fo:font-size="8pt" fo:language="sl" fo:country="SI" style:font-size-asian="8pt" style:font-size-complex="10pt"/>
    </style:style>
    <style:style style:name="P214" style:family="paragraph" style:parent-style-name="List_20_Paragraph" style:list-style-name="WW8Num41">
      <style:paragraph-properties fo:margin-top="0in" fo:margin-bottom="0in" style:line-height-at-least="0.0161in"/>
      <style:text-properties fo:font-size="8pt" fo:language="sl" fo:country="SI" style:font-size-asian="8pt" style:font-size-complex="10pt"/>
    </style:style>
    <style:style style:name="P215" style:family="paragraph" style:parent-style-name="List_20_Paragraph" style:list-style-name="WW8Num66">
      <style:paragraph-properties fo:margin-top="0in" fo:margin-bottom="0in" style:line-height-at-least="0.0161in"/>
      <style:text-properties fo:font-size="7pt" style:font-size-asian="7pt"/>
    </style:style>
    <style:style style:name="P216" style:family="paragraph" style:parent-style-name="List_20_Paragraph">
      <style:paragraph-properties fo:margin-left="0.75in" fo:margin-right="0in" fo:margin-top="0in" fo:margin-bottom="0in" style:line-height-at-least="0.0161in" fo:text-indent="0in" style:auto-text-indent="false"/>
      <style:text-properties style:font-name="Arial" fo:font-size="8pt" fo:language="sl" fo:country="SI" style:font-size-asian="8pt" style:font-name-complex="Arial" style:font-size-complex="10pt"/>
    </style:style>
    <style:style style:name="P217" style:family="paragraph" style:parent-style-name="List_20_Paragraph">
      <style:paragraph-properties fo:margin-left="0in" fo:margin-right="0in" fo:margin-top="0in" fo:margin-bottom="0in" style:line-height-at-least="0.0161in" fo:text-indent="0in" style:auto-text-indent="false"/>
      <style:text-properties style:font-name="Arial" fo:font-size="8pt" fo:language="sl" fo:country="SI" style:font-size-asian="8pt" style:font-name-complex="Arial" style:font-size-complex="10pt"/>
    </style:style>
    <style:style style:name="P218" style:family="paragraph" style:parent-style-name="List_20_Paragraph">
      <style:paragraph-properties fo:margin-left="0in" fo:margin-right="0in" fo:margin-top="0in" fo:margin-bottom="0in" style:line-height-at-least="0.0161in" fo:text-indent="0in" style:auto-text-indent="false"/>
      <style:text-properties style:font-name="Arial" fo:font-size="8pt" fo:language="sl" fo:country="SI" style:text-underline-style="solid" style:text-underline-width="auto" style:text-underline-color="font-color" style:font-size-asian="8pt" style:font-name-complex="Arial" style:font-size-complex="10pt"/>
    </style:style>
    <style:style style:name="P219" style:family="paragraph" style:parent-style-name="List_20_Paragraph">
      <style:paragraph-properties fo:margin-left="0in" fo:margin-right="0in" fo:margin-top="0in" fo:margin-bottom="0in" style:line-height-at-least="0.0161in" fo:text-indent="0in" style:auto-text-indent="false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220" style:family="paragraph" style:parent-style-name="List_20_Paragraph">
      <style:paragraph-properties fo:margin-left="0in" fo:margin-right="0in" fo:margin-top="0in" fo:margin-bottom="0in" style:line-height-at-least="0.0161in" fo:text-indent="0in" style:auto-text-indent="false"/>
      <style:text-properties style:font-name="Arial" fo:font-size="8pt" style:font-size-asian="8pt" style:font-name-complex="Arial"/>
    </style:style>
    <style:style style:name="P221" style:family="paragraph" style:parent-style-name="List_20_Paragraph">
      <style:paragraph-properties fo:margin-left="0in" fo:margin-right="0in" fo:margin-top="0in" fo:margin-bottom="0in" style:line-height-at-least="0.0161in" fo:text-indent="0in" style:auto-text-indent="false"/>
      <style:text-properties style:font-name="Arial" fo:font-size="6pt" style:font-size-asian="6pt" style:font-name-complex="Arial"/>
    </style:style>
    <style:style style:name="P222" style:family="paragraph" style:parent-style-name="List_20_Paragraph">
      <style:paragraph-properties fo:margin-left="0in" fo:margin-right="0in" fo:margin-top="0in" fo:margin-bottom="0in" style:line-height-at-least="0.0161in" fo:text-indent="0in" style:auto-text-indent="false"/>
      <style:text-properties style:font-name="Arial" fo:font-size="6pt" fo:language="sl" fo:country="SI" style:font-size-asian="6pt" style:font-name-complex="Arial" style:font-size-complex="10pt"/>
    </style:style>
    <style:style style:name="P223" style:family="paragraph" style:parent-style-name="List_20_Paragraph">
      <style:paragraph-properties fo:margin-left="0in" fo:margin-right="0in" fo:margin-top="0in" fo:margin-bottom="0in" style:line-height-at-least="0.0161in" fo:text-indent="0in" style:auto-text-indent="false"/>
      <style:text-properties style:font-name="Arial" fo:font-size="5pt" fo:language="sl" fo:country="SI" style:font-size-asian="5pt" style:font-name-complex="Arial" style:font-size-complex="10pt"/>
    </style:style>
    <style:style style:name="P224" style:family="paragraph" style:parent-style-name="List_20_Paragraph">
      <style:paragraph-properties fo:margin-left="0in" fo:margin-right="0in" fo:margin-top="0in" fo:margin-bottom="0in" style:line-height-at-least="0.0161in" fo:text-indent="0in" style:auto-text-indent="false"/>
      <style:text-properties style:font-name="Arial" fo:font-size="7pt" style:font-size-asian="7pt" style:font-name-complex="Arial"/>
    </style:style>
    <style:style style:name="P225" style:family="paragraph" style:parent-style-name="List_20_Paragraph">
      <style:paragraph-properties fo:margin-left="0in" fo:margin-right="0in" fo:margin-top="0in" fo:margin-bottom="0in" style:line-height-at-least="0.0161in" fo:text-indent="0in" style:auto-text-indent="false"/>
      <style:text-properties fo:font-size="7pt" style:font-size-asian="7pt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size-complex="16pt"/>
    </style:style>
    <style:style style:name="T3" style:family="text">
      <style:text-properties style:font-name-asian="Arial" style:font-size-complex="8pt"/>
    </style:style>
    <style:style style:name="T4" style:family="text">
      <style:text-properties style:font-name-asian="Arial" style:font-size-complex="13.5pt"/>
    </style:style>
    <style:style style:name="T5" style:family="text">
      <style:text-properties style:font-name-asian="Arial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4pt" style:font-weight-complex="bold"/>
    </style:style>
    <style:style style:name="T8" style:family="text">
      <style:text-properties fo:font-weight="bold" style:font-name-asian="Arial" style:font-weight-asian="bold" style:font-size-complex="18.5pt" style:font-weight-complex="bold"/>
    </style:style>
    <style:style style:name="T9" style:family="text">
      <style:text-properties style:font-size-complex="16pt"/>
    </style:style>
    <style:style style:name="T10" style:family="text">
      <style:text-properties style:font-size-complex="13.5pt"/>
    </style:style>
    <style:style style:name="T11" style:family="text">
      <style:text-properties style:font-size-complex="8.5pt"/>
    </style:style>
    <style:style style:name="T12" style:family="text">
      <style:text-properties style:font-size-complex="14pt"/>
    </style:style>
    <style:style style:name="T13" style:family="text">
      <style:text-properties style:font-size-complex="9pt"/>
    </style:style>
    <style:style style:name="T14" style:family="text">
      <style:text-properties style:font-name-complex="HRBookmanLigh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asian="Wingdings" style:font-name-complex="Wingdings" style:font-size-complex="20pt"/>
    </style:style>
    <style:style style:name="T17" style:family="text">
      <style:text-properties style:font-name="Wingdings" fo:font-size="7pt" style:font-name-asian="Wingdings" style:font-size-asian="7pt" style:font-name-complex="Wingdings"/>
    </style:style>
    <style:style style:name="T18" style:family="text">
      <style:text-properties style:font-name="Wingdings" fo:font-size="7pt" style:font-name-asian="Wingdings" style:font-size-asian="7pt" style:font-name-complex="Wingdings" style:font-size-complex="20pt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font-size="8pt" fo:language="sl" fo:country="SI" style:font-size-asian="8pt" style:font-name-complex="Arial" style:font-size-complex="10pt"/>
    </style:style>
    <style:style style:name="T21" style:family="text">
      <style:text-properties fo:font-size="12pt" fo:font-weight="normal" style:font-size-asian="12pt" style:font-weight-asian="normal" style:font-weight-complex="normal"/>
    </style:style>
    <style:style style:name="T22" style:family="text">
      <style:text-properties fo:font-size="8pt" style:font-size-asian="8pt"/>
    </style:style>
    <style:style style:name="T23" style:family="text">
      <style:text-properties style:font-name="Verdana" fo:font-size="8pt" style:font-size-asian="8pt" style:font-name-complex="Verdana"/>
    </style:style>
    <style:style style:name="T24" style:family="text">
      <style:text-properties style:font-name="Verdana" style:font-name-complex="Verdana"/>
    </style:style>
    <style:style style:name="T25" style:family="text">
      <style:text-properties style:font-name="Verdana" style:font-name-complex="Verdana" style:font-size-complex="20pt"/>
    </style:style>
    <style:style style:name="T26" style:family="text">
      <style:text-properties style:font-name="Verdana" style:font-name-complex="Verdana-Bold" style:font-size-complex="7pt" style:font-weight-complex="bold"/>
    </style:style>
    <style:style style:name="T27" style:family="text">
      <style:text-properties style:font-name="Verdana" fo:font-size="7pt" style:font-size-asian="7pt" style:font-name-complex="Verdana"/>
    </style:style>
    <style:style style:name="T28" style:family="text">
      <style:text-properties style:font-name="Verdana" fo:font-size="7pt" style:font-size-asian="7pt" style:font-name-complex="Verdana" style:font-size-complex="20pt"/>
    </style:style>
    <style:style style:name="T29" style:family="text">
      <style:text-properties style:font-name="Verdana" fo:font-size="7pt" style:font-name-asian="Verdana" style:font-size-asian="7pt" style:font-name-complex="Verdana"/>
    </style:style>
    <style:style style:name="T30" style:family="text">
      <style:text-properties style:font-name-complex="Verdana" style:font-size-complex="20pt"/>
    </style:style>
    <style:style style:name="T31" style:family="text">
      <style:text-properties style:font-name="Verdana,Italic" fo:font-size="10.5pt" style:font-size-asian="10.5pt" style:font-name-complex="Verdana,Italic"/>
    </style:style>
    <style:style style:name="T32" style:family="text">
      <style:text-properties style:font-size-complex="12.5pt"/>
    </style:style>
    <style:style style:name="T33" style:family="text">
      <style:text-properties fo:language="sl" fo:country="SI"/>
    </style:style>
    <style:style style:name="T34" style:family="text">
      <style:text-properties fo:language="sl" fo:country="SI" style:language-asian="none" style:country-asian="none"/>
    </style:style>
    <style:style style:name="T35" style:family="text">
      <style:text-properties style:font-size-complex="10pt"/>
    </style:style>
    <style:style style:name="T36" style:family="text">
      <style:text-properties fo:language="de" fo:country="DE" style:language-asian="none" style:country-asian="none"/>
    </style:style>
    <style:style style:name="T37" style:family="text">
      <style:text-properties style:font-name="Symbol"/>
    </style:style>
    <style:style style:name="T38" style:family="text">
      <style:text-properties style:font-name-complex="Verdana-Bold"/>
    </style:style>
    <style:style style:name="T39" style:family="text">
      <style:text-properties fo:font-size="9pt" style:font-size-asian="9pt"/>
    </style:style>
    <style:style style:name="T40" style:family="text">
      <style:text-properties style:font-name-asian="Verdana" style:font-name-complex="Verdana" style:font-size-complex="20pt"/>
    </style:style>
    <style:style style:name="T41" style:family="text">
      <style:text-properties style:font-name-complex="TimesNewRomanPSMT" style:font-size-complex="7pt"/>
    </style:style>
    <style:style style:name="T42" style:family="text">
      <style:text-properties style:font-name="LiHeiPro" style:font-name-complex="LiHeiPro"/>
    </style:style>
    <style:style style:name="T43" style:family="text">
      <style:text-properties style:font-name="Verdana-Bold" fo:font-weight="bold" style:font-weight-asian="bold" style:font-name-complex="Verdana-Bold" style:font-weight-complex="bold"/>
    </style:style>
    <style:style style:name="T44" style:family="text">
      <style:text-properties style:font-name="Verdana-Bold" fo:font-weight="bold" style:font-weight-asian="bold" style:font-name-complex="Verdana-Bold" style:font-size-complex="7pt" style:font-weight-complex="bold"/>
    </style:style>
    <style:style style:name="T45" style:family="text">
      <style:text-properties style:font-name="Verdana-Bold" fo:font-weight="bold" style:font-weight-asian="bold" style:font-name-complex="Verdana-Bold" style:font-size-complex="20pt" style:font-weight-complex="bold"/>
    </style:style>
    <style:style style:name="T46" style:family="text">
      <style:text-properties style:font-name="Verdana-Bold" fo:font-size="7pt" fo:font-weight="bold" style:font-size-asian="7pt" style:font-weight-asian="bold" style:font-name-complex="Verdana-Bold" style:font-size-complex="7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9" text:outline-level="4">SISTEMI ZA AVTOMATSKO IDENTIFIKACIJO</text:h>
      <text:p text:style-name="P69"/>
      <text:p text:style-name="P12"><text:span text:style-name="T1"></text:span>Črtna koda</text:p>
      <text:p text:style-name="P12"><text:span text:style-name="T1"></text:span>RFID</text:p>
      <text:p text:style-name="P12"><text:span text:style-name="T1"></text:span>Biometrija…</text:p>
      <text:p text:style-name="P12">Namen Auto ID.</text:p>
      <text:p text:style-name="P12"/>
      <text:p text:style-name="P12"/>
      <text:h text:style-name="P106" text:outline-level="2">ČRTNA KODA</text:h>
      <text:p text:style-name="P13"><text:span text:style-name="T8">…</text:span><text:span text:style-name="T2"></text:span><text:span text:style-name="T9">navadno črtni zapis informacij, ki je čitljiv z optičnimi čitalci</text:span></text:p>
      <text:p text:style-name="P12"/>
      <text:p text:style-name="P12">Črtna koda - slovensko</text:p>
      <text:p text:style-name="P12">Barcode - angleško</text:p>
      <text:p text:style-name="P12">Strichkode - nemško</text:p>
      <text:p text:style-name="P14"/>
      <text:p text:style-name="P46">ČK omogoča učinkovitejše delo:</text:p>
      <text:p text:style-name="P15"><text:span text:style-name="T1">• </text:span>odpravlja človeške napake</text:p>
      <text:p text:style-name="P15"><text:span text:style-name="T1">• </text:span>omogoča hitrejši, natančnejši zajem podatkov</text:p>
      <text:p text:style-name="P15"/>
      <text:p text:style-name="P46">Avtomatski zajem podatkov s ČK omogoča:</text:p>
      <text:p text:style-name="P15"><text:span text:style-name="T1">• </text:span>racionalnejšo izrabo delovnih virov,</text:p>
      <text:p text:style-name="P15"><text:span text:style-name="T1">• </text:span>ažurne in točne informacije,</text:p>
      <text:p text:style-name="P15"><text:span text:style-name="T1">• </text:span>natančno sledenje velike količine izdelkov v skladišču,</text:p>
      <text:p text:style-name="P15"><text:span text:style-name="T1">• </text:span>hitro in zanesljivo inventuro ter nadzor vhodnih materialov.</text:p>
      <text:p text:style-name="P14"/>
      <text:p text:style-name="P14"/>
      <text:h text:style-name="P121" text:outline-level="3">ZGODOVINA</text:h>
      <text:p text:style-name="P15">l. 1973 - prve ČK za potrošne artikle sobile zapisane v obliki številk. Slabost: vnos številk dolgotrajno – veliko napak.</text:p>
      <text:p text:style-name="P50"/>
      <text:p text:style-name="P15">l. 1948 implementirana prva ČK (identifikacija železniških vagonov) </text:p>
      <text:p text:style-name="P15">Komercialno v današnji obliki so zaživele po l. 1980.</text:p>
      <text:p text:style-name="P54"/>
      <text:p text:style-name="P15">l. 1973 v ZDA uvedena 12-mestna št. (Universal Product Code - UPC).</text:p>
      <text:p text:style-name="P15">Sistem deluje pod okriljem organizacije UCC – dodeljevanje enotnih kod za artikle (v ZDA) in zapis ČK.</text:p>
      <text:p text:style-name="P15"/>
      <text:p text:style-name="P15">l. 1977 se v Evropi uveljavi kompatibilen sistem, ki je deloval pod okriljem organizacije EAN</text:p>
      <text:p text:style-name="P15"><text:span text:style-name="T1">• </text:span>12-mestne številke sistema UPC z ničlo na prvem sorazširili na 13 mest (dolžina EAN kode)</text:p>
      <text:p text:style-name="P15">Kasneje sta se sistema povezala (do 2005) - EAN-UCC, nato prejela novo ime GS1.</text:p>
      <text:p text:style-name="P15"/>
      <text:p text:style-name="P15"/>
      <text:h text:style-name="P122" text:outline-level="3">UPORABA ČRTNIH KOD</text:h>
      <text:p text:style-name="P15"><text:span text:style-name="T1"></text:span>trgovine, veleblagovnice</text:p>
      <text:p text:style-name="P15"><text:span text:style-name="T1"></text:span>trg blaga</text:p>
      <text:p text:style-name="P15"><text:span text:style-name="T1"></text:span>upravljanje z dokumenti</text:p>
      <text:p text:style-name="P15"><text:span text:style-name="T1"></text:span>sledenje (rentacar, avionska prtljaga, nevarni odpadki, pošiljke, paketi…)</text:p>
      <text:p text:style-name="P15"><text:span text:style-name="T1"></text:span>raziskovalni nameni (ČK na insektih omogočajo sledenje njihovega obnašanja…)</text:p>
      <text:p text:style-name="P15"><text:span text:style-name="T1"></text:span>vstopnice (sport, kino, gledališče…)</text:p>
      <text:p text:style-name="P15"><text:span text:style-name="T1"></text:span>knjižnjice</text:p>
      <text:p text:style-name="P15"/>
      <text:h text:style-name="P124" text:outline-level="3">PRIMER UPORABE ČRTNE KODE</text:h>
      <text:h text:style-name="P110" text:outline-level="5">Vnos internih dokumentov:</text:h>
      <text:p text:style-name="P15"><text:span text:style-name="T1"></text:span>vnos spremenljivi (količina, porabljen čas…) / nespremenljivi podatki in povezovalni podatki - npr. ČK.</text:p>
      <text:p text:style-name="P15"><text:span text:style-name="T1"></text:span>hitrejši vnos, manj napak</text:p>
      <text:p text:style-name="P16"/>
      <text:h text:style-name="P110" text:outline-level="5">Interne kode:</text:h>
      <text:p text:style-name="P15"><text:span text:style-name="T1"></text:span>npr. za neembalirane artikle, delikatese</text:p>
      <text:p text:style-name="P15"><text:span text:style-name="T1"></text:span>zapis: 2 - začetna št., interna koda, teža ali vrednost</text:p>
      <text:p text:style-name="P15"><text:span text:style-name="T1"></text:span>možen zapis kode prodajalca</text:p>
      <text:p text:style-name="P15"><text:span text:style-name="T1"></text:span>izpis na elektronski tehtnici</text:p>
      <text:p text:style-name="P15"/>
      <text:p text:style-name="P15">V prodajnem upravljanju ČK zagotavlja ažurne informacije in omogoča ustvarjanje hitrih odločitev.</text:p>
      <text:p text:style-name="P15"><text:span text:style-name="T1"></text:span>hitro prodajni proizvodi</text:p>
      <text:p text:style-name="P15"><text:span text:style-name="T1"></text:span>počasi prodajani proizvodi</text:p>
      <text:p text:style-name="P15"><text:span text:style-name="T1"></text:span>hitro prerazporejanje produktov</text:p>
      <text:p text:style-name="P15"><text:span text:style-name="T1"></text:span>načrtovanje flokulacije v različnih letnih časih</text:p>
      <text:p text:style-name="P15"><text:span text:style-name="T1"></text:span>enostavno spreminjanje cene izdelka</text:p>
      <text:h text:style-name="P123" text:outline-level="3">STANDARDIZACIJA</text:h>
      <text:p text:style-name="P46"/>
      <text:p text:style-name="P46">ORGANIZACIJA GS1</text:p>
      <text:p text:style-name="P15">GS1 prevzema vodilno vlogo pri ustanavljanju globalnega multiindustrijskega sistema za identifikacijo in komunikacijo proizvodov, storitev in lokacij, ki temelji na mednarodno sprejetih in v poslovnem svetu vodilnih standardih.</text:p>
      <text:p text:style-name="P15"/>
      <text:p text:style-name="P15">V Sloveniji za uporabo standardov sistema GS1 skrbi nepridobitni zavod: Zavod za identifikacijo in elektronsko izmenjavo podatkov –GS1 Slovenija</text:p>
      <text:p text:style-name="P15"/>
      <text:p text:style-name="P47">Sistem GS1</text:p>
      <text:p text:style-name="P12"><text:span text:style-name="T1">…</text:span>je zbir standardov za učinkovito upravljanje preskrbovalne verige z edinstvenim označevanjem proizvodov, transportnih enot, lokacij in storitev.</text:p>
      <text:p text:style-name="P14"/>
      <text:p text:style-name="P14"/>
      <text:h text:style-name="P121" text:outline-level="3">BRANJE ČRTNIH KOD</text:h>
      <text:p text:style-name="P12"><text:span text:style-name="T1"></text:span>čitalniki</text:p>
      <text:p text:style-name="P12"><text:span text:style-name="T1"></text:span>program za dešifriranje ČK</text:p>
      <text:p text:style-name="P12"><text:span text:style-name="T1"></text:span>osebni računalnik ali terminal računalnika</text:p>
      <text:p text:style-name="P12"/>
      <text:p text:style-name="P26">Vnos ČK:</text:p>
      <text:p text:style-name="P12"><text:span text:style-name="T1"></text:span>preko čitalnika</text:p>
      <text:p text:style-name="P12"><text:span text:style-name="T1"></text:span>s tipkovnico</text:p>
      <text:p text:style-name="P54"/>
      <text:p text:style-name="P46"/>
      <text:p text:style-name="P46">Vrste čitalcev</text:p>
      <text:p text:style-name="P50"/>
      <text:p text:style-name="P46">1) Vrste čitalcev (glede na branje ČK):</text:p>
      <text:p text:style-name="P15"><text:span text:style-name="T1"></text:span>čitalci linijskih črtnih kod (1D)</text:p>
      <text:p text:style-name="P13"><text:span text:style-name="T3"></text:span><text:span text:style-name="T10">peresni čitalci (wand)</text:span></text:p>
      <text:p text:style-name="P13"><text:span text:style-name="T3"></text:span><text:span text:style-name="T10">ročni čitalci</text:span></text:p>
      <text:p text:style-name="P13"><text:span text:style-name="T3"></text:span><text:span text:style-name="T10">vgradni čitalci</text:span></text:p>
      <text:p text:style-name="P13"><text:span text:style-name="T3"></text:span><text:span text:style-name="T10">čitalci 2D črtnih kod</text:span></text:p>
      <text:p text:style-name="P50"/>
      <text:p text:style-name="P46">2) Vrste čitalcev (glede na način delovanja čitalca):</text:p>
      <text:p text:style-name="P15"><text:span text:style-name="T1"></text:span>laserski optični čitalci</text:p>
      <text:p text:style-name="P13"><text:span text:style-name="T3"></text:span><text:span text:style-name="T10">s fiksno svetlobo in enojnim fotosenzorjem</text:span></text:p>
      <text:p text:style-name="P13"><text:span text:style-name="T3"></text:span><text:span text:style-name="T10">z uporabo poligonalnega zrcala (branje pri različnih kotih)</text:span></text:p>
      <text:p text:style-name="P15"><text:span text:style-name="T1"></text:span>CCD kamere</text:p>
      <text:p text:style-name="P15"><text:span text:style-name="T1"></text:span>cameraphone</text:p>
      <text:p text:style-name="P14"/>
      <text:p text:style-name="P14"/>
      <text:h text:style-name="P121" text:outline-level="3">DELOVANJE ČRTNIH KOD</text:h>
      <text:p text:style-name="P2"/>
      <text:p text:style-name="P47">Postopek branja</text:p>
      <text:p text:style-name="P12"><text:span text:style-name="T1"></text:span>Čitalec zazna reflektirano svetlobo (jakost električnega signala).</text:p>
      <text:p text:style-name="P12"><text:span text:style-name="T1"></text:span>Dolžina signala je sorazmerna širini črte.</text:p>
      <text:p text:style-name="P12"><text:span text:style-name="T1"></text:span>Dekodiranje v znakovni zapis.</text:p>
      <text:p text:style-name="P55"/>
      <text:p text:style-name="P13"><text:span text:style-name="T3"></text:span><text:span text:style-name="T10">izvor svetlobe</text:span></text:p>
      <text:p text:style-name="P13"><text:span text:style-name="T3"></text:span><text:span text:style-name="T10">optika</text:span></text:p>
      <text:p text:style-name="P13"><text:span text:style-name="T3"></text:span><text:span text:style-name="T10">bralni mehanizem</text:span></text:p>
      <text:p text:style-name="P13"><text:span text:style-name="T3"></text:span><text:span text:style-name="T10">fotodetektor</text:span></text:p>
      <text:p text:style-name="P13"><text:span text:style-name="T3"></text:span><text:span text:style-name="T10">analogno/digitalni pretvornik</text:span></text:p>
      <text:p text:style-name="P13"><text:span text:style-name="T3"></text:span><text:span text:style-name="T10">digitalna elektronika</text:span></text:p>
      <text:p text:style-name="P13"><text:span text:style-name="T3"></text:span><text:span text:style-name="T10">vmesnik med čitalcem in računalnikom</text:span></text:p>
      <text:p text:style-name="P15"/>
      <text:p text:style-name="P15"/>
      <text:h text:style-name="P122" text:outline-level="3">TISK ČRTNIH KOD</text:h>
      <text:p text:style-name="P2"/>
      <text:p text:style-name="P47">Implementacija ČK na izdelku:</text:p>
      <text:p text:style-name="P12"><text:span text:style-name="T1">• </text:span>integracija ČK v dizajn embalaže</text:p>
      <text:p text:style-name="P12"><text:span text:style-name="T1">• </text:span>neposredno tiskanje ČK na embalažo</text:p>
      <text:p text:style-name="P12"><text:span text:style-name="T1">• </text:span>lepljenje predhodno potiskanih etiket</text:p>
      <text:p text:style-name="P54"/>
      <text:p text:style-name="P15"><text:span text:style-name="T1"></text:span>Pomembna je kakovost tiska ČK.</text:p>
      <text:p text:style-name="P15"><text:span text:style-name="T1"></text:span>Priporočljivo – črna barva na nesijajni bel tiskovni material (visok kontrast; temno – svetlo).</text:p>
      <text:p text:style-name="P15"><text:span text:style-name="T1"></text:span>Rdeča barva ni priporočljiva za tisk ČK.</text:p>
      <text:p text:style-name="P15"><text:span text:style-name="T1"></text:span>Hladne barve za črtni tisk, npr: B, G, tople barve Y, R, O le kot ozadje.</text:p>
      <text:p text:style-name="P15"><text:span text:style-name="T1"></text:span>Kovinske barve se ne smejo uporabit za tisk – problem refleksije!!!! (ostali visokosijajni materiali)</text:p>
      <text:p text:style-name="P55"/>
      <text:p text:style-name="P27"><text:soft-page-break/>Najlažji je vzporeden tisk npr. Embalaže (ČK vključena že na TF - le za statične ČK).</text:p>
      <text:p text:style-name="P46"/>
      <text:p text:style-name="P27">Za nestatične ČK:</text:p>
      <text:p text:style-name="P15"><text:span text:style-name="T1"></text:span>termo transfer (letališča (prtljaga), transport…)</text:p>
      <text:p text:style-name="P15"><text:span text:style-name="T1"></text:span>kapljični tisk</text:p>
      <text:p text:style-name="P15"><text:span text:style-name="T1"></text:span>laserski tiskalniki</text:p>
      <text:p text:style-name="P15"><text:span text:style-name="T1"></text:span>dot matriks tiskalniki</text:p>
      <text:p text:style-name="P15"><text:span text:style-name="T1"></text:span>globoki tisk</text:p>
      <text:p text:style-name="P15"><text:span text:style-name="T1"></text:span>tampo tisk</text:p>
      <text:p text:style-name="P15"><text:span text:style-name="T1"></text:span>flekso tisk</text:p>
      <text:p text:style-name="P15"><text:span text:style-name="T1"></text:span>litografija</text:p>
      <text:p text:style-name="P14"/>
      <text:p text:style-name="P15">Črte in prostor med njimi so lahko različnih širin, dolžina črt ni pomembna.</text:p>
      <text:p text:style-name="P14"/>
      <text:p text:style-name="P14"/>
      <text:h text:style-name="P121" text:outline-level="3">DIMENZIJE ČRTNIH KOD</text:h>
      <text:p text:style-name="P2"/>
      <text:p text:style-name="P46">Pomen dimenzij ČK</text:p>
      <text:p text:style-name="P46"/>
      <text:p text:style-name="P27">Dimenzije ČK so lahko:</text:p>
      <text:p text:style-name="P15"><text:span text:style-name="T1"></text:span>fiksne (EAN-13, UPC ali GTIN-14)</text:p>
      <text:p text:style-name="P15"><text:span text:style-name="T1"></text:span>spremenljive (Code 39)</text:p>
      <text:p text:style-name="P15"><text:span text:style-name="T1"></text:span>dolžina - odvisna od števila vsebovanih znakov (UPC vsebuje 12, GTIN 14 znakov).</text:p>
      <text:p text:style-name="P50"/>
      <text:h text:style-name="P131" text:outline-level="6">X, Y dimenzije</text:h>
      <text:p text:style-name="P15">(X - širina najtanjše črte oz. praznega prostora,</text:p>
      <text:p text:style-name="P15">Y - razmerje med višino črte in dolžino simbola oz. ČK.)</text:p>
      <text:p text:style-name="P15"/>
      <text:p text:style-name="P15"/>
      <text:p text:style-name="P46">Svetli rob</text:p>
      <text:p text:style-name="P15"><text:span text:style-name="T1"></text:span>pred prvo in za zadnjo črto</text:p>
      <text:p text:style-name="P15"><text:span text:style-name="T1"></text:span>velikost roba je odvisna od vrste ČK</text:p>
      <text:p text:style-name="P15"><text:span text:style-name="T1"></text:span>tisk znotraj roba onemogoči odčitavanje ČK</text:p>
      <text:p text:style-name="P46"/>
      <text:p text:style-name="P15">Dimenzije so opredeljene v specifikacijah EAN.UCC.</text:p>
      <text:p text:style-name="P50"/>
      <text:p text:style-name="P46">Glede na zveznost zapisa ČK delimo na:</text:p>
      <text:p text:style-name="P15"><text:span text:style-name="T1"></text:span>zvezne</text:p>
      <text:p text:style-name="P15"><text:span text:style-name="T1"></text:span>nezvezne</text:p>
      <text:p text:style-name="P15"/>
      <text:p text:style-name="P53">Nezvezne:</text:p>
      <text:p text:style-name="P15"><text:span text:style-name="T1"></text:span>vsebujejo medznakovni prostor (discrete codes).</text:p>
      <text:p text:style-name="P15"><text:span text:style-name="T1"></text:span>npr. Code 39 - možnost tiska z manjšimi tiskalniki (stamping devices).</text:p>
      <text:p text:style-name="P15">Uporabna - zapis variabilnih podatkov (vsak izdelek svoj zapis).</text:p>
      <text:h text:style-name="P107" text:outline-level="2">Code 39</text:h>
      <text:p text:style-name="P12"/>
      <text:p text:style-name="P15"><text:span text:style-name="T1"></text:span>ČK so odvisne od kvalitete tiska in okoljaodčitavanja</text:p>
      <text:p text:style-name="P15"><text:span text:style-name="T1"></text:span>majhne ČK zahtevajo kvalitetnejši tisk in tiskovnimaterial (aplikacije v maloprodaji)</text:p>
      <text:p text:style-name="P15"><text:span text:style-name="T1"></text:span>velike ČK odčitavanje iz večjih razdalj (skladišča)</text:p>
      <text:p text:style-name="P14"/>
      <text:p text:style-name="P14"/>
      <text:h text:style-name="P121" text:outline-level="3">OSTALE ZNAČILNOSTI ČRTNE KODE</text:h>
      <text:p text:style-name="P50"/>
      <text:p text:style-name="P46">Postavitev črtne kode</text:p>
      <text:p text:style-name="P15">ČK vključno z (identifikacijsko številko), mora biti vidna in nepoškodovana.</text:p>
      <text:p text:style-name="P15"><text:span text:style-name="T1"></text:span>artikli v maloprodaji</text:p>
      <text:p text:style-name="P15">GTIN – globalna trgovinska identifikacijska številka.</text:p>
      <text:p text:style-name="P54"/>
      <text:p text:style-name="P15">Pri naključnem zavijanju sta lahko natisnjeni dve ali več ČK – zagotovimo dobro vidnost vsaj ene ČK. Nikoli ne postavljamo ČK na pregibe…</text:p>
      <text:p text:style-name="P55"/>
      <text:p text:style-name="P15"><text:span text:style-name="T1"></text:span>artikli v maloprodaji <text:span text:style-name="T6">- </text:span>valjasti proizvodi</text:p>
      <text:p text:style-name="P15">Pravilo roba: Simbol ČK ne sme biti bliže od 8 mm in ne dalje od 100 mm od katerega koli roba na embalaži/zabojniku.</text:p>
      <text:p text:style-name="P50"/>
      <text:p text:style-name="P15"><text:span text:style-name="T1"></text:span>artikli, ki niso v maloprodaji</text:p>
      <text:p text:style-name="P15">ČK ne sme biti bližje od 50 mm do kateregakoli navpičnega roba (izjema so nižje enote - omejitev 19 mm).</text:p>
      <text:p text:style-name="P54"/>
      <text:p text:style-name="P15"><text:span text:style-name="T1"></text:span>artikli, ki niso v maloprodaji</text:p>
      <text:p text:style-name="P15"><text:span text:style-name="T1"></text:span>zaboji z višino manjšo od metra (spodnji rob 32 mm od dna)</text:p>
      <text:p text:style-name="P15"><text:span text:style-name="T1"></text:span>palete, z višino večjo od 1 metra (ČK na višini 400 do 800 mm od tal)</text:p>
      <text:p text:style-name="P15"><text:span text:style-name="T1"></text:span>plitki izdelki (višina izdelka manjša od 50 mm) – ČK se namesti ločeno (namestitev številke levo od ČK)</text:p>
      <text:p text:style-name="P15"/>
      <text:h text:style-name="P121" text:outline-level="3">VRSTE KOD</text:h>
      <text:p text:style-name="P15"><text:span text:style-name="T1"></text:span><text:span text:style-name="T6">1 D</text:span></text:p>
      <text:p text:style-name="P15"><text:span text:style-name="T1"></text:span><text:span text:style-name="T6">2 D</text:span></text:p>
      <text:p text:style-name="P15"><text:span text:style-name="T1"></text:span><text:span text:style-name="T6">3 D</text:span></text:p>
      <text:p text:style-name="P54"/>
      <text:p text:style-name="P47">Delitev glede na namen:</text:p>
      <text:p text:style-name="P12"><text:span text:style-name="T1"></text:span>prodajne</text:p>
      <text:p text:style-name="P12"><text:span text:style-name="T1"></text:span>industrijske</text:p>
      <text:p text:style-name="P56"/>
      <text:p text:style-name="P28">13 mest EAN kode vsebuje:</text:p>
      <text:p text:style-name="P12"><text:span text:style-name="T1"></text:span>številka države - podeli GS1</text:p>
      <text:p text:style-name="P12"><text:span text:style-name="T1"></text:span>številka proizvajalca - podeli GS1</text:p>
      <text:p text:style-name="P12"><text:span text:style-name="T1"></text:span>zaporedna številka - podeli proizvajalec</text:p>
      <text:p text:style-name="P12"><text:span text:style-name="T1"></text:span>kontrolna številka</text:p>
      <text:p text:style-name="P55"/>
      <text:h text:style-name="P134" text:outline-level="7">Kode za knjige</text:h>
      <text:p text:style-name="P15"><text:span text:style-name="T1"></text:span>sistem enotnega številčenja ISBN</text:p>
      <text:p text:style-name="P15"/>
      <text:p text:style-name="P46">Kode za časopise in revije</text:p>
      <text:p text:style-name="P15"><text:span text:style-name="T1"></text:span>ISSN</text:p>
      <text:p text:style-name="P15">Te številke so 10 mestne. V EAN-UCC – GS1 sistem so jih integrirali tako da so ISBN številke dobile predpono 978, ISSN pa predpono 977.</text:p>
      <text:p text:style-name="P55"/>
      <text:p text:style-name="P46">Črtne kode v sistemu EAN/UPC - GS1</text:p>
      <text:p text:style-name="P15">Izdelki v maloprodajnih trgovinah so lahko kodirani z enim od simbolov EAN/UPC (X dimenzija vseh kod je 0,33 mm).</text:p>
      <text:p text:style-name="P15"><text:span text:style-name="T1"></text:span>EAN-13</text:p>
      <text:p text:style-name="P15"><text:span text:style-name="T1"></text:span>UPC-A</text:p>
      <text:p text:style-name="P15"><text:span text:style-name="T1"></text:span>EAN-8</text:p>
      <text:p text:style-name="P15"><text:span text:style-name="T1"></text:span>UPC-E</text:p>
      <text:p text:style-name="P15"/>
      <text:p text:style-name="P57"><text:span text:style-name="T1">• </text:span>Majhni in splošni maloprodajni izdelki: EAN/UPC</text:p>
      <text:p text:style-name="P57"><text:span text:style-name="T1">• </text:span>Enote, ki niso za maloprodajo:ITF-14, GS1-128 (inventurne številke….)</text:p>
      <text:p text:style-name="P55"/>
      <text:p text:style-name="P46">EAN 13 (GS1 13)</text:p>
      <text:p text:style-name="P15">Osnovna 13 mestna koda, uporablja se v Evropi za označevanje izdelkov v trgovini. Vsebuje:</text:p>
      <text:p text:style-name="P15"><text:span text:style-name="T1">• </text:span>št. države (2 ali 3 mesta) . Podeljuje GS1, (slovenski proizvajalci - predpona 383).</text:p>
      <text:p text:style-name="P15"><text:span text:style-name="T1">• </text:span>št. proizvajalca oz. predpona podjetja (5 ali 4 mesta; 12345).</text:p>
      <text:p text:style-name="P15"><text:span text:style-name="T1">• </text:span>zaporedna št. artikla (4 mesta)</text:p>
      <text:p text:style-name="P15"><text:span text:style-name="T1">• </text:span>kontrolna številka (1 mesto)</text:p>
      <text:p text:style-name="P15">Ker imajo UPC številke sedaj na začetku dodano ničlo, se nobena številka države ne začne z "0".</text:p>
      <text:p text:style-name="P55"/>
      <text:p text:style-name="P47">EAN 8 (GS1 8)</text:p>
      <text:p text:style-name="P12"><text:span text:style-name="T1">• </text:span>za označevanje manjših izdelkov v trgovini (kjer je EAN 13 dimenzijsko prevelika)</text:p>
      <text:p text:style-name="P12"><text:span text:style-name="T1">• </text:span>vsebuje; 3 mestne predpone države, 4 mestne številke artikla in kontrolnega znaka</text:p>
      <text:p text:style-name="P12"/>
      <text:p text:style-name="P46">"CODE 128" in "EAN 128" (GS1 128)</text:p>
      <text:p text:style-name="P15"><text:span text:style-name="T1">• </text:span>moderni simbologiji z visoko gostoto kodiranih informacij</text:p>
      <text:p text:style-name="P15"><text:span text:style-name="T1">• </text:span>obstajajo tri kodne sheme, glede na to kakšne znake posamezna shema lahko zakodira (samo cifre velike in male črke…).</text:p>
      <text:p text:style-name="P15"><text:span text:style-name="T1"></text:span>dvosmerno odčitavanje</text:p>
      <text:p text:style-name="P15"><text:span text:style-name="T1"></text:span>variabilna dolžina</text:p>
      <text:p text:style-name="P55"/>
      <text:p text:style-name="P46">ITF koda</text:p>
      <text:p text:style-name="P15"><text:span text:style-name="T1">• </text:span>je namenjena označevanju na terciarni embalaži in skeniranju na večjo razdaljo</text:p>
      <text:p text:style-name="P15"><text:span text:style-name="T1">• </text:span>lahko se uporablja koda kot je EAN 13, s tem da se na začetek vrine cifra 0</text:p>
      <text:p text:style-name="P15"><text:span text:style-name="T1">• </text:span>je numerična koda višje gostote, ki se največkrat uporablja v skladiščih in v aplikacijah v težki industriji</text:p>
      <text:p text:style-name="P15"><text:span text:style-name="T1">• </text:span>primerna za neposredno tiskanje na valovito lepenko</text:p>
      <text:p text:style-name="P15"/>
      <text:p text:style-name="P46"/>
      <text:p text:style-name="P46"><text:soft-page-break/>CODE 39</text:p>
      <text:p text:style-name="P15">Zelo pogosta koda s katero se kodirajo cifre in velike črke. V izpeljanki Extended code 39 je možno zakodirati tudi majhne črke in ločila.</text:p>
      <text:p text:style-name="P5"/>
      <text:p text:style-name="P46">SSCC (Serial Shipping Container Code – zaporedna koda zabojnika)</text:p>
      <text:p text:style-name="P15"><text:span text:style-name="T1">• </text:span>uporablja se simbologija UCC.EAN-128</text:p>
      <text:p text:style-name="P15"><text:span text:style-name="T1">• </text:span>koda vsebuje zakodirano številko za unikatno identifikacijo logističnih (transportnih in skladiščnih enot)</text:p>
      <text:p text:style-name="P15"/>
      <text:h text:style-name="P125" text:outline-level="8">2 D KODE</text:h>
      <text:p text:style-name="P50">2D Kode - Matrične kode</text:p>
      <text:p text:style-name="P15">Nastale so zaradi potrebe po veliki količini podatkov na majhnem prostoru. Vanje lahko vpišemo različne količine podatkov, glede na njihovo vrsto.</text:p>
      <text:p text:style-name="P46">Ločimo:</text:p>
      <text:p text:style-name="P15"><text:span text:style-name="T1"></text:span>numerične</text:p>
      <text:p text:style-name="P15"><text:span text:style-name="T1"></text:span>alfanumerične (tekst) in</text:p>
      <text:p text:style-name="P15"><text:span text:style-name="T1"></text:span>binarne</text:p>
      <text:p text:style-name="P57"/>
      <text:p text:style-name="P46">Matrične kode</text:p>
      <text:p text:style-name="P15"><text:span text:style-name="T1"></text:span>lastnosti kode - odvisne od namena uporabe</text:p>
      <text:p text:style-name="P15"><text:span text:style-name="T1"></text:span>2D simbologije so v uvodni fazi uveljavitve</text:p>
      <text:p text:style-name="P15"><text:span text:style-name="T1"></text:span>uporabnost bo pokazal čas</text:p>
      <text:p text:style-name="P15"><text:span text:style-name="T1"></text:span>počasno branje - slabost</text:p>
      <text:p text:style-name="P15"><text:span text:style-name="T1"></text:span>velika količina podatkov - prednost</text:p>
      <text:p text:style-name="P15"><text:span text:style-name="T1"></text:span>obstaja več kot 30 različnih 2D kod</text:p>
      <text:p text:style-name="P54"/>
      <text:p text:style-name="P57"/>
      <text:p text:style-name="P46">Primer QR kode</text:p>
      <text:p text:style-name="P15"><text:span text:style-name="T1"></text:span>Japonski proizvajalec Denso</text:p>
      <text:p text:style-name="P15"><text:span text:style-name="T1"></text:span>velika hitrost branja (10-krat večja, 30 ms za branje kode z 100 numeričnimi znaki)</text:p>
      <text:p text:style-name="P15"><text:span text:style-name="T1"></text:span>vsesmerno branje</text:p>
      <text:p text:style-name="P15"><text:span text:style-name="T1"></text:span>vgrajeno popravljanje napak</text:p>
      <text:p text:style-name="P55"/>
      <text:p text:style-name="P15"><text:span text:style-name="T1"></text:span><text:span text:style-name="T6">Popravljanje napak</text:span></text:p>
      <text:p text:style-name="P15">- napake zaradi poškodb kode</text:p>
      <text:p text:style-name="P15">- štiri možni načini popravljanja napak glede na stopnjo poškodbe (7%- 30%) in glede na način izdelave kode, podatkov.</text:p>
      <text:p text:style-name="P46"/>
      <text:p text:style-name="P46">Izdelava QR kode</text:p>
      <text:p text:style-name="P15"><text:span text:style-name="T1"> </text:span>z namenskimi tiskalniki (vgrajen modul za generiranje kode)</text:p>
      <text:p text:style-name="P15"><text:span text:style-name="T1"></text:span>z generatorjem QR kode v okolju Windows 98/NT/2000/XP</text:p>
      <text:p text:style-name="P50"/>
      <text:p text:style-name="P46">Data Matrix application:</text:p>
      <text:p text:style-name="P13"><text:span text:style-name="T4">• </text:span><text:span text:style-name="T10">Pharmaceutical Application (2D-Pharmacode</text:span><text:span text:style-name="T11">TM</text:span><text:span text:style-name="T10">)</text:span></text:p>
      <text:p text:style-name="P13"><text:span text:style-name="T10">2D-Pharmacode</text:span><text:span text:style-name="T11">TM </text:span><text:span text:style-name="T10">(Laetus) is based on the specification of the Data Matrix code.</text:span></text:p>
      <text:p text:style-name="P17"/>
      <text:p text:style-name="P17"/>
      <text:h text:style-name="P128" text:outline-level="9">PRIHODNOST ČRTNIH KOD</text:h>
      <text:p text:style-name="P46"/>
      <text:p text:style-name="P46">Supermarket v prihodnosti</text:p>
      <text:p text:style-name="P15">Novost Billinega supermarketa je »self scanning«, samoodčitavanje (v Purkersdorfu pri Dunaju).</text:p>
      <text:p text:style-name="P5"/>
      <text:p text:style-name="P47">RFID ogroža ČK?</text:p>
      <text:p text:style-name="P28">RFID omogoča:</text:p>
      <text:p text:style-name="P12"><text:span text:style-name="T1"></text:span>prihraniti celotne stroške sistema</text:p>
      <text:p text:style-name="P12"><text:span text:style-name="T1"></text:span>poveča avtomatizacijo in učinkovitost</text:p>
      <text:p text:style-name="P12"><text:span text:style-name="T1"></text:span>zmanjša odvisnost manualnih intervencij</text:p>
      <text:p text:style-name="P12"><text:span text:style-name="T1"></text:span>se uporablja, kjer je potrebna interaktivnost (branje/pisanje podatkov)</text:p>
      <text:p text:style-name="P12"/>
      <text:p text:style-name="P28">Implementacija: ČK (0.005 $), RFID tag (0.07 $)</text:p>
      <text:p text:style-name="P51"/>
      <text:p text:style-name="P47">Napoved trga</text:p>
      <text:p text:style-name="P12"><text:span text:style-name="T1"></text:span>v l. 2002 - dnevno prebranih ČK 6 bilionov</text:p>
      <text:p text:style-name="P12"><text:span text:style-name="T1"></text:span>več kot 2000 bilionov prebranih / leto</text:p>
      <text:p text:style-name="P12"><text:span text:style-name="T1"></text:span>trg ČK se bo kontinuirno povečeval in še posebno 2D ČK. Do l. 2012 1D trg bo imel še</text:p>
      <text:p text:style-name="P12">vedno rast do 50 %, kljub temu, da se bo izvedel delni prehod na 2D in RFID.</text:p>
      <text:p text:style-name="P12"/>
      <text:p text:style-name="P12">Veliko prirasta gre na račun V in Kitajske.</text:p>
      <text:p text:style-name="P47">MIT Auto-ID center</text:p>
      <text:p text:style-name="P12"><text:span text:style-name="T1"></text:span>vizija - izdelati globalno tržno mrežo</text:p>
      <text:p text:style-name="P12"><text:span text:style-name="T1"></text:span>oblikovati univerzalno okolje v katerem bodo računalniki razumeli svet brez človekove pomoči</text:p>
      <text:p text:style-name="P12"/>
      <text:p text:style-name="P12"/>
      <text:h text:style-name="P108" text:outline-level="4">PAMETNE KARTICE (Smart Cards, IC Cards)</text:h>
      <text:p text:style-name="P70"/>
      <text:h text:style-name="P128" text:outline-level="9">KARTICE</text:h>
      <text:p text:style-name="P48"/>
      <text:p text:style-name="P18">Plastične kartice so sodoben medij za shranjevanje/prenos podatkov.</text:p>
      <text:p text:style-name="P18"/>
      <text:p text:style-name="P6">Zmogljivosti kartic:</text:p>
      <text:p text:style-name="P18"><text:span text:style-name="T1"></text:span>različno zmogljivimi čipi</text:p>
      <text:p text:style-name="P18"><text:span text:style-name="T1"></text:span>različno magnetno zapisovanje</text:p>
      <text:p text:style-name="P18"/>
      <text:p text:style-name="P6">Zaščita:</text:p>
      <text:p text:style-name="P18"><text:span text:style-name="T1"></text:span>optično variabilni elementi - hologrami, barve</text:p>
      <text:p text:style-name="P18"><text:span text:style-name="T1"></text:span>različni rastri</text:p>
      <text:p text:style-name="P18"><text:span text:style-name="T1"></text:span>posebne laminacije</text:p>
      <text:p text:style-name="P18"><text:span text:style-name="T1"></text:span>mikrotekst</text:p>
      <text:p text:style-name="P18"><text:span text:style-name="T1"></text:span>implementacija čipa… </text:p>
      <text:p text:style-name="P18"/>
      <text:p text:style-name="P6">Tisk:</text:p>
      <text:p text:style-name="P18"><text:span text:style-name="T1"></text:span>vbokli in izbokli tisk <text:s text:c="4"/>lasersko graviranje</text:p>
      <text:p text:style-name="P18"><text:span text:style-name="T1"></text:span>ink-jet <text:s text:c="26"/>termo-transfer</text:p>
      <text:p text:style-name="P18"/>
      <text:p text:style-name="P6">Zapis:</text:p>
      <text:p text:style-name="P18"><text:span text:style-name="T1"></text:span>podatkov <text:s text:c="2"/>slik <text:s text:c="3"/>črtne kode <text:s/>…</text:p>
      <text:p text:style-name="P8"/>
      <text:h text:style-name="P128" text:outline-level="9"/>
      <text:h text:style-name="P128" text:outline-level="9">KARTIČNI SISTEMI</text:h>
      <text:p text:style-name="P70"/>
      <text:p text:style-name="P18">Glede na način dostopa do podatkov na kartici, jih lahko razdelimo na kartične sisteme.</text:p>
      <text:p text:style-name="P18"/>
      <text:p text:style-name="P6">Kartični sistemi:</text:p>
      <text:p text:style-name="P18"><text:span text:style-name="T1"></text:span>kontaktne tehnologije</text:p>
      <text:p text:style-name="P18"><text:span text:style-name="T1"></text:span>brezkontaktne tehnologije</text:p>
      <text:p text:style-name="P18"><text:span text:style-name="T1"></text:span>kobinirane tehnologije</text:p>
      <text:p text:style-name="P18"/>
      <text:p text:style-name="P18">Vsako od teh skupin lahko nadaljnje razdelimo glede na velikosti pomnilnika in mikroprocesorja.</text:p>
      <text:p text:style-name="P18"/>
      <text:p text:style-name="P6">Pasivna kartica</text:p>
      <text:p text:style-name="P18"><text:span text:style-name="T1"></text:span>ne vsebuje čipa. Najbolj razširjene so MK (do 200 bitov).</text:p>
      <text:p text:style-name="P18"/>
      <text:p text:style-name="P6">Pomnilniška kartica</text:p>
      <text:p text:style-name="P18"><text:span text:style-name="T1"></text:span>nima lastnega procesorja - ne more obdelovati podatkov.</text:p>
      <text:p text:style-name="P18"/>
      <text:p text:style-name="P29">Delitv:</text:p>
      <text:p text:style-name="P18">1. Z navadnim pomnilnikom; s čipom in pomnilnikom npr. EEPROM.</text:p>
      <text:p text:style-name="P19"/>
      <text:p text:style-name="P19">2. Z zaščitenim pomnilnikom; vgrajena logična vezja. Uporaba za nadzor nad dostopom do podatkov (gesla ali sistemski ključi), zaščita pomnilnika pred pisanjem / branjem. Uporablja na področjih, kjer ni potrebe po visoki varnosti podatkov (npr.kartice za razne ugodnosti).</text:p>
      <text:p text:style-name="P19"/>
      <text:p text:style-name="P19">3. S shranjeno vrednostjo (telefonska kartica).</text:p>
      <text:p text:style-name="P19"/>
      <text:p text:style-name="P7">Mikroprocesorske kartice</text:p>
      <text:p text:style-name="P30"><text:span text:style-name="T1"></text:span><text:span text:style-name="T6">prave pametne kartice - smart cards, IC cards</text:span></text:p>
      <text:p text:style-name="P19"><text:span text:style-name="T1"></text:span>omogočajo dinamičo obdelavo podatkov</text:p>
      <text:p text:style-name="P19"><text:span text:style-name="T1"></text:span>vsebujejo mikroprocesor, (8-, 16-, 32- bitni) vhodno / izhodno enoto in pomnilnik</text:p>
      <text:p text:style-name="P19"><text:span text:style-name="T1"></text:span>življenska doba zapisa - 10 let</text:p>
      <text:p text:style-name="P19"><text:span text:style-name="T1"></text:span>omogočajo generiranje in preverjanje digitalnih podpisov ter šifriranja podatkov s simetričnim ključem</text:p>
      <text:p text:style-name="P19"><text:span text:style-name="T1"></text:span>uporablja v telefonih GSM (SIM kartica), za avtentikacijo in shranjevanje občutljivih podatkov (zasebni ključi, certifikati)</text:p>
      <text:p text:style-name="P6"/>
      <text:p text:style-name="P6"/>
      <text:p text:style-name="P6"><text:soft-page-break/>Integrated circuit card - IC card - Smart card</text:p>
      <text:p text:style-name="P18"><text:span text:style-name="T1"></text:span>tanek, majhen PC</text:p>
      <text:p text:style-name="P18"><text:span text:style-name="T1"></text:span>hitrost obdelave podatkov ni velika, a vseeno visok</text:p>
      <text:p text:style-name="P18">potencial uporabe</text:p>
      <text:p text:style-name="P18"><text:span text:style-name="T1"></text:span>poleg auto ID tehnologije pametne kartice predstavljajo</text:p>
      <text:p text:style-name="P18">osnovo za ostale naprave - sposobnost obdelave in hranjenja</text:p>
      <text:p text:style-name="P18">podatkov (processing capability)</text:p>
      <text:p text:style-name="P20"/>
      <text:h text:style-name="P128" text:outline-level="9">PRAVE PAMETNE KARTICE</text:h>
      <text:p text:style-name="P11"/>
      <text:h text:style-name="P127" text:outline-level="8">Integrated circuit card - IC card - Smart card</text:h>
      <text:p text:style-name="P29">IC čipi kartic imajo velikost 14*12 mm in se lahko vgrajujejo v:</text:p>
      <text:p text:style-name="P18"><text:span text:style-name="T1"></text:span>kreditne kartice</text:p>
      <text:p text:style-name="P18"><text:span text:style-name="T1"></text:span>SIM kartice za mobilne telefone (subscriber identity module)</text:p>
      <text:p text:style-name="P48"/>
      <text:p text:style-name="P18">Trend - obdelava podatkov kartic z več manjšimi, prenosnimi računalniškimi enotami in centraliziranih mašin.</text:p>
      <text:p text:style-name="P48"/>
      <text:p text:style-name="P52">Integrated circuit card - IC card - Smart card</text:p>
      <text:p text:style-name="P19"><text:span text:style-name="T1"></text:span>Izvirna zasnova temelji na konceptu, da kartica identificira izdajatelja in uporabnika.</text:p>
      <text:p text:style-name="P19"><text:span text:style-name="T1"></text:span>Resnični posnetek ni kartica ampak gostujoča datoteka v centralnem računalniku, lahko več 1000 km stran.</text:p>
      <text:p text:style-name="P19"><text:span text:style-name="T1"></text:span>Pri uporabi <text:span text:style-name="T6">MK </text:span>mora lokalni računalnik kontaktirati s centralnim računalnikom (plačilo izvedeno po avtifikaciji)</text:p>
      <text:p text:style-name="P19"><text:span text:style-name="T1"></text:span>Magnetni zapis nosi le registrske podatke uporabnika (lincence plate).</text:p>
      <text:p text:style-name="P18"><text:span text:style-name="T1"></text:span>Pametna kartica lahko poleg “licence plate” omogoči tudi zapisovanje prenosnih podatkovnih baz.</text:p>
      <text:p text:style-name="P18"><text:span text:style-name="T1"></text:span>Informacije na čipu PK takoj verificirajo identiteto uporabnika in vse ostale dodane možnosti.</text:p>
      <text:p text:style-name="P18"><text:span text:style-name="T1"></text:span>Vse aktivnosti uporabnika, so elektronsko obdelano na samem mestu. Izvedene aktivnosti se lahko v časovnem zamiku prenesejo na centralni računalnik.</text:p>
      <text:p text:style-name="P48"/>
      <text:p text:style-name="P18">Kapaciteta PK od 2 - 8k bitov, možnost povečanja.</text:p>
      <text:p text:style-name="P18"/>
      <text:p text:style-name="P29">Uporaba PK npr:</text:p>
      <text:p text:style-name="P18"><text:span text:style-name="T1"></text:span>mobilni telefoni in potniški promet</text:p>
      <text:p text:style-name="P18"><text:span text:style-name="T1"></text:span>osebna identifikacija in kontrola vstopa</text:p>
      <text:p text:style-name="P18"><text:span text:style-name="T1"></text:span>bančništvo (elektronska denarnica…)</text:p>
      <text:p text:style-name="P18"><text:span text:style-name="T1"></text:span>zdravstvo</text:p>
      <text:p text:style-name="P18"><text:span text:style-name="T1"></text:span>nove aplikacije</text:p>
      <text:p text:style-name="P32">…</text:p>
      <text:p text:style-name="P18">Večina PK deluje na Java programskem jeziku.</text:p>
      <text:p text:style-name="P48"/>
      <text:p text:style-name="P48"/>
      <text:h text:style-name="P128" text:outline-level="9">VARNOSTNI KARTIČNI SISTEMI</text:h>
      <text:p text:style-name="P2"/>
      <text:p text:style-name="P18"><text:span text:style-name="T1"></text:span>varnost in zaščita podatkov oz. prostorov</text:p>
      <text:p text:style-name="P18"><text:span text:style-name="T1"></text:span>problem države, organizacij, posameznikov</text:p>
      <text:p text:style-name="P18"><text:span text:style-name="T1"></text:span>informacijske in komunikacijske tehnologije omogočajo:</text:p>
      <text:p text:style-name="P102"><text:span text:style-name="T1"></text:span>vedno večjo dostopnost, povezanost in odprtost</text:p>
      <text:p text:style-name="P102"><text:span text:style-name="T1"></text:span>večjo ranljivost</text:p>
      <text:p text:style-name="P18"><text:span text:style-name="T1"></text:span>izbrati tehnologijo, ki bo najboljša kombinacija varnosti, enostavnosti uporabe in ugodne cene. Rešitev - uporaba identifikacijske (ID) kartice – omogoča sorazmerno varno prepoznavo oseb. </text:p>
      <text:p text:style-name="P48"/>
      <text:h text:style-name="P128" text:outline-level="9">KARTIČNI SISTEMI</text:h>
      <text:p text:style-name="P48"/>
      <text:p text:style-name="P29">Vrste ID kartic na področju varnosti:</text:p>
      <text:p text:style-name="P29"/>
      <text:p text:style-name="P29"><text:span text:style-name="T1"></text:span><text:span text:style-name="T6">Brezkontaktna tehnologija </text:span>- (fizični dostop)</text:p>
      <text:p text:style-name="P102"><text:span text:style-name="T1"></text:span>odčitavanje na razdalji 10 do 70 cm</text:p>
      <text:p text:style-name="P102"><text:span text:style-name="T1"></text:span>napajanje / prenos informacij preko RF-polja</text:p>
      <text:p text:style-name="P102"><text:span text:style-name="T1"></text:span>hitra in enostavna identifikacija</text:p>
      <text:p text:style-name="P20"/>
      <text:p text:style-name="P20"/>
      <text:p text:style-name="P29"><text:span text:style-name="T1"></text:span><text:span text:style-name="T6">Kontaktna tehnologija </text:span>(t. i.pametna kartica ali smartcard)</text:p>
      <text:p text:style-name="P102"><text:span text:style-name="T1"></text:span>javna področja uporabe (banke, zavarovalnice)</text:p>
      <text:p text:style-name="P102"><text:span text:style-name="T1"></text:span>čitalno mesto dostopa do mikroprocesorja in pomnilnika kartice preko pozlačenih kontaktov</text:p>
      <text:p text:style-name="P102"><text:span text:style-name="T1"></text:span>boljša zmogljivost kontaktnih kartic (procesorska moč, pomnilnik, operacijski sistem) so boljše od brezkontaktnih</text:p>
      <text:p text:style-name="P102"><text:span text:style-name="T1"></text:span>identifikacija je počasnejša, zahtevnejša in varnejša</text:p>
      <text:p text:style-name="P60"/>
      <text:p text:style-name="P60"/>
      <text:p text:style-name="P60"/>
      <text:p text:style-name="P18"><text:span text:style-name="T1"></text:span>Tehnologiji se dopolnjujeta.</text:p>
      <text:p text:style-name="P18"><text:span text:style-name="T1"></text:span>Idealna kombinacija je združitev obeh tehnologij v skupno kartico:</text:p>
      <text:p text:style-name="P102"><text:span text:style-name="T1"></text:span>omogočena večina potrebnih ID-aplikacij</text:p>
      <text:p text:style-name="P102"><text:span text:style-name="T1"></text:span>pristopne kontrole skozi vrata</text:p>
      <text:p text:style-name="P102"><text:span text:style-name="T1"></text:span>prijave v informacijsko omrežje</text:p>
      <text:p text:style-name="P18">Rezultat - <text:span text:style-name="T6">Kombinirana kartica</text:span></text:p>
      <text:p text:style-name="P18">Postaja vse bolj razširjen medij za prepoznavanje oseb.</text:p>
      <text:p text:style-name="P60"/>
      <text:p text:style-name="P60"/>
      <text:h text:style-name="P128" text:outline-level="9">PAMETNE KARTICE V BANČNIŠTVU</text:h>
      <text:p text:style-name="P2"/>
      <text:p text:style-name="P18">Plačilne navade ljudi odražajo stopnjo družbenega razvoja!</text:p>
      <text:p text:style-name="P18">Višja stopnja osebne svobode prinaša večja tveganja (zlorabe).</text:p>
      <text:p text:style-name="P18"/>
      <text:p text:style-name="P18">Tehnologija magnetnega zapisa:</text:p>
      <text:p text:style-name="P18"><text:span text:style-name="T1"></text:span>je zastarela (v bančništvu 50 let), njena uporaba se iz bančnega sveta umika (zlorabe)</text:p>
      <text:p text:style-name="P18"><text:span text:style-name="T1"></text:span>premajhne pomnilnške zmogljivosti</text:p>
      <text:p text:style-name="P18"><text:span text:style-name="T1"></text:span>Projekt prehoda na tehnologijo PK je največji tehnološki in organizacijski izziv v bančništviu.</text:p>
      <text:p text:style-name="P18"><text:span text:style-name="T1"></text:span>Tehnologija mikroprocesorskega čipa je potrebovala 30 let.</text:p>
      <text:p text:style-name="P18"><text:span text:style-name="T1"></text:span>PK v bančništvu so po tehnični in vsebinski zasnovi usklajena s cilji Lizbonske strategije - vizija enotnega evropskega plačilnega okolja.</text:p>
      <text:p text:style-name="P18"><text:span text:style-name="T1"></text:span>PK je visoko zaščitena - zagotavlja, da se zasebni ključi nikoli ne prenesejo v spomin računalnika ali na disk.</text:p>
      <text:p text:style-name="P48"/>
      <text:p text:style-name="P52">Card SecureCode</text:p>
      <text:p text:style-name="P18"><text:span text:style-name="T1"></text:span>varno plačevanje s plačilnimi karticami preko interneta. Uporaba</text:p>
      <text:p text:style-name="P18">enkratne osebne številke, ki jo ustvari mikroprocesorska kartica.</text:p>
      <text:p text:style-name="P18"><text:span text:style-name="T1"></text:span>Bančna PK se lahko uporablja za;</text:p>
      <text:p text:style-name="P102"><text:span text:style-name="T1"></text:span>vstop v elektronsko banko, plačevanje računov,</text:p>
      <text:p text:style-name="P102"><text:span text:style-name="T1"></text:span>e-upravo, e-davke,</text:p>
      <text:p text:style-name="P102"><text:span text:style-name="T1"></text:span>urejanje matičnih zadev z občino in državo,</text:p>
      <text:p text:style-name="P102"><text:span text:style-name="T1"></text:span>izpolnjevanje dohodninske in davčne napovedi prek interneta ter za druge portale.</text:p>
      <text:p text:style-name="P48"/>
      <text:p text:style-name="P29">Odjemalska aplikacija omogoča:</text:p>
      <text:p text:style-name="P18"><text:span text:style-name="T1"></text:span>shranjevanje osebnih podatkov</text:p>
      <text:p text:style-name="P18"><text:span text:style-name="T1"></text:span>shranjevanje podatkov o kreditnih karticah</text:p>
      <text:p text:style-name="P18"><text:span text:style-name="T1"></text:span>urejanje priljubljenih spletnih povezav in shranjevanje gesel za dostop do zašččitenih spletnih strani</text:p>
      <text:p text:style-name="P18"><text:span text:style-name="T1"></text:span>zapiski</text:p>
      <text:p text:style-name="P18"><text:span text:style-name="T1"></text:span>samodejno izpolnjevanje obrazcev na spletnih straneh</text:p>
      <text:p text:style-name="P18"/>
      <text:p text:style-name="P6">OneSMARTWeb</text:p>
      <text:p text:style-name="P18"><text:span text:style-name="T1"></text:span>storitev je še v fazi testiranja</text:p>
      <text:p text:style-name="P6"/>
      <text:p text:style-name="P18"><text:span text:style-name="T6">OneSMARTWeb </text:span>sestavljata dva modula:</text:p>
      <text:p text:style-name="P18"><text:span text:style-name="T1"></text:span>aplikacija na pametni kartici in</text:p>
      <text:p text:style-name="P18"><text:span text:style-name="T1"></text:span>odjemalec, ki ga namestimo na PC.</text:p>
      <text:p text:style-name="P18"/>
      <text:p text:style-name="P81"/>
      <text:h text:style-name="P108" text:outline-level="4">RFID</text:h>
      <text:p text:style-name="P61"/>
      <text:h text:style-name="P128" text:outline-level="9">UVOD</text:h>
      <text:p text:style-name="P61"/>
      <text:h text:style-name="P132" text:outline-level="6">Kaj je RFID?</text:h>
      <text:p text:style-name="P21">Radio frekvenčna identifikacija.</text:p>
      <text:p text:style-name="P21"/>
      <text:p text:style-name="P9">Zakaj RFID?</text:p>
      <text:p text:style-name="P21">Želja po:</text:p>
      <text:p text:style-name="P21"><text:span text:style-name="T1"></text:span>hitrejšem</text:p>
      <text:p text:style-name="P21"><text:span text:style-name="T1"></text:span>zanesljivejšem, varnejšem</text:p>
      <text:p text:style-name="P21"><text:span text:style-name="T1"></text:span>avtomatiziranem, poenotenem sistemu označevanja in sledenja zahteva natančno izbiro informacijske tehnologije, ki presega ČK.</text:p>
      <text:p text:style-name="P18">RFID je poznana tehnologija.</text:p>
      <text:p text:style-name="P71"/>
      <text:p text:style-name="P71"/>
      <text:p text:style-name="P6">Aplikacije tipa “zaprtega kroga”;</text:p>
      <text:p text:style-name="P18"><text:span text:style-name="T1">• </text:span>registracija delovnega časa</text:p>
      <text:p text:style-name="P18"><text:span text:style-name="T1">• </text:span>ABC cestnina</text:p>
      <text:p text:style-name="P18"><text:span text:style-name="T1">• </text:span>zagotavljanje sledljivosti v podjetju (npr. vozički)</text:p>
      <text:p text:style-name="P18"/>
      <text:p text:style-name="P6">Aplikacije tipa “odprtega kroga” - vključitev EAN.UCC/ePC;</text:p>
      <text:p text:style-name="P18"><text:span text:style-name="T1">• </text:span>oblikovanje standardov</text:p>
      <text:p text:style-name="P18"><text:span text:style-name="T1">• </text:span>pilotski projekti</text:p>
      <text:p text:style-name="P18"><text:span text:style-name="T1">• </text:span>gonilna sila veliki USA trgovci: WalMart, Tesco, Metro in DoD</text:p>
      <text:p text:style-name="P61"><text:soft-page-break/></text:p>
      <text:p text:style-name="P9">MIT Auto-ID Center:</text:p>
      <text:p text:style-name="P21"><text:span text:style-name="T1"></text:span>vsak posameznik je lahko identificiran z 96 bitno EPC (electronic product code) - v RFID tagu.</text:p>
      <text:p text:style-name="P21"><text:span text:style-name="T1"></text:span>EPC lahko identificira več kot 268 milio. proizvajalcev, katerih vsak proizvede več kot 1 milijon izdelkov in še ostane dovolj števil za vpis</text:p>
      <text:p text:style-name="P21">dodatnih podatkov.</text:p>
      <text:p text:style-name="P21"><text:span text:style-name="T1"></text:span>želja, da se lahko EPC uporabi kot edinstveni Internetni Protocol (IP) address.</text:p>
      <text:p text:style-name="P49"/>
      <text:h text:style-name="P128" text:outline-level="9">UPORABA RFID</text:h>
      <text:p text:style-name="P61"/>
      <text:p text:style-name="P21"><text:span text:style-name="T1"></text:span>aktivni RFID</text:p>
      <text:p text:style-name="P21"><text:span text:style-name="T1"></text:span>odčitevanje na 10 m</text:p>
      <text:list xml:id="list1322940067" text:style-name="WW8Num36">
        <text:list-item>
          <text:p text:style-name="P22">Avtomatsko plačevanje cestnine ABC</text:p>
        </text:list-item>
        <text:list-item>
          <text:p text:style-name="P22">Trgovinska logistika</text:p>
        </text:list-item>
        <text:list-item>
          <text:p text:style-name="P22">Skladiščenje/ transport</text:p>
        </text:list-item>
        <text:list-item>
          <text:p text:style-name="P22">Pametni ključ</text:p>
        </text:list-item>
        <text:list-item>
          <text:p text:style-name="P22">Govoreči zdarviški recepti</text:p>
        </text:list-item>
        <text:list-item>
          <text:p text:style-name="P22">Merjenje časa - šport</text:p>
        </text:list-item>
        <text:list-item>
          <text:p text:style-name="P22">Smučarske karte</text:p>
        </text:list-item>
        <text:list-item>
          <text:p text:style-name="P22">Sledenje živali</text:p>
        </text:list-item>
      </text:list>
      <text:p text:style-name="P82"/>
      <text:h text:style-name="P128" text:outline-level="9">RFID sistem vsebuje:</text:h>
      <text:p text:style-name="P21"><text:span text:style-name="T1"></text:span>tag (značka / priponka)</text:p>
      <text:p text:style-name="P21"><text:span text:style-name="T1"></text:span>enkoder (zapisovalnik podatkov na tag)</text:p>
      <text:p text:style-name="P21"><text:span text:style-name="T1"></text:span>čitalnik podatkov s tag-a</text:p>
      <text:p text:style-name="P21"><text:span text:style-name="T1"></text:span>računalnik</text:p>
      <text:p text:style-name="P21">RFID čitalec (bralno / zapisovalna enota) z anteno.</text:p>
      <text:p text:style-name="P58"/>
      <text:h text:style-name="P128" text:outline-level="9">RFID tag vsebuje:</text:h>
      <text:p text:style-name="P21"><text:span text:style-name="T1"></text:span>mikročip (miniaturno integrirano vezje) in</text:p>
      <text:p text:style-name="P21"><text:span text:style-name="T1"></text:span>gibljivo anteno (navadno se nahajata v plastificiranem ohišju)</text:p>
      <text:p text:style-name="P61"/>
      <text:h text:style-name="P128" text:outline-level="9">Čitalnik</text:h>
      <text:p text:style-name="P24"><text:span text:style-name="T1"></text:span>ima določeno »področje čitanja«</text:p>
      <text:p text:style-name="P24"><text:span text:style-name="T1"></text:span>podatke iz taga prebere z oddajanjem radijskih valov</text:p>
      <text:p text:style-name="P24"><text:span text:style-name="T1"></text:span>tag se odzove (identificira), če je znotraj področja delovanja čitalnika</text:p>
      <text:h text:style-name="P129" text:outline-level="9"/>
      <text:h text:style-name="P128" text:outline-level="9">RFID sistem</text:h>
      <text:h text:style-name="P133" text:outline-level="6">Delovanje radijskih valov</text:h>
      <text:p text:style-name="P21">Značilnosti EM valovanja:</text:p>
      <text:p text:style-name="P21"><text:span text:style-name="T1"></text:span>razširja se lahko skozi fizične ovire in vakuum</text:p>
      <text:p text:style-name="P21"><text:span text:style-name="T1"></text:span>skozi vakuum se razširjajo s svetlobno hitrostjo</text:p>
      <text:p text:style-name="P21">S priključitvijo antene v električni krog, lahko oddajamo in sprejemamo EM valovanje.</text:p>
      <text:p text:style-name="P72"/>
      <text:h text:style-name="P128" text:outline-level="9">DELOVANJE RADIJSKIH VALOV</text:h>
      <text:p text:style-name="P9">Lastnosti radijskih valov so odvisne od frekvence:</text:p>
      <text:p text:style-name="P21"><text:span text:style-name="T1"></text:span><text:span text:style-name="T6">Nizkofrekvenčni radijski valovi:</text:span></text:p>
      <text:p text:style-name="P21"><text:span text:style-name="T1"></text:span>ovire niso moteče</text:p>
      <text:p text:style-name="P21"><text:span text:style-name="T1"></text:span>moč z razdaljo od vira valovanja pada</text:p>
      <text:p text:style-name="P21"><text:span text:style-name="T1"></text:span><text:span text:style-name="T6">Visokofrekvenčni radijski valovi:</text:span></text:p>
      <text:p text:style-name="P21"><text:span text:style-name="T1"></text:span>tendenca razširjanja v ravnih linijah</text:p>
      <text:p text:style-name="P21"><text:span text:style-name="T1"></text:span>od ovir se odbijajo / lomijo (interakcije z ostrimi robovi)</text:p>
      <text:p text:style-name="P62"/>
      <text:h text:style-name="P132" text:outline-level="6">Za nemoteno delovanje radijskih valov je potrebno opredeliti frekvenčna območja!</text:h>
      <text:p text:style-name="P21">Motenje zaradi:</text:p>
      <text:p text:style-name="P21"><text:span text:style-name="T1"></text:span>različnih virov valovanja (električne naprave)</text:p>
      <text:p text:style-name="P21"><text:span text:style-name="T1"></text:span>sončnega sevanja</text:p>
      <text:p text:style-name="P21">(npr.: Cu žica zmanjša hitrost EM valovanja na dve tretjini – postane odvisno od frekvence).</text:p>
      <text:p text:style-name="P21">Opredelitev frekvenčnih območij ni potrebno za področja delovanja ISM (industrijskih, znanstvenih in medicinskih naprav).</text:p>
      <text:p text:style-name="P73"/>
      <text:h text:style-name="P132" text:outline-level="6">Frekvenčna območja</text:h>
      <text:p text:style-name="P21">Različne države sveta imajo dodeljene specifične frekvence za različna področja RF delovanja – zaviranje razvoja univerzalnega globalnega standarda za preskrbovalne prodajne RFID verige.</text:p>
      <text:p text:style-name="P21">Primer: določitve uporabnih fekvenc za RFID:</text:p>
      <text:p text:style-name="P21"><text:span text:style-name="T1">• </text:span>ZDA imajo določen frekvenčni pas 915 Mhz</text:p>
      <text:p text:style-name="P21"><text:span text:style-name="T1">• </text:span>Evropa; 866 MHz</text:p>
      <text:p text:style-name="P21"><text:span text:style-name="T1">• </text:span>Japonska; 950-956 Mhz</text:p>
      <text:p text:style-name="P61"/>
      <text:p text:style-name="P21">Karakteristike različnih frekvenčnih področij infrekvenčna razporeditev v različnih državah in regijah.</text:p>
      <text:h text:style-name="P108" text:outline-level="4">RFID tag (RFID značka / priponka)</text:h>
      <text:p text:style-name="P61"/>
      <text:p text:style-name="P52">RFID tag vsebuje:</text:p>
      <text:p text:style-name="P13"><text:span text:style-name="T5"></text:span><text:span text:style-name="T7">mikročip </text:span><text:span text:style-name="T12">(0,3 mm</text:span><text:span text:style-name="T13">2</text:span><text:span text:style-name="T12">) - miniaturno integrirano vezje pritrjeno na</text:span></text:p>
      <text:p text:style-name="P18">povezano z anteno.</text:p>
      <text:p text:style-name="P18"/>
      <text:p text:style-name="P18"><text:span text:style-name="T1"></text:span><text:span text:style-name="T6">anteno </text:span>(različnih dimenzij):</text:p>
      <text:p text:style-name="P18">določa velikost celotnega RFID taga, od nekaj cm do…</text:p>
      <text:p text:style-name="P18">njena velikost mora omogočiti branje signala, pri:</text:p>
      <text:p text:style-name="P18"><text:span text:style-name="T1"></text:span>pasivni tag (3 m)</text:p>
      <text:p text:style-name="P18"><text:span text:style-name="T1"></text:span>aktivni tag (&gt; 100 m)</text:p>
      <text:p text:style-name="P18"/>
      <text:p text:style-name="P18"><text:span text:style-name="T1"></text:span><text:span text:style-name="T6">ohišje </text:span>- zaščitni, laminat oz. plastična folija - vgradnja mikročipa in</text:p>
      <text:p text:style-name="P18">antene</text:p>
      <text:p text:style-name="P61"/>
      <text:p text:style-name="P31">Antene so lahko narejene iz:</text:p>
      <text:p text:style-name="P21"><text:span text:style-name="T1"></text:span>srebra - Ag,</text:p>
      <text:p text:style-name="P21"><text:span text:style-name="T1"></text:span>aluminija - Al ali</text:p>
      <text:p text:style-name="P21"><text:span text:style-name="T1"></text:span>bakra - Cu</text:p>
      <text:p text:style-name="P31">Lahko se izdelajo s tehnologijo kapljičnega tiska.</text:p>
      <text:p text:style-name="P21"/>
      <text:p text:style-name="P21">Občutljivost tag-a je odvisna od:</text:p>
      <text:p text:style-name="P21"><text:span text:style-name="T1"></text:span>velikosti antene</text:p>
      <text:p text:style-name="P21"><text:span text:style-name="T1"></text:span>vsebovane kovine</text:p>
      <text:p text:style-name="P21"><text:span text:style-name="T1"></text:span>količine kovine</text:p>
      <text:p text:style-name="P61"/>
      <text:p text:style-name="P21">Različne oblike anten za različne aplikacije.</text:p>
      <text:p text:style-name="P60"/>
      <text:p text:style-name="P60"/>
      <text:h text:style-name="P128" text:outline-level="9">VRSTE ZNAČK / PRIPONK</text:h>
      <text:p text:style-name="P60"/>
      <text:h text:style-name="P126" text:outline-level="8">Aktivni tag</text:h>
      <text:p text:style-name="P21"><text:span text:style-name="T1"></text:span>deluje s pomočjo lastnega napajanja - baterija</text:p>
      <text:p text:style-name="P21"><text:span text:style-name="T1"></text:span>sprejemanje in oddajanje signalov na razdalji &gt; 100 m</text:p>
      <text:p text:style-name="P21"><text:span text:style-name="T1"></text:span>je primernen za aplikacije, kjer je lahko permanentno vgrajen in vzdrževan</text:p>
      <text:p text:style-name="P68"/>
      <text:p text:style-name="P31">Primeri uporabe:</text:p>
      <text:p text:style-name="P21"><text:span text:style-name="T1"></text:span>sledenje premikov avtomobilov</text:p>
      <text:p text:style-name="P21"><text:span text:style-name="T1"></text:span>železniški tovor, ladijski tovor</text:p>
      <text:p text:style-name="P21"><text:span text:style-name="T1"></text:span>skladiščenju vojaških naprav…</text:p>
      <text:p text:style-name="P73"/>
      <text:h text:style-name="P125" text:outline-level="8">Pasivni tag</text:h>
      <text:p text:style-name="P21"><text:span text:style-name="T1"></text:span>nima lastnega napajanja, ampak v ta namen izkoriščačitalnik (EMvalovi iz čitalnika, inducirajo v anteni tok oz. energijo za generiranje povratne informacije čitalniku)</text:p>
      <text:p text:style-name="P21"/>
      <text:p text:style-name="P31">Primeri uporabe:</text:p>
      <text:p text:style-name="P21"><text:span text:style-name="T1"></text:span>preskrbovalne verige</text:p>
      <text:h text:style-name="P125" text:outline-level="8">Semi–pasivni tag:</text:h>
      <text:p text:style-name="P21"><text:span text:style-name="T1"></text:span>po karakteristikah podoben pasivnemu</text:p>
      <text:p text:style-name="P21"><text:span text:style-name="T1"></text:span>dodano ima backup baterijo</text:p>
      <text:p text:style-name="P68"/>
      <text:p text:style-name="P31">Primeri uporabe:</text:p>
      <text:p text:style-name="P21">za zabojnike in palete, v prodajalnah za opremljanje z deli …</text:p>
      <text:p text:style-name="P61"/>
      <text:h text:style-name="P125" text:outline-level="8">Primerjava pasivni vs. aktivni tag:</text:h>
      <text:p text:style-name="P21"><text:span text:style-name="T1"></text:span>je manjši in lažji</text:p>
      <text:p text:style-name="P21"><text:span text:style-name="T1"></text:span>ima daljšo življenjsko dobo</text:p>
      <text:p text:style-name="P21"><text:span text:style-name="T1"></text:span>krajše področje delovanja</text:p>
      <text:p text:style-name="P21"><text:span text:style-name="T1"></text:span>ima omejen pomnilnik</text:p>
      <text:p text:style-name="P21"><text:span text:style-name="T1"></text:span>je dovzetnejši za motnje</text:p>
      <text:p text:style-name="P61"/>
      <text:h text:style-name="P128" text:outline-level="9">DELOVANJE tagov (značk / priponk)</text:h>
      <text:p text:style-name="P61"/>
      <text:p text:style-name="P21">Vezje v RFID tagu inducira tok - posledica je povratni odsev v obliki amplitudno moduliranega (AM) odziva. Ta signal se interpretira v digitalni obliki. Prikaz komunikacije tag - čitalnik – PC.</text:p>
      <text:h text:style-name="P128" text:outline-level="9"/>
      <text:h text:style-name="P128" text:outline-level="9">PROGRAMIRANJE tagov (značk / priponk)</text:h>
      <text:p text:style-name="P61"/>
      <text:p text:style-name="P31">Tage ločimo po možnosti in načinu programiranja mikročipov:</text:p>
      <text:p text:style-name="P21"><text:span text:style-name="T1"></text:span>R/W read/write; branje in vpisovanje v procesu uporabe</text:p>
      <text:p text:style-name="P21"><text:span text:style-name="T1"></text:span>(WORM, write-once-read-many); delno programiranje ID kodo lahko enkrat vpišemo</text:p>
      <text:p text:style-name="P21"><text:span text:style-name="T1"></text:span>R/O read only; tovarniško vpisana ID koda, ki se lahko le bere</text:p>
      <text:p text:style-name="P78"/>
      <text:h text:style-name="P128" text:outline-level="9"><text:soft-page-break/>IZBIRA tagov (značk / priponk)</text:h>
      <text:p text:style-name="P21"><text:span text:style-name="T1"></text:span>Izbira je odvisna od namena uporabe</text:p>
      <text:p text:style-name="P21"><text:span text:style-name="T1">“</text:span>zaščitna embalaža” le-teh je različnih oblik in velikosti.</text:p>
      <text:p text:style-name="P21"><text:span text:style-name="T1"></text:span>tagi morajo »preživeti« nosilec (izdelek).</text:p>
      <text:p text:style-name="P79"/>
      <text:h text:style-name="P125" text:outline-level="8">Izbira taga in možnost odčitavanja</text:h>
      <text:p text:style-name="P9">Pri izbiri tagov, za uporabo v preskrbovalnih verigah, je potrebno upoštevati:</text:p>
      <text:p text:style-name="P21"><text:span text:style-name="T1"></text:span>ponovna uporaba</text:p>
      <text:p text:style-name="P21"><text:span text:style-name="T1"></text:span>pravila pri prehodu meje</text:p>
      <text:p text:style-name="P21"><text:span text:style-name="T1"></text:span>hitrost pomikanja taga</text:p>
      <text:p text:style-name="P21"><text:span text:style-name="T1"></text:span>kolizjiski izogib</text:p>
      <text:p text:style-name="P21"><text:span text:style-name="T1"></text:span>čitalniki</text:p>
      <text:p text:style-name="P21"><text:span text:style-name="T1"></text:span>napredna raba</text:p>
      <text:p text:style-name="P21"><text:span text:style-name="T1"></text:span>varnost</text:p>
      <text:p text:style-name="P21"><text:span text:style-name="T1"></text:span>postavitev</text:p>
      <text:p text:style-name="P21"><text:span text:style-name="T1"></text:span>velikost in oblika</text:p>
      <text:p text:style-name="P21"><text:span text:style-name="T1"></text:span>hitrost branja</text:p>
      <text:p text:style-name="P21"><text:span text:style-name="T1"></text:span>redundance pri branju</text:p>
      <text:p text:style-name="P21"><text:span text:style-name="T1"></text:span>zahteve po podatkih</text:p>
      <text:p text:style-name="P21"><text:span text:style-name="T1"></text:span>RF motnje</text:p>
      <text:p text:style-name="P21"><text:span text:style-name="T1"></text:span>zahtevnejši pogoji delovanja</text:p>
      <text:p text:style-name="P73"/>
      <text:h text:style-name="P128" text:outline-level="9">OBLIKA tagov (značk / priponk)</text:h>
      <text:p text:style-name="P18"><text:span text:style-name="T1"></text:span>Identifikacija oseb: kartica, obesek, zapestnica</text:p>
      <text:p text:style-name="P18"><text:span text:style-name="T1"></text:span>Identifikacija živali: priponka, obesek, implant</text:p>
      <text:p text:style-name="P18"><text:span text:style-name="T1"></text:span>Identifikacija predmetov: priponka, nalepka (smartlabel)</text:p>
      <text:p text:style-name="P78"/>
      <text:h text:style-name="P128" text:outline-level="9">TISKALNIKI - ZAPISOVALNIKI</text:h>
      <text:p text:style-name="P21"><text:span text:style-name="T1"></text:span>služijo za enkodiranje tagov</text:p>
      <text:p text:style-name="P21"><text:span text:style-name="T1"></text:span>pasivni WORM ali EEPROM tagi ne vsebujejo podatkov potrebno jih je enkodirati, da jih pripravimo na uporabo</text:p>
      <text:p text:style-name="P79"/>
      <text:p text:style-name="P75">Enkodiranje se lahko izvede:</text:p>
      <text:p text:style-name="P21"><text:span text:style-name="T1"></text:span>s čitalnikom, vgrajenim v RFID tiskalnik ali</text:p>
      <text:p text:style-name="P21"><text:span text:style-name="T1"></text:span>samostojnim čitalnikom</text:p>
      <text:p text:style-name="P61"/>
      <text:p text:style-name="P21">Zapisovanje podatkov je bolj podobno tiskanju ČK kot branju taga, čeprav se izvaja s pomočjo RFID čitalnika.</text:p>
      <text:p text:style-name="P79"/>
      <text:p text:style-name="P76"><text:span text:style-name="T14">Zapisovanje:</text:span></text:p>
      <text:p text:style-name="P21"><text:span text:style-name="T1"></text:span>čitalnik mora naslavljati vsak tag posebej</text:p>
      <text:p text:style-name="P21"><text:span text:style-name="T1"></text:span>tag mora s čitalnika pridobiti dovolj toka, da se sklene tokokrog za programiranje</text:p>
      <text:p text:style-name="P21"><text:span text:style-name="T1"></text:span>za programiranje taga čitalnik potrebuje nekaj sto milisekund</text:p>
      <text:p text:style-name="P9"/>
      <text:p text:style-name="P21">V primeru programiranja več tagov, je pomembna osamitev taga - preprečimo programiranje na napačen tag.</text:p>
      <text:p text:style-name="P31"/>
      <text:p text:style-name="P31">Pravilna izbira taga s strani tiskalnika, je določena z:</text:p>
      <text:p text:style-name="P21"><text:span text:style-name="T1"></text:span>obliko</text:p>
      <text:p text:style-name="P21"><text:span text:style-name="T1"></text:span>lego in</text:p>
      <text:p text:style-name="P21"><text:span text:style-name="T1"></text:span>uskladitvijo antene čitalnika znotraj ohišja.</text:p>
      <text:p text:style-name="P61"/>
      <text:p text:style-name="P75">Izbira zapisovalca/tiskalnika:</text:p>
      <text:p text:style-name="P21">Dobro je izbrati modele tiskalnikov, ki podpirajo vse obstoječe RFID protokole.</text:p>
      <text:p text:style-name="P21">V sistemih sledenja so prisotne možnosti udarcev, umazanija, prah, voda, maziva, ekstremne temperature in električni dejavniki – robustnost tiskalnika.</text:p>
      <text:p text:style-name="P61"/>
      <text:h text:style-name="P128" text:outline-level="9"/>
      <text:h text:style-name="P128" text:outline-level="9">ČITALNIKI</text:h>
      <text:p text:style-name="P21"><text:span text:style-name="T1"></text:span>za delovanje koristijo sistem povratnega odseva, »vzpodbudijo« tag in preberejo odziv</text:p>
      <text:p text:style-name="P21"><text:span text:style-name="T1"></text:span>za pošiljanje digitalne informacije izkoristijo svojo anteno</text:p>
      <text:p text:style-name="P21"><text:span text:style-name="T1"></text:span>sprejemni tokokrog taga je sposoben prepoznati modulirano polje, dekodirati informacijo ter uporabiti svojo anteno za pošiljanje šibkega odzivnega AM signala</text:p>
      <text:p text:style-name="P73"/>
      <text:p text:style-name="P21">Ker je lahko v dosegu čitalnika več tagov, mora ta znati sprejemati in obdelati več odzivov naenkrat, po možnosti stotine v sekundi. Algoritmi za izogib koliziji omogočajo razvrščanje in posamezno izbiranje tagov.</text:p>
      <text:p text:style-name="P21">Čitalnik lahko postavi določen tag v stanje »sleep«, določene pa »zbudi« tako prepreči vpliv neizbranih tagov.</text:p>
      <text:p text:style-name="P73"/>
      <text:p text:style-name="P31">Na izbranem tagu lahko čitalnik:</text:p>
      <text:p text:style-name="P3"><text:span text:style-name="T15"></text:span><text:span text:style-name="T19">odčitava identifikacijske številke</text:span></text:p>
      <text:p text:style-name="P3"><text:span text:style-name="T15"></text:span><text:span text:style-name="T19">zapisuje podatke na tag</text:span></text:p>
      <text:p text:style-name="P74"/>
      <text:p text:style-name="P75">Obstaja več tipov čitalnikov:</text:p>
      <text:p text:style-name="P3"><text:span text:style-name="T15"></text:span><text:span text:style-name="T19">klasični ročni modeli</text:span></text:p>
      <text:p text:style-name="P3"><text:span text:style-name="T15"></text:span><text:span text:style-name="T19">čitalniki za mobilno uporabo (na viličarju ali v vozilu)</text:span></text:p>
      <text:p text:style-name="P3"><text:span text:style-name="T15"></text:span><text:span text:style-name="T19">samo z možnostjo odčitavanja (read-only) ali</text:span></text:p>
      <text:p text:style-name="P3"><text:span text:style-name="T15"></text:span><text:span text:style-name="T19">kombinacija čitalnik/zapisovalnik (enkoder)</text:span></text:p>
      <text:p text:style-name="P73"/>
      <text:p text:style-name="P31">Izbira čitalnika je odvisna od:</text:p>
      <text:p text:style-name="P21"><text:span text:style-name="T1"></text:span>delovne frekvence (mora ustrezati zahtevam tagov)</text:p>
      <text:p text:style-name="P21"><text:span text:style-name="T1"></text:span>multi protocol (raznolikost tagov lahko pripelje do različnih brezžičnih protokolov)</text:p>
      <text:p text:style-name="P21"><text:span text:style-name="T1"></text:span>skladnost z lokalnimi predpisi (različna izhodna moč, npr. Evropa ali ZDA)</text:p>
      <text:p text:style-name="P21">Ujemanje frekvece, je zahteva za ameriško tržišče, ponovitveni cikel pa za evropski trg.</text:p>
      <text:p text:style-name="P21"><text:span text:style-name="T1">• </text:span>možnost mrežnega povezovanja (je sposobnost vključitve večih čitalnikov v isto omrežje ter sposobnost komuniciranja z računalniki preko komunikacijskih vmesnikov)</text:p>
      <text:p text:style-name="P21"><text:span text:style-name="T1">• </text:span>antenna (dinamično se mora prilagajati različnim pogojem,</text:p>
      <text:p text:style-name="P21">možnost povezovanja z več antenami za uporabo v različnih aplikacijah)</text:p>
      <text:p text:style-name="P10"/>
      <text:p text:style-name="P31">Čitalnik ima možnost:</text:p>
      <text:p text:style-name="P21"><text:span text:style-name="T1"></text:span>»izolacije« tagov po frekvenci ter</text:p>
      <text:p text:style-name="P21"><text:span text:style-name="T1"></text:span>nastavitev gostote odčitavanj</text:p>
      <text:p text:style-name="P73"/>
      <text:p text:style-name="P75">Hitrost odčitavanja (podatkovna hitrost)</text:p>
      <text:p text:style-name="P21">Hitrejše odčitavanje omogoča:</text:p>
      <text:p text:style-name="P21"><text:span text:style-name="T1"></text:span>hitrejšo frekvenco izločanja tagov iz skupine singulacija</text:p>
      <text:p text:style-name="P21"><text:span text:style-name="T1"></text:span>razvrščanje populacije tagov</text:p>
      <text:p text:style-name="P21"><text:span text:style-name="T1"></text:span>kjer je veliko tagov znotraj področja odčitavanja, lahko</text:p>
      <text:p text:style-name="P21">Gen 2 vmesnik omogoča hitrosti okrog 200 tagov/s</text:p>
      <text:p text:style-name="P61"/>
      <text:p text:style-name="P9">Hitrost odčitavanja (odčitavanje večjih količin tagov)</text:p>
      <text:p text:style-name="P21">Problem se lahko pojavi pri zahtevi po odčitavanju vseh škatel na paleti, ki se pomikajo z normalno hitrostjo.</text:p>
      <text:h text:style-name="P128" text:outline-level="9"/>
      <text:h text:style-name="P128" text:outline-level="9">ANTENE ČITALNIKOV</text:h>
      <text:p text:style-name="P21"><text:span text:style-name="T1"></text:span>so najbolj občutljiv del RFID sistema</text:p>
      <text:p text:style-name="P21"><text:span text:style-name="T1"></text:span>postavitev antene je vitalnega pomena za zanesljivo odčitavanje</text:p>
      <text:p text:style-name="P21"><text:span text:style-name="T1"></text:span>antena mora biti pozicionirana tako, da sta napajanje tagov in sprejem podatkov optimizirana</text:p>
      <text:h text:style-name="P119" text:outline-level="5"/>
      <text:h text:style-name="P119" text:outline-level="5">Namestitev antene</text:h>
      <text:p text:style-name="P21">Postavitev antene na tekočem traku (levo). Antena na nakladalni rampi (desno).</text:p>
      <text:p text:style-name="P75"/>
      <text:p text:style-name="P75">Lastnosti anten, ki narekujejo sposobnosti odčitavanja:</text:p>
      <text:p text:style-name="P21"><text:span text:style-name="T1"></text:span>struktura ali prostor, ki ga zaseda – tridimenzionalno energijsko polje, ki ga antena generira – področje odčitavanja</text:p>
      <text:p text:style-name="P21"><text:span text:style-name="T1"></text:span>moč in izgube signala – (signal se lahko zmanjša ali oslabi, tako omejimo področje odčitavanja tagov)</text:p>
      <text:p text:style-name="P21"><text:span text:style-name="T1"></text:span>polarizacija – orientacija oddajanega elektromagnetnega polja</text:p>
      <text:p text:style-name="P73"/>
      <text:h text:style-name="P119" text:outline-level="5">Linearno polarizirane antene</text:h>
      <text:list xml:id="list558306281" text:style-name="WW8Num40">
        <text:list-item>
          <text:p text:style-name="P23">daljši domet, občutljivost na orientacijo taga</text:p>
        </text:list-item>
      </text:list>
      <text:p text:style-name="P21">Uporaba – npr. tekoči trak v proizvodnji liniji; enaka orientiranost tagov na embalaži.</text:p>
      <text:p text:style-name="P10"/>
      <text:h text:style-name="P111" text:outline-level="5">Krožno polarizirane antene</text:h>
      <text:p text:style-name="P21">Omogočajo krožno polarizacijo - velike tolerance za različne orientacije tagov, ni občutljiva na odboje in ovire. Domet je krajši.</text:p>
      <text:p text:style-name="P73"/>
      <text:p text:style-name="P31">Razglasitev antene in šibek signal se lahko pojavita zaradi naslednjih razlogov:</text:p>
      <text:p text:style-name="P21"><text:span text:style-name="T1"></text:span>radiofrekvenčna sprememba signala</text:p>
      <text:p text:style-name="P21"><text:span text:style-name="T1"></text:span>izgube zaradi neposredne bližine kovin</text:p>
      <text:p text:style-name="P21"><text:span text:style-name="T1"></text:span>izgube zaradi kabelskih povezav</text:p>
      <text:p text:style-name="P21"><text:span text:style-name="T1"></text:span>bližina drugih anten</text:p>
      <text:p text:style-name="P21"><text:span text:style-name="T1"></text:span>spremembe ambienta</text:p>
      <text:p text:style-name="P21"><text:span text:style-name="T1"></text:span>motnje (interference) zaradi drugih RF naprav</text:p>
      <text:p text:style-name="P33">…</text:p>
      <text:h text:style-name="P128" text:outline-level="9"><text:soft-page-break/></text:h>
      <text:h text:style-name="P128" text:outline-level="9">ELEKTRONSKA KODA EPC</text:h>
      <text:p text:style-name="P31"/>
      <text:p text:style-name="P31">Kot UPC - tudi EPC vsebuje števila za identifikacijo;</text:p>
      <text:p text:style-name="P21"><text:span text:style-name="T1"></text:span>proizvajalca</text:p>
      <text:p text:style-name="P21"><text:span text:style-name="T1"></text:span>proizvoda in</text:p>
      <text:p text:style-name="P21"><text:span text:style-name="T1"></text:span>verzije</text:p>
      <text:p text:style-name="P21">EPC vsebuje od 64 do 256 bitov, s štirimi ločenimi polji.</text:p>
      <text:p text:style-name="P21">EPC loči od UPC-ja serijska številka, ki omogoča sledenje posameznega proizvoda.</text:p>
      <text:p text:style-name="P21"/>
      <text:p text:style-name="P21">Format se lahko uporablja v kodiranju s ČK ter drugih aplikacijah s sposobnostjo strojnega enkodiranja.</text:p>
      <text:p text:style-name="P21"/>
      <text:p text:style-name="P31">Splošen format za podatke na EPC tagu vsebuje:</text:p>
      <text:p text:style-name="P21"><text:span text:style-name="T1"></text:span>glava (Header)</text:p>
      <text:p text:style-name="P21"><text:span text:style-name="T1"></text:span>EPC vodilno število (EPC Manager)</text:p>
      <text:p text:style-name="P21"><text:span text:style-name="T1"></text:span>vrsta izdelka (Object Class)</text:p>
      <text:p text:style-name="P21"><text:span text:style-name="T1"></text:span>serijska številka</text:p>
      <text:p text:style-name="P77"/>
      <text:p text:style-name="P9">Primer:</text:p>
      <text:p text:style-name="P31">EPC število tipa 1:</text:p>
      <text:p text:style-name="P21"><text:span text:style-name="T1"></text:span>dolžina 96 bitov</text:p>
      <text:p text:style-name="P21"><text:span text:style-name="T1"></text:span>bo lahko oskrbelo do 268 milijonov podjetij</text:p>
      <text:p text:style-name="P21"><text:span text:style-name="T1"></text:span>kjer bo vsako lahko imelo do 16 milijonov razredov</text:p>
      <text:p text:style-name="P21"><text:span text:style-name="T1"></text:span>z 68 milijardami serijskih številk v vsakem razredu</text:p>
      <text:p text:style-name="P73"/>
      <text:h text:style-name="P128" text:outline-level="9">PRIMERJAVA RFID (EPC) vs. ČK (UPC)</text:h>
      <text:p text:style-name="P61"/>
      <text:p text:style-name="P31">Parametri, ki opisujejo učinkovitost ČK in RFID sistemov:</text:p>
      <text:p text:style-name="P3"><text:span text:style-name="T15"></text:span><text:span text:style-name="T19">sposobnost in način odčitavanja</text:span></text:p>
      <text:p text:style-name="P3"><text:span text:style-name="T15"></text:span><text:span text:style-name="T19">hitrost odčitavanja</text:span></text:p>
      <text:p text:style-name="P3"><text:span text:style-name="T15"></text:span><text:span text:style-name="T19">trajnost taga</text:span></text:p>
      <text:p text:style-name="P3"><text:span text:style-name="T15"></text:span><text:span text:style-name="T19">količina hranjenja informacij</text:span></text:p>
      <text:p text:style-name="P3"><text:span text:style-name="T15"></text:span><text:span text:style-name="T19">fleksibilnost informacij</text:span></text:p>
      <text:p text:style-name="P3"><text:span text:style-name="T15"></text:span><text:span text:style-name="T19">cena in standardi</text:span></text:p>
      <text:p text:style-name="P61"/>
      <text:h text:style-name="P119" text:outline-level="5">Način odčitavanja</text:h>
      <text:p text:style-name="P21"><text:span text:style-name="T6">Črtna koda </text:span>(vid) – vizualna verifikacija z optičnim čitalnikom. Potrebno videno polje, pomembna razdalja odčitavanja.</text:p>
      <text:p text:style-name="P21"><text:span text:style-name="T6">RFID </text:span>(poslušanje) - ni vezan na (vidno) razdaljo. RF signal ima sposobnost razširjanja skozi različne materiale.</text:p>
      <text:h text:style-name="P119" text:outline-level="5"/>
      <text:h text:style-name="P119" text:outline-level="5">Hitrost odčitavanja</text:h>
      <text:p text:style-name="P21">RFID tagov je precej višja od ČK, teoretično 1000 skeniranj/s.</text:p>
      <text:p text:style-name="P21">RFID tagi so običajno vloženi v trden plastičen substrat ali podobne materiale.</text:p>
      <text:p text:style-name="P21">So trpežnejši od papirnatih etiket s ČK.</text:p>
      <text:p text:style-name="P21">ČK vgravirane v plastiko ali na kovino imajo podaljšano obstojnost.</text:p>
      <text:p text:style-name="P21">Kritičen del RFID taga - spoj med vgrajeno anteno in čipom, prekintev stika - onemogočeno delovanje taga.</text:p>
      <text:p text:style-name="P10"/>
      <text:h text:style-name="P111" text:outline-level="5">Trpežnost</text:h>
      <text:p text:style-name="P21">ČK - UPC sistem identificira klasifikacijo artikla.</text:p>
      <text:p text:style-name="P21">EPC lahko določi posamezen artikel preko dodeljene serijske št.</text:p>
      <text:p text:style-name="P21">Zapis podatkov:</text:p>
      <text:p text:style-name="P21"><text:span text:style-name="T1">• </text:span>1D ČK do 100 znakov</text:p>
      <text:p text:style-name="P21"><text:span text:style-name="T1">• </text:span>2D do 1000 in več</text:p>
      <text:p text:style-name="P21"><text:span text:style-name="T1">• </text:span>zmogljivi RFID tagi - več kilobajtov pomnilnika</text:p>
      <text:p text:style-name="P10"/>
      <text:h text:style-name="P111" text:outline-level="5">Shranjevanje podatkov</text:h>
      <text:p text:style-name="P21">Povečana zmožnost shranjevanja ustvari prenosljivo bazo informacij, ki omogoča sledenje večjega števila parametrov posameznega izdelka:</text:p>
      <text:p text:style-name="P21"><text:span text:style-name="T1">• </text:span>datum proizvodnje</text:p>
      <text:p text:style-name="P21"><text:span text:style-name="T1">• </text:span>čas porabljen za prevoz</text:p>
      <text:p text:style-name="P21"><text:span text:style-name="T1">• </text:span>lokacija distribucijskega centra, ki drži artikel</text:p>
      <text:p text:style-name="P21"><text:span text:style-name="T1">• </text:span>datum uporabnosti (ali zadnji datum popravila)</text:p>
      <text:p text:style-name="P21"/>
      <text:p text:style-name="P21">Primer (zamenjava ČK z RFID tagom) v skladišču:</text:p>
      <text:p text:style-name="P21">Zdaj: branje ČK - 120 kosov artikla X</text:p>
      <text:p text:style-name="P21">Potem: uvedba RFID - prevzeti so naslednji artikli:</text:p>
      <text:p text:style-name="P21"><text:span text:style-name="T1">• </text:span>Art X, ID 00000001</text:p>
      <text:p text:style-name="P21"><text:span text:style-name="T1">• </text:span>Art X, ID 00000002</text:p>
      <text:p text:style-name="P21"><text:span text:style-name="T1">• </text:span>Art X, ID 00000003</text:p>
      <text:p text:style-name="P21"><text:span text:style-name="T1">• </text:span>Art X, ID 00000004</text:p>
      <text:p text:style-name="P21"><text:span text:style-name="T1">• </text:span>Art X, ID 00000005</text:p>
      <text:p text:style-name="P33">…</text:p>
      <text:p text:style-name="P21">Vplivi na informatiko.</text:p>
      <text:p text:style-name="P61"/>
      <text:h text:style-name="P128" text:outline-level="9">PAMETNE ETIKETE</text:h>
      <text:p text:style-name="P61"/>
      <text:p text:style-name="P21"><text:span text:style-name="T1">• </text:span>so nalepke z dodatno implementiranim RFID tagom.</text:p>
      <text:p text:style-name="P21">Nudijo izdatnejši set podatkov od nalepke s ČK ali</text:p>
      <text:p text:style-name="P21">RFID taga samega.</text:p>
      <text:p text:style-name="P21">Etiketa dodatno ščiti tag pred zunanjimi vplivi.</text:p>
      <text:p text:style-name="P61"/>
      <text:p text:style-name="P31">Zgradba pametne etikete:</text:p>
      <text:p text:style-name="P21">Gornja površina - tisk ČK in ostalih podatkov artikla</text:p>
      <text:p text:style-name="P21">Sredina - RFID tag</text:p>
      <text:p text:style-name="P21">Dno - nosilni silikonski papir</text:p>
      <text:p text:style-name="P21">Na primer:</text:p>
      <text:p text:style-name="P21"><text:span text:style-name="T1">• </text:span>»zavita« ali »valovita« antenna oblikovani za aplikacije za splošno uporabo</text:p>
      <text:p text:style-name="P21"><text:span text:style-name="T1">• </text:span>»štiri-T« antena z dvojnim dipolom izdelki so lahko orientirani v več smereh</text:p>
      <text:p text:style-name="P61"/>
      <text:p text:style-name="P31">Zgradba pametne etikete:</text:p>
      <text:p text:style-name="P21">Etiketni »sendvič« je navadno sestavljen iz sedmih delov:</text:p>
      <text:p text:style-name="P21"><text:span text:style-name="T1">• </text:span>podlaga oz. nosilni trak</text:p>
      <text:p text:style-name="P21"><text:span text:style-name="T1">• </text:span>površina traku za enostavno ločitev etikete</text:p>
      <text:p text:style-name="P21"><text:span text:style-name="T1">• </text:span>nanos lepila s spodnje strani taga</text:p>
      <text:p text:style-name="P21"><text:span text:style-name="T1">• </text:span>tag</text:p>
      <text:p text:style-name="P21"><text:span text:style-name="T1">• </text:span>nanos lepila s spodnje strani etikete</text:p>
      <text:p text:style-name="P21"><text:span text:style-name="T1">• </text:span>jedro etikete</text:p>
      <text:p text:style-name="P21"><text:span text:style-name="T1">• </text:span>površina etikete</text:p>
      <text:p text:style-name="P79"/>
      <text:h text:style-name="P111" text:outline-level="5">Zapisovanje pametnih etiket</text:h>
      <text:p text:style-name="P21">Tiskanje etiket s termalnimi tiskalniki.</text:p>
      <text:p text:style-name="P21">Enkodiranje se lahko izvede z RFID tiskalnikom ali samostojnim čitalnikom.</text:p>
      <text:p text:style-name="P21"></text:p>
      <text:p text:style-name="P21">Z ustrezno programsko opremo za nadzor tiskanja lahko nadziramo vse operacije tiskanja in enkodiranja preko internetnega iskalnika praktično od kjerkoli na našem planetu.</text:p>
      <text:p text:style-name="P10"/>
      <text:h text:style-name="Heading_20_4" text:outline-level="4"><text:span text:style-name="T21">NFC - </text:span><text:span text:style-name="T23">(</text:span><text:span text:style-name="T31">Near Field Communication</text:span><text:span text:style-name="T23">)</text:span></text:h>
      <text:p text:style-name="P18"><text:span text:style-name="T1">• </text:span>je brezžična povezavna tehnologija</text:p>
      <text:p text:style-name="P18"><text:span text:style-name="T1">• </text:span>predstavlja kombinacijo različnih brezkontaktnih identifikacijskih in omrežnih tehnologij</text:p>
      <text:p text:style-name="P18"><text:span text:style-name="T1">• </text:span>omogoča enostavno komunikacijo kratkega dometa med različnimi elektronskimi napravami</text:p>
      <text:p text:style-name="P18"><text:span text:style-name="T1">• </text:span>je enostavna za uporabo, hitra in varna (uporaba tudi za elektronsko plačevanje in ostale denarne transakcije.</text:p>
      <text:p text:style-name="P18">L. 2003 je organizacija ISO/IEC NFC potrdila kot uraden standard (<text:span text:style-name="T6">ISO/IEC 18092</text:span>).</text:p>
      <text:p text:style-name="P10"/>
      <text:h text:style-name="P112" text:outline-level="5">Osnove delovanja NFC</text:h>
      <text:p text:style-name="P18"><text:span text:style-name="T1">• </text:span>deluje v <text:span text:style-name="T6">bližnjem polju </text:span>pri frekvenci 13.56 MHz</text:p>
      <text:p text:style-name="P18"><text:span text:style-name="T1">• </text:span>lahko prenaša podatke s hitrostjo do 424 Kbit/s</text:p>
      <text:p text:style-name="P18">Komunikacija med dvema NFC napravama je na razdalji nekaj centimetrov.</text:p>
      <text:p text:style-name="P25"/>
      <text:p text:style-name="P29">NFC naprave lahko nudijo združljivost s tehnologijami:</text:p>
      <text:p text:style-name="P18"><text:span text:style-name="T1">• </text:span>Wi-Fi</text:p>
      <text:p text:style-name="P18"><text:span text:style-name="T1">• </text:span>Bluetooth</text:p>
      <text:p text:style-name="P18"><text:span text:style-name="T1">• </text:span>GSM paketna omrežja (GPRS, UMTS, HSPDA)</text:p>
      <text:p text:style-name="P18">NFC lahko deluje kot začetna ali končna točka integracije omrežij dolgega, srednjega in kratkega dometa.</text:p>
      <text:p text:style-name="P18">NFC standardi temeljijo na uveljavljenih platformah za pametne kartice (MIFARE, Felica, ISO/IEC 14443-A), ki služijo kot trdna osnova za razvoj novih aplikacij.</text:p>
      <text:p text:style-name="P10"/>
      <text:p text:style-name="P29">Štiri osnovne kategorije aplkacij NFC:</text:p>
      <text:p text:style-name="P18"><text:span text:style-name="T1">• </text:span>Touch-and-Go</text:p>
      <text:p text:style-name="P18"><text:span text:style-name="T1">• </text:span>Touch-and-Confirm</text:p>
      <text:p text:style-name="P18"><text:span text:style-name="T1">• </text:span>Touch-and-Connect</text:p>
      <text:p text:style-name="P18"><text:span text:style-name="T1">• </text:span>Touch-and-Explore</text:p>
      <text:p text:style-name="P18"/>
      <text:h text:style-name="P112" text:outline-level="5">Ena naprava za vse namene NFC omogoča</text:h>
      <text:p text:style-name="P18"><text:span text:style-name="T1">• </text:span>zanesljivo hranjenje osebnih podatkov (številke kreditnih kartic in digitalna gesla)</text:p>
      <text:p text:style-name="P18"><text:span text:style-name="T1">• </text:span>s povezavo med napravami (PC, mobilni telefon) enostaven nadzor nad informacijami</text:p>
      <text:p text:style-name="P18"><text:soft-page-break/>Npr., Uporabnik bo lahko zaklenil vrata doma, si označil prihod in odhod iz službe, izmenjal vizitko s poslovnim partnerjem, plačal večerjo, dvignil vstopnico za kino …</text:p>
      <text:h text:style-name="P108" text:outline-level="4">OSTALE RFID APLIKACIJE</text:h>
      <text:h text:style-name="P112" text:outline-level="5"/>
      <text:h text:style-name="P112" text:outline-level="5">KNJIŽNJICE</text:h>
      <text:p text:style-name="P18"><text:span text:style-name="T1">• </text:span>prednost pred ČK</text:p>
      <text:p text:style-name="P18"><text:span text:style-name="T1">• </text:span>preglednejša evidenca - manj "založenih" knjig</text:p>
      <text:p text:style-name="P18"><text:span text:style-name="T1">• </text:span>enostavna inventura</text:p>
      <text:p text:style-name="P13"><text:span text:style-name="T5">• </text:span><text:span text:style-name="T12">čitalec z integrirano programsko opremo (</text:span><text:span text:style-name="T32">Integrated Library Software)</text:span></text:p>
      <text:p text:style-name="P61"/>
      <text:h text:style-name="P112" text:outline-level="5">SLEDENJE POMEMBNIM DOKUMENTOM</text:h>
      <text:p text:style-name="P18"><text:span text:style-name="T1">• </text:span>avtomatizirano izposojo dokumentov</text:p>
      <text:p text:style-name="P18"><text:span text:style-name="T1">• </text:span>zaščito proti kraji</text:p>
      <text:p text:style-name="P18"><text:span text:style-name="T1">• </text:span>dokumentom, osebam</text:p>
      <text:p text:style-name="P63"/>
      <text:p text:style-name="P29">Sistem temelji na:</text:p>
      <text:p text:style-name="P18"><text:span text:style-name="T1">• </text:span>HF(13.56MHz) nalepkah (Texas Instruments) z 2048 biti spomina</text:p>
      <text:p text:style-name="P18"><text:span text:style-name="T1">• </text:span>čitalniki z antenami, ki zaznajo vsakršen prehod dokumenta</text:p>
      <text:p text:style-name="P18"><text:span text:style-name="T1">• </text:span>identificira osebo, ki je bila v stiku z dokumentom</text:p>
      <text:p text:style-name="P64"/>
      <text:h text:style-name="P112" text:outline-level="5">RFID - MEHANIČNE DELAVNICE</text:h>
      <text:p text:style-name="P18"><text:span text:style-name="T1">• </text:span>RFID za učinkovito servisiranje</text:p>
      <text:p text:style-name="P18"><text:span text:style-name="T1">• </text:span>Elektronska servisna knjiga</text:p>
      <text:p text:style-name="P65"/>
      <text:h text:style-name="P112" text:outline-level="5">RFID - Bolnišnice</text:h>
      <text:p text:style-name="P18"><text:span text:style-name="T1">•</text:span>uporaba v namene <text:span text:style-name="T6">sledenja pacientom, osebju in opremi - </text:span>RFID zapestnice (pacienti)</text:p>
      <text:p text:style-name="P18"><text:span text:style-name="T1">• </text:span><text:span text:style-name="T6">lahek dostop </text:span>do <text:span text:style-name="T6">pacientove elektronske kartoteke</text:span>,</text:p>
      <text:p text:style-name="P18">Osnovne prednosti, ki jih prinaša RFID tehnologija:</text:p>
      <text:p text:style-name="P18">-določanje lokacije posameznih pacientov</text:p>
      <text:p text:style-name="P18">-določanje lokacije bolnišičnega osebja</text:p>
      <text:p text:style-name="P18">-sledenje dragi medicinski opremi</text:p>
      <text:p text:style-name="P65"/>
      <text:h text:style-name="P112" text:outline-level="5">RFID - Igralništvo</text:h>
      <text:p text:style-name="P18"><text:span text:style-name="T1">• </text:span>najvišja stopnja varnosti</text:p>
      <text:p text:style-name="P18"><text:span text:style-name="T1">• </text:span>RFID igralni žetoni</text:p>
      <text:p text:style-name="P18"><text:span text:style-name="T1">• </text:span>sledenje vsakega žetona</text:p>
      <text:p text:style-name="P18"><text:span text:style-name="T1">• </text:span>spremljanje navad zvestih obiskovalcev </text:p>
      <text:p text:style-name="P65"/>
      <text:h text:style-name="P112" text:outline-level="5">RFID NA LETALIŠČIH</text:h>
      <text:p text:style-name="P18"><text:span text:style-name="T1">• </text:span>zmanjšanje števila izgubljene prtljage in potnikov</text:p>
      <text:p text:style-name="P18"><text:span text:style-name="T1">• </text:span>označevanje varnostnih jopičev</text:p>
      <text:p text:style-name="P18"><text:span text:style-name="T1">• </text:span>izsleditev vsakega potnika</text:p>
      <text:p text:style-name="P1"/>
      <text:h text:style-name="P108" text:outline-level="4">E-KNJIGA</text:h>
      <text:p text:style-name="P4"/>
      <text:h text:style-name="P128" text:outline-level="9">ELEKTRONSKA LITERATURA</text:h>
      <text:p text:style-name="P37"/>
      <text:p text:style-name="P37">UVOD</text:p>
      <text:p text:style-name="P39">Koncept elektronske knjige se je zasnoval leta 1971.</text:p>
      <text:p text:style-name="P35"><text:span text:style-name="T33">Michael </text:span><text:span text:style-name="T36">Hart – iniciativa projekt Gutenberg.</text:span></text:p>
      <text:p text:style-name="P39">Projekt Gutenberg – 1. elektronska knjižnica (preko 10.000 E-knjig).</text:p>
      <text:p text:style-name="P39">Prva E-knjiga v slovenščini – Miha Mazzini: Drobtinice.</text:p>
      <text:p text:style-name="P66"/>
      <text:h text:style-name="P128" text:outline-level="9">DEFINICIJA E-KNJIGE</text:h>
      <text:p text:style-name="P67"/>
      <text:p text:style-name="P39">Definicija Electronic Books for Secondary Students avtorjev je v </text:p>
      <text:p text:style-name="P39">Lynn Anserson-Inman in Marka Horneya:</text:p>
      <text:p text:style-name="P66"/>
      <text:p text:style-name="P39">= kos programske opreme, ki sodi v definicijo e-knjige omogoča:</text:p>
      <text:list xml:id="list350355167" text:style-name="WW8Num24">
        <text:list-item>
          <text:p text:style-name="P136">elektronsko besedilo</text:p>
        </text:list-item>
        <text:list-item>
          <text:p text:style-name="P136">prevzeta metafora knjige (kazalo, zaznamki, opombe, ...)</text:p>
        </text:list-item>
      </text:list>
      <text:list xml:id="list1352404083" text:style-name="WW8Num62">
        <text:list-item>
          <text:p text:style-name="P137">organizirane teme</text:p>
        </text:list-item>
        <text:list-item>
          <text:p text:style-name="P137">multimedijsko podporo besedilu <text:s/></text:p>
        </text:list-item>
      </text:list>
      <text:p text:style-name="P135">(multimedijske vsebine morajo služiti kot podpora besedilu in ne obratno!) – besedilo ostaja ključni del knjige</text:p>
      <text:p text:style-name="P66"/>
      <text:h text:style-name="P128" text:outline-level="9">SPLOŠNE PREDNOSTI E-KNJIGE:</text:h>
      <text:list xml:id="list1028392906" text:style-name="WW8Num27">
        <text:list-item>
          <text:p text:style-name="P138">metoda publikacije</text:p>
        </text:list-item>
      </text:list>
      <text:p text:style-name="P135">(možna takojšnja svetovna distribucija digitalnega teksta)</text:p>
      <text:list xml:id="list482164134" text:continue-numbering="true" text:style-name="WW8Num27">
        <text:list-item>
          <text:p text:style-name="P138">ekonomske prednosti (nižji stroški distribucije)</text:p>
        </text:list-item>
        <text:list-item>
          <text:p text:style-name="P138">naraščajoče zmogljivosti strojne opreme</text:p>
        </text:list-item>
      </text:list>
      <text:p text:style-name="P208"><text:span text:style-name="T33">(bral</text:span><text:span text:style-name="T34">nik e-knjig lahko poseduje celo knjižnico, ne le eno knjigo)</text:span></text:p>
      <text:list xml:id="list1744254930" text:style-name="WW8Num2">
        <text:list-item>
          <text:p text:style-name="P139">dostopnost (vedno dostopna tudi, če tiskanih knjig ni več na zalogi)</text:p>
        </text:list-item>
        <text:list-item>
          <text:p text:style-name="P139">ekološko prijazne (ne potrebujemo papirja – zaščita gozdov), ...</text:p>
        </text:list-item>
      </text:list>
      <text:p text:style-name="P39"/>
      <text:h text:style-name="P128" text:outline-level="9">UPORABNOST E-KNJIGE</text:h>
      <text:p text:style-name="P42">Uporabnost e-knjige koristi:</text:p>
      <text:list xml:id="list200042662" text:style-name="WW8Num67">
        <text:list-item>
          <text:p text:style-name="P140">avtorjem (povečana bralnost)</text:p>
        </text:list-item>
        <text:list-item>
          <text:p text:style-name="P140">založnikom (enostavna distribucija preko spleta, neposredni marketing)</text:p>
        </text:list-item>
        <text:list-item>
          <text:p text:style-name="P209"><text:span text:style-name="T33">knjižnicam (takojšnja dostava, prihranek prostora, nemotena </text:span><text:span text:style-name="T34">dostopnost, ni dtroškov hranjenja, restavriranja knjig)</text:span></text:p>
        </text:list-item>
        <text:list-item>
          <text:p text:style-name="P210"><text:span text:style-name="T33">uporabnikom (dostopnost do velikega števila knjig, samooblikovanje pogojev branja: kontrast, velikost črk,)</text:span></text:p>
        </text:list-item>
      </text:list>
      <text:p text:style-name="P37"/>
      <text:h text:style-name="P128" text:outline-level="9">SLABOSTI E-KNJIGE:</text:h>
      <text:list xml:id="list176225670" text:style-name="WW8Num19">
        <text:list-item>
          <text:p text:style-name="P141">trajnost (trenutna strojna oprema – preobčutljiva, da bi se uporabljala na isti </text:p>
        </text:list-item>
      </text:list>
      <text:p text:style-name="P216">način kot klasična knjiga)</text:p>
      <text:list xml:id="list1549666173" text:continue-numbering="true" text:style-name="WW8Num19">
        <text:list-item>
          <text:p text:style-name="P141">stroški (dragi namenski bralniki)</text:p>
        </text:list-item>
        <text:list-item>
          <text:p text:style-name="P141">ločljivost zaslona (težavno dolgotrajno branje)</text:p>
        </text:list-item>
        <text:list-item>
          <text:p text:style-name="P141">omejena izbira naslovov e-knjig</text:p>
        </text:list-item>
        <text:list-item>
          <text:p text:style-name="P142">dostopnost – namenski bralniki niso splošno dostopni</text:p>
        </text:list-item>
        <text:list-item>
          <text:p text:style-name="P142">kompatibilnost (pomanjkanje standardov za strojno, programsko opremo)</text:p>
        </text:list-item>
        <text:list-item>
          <text:p text:style-name="P142">piratstvo, ...</text:p>
        </text:list-item>
      </text:list>
      <text:p text:style-name="P39"/>
      <text:h text:style-name="P128" text:outline-level="9">PRIHODNOST E-KNJIGE</text:h>
      <text:list xml:id="list2143505977" text:style-name="WW8Num37">
        <text:list-item>
          <text:p text:style-name="P143">v bližnji prihodnosti bodo e-knjige zaživele kot enakopravna protiutež klasičnim knjigam</text:p>
        </text:list-item>
        <text:list-item>
          <text:p text:style-name="P143">prisotnost cenenih naprav – osnovanih na e-črnilu</text:p>
        </text:list-item>
      </text:list>
      <text:p text:style-name="P216">(lažje rokovanje – ne potrebujemo klasičnega račinalnika)</text:p>
      <text:list xml:id="list49432558" text:continue-numbering="true" text:style-name="WW8Num37">
        <text:list-item>
          <text:p text:style-name="P143">večji prodor, močnejša uveljavitev e-knjig je odvisna od strateških odločitev največjih založnikov – akterjev</text:p>
        </text:list-item>
        <text:list-item>
          <text:p text:style-name="P143">klasične knjige bodo postale luksuzno blago? </text:p>
        </text:list-item>
        <text:list-item>
          <text:p text:style-name="P143">kakovost pisane besede se bo znižala?</text:p>
        </text:list-item>
      </text:list>
      <text:p text:style-name="P216">(knjigo bo lahko napisal in distribuiral praktično vsak?)</text:p>
      <text:p text:style-name="P217"/>
      <text:h text:style-name="P108" text:outline-level="4">E PAPIR</text:h>
      <text:p text:style-name="P2"/>
      <text:h text:style-name="P113" text:outline-level="5">E PAPIR</text:h>
      <text:list xml:id="list2089112014" text:style-name="WW8Num53">
        <text:list-item>
          <text:p text:style-name="P144">je tehnologija, ki omogoča, da se tekst na papirju prepiše</text:p>
        </text:list-item>
        <text:list-item>
          <text:p text:style-name="P144">za stotine strani potrebujemo le eno stran papirja</text:p>
        </text:list-item>
        <text:list-item>
          <text:p text:style-name="P144">narejen je iz organske elektronike, ki upiorablja prevodno plastiko, katera </text:p>
        </text:list-item>
      </text:list>
      <text:p text:style-name="P135">vsebuje mikroskopske kroglice</text:p>
      <text:list xml:id="list330965322" text:style-name="WW8Num63">
        <text:list-item>
          <text:p text:style-name="P145">kroglice se odzovejo na električni naboj</text:p>
        </text:list-item>
      </text:list>
      <text:p text:style-name="P217"/>
      <text:p text:style-name="P218">E PAPIR vs. ZASLONI</text:p>
      <text:list xml:id="list1340882666" text:style-name="WW8Num10">
        <text:list-item>
          <text:p text:style-name="P146">za osvetljevanje izkorišča vir svetlobe iz okolice</text:p>
        </text:list-item>
        <text:list-item>
          <text:p text:style-name="P146">kotna vidljivost zelo široka</text:p>
        </text:list-item>
        <text:list-item>
          <text:p text:style-name="P146">je prožen, fleksibilen, tanek</text:p>
        </text:list-item>
        <text:list-item>
          <text:p text:style-name="P146">dobra čitljivost, prijetno branje</text:p>
        </text:list-item>
        <text:list-item>
          <text:p text:style-name="P146">energijo potrebuje le za menjavo slike (info table)</text:p>
        </text:list-item>
      </text:list>
      <text:p text:style-name="P217"/>
      <text:p text:style-name="P218">E INK</text:p>
      <text:p text:style-name="P217">S spreminjanjem električnega naboja okoli mikrokapsul, se pigmentni delci v mikrokapsulah dvigajo ali spuščajo na dno – oblikovanje zapisa na površini.</text:p>
      <text:p text:style-name="P217"/>
      <text:p text:style-name="P217">E PAPIR, E INK</text:p>
      <text:p text:style-name="P217">E črnilo je ves čas prisotno v e papirju. Vodilni podjetji sta E Ink in Xerox.</text:p>
      <text:p text:style-name="P222"/>
      <text:p text:style-name="P217">E Ink</text:p>
      <text:list xml:id="list1888652059" text:style-name="WW8Num48">
        <text:list-item>
          <text:p text:style-name="P147">nosilna stran (aktivni zapisovalni material) izdelan iz ultra tanke, prožne plastike</text:p>
        </text:list-item>
        <text:list-item>
          <text:p text:style-name="P147">črnilo je razporejeno po celotni strani, ločeno z majhnimi celicami – kot piksli na zaslonih</text:p>
        </text:list-item>
        <text:list-item>
          <text:p text:style-name="P147"><text:soft-page-break/>vsaka celica je povezana z mikroelektroniko integrirano na plastični površini</text:p>
        </text:list-item>
      </text:list>
      <text:p text:style-name="P223"/>
      <text:p text:style-name="P217">Xerox</text:p>
      <text:list xml:id="list358041600" text:style-name="WW8Num6">
        <text:list-item>
          <text:p text:style-name="P148">bikromatske mikroskopske kroglice, npr. črno na eni in belo na drugi strani</text:p>
        </text:list-item>
        <text:list-item>
          <text:p text:style-name="P148">kroglice se odzivajo na električni naboj</text:p>
        </text:list-item>
      </text:list>
      <text:p text:style-name="P217"/>
      <text:p text:style-name="P218">SEDANJOST</text:p>
      <text:p text:style-name="P217">Primer: iRex-a Electronic Reader ER 0100 – iLiad</text:p>
      <text:list xml:id="list592507056" text:style-name="WW8Num9">
        <text:list-item>
          <text:p text:style-name="P149">prenosna naprava namenjena branju</text:p>
        </text:list-item>
        <text:list-item>
          <text:p text:style-name="P149">stabilen, svetel zaslon (primeren za branje znotraj in zunaj)</text:p>
        </text:list-item>
        <text:list-item>
          <text:p text:style-name="P149">diagonala 8,1 inch, 1024 x 768 pikslov, 16 odtenkov sive</text:p>
        </text:list-item>
        <text:list-item>
          <text:p text:style-name="P149">majhna poraba električne energije</text:p>
        </text:list-item>
        <text:list-item>
          <text:p text:style-name="P149">zaslon občutljiv na dotik</text:p>
        </text:list-item>
        <text:list-item>
          <text:p text:style-name="P149">velikost cca. A5</text:p>
        </text:list-item>
      </text:list>
      <text:p text:style-name="P217"/>
      <text:p text:style-name="P225">V prihodnosti razvoj barvnih e črnil.</text:p>
      <text:p text:style-name="P217"/>
      <text:p text:style-name="P217"/>
      <text:h text:style-name="P108" text:outline-level="4">E-UČENJE, E-IZOBRAŽEVANJE</text:h>
      <text:p text:style-name="P80"/>
      <text:h text:style-name="P130" text:outline-level="9">UVOD</text:h>
      <text:p text:style-name="P37"/>
      <text:h text:style-name="P115" text:outline-level="5">Vrste izobraževanja, učenja</text:h>
      <text:list xml:id="list1371542526" text:style-name="WW8Num61">
        <text:list-item>
          <text:p text:style-name="P150">klasično izobraževanje </text:p>
        </text:list-item>
      </text:list>
      <text:p text:style-name="P135">(istočasna prisotnost učitelja in učenca v istem prostoru)</text:p>
      <text:list xml:id="list1927569488" text:continue-numbering="true" text:style-name="WW8Num61">
        <text:list-item>
          <text:p text:style-name="P150">izobraževanje na daljavo (IND, E-izobraževanje)</text:p>
        </text:list-item>
      </text:list>
      <text:p text:style-name="P135">Način podajanja vsebine vpliva na učinkovitost sprejemanja snovi:</text:p>
      <text:list xml:id="list744531980" text:style-name="WW8Num59">
        <text:list-item>
          <text:p text:style-name="P151">20% si zapomnimo s poslušanjem</text:p>
        </text:list-item>
        <text:list-item>
          <text:p text:style-name="P151">40% s poslušanjem in gledanjem ter</text:p>
        </text:list-item>
        <text:list-item>
          <text:p text:style-name="P151">75% s poslušanjem, gledanjem in aktivnim sodelovanjem</text:p>
        </text:list-item>
      </text:list>
      <text:p text:style-name="P38"/>
      <text:h text:style-name="P116" text:outline-level="5">Izobraževanje na daljavo</text:h>
      <text:list xml:id="list918822163" text:continue-list="list1927569488" text:style-name="WW8Num61">
        <text:list-item>
          <text:p text:style-name="P150">oblika izobraževanja, kjer sta učenec in učitelj ločena v času in prostoru</text:p>
        </text:list-item>
        <text:list-item>
          <text:p text:style-name="P150">učenec dobi učne materiale in se samostojno pripravi na izpite</text:p>
        </text:list-item>
        <text:list-item>
          <text:p text:style-name="P150">manj uspešno – zato veliko izvajalcev IND izvaja tutorska srečanja</text:p>
        </text:list-item>
      </text:list>
      <text:p text:style-name="P39">IND označuje vse oblike <text:s/>poučevanja, kjer srečanja v učilnici niso primarni del izobraževalnega procesa.</text:p>
      <text:list xml:id="list1163645432" text:style-name="WW8Num32">
        <text:list-item>
          <text:p text:style-name="P152">komunikacija poteka posredno, preko učnih pripomočkov:</text:p>
        </text:list-item>
      </text:list>
      <text:list xml:id="list1761349777" text:style-name="WW8Num11">
        <text:list-item>
          <text:p text:style-name="P153">tisk</text:p>
        </text:list-item>
        <text:list-item>
          <text:p text:style-name="P153">avdio-video</text:p>
        </text:list-item>
        <text:list-item>
          <text:p text:style-name="P153">računalniška konferenca</text:p>
        </text:list-item>
        <text:list-item>
          <text:p text:style-name="P153">učna pisma, ...</text:p>
        </text:list-item>
      </text:list>
      <text:p text:style-name="P37"/>
      <text:h text:style-name="P128" text:outline-level="9">E-IZOBRAŽEVANJE</text:h>
      <text:p text:style-name="P39">=izobraževanje s pomočjo IKT</text:p>
      <text:p text:style-name="P39">-različne oblike, npr:</text:p>
      <text:list xml:id="list1610845366" text:continue-list="list1163645432" text:style-name="WW8Num32">
        <text:list-item>
          <text:p text:style-name="P152">spletno učenje</text:p>
        </text:list-item>
        <text:list-item>
          <text:p text:style-name="P152">virtualna knjižnica</text:p>
        </text:list-item>
        <text:list-item>
          <text:p text:style-name="P152">e-komunikacija, računalniško podprta interaktivna komunikacija</text:p>
        </text:list-item>
      </text:list>
      <text:p text:style-name="P39">- za izobraževanje uporablja elektronske medije;</text:p>
      <text:list xml:id="list684580075" text:style-name="WW8Num26">
        <text:list-item>
          <text:p text:style-name="P154">od uporabe IKT v klasični učilnici</text:p>
        </text:list-item>
        <text:list-item>
          <text:p text:style-name="P154">do komunikacije na daljavo</text:p>
        </text:list-item>
      </text:list>
      <text:p text:style-name="P37"/>
      <text:p text:style-name="P37"/>
      <text:h text:style-name="P128" text:outline-level="9">Opredelitev ostalih pojmov</text:h>
      <text:p text:style-name="P37"/>
      <text:h text:style-name="P114" text:outline-level="5">Delavnice</text:h>
      <text:list xml:id="list638095207" text:style-name="WW8Num31">
        <text:list-item>
          <text:p text:style-name="P155">so vrste tečajev, udeleženci so aktivni</text:p>
        </text:list-item>
        <text:list-item>
          <text:p text:style-name="P155">ob pomoči vodje rešujejo konkretne primere nalog</text:p>
        </text:list-item>
        <text:list-item>
          <text:p text:style-name="P155">vsebina vključuje le najnujnejšo teorijo, razprava zaželjena</text:p>
        </text:list-item>
        <text:list-item>
          <text:p text:style-name="P155">vrste delavnic: sinhrone, asinhrone</text:p>
        </text:list-item>
      </text:list>
      <text:p text:style-name="P135"/>
      <text:p text:style-name="P39">Sinhrone:</text:p>
      <text:list xml:id="list1484267212" text:style-name="WW8Num71">
        <text:list-item>
          <text:p text:style-name="P156">aktivnosti potekajo v živo</text:p>
        </text:list-item>
        <text:list-item>
          <text:p text:style-name="P156">učenje odvisno od lasa, neodvisno od kraja</text:p>
        </text:list-item>
      </text:list>
      <text:p text:style-name="P39"/>
      <text:p text:style-name="P39">Asinhrone:</text:p>
      <text:p text:style-name="P211">(e-učenje – virtualne knjižnice, spletaji)</text:p>
      <text:list xml:id="list1814544925" text:style-name="WW8Num38">
        <text:list-item>
          <text:p text:style-name="P157">potekajo neodvisno od kraja in časa</text:p>
        </text:list-item>
        <text:list-item>
          <text:p text:style-name="P157">uporabniki izbirajo način predelovanja učnih gradiv</text:p>
        </text:list-item>
        <text:list-item>
          <text:p text:style-name="P157">učenje je podprto s strani mentorja in drugih učencev, preko forumov</text:p>
        </text:list-item>
      </text:list>
      <text:p text:style-name="P39"/>
      <text:h text:style-name="P114" text:outline-level="5">Spletaji</text:h>
      <text:list xml:id="list691542348" text:style-name="WW8Num44">
        <text:list-item>
          <text:p text:style-name="P158">tečaji za e-izobraževanje (učenje)</text:p>
        </text:list-item>
        <text:list-item>
          <text:p text:style-name="P158">izgradnja tečajev je težka in dolgotrajna </text:p>
        </text:list-item>
      </text:list>
      <text:p text:style-name="P135">(problem že pri izgradnji delavnice – poučevanje iz oči v oči, velika stopnja improvizacije)</text:p>
      <text:list xml:id="list1635152540" text:style-name="WW8Num66">
        <text:list-item>
          <text:p text:style-name="P159">biti morajo zanimivi, razumljivi, privlačni</text:p>
        </text:list-item>
      </text:list>
      <text:p text:style-name="P39"/>
      <text:p text:style-name="P39"/>
      <text:h text:style-name="P128" text:outline-level="9">Prednosti e-izobraževanja</text:h>
      <text:p text:style-name="P42"/>
      <text:p text:style-name="P39">- Ponudnik: </text:p>
      <text:p text:style-name="P59"><text:span text:style-name="T1"><text:s/></text:span>znižanje stroškov, sledljivost, zmanjšanje neposrednih komunikacij, prilagodljivost vsebin različnim ciljnim skupinam</text:p>
      <text:p text:style-name="P39">- Uporabnik:</text:p>
      <text:p text:style-name="P59"><text:span text:style-name="T1"><text:s/></text:span>krajevna neodvisnost, krajši čas izobraževanja, stalna dosegljivost vsebn, dosegljivost mentorja, prilagodljiva hitrost učenja, samoocenjevanje in nadziranje uspeha, interaktivna komunikacija med udeleženci, kakovostna učna gradiva, stroškovne prednosti, vseživljenjsko izobraževanje</text:p>
      <text:p text:style-name="P42"/>
      <text:p text:style-name="P42">Primer zniževanja stroškov usposabljanja zaposlenih v podjetju:</text:p>
      <text:list xml:id="list1341872781" text:continue-numbering="true" text:style-name="WW8Num66">
        <text:list-item>
          <text:p text:style-name="P159">tečaj na jezikovni šoli: 5 mes. (3ure/teden): 400€</text:p>
        </text:list-item>
        <text:list-item>
          <text:p text:style-name="P215">e-tečaj (spletaj) od doma: 3 mes. (24ur/dan): 250€</text:p>
        </text:list-item>
      </text:list>
      <text:p text:style-name="P103">Stroški prevoza na jezikovno šolo niso vključeni.</text:p>
      <text:p text:style-name="P39"/>
      <text:h text:style-name="P128" text:outline-level="9">Slabosti e-izobraževanja</text:h>
      <text:p text:style-name="P39"/>
      <text:p text:style-name="P39">- Ponudnik: </text:p>
      <text:p text:style-name="P59">visoki stroški razvoja postavitve vsebin (čas..), manjša ciljna skupina končnih uporabnikov za lokalizacijo uspešnih tujih vsebin, težko objektivno preverjanje znanja</text:p>
      <text:p text:style-name="P39">- Uporabnik:</text:p>
      <text:p text:style-name="P59">samomotivacija, pomanjkanje osebnega stika, osamljenost, posredno komuniciranje</text:p>
      <text:p text:style-name="P39"/>
      <text:h text:style-name="P128" text:outline-level="9">VRSTE UČNIH GRADIV</text:h>
      <text:p text:style-name="P39">Mentor pri izobraževanje na daljavo uporablja različne vire gradiv in tehnologij za komuniciranje z učenci. Kombiniranje virov je pomembno! Nobena oblika učnih gradiv ni dovolj dobra, da bi lahko posredovala vse potrebno znanje!</text:p>
      <text:p text:style-name="P38">Izbira lahko med:</text:p>
      <text:list xml:id="list1205674868" text:style-name="WW8Num8">
        <text:list-item>
          <text:p text:style-name="P160">tekstovnimi</text:p>
        </text:list-item>
        <text:list-item>
          <text:p text:style-name="P160">avdio-vizualnimi</text:p>
        </text:list-item>
        <text:list-item>
          <text:p text:style-name="P160">računalniškimi (internetnimi) gradivi</text:p>
        </text:list-item>
        <text:list-item>
          <text:p text:style-name="P160"/>
        </text:list-item>
      </text:list>
      <text:h text:style-name="P128" text:outline-level="9">RAČUNALNIŠKO PODPRTA UČNA GRADIVA</text:h>
      <text:p text:style-name="P39"/>
      <text:p text:style-name="P42">Multimedijska računalniška učna gradiva ločimo na:</text:p>
      <text:p text:style-name="P39"/>
      <text:p text:style-name="P39">Vzajemna (omogočijo iskanje informacij)</text:p>
      <text:list xml:id="list1219884166" text:style-name="WW8Num57">
        <text:list-item>
          <text:p text:style-name="P161">uporabnik lahko le izbira strani s podatki o določeni učni snovi (enciklopedije, atlasi, ...)</text:p>
        </text:list-item>
      </text:list>
      <text:p text:style-name="P39"/>
      <text:p text:style-name="P39">Interaktivna (omogočijo utrjevanje snovi)</text:p>
      <text:list xml:id="list1031386067" text:continue-numbering="true" text:style-name="WW8Num57">
        <text:list-item>
          <text:p text:style-name="P161">tečaji prepuščajo potovanje skozi učno snov učencu</text:p>
        </text:list-item>
        <text:list-item>
          <text:p text:style-name="P161">učenec sam določa smer učenja</text:p>
        </text:list-item>
      </text:list>
      <text:p text:style-name="P39"/>
      <text:p text:style-name="P219">VIDEOKONFERENCA</text:p>
      <text:p text:style-name="P220">V realnem času s pomočjo avdio/video signala ter komunikacijske opreme omogoča prenos (slike, zvoka in podatkov) med dvema ali več lokacijami.</text:p>
      <text:list xml:id="list2140046887" text:style-name="WW8Num17">
        <text:list-item>
          <text:p text:style-name="P202">ni socialne izolacije</text:p>
        </text:list-item>
        <text:list-item>
          <text:p text:style-name="P202">učenec mentorja gleda in posluša</text:p>
        </text:list-item>
        <text:list-item>
          <text:p text:style-name="P202">mentor vidi in sliši učenca</text:p>
        </text:list-item>
        <text:list-item>
          <text:p text:style-name="P202">ne omogoča proste izbire časa, kraja in tempa učenja</text:p>
        </text:list-item>
      </text:list>
      <text:p text:style-name="P220"/>
      <text:p text:style-name="P219">NAVIDEZNA SPLETNA UČILNICA</text:p>
      <text:p text:style-name="P220">Navidezna spletna učilnica omogoča posredovanje e-učnih vsebin.</text:p>
      <text:p text:style-name="P220"><text:soft-page-break/></text:p>
      <text:p text:style-name="P219">Lastnosti e-učilnic so:</text:p>
      <text:list xml:id="list2021983824" text:style-name="WW8Num14">
        <text:list-item>
          <text:p text:style-name="P203">interaktivnost</text:p>
        </text:list-item>
        <text:list-item>
          <text:p text:style-name="P203">multimedija</text:p>
        </text:list-item>
        <text:list-item>
          <text:p text:style-name="P203">skladnost s standardom SCORM</text:p>
        </text:list-item>
        <text:list-item>
          <text:p text:style-name="P203">enostavnost preprostost, razgibanost</text:p>
        </text:list-item>
        <text:list-item>
          <text:p text:style-name="P203">prilagodljivost</text:p>
        </text:list-item>
        <text:list-item>
          <text:p text:style-name="P203">skuša posnemati učenje v učilnicah</text:p>
        </text:list-item>
        <text:list-item>
          <text:p text:style-name="P203">na različnih lokacijah hkrati sodeluje večje število učencev</text:p>
        </text:list-item>
        <text:list-item>
          <text:p text:style-name="P203">vodstvo mentorja (individualna ali skupinska komunikacija)</text:p>
        </text:list-item>
        <text:list-item>
          <text:p text:style-name="P203">učinkovitejše od učenja samo z gledanjem ali poslušanjem, učenje na napakah</text:p>
        </text:list-item>
        <text:list-item>
          <text:p text:style-name="P203">samostojno učenje izven srečanj, na zvezi z dostopanjem do učnih gradiv na strežniku</text:p>
        </text:list-item>
      </text:list>
      <text:p text:style-name="P221"/>
      <text:p text:style-name="P219">SPLETNA UČNA SREDIŠČA (PORTALI) – SUS</text:p>
      <text:p text:style-name="P220">SUS sestvalja več spletnih učilnic z e-učnimi vsebinami ter orodja, namenjena poučevanju prek interneta.</text:p>
      <text:p text:style-name="P220">Pomeben del SUS je administratorski vmesnik.</text:p>
      <text:p text:style-name="P220">Preko vmesnika je mogoče upravljanje:</text:p>
      <text:list xml:id="list10385029551" text:style-name="WW8Num1">
        <text:list-item>
          <text:p text:style-name="P204">izobraževanja</text:p>
        </text:list-item>
        <text:list-item>
          <text:p text:style-name="P204">učnih procesov</text:p>
        </text:list-item>
        <text:list-item>
          <text:p text:style-name="P204">e-učne vsebine in sledenje učnim aktivnostim posameznika</text:p>
        </text:list-item>
      </text:list>
      <text:p text:style-name="P220">Spletno učilnico obiskujejo učenci e-učnih vsebin, v njej se srečujejo z drugimi udeleženci in vodjo izobraževanj.</text:p>
      <text:p text:style-name="P220"/>
      <text:p text:style-name="P220">Informacijske tehnologije, na katerih so zgrajena SUS:</text:p>
      <text:list xml:id="list65170006" text:continue-list="list1761349777" text:style-name="WW8Num11">
        <text:list-item>
          <text:p text:style-name="P201">L(C)MS – Learning Content Management System (Dokeos, Moodle)</text:p>
        </text:list-item>
      </text:list>
      <text:p text:style-name="P220"/>
      <text:p text:style-name="P220">Potrebna programska oprema za namestitev LCMS tehnologij:</text:p>
      <text:p text:style-name="P220">Unix, Linux, Windows, Mac OS X, NetWare in ostalih OS, ki podpirajo PHP programski jezik.</text:p>
      <text:p text:style-name="P221"/>
      <text:p text:style-name="P219">MOODLE</text:p>
      <text:list xml:id="list333197016" text:continue-numbering="true" text:style-name="WW8Num11">
        <text:list-item>
          <text:p text:style-name="P201">odprtokodna tehnologija za vzpostavitev e-učnega središča</text:p>
        </text:list-item>
        <text:list-item>
          <text:p text:style-name="P201">omogoča gradnjo e-učnih vsebin</text:p>
        </text:list-item>
        <text:list-item>
          <text:p text:style-name="P201">spremljanje dejavnosti učencev</text:p>
        </text:list-item>
        <text:list-item>
          <text:p text:style-name="P201">komunikacijo z učenci</text:p>
        </text:list-item>
        <text:list-item>
          <text:p text:style-name="P201">upravljanje z e-učnimi vsebinami in procesi</text:p>
        </text:list-item>
        <text:list-item>
          <text:p text:style-name="P201">vključuje cello vrsto dodatnih e-učnih orodij</text:p>
        </text:list-item>
        <text:list-item>
          <text:p text:style-name="P201">omogoča dobro terminsko načrtovanje izvedbe e-izobraževanj</text:p>
        </text:list-item>
      </text:list>
      <text:p text:style-name="P220"/>
      <text:p text:style-name="P220">Moodle = Modular Object-Oriented Dynamic Learning Enviroment</text:p>
      <text:p text:style-name="P220"/>
      <text:p text:style-name="P219">Razvoj Moodla:</text:p>
      <text:list xml:id="list1860973575" text:style-name="WW8Num33">
        <text:list-item>
          <text:p text:style-name="P205">razvija se od leta 1999</text:p>
        </text:list-item>
        <text:list-item>
          <text:p text:style-name="P205">je preveden v 61 jezikov</text:p>
        </text:list-item>
        <text:list-item>
          <text:p text:style-name="P205">do maja 2006 je več kot 3800 spletnih strani iz 123 držav registriralo uporabo Moodla</text:p>
        </text:list-item>
      </text:list>
      <text:p text:style-name="P220">Največje e-učno središče, ki temelji na tehnologiji Moodle, ponuja prek 6.000 e-tečajev in ima registriranih več kot 30.000 uporabnikov, učencev.</text:p>
      <text:p text:style-name="P224"/>
      <text:p text:style-name="P219">Kaj Moodle omogoča učencem:</text:p>
      <text:list xml:id="list565527195" text:style-name="WW8Num54">
        <text:list-item>
          <text:p text:style-name="P206">dostop do informacij o e-tečajih</text:p>
        </text:list-item>
        <text:list-item>
          <text:p text:style-name="P206">dostop do urnika in pedagoškega osebja</text:p>
        </text:list-item>
        <text:list-item>
          <text:p text:style-name="P206">dostop do e-učnih vsebin in ostalih orodij e-tečaja</text:p>
        </text:list-item>
        <text:list-item>
          <text:p text:style-name="P206">komunikacijo pedagogov in učencev</text:p>
        </text:list-item>
        <text:list-item>
          <text:p text:style-name="P206">možnost dodajanja zaznamkov in komentarjev</text:p>
        </text:list-item>
        <text:list-item>
          <text:p text:style-name="P206">sodelovanje v forumih</text:p>
        </text:list-item>
        <text:list-item>
          <text:p text:style-name="P206">prejemanje vaj, nalog, seminarjev</text:p>
        </text:list-item>
        <text:list-item>
          <text:p text:style-name="P206">pošiljanje nalog učitelju</text:p>
        </text:list-item>
        <text:list-item>
          <text:p text:style-name="P206">pregled rezultatov, samostojno preverjanje znanja</text:p>
        </text:list-item>
      </text:list>
      <text:p text:style-name="P220"/>
      <text:p text:style-name="P219">Kaj Moodle omogoča učiteljem:</text:p>
      <text:list xml:id="list389739918" text:style-name="WW8Num28">
        <text:list-item>
          <text:p text:style-name="P207">dostop do informacij o e-tečajih, urnikih, učencih</text:p>
        </text:list-item>
        <text:list-item>
          <text:p text:style-name="P207">razvoj in objavo enostavnih e-učnih vsebin</text:p>
        </text:list-item>
        <text:list-item>
          <text:p text:style-name="P207">razvoj testov za preverjanje znanja</text:p>
        </text:list-item>
        <text:list-item>
          <text:p text:style-name="P207">dodeljevanje vaj, domačih in seminarskih nalog, njihovo ocenjevanje ter objavo ocen</text:p>
        </text:list-item>
        <text:list-item>
          <text:p text:style-name="P207">pripravo ocenjevalnih lestvic</text:p>
        </text:list-item>
        <text:list-item>
          <text:p text:style-name="P207">izdelavo slovarja strokovnih izrazov za posamezni e-tečaj ali skupnega za celotno e-učno središče</text:p>
        </text:list-item>
        <text:list-item>
          <text:p text:style-name="P207">dodajanje literature, povezav na druge spletne strani</text:p>
        </text:list-item>
        <text:list-item>
          <text:p text:style-name="P207">tvorjenje seznama pogosto zastavljenih vprašanj in odgovorov</text:p>
        </text:list-item>
        <text:list-item>
          <text:p text:style-name="P207">objavljanje izpitnih rokov in ocen</text:p>
        </text:list-item>
        <text:list-item>
          <text:p text:style-name="P207">pregled rezultatov in statistike dela učencev</text:p>
        </text:list-item>
      </text:list>
      <text:h text:style-name="P108" text:outline-level="4">ITV IN INTERAKTIVNA UMETNOST</text:h>
      <text:p text:style-name="P39"/>
      <text:h text:style-name="P128" text:outline-level="9">UVOD</text:h>
      <text:list xml:id="list200987995" text:style-name="WW8Num4">
        <text:list-item>
          <text:p text:style-name="P162">ITV spremeni pasivnega gledalca v aktivnega uporabnika</text:p>
        </text:list-item>
      </text:list>
      <text:p text:style-name="P39"/>
      <text:p text:style-name="P42">Združuje prednosti:</text:p>
      <text:list xml:id="list1737031363" text:continue-numbering="true" text:style-name="WW8Num4">
        <text:list-item>
          <text:p text:style-name="P162">TV – kot masovni medij in</text:p>
        </text:list-item>
        <text:list-item>
          <text:p text:style-name="P162">interneta – kot medij za posredovanje dostopnih interaktivnih storitev</text:p>
        </text:list-item>
      </text:list>
      <text:p text:style-name="P39"/>
      <text:p text:style-name="P42">Pogoj za vzpostavitev ITV:</text:p>
      <text:list xml:id="list264979294" text:style-name="WW8Num16">
        <text:list-item>
          <text:p text:style-name="P163">zagotovitev zmogljivih kopenskih, satelistskih in kabelskih komunikacijskih omrežij</text:p>
        </text:list-item>
        <text:list-item>
          <text:p text:style-name="P163">postavitev uspešnega poslovnega modela</text:p>
        </text:list-item>
      </text:list>
      <text:p text:style-name="P135"/>
      <text:h text:style-name="P128" text:outline-level="9">Opredelitev ITV</text:h>
      <text:p text:style-name="P42">= televizija z interaktivno vsebino, ki prinaša:</text:p>
      <text:list xml:id="list1047034017" text:style-name="WW8Num22">
        <text:list-item>
          <text:p text:style-name="P164">bogatejše, zabavnejše in pestrejše storitve</text:p>
        </text:list-item>
        <text:list-item>
          <text:p text:style-name="P164">več informacij ter</text:p>
        </text:list-item>
        <text:list-item>
          <text:p text:style-name="P164">veliko število strokovnjakov, vključenih v posotpek razvoja interaktivnih tehnologij in vsebin</text:p>
        </text:list-item>
      </text:list>
      <text:p text:style-name="P39"/>
      <text:p text:style-name="P42">ITV združuje:</text:p>
      <text:list xml:id="list256654080" text:style-name="WW8Num55">
        <text:list-item>
          <text:p text:style-name="P165">gledanje tradicionalne televizije z</text:p>
        </text:list-item>
        <text:list-item>
          <text:p text:style-name="P165">vgrajeno interaktvino funkcionalnostjo interneta ali osebnega račuinalnika</text:p>
        </text:list-item>
      </text:list>
      <text:p text:style-name="P39"/>
      <text:p text:style-name="P42">ITV preko TV sprejemnika omogoča:</text:p>
      <text:list xml:id="list1979183455" text:style-name="WW8Num12">
        <text:list-item>
          <text:p text:style-name="P166">prikaz z najrazličnejšimi informacijami obogatenih TV programov in drugih vsebin</text:p>
        </text:list-item>
        <text:list-item>
          <text:p text:style-name="P166">večpredstavnostni prikaz informacij</text:p>
        </text:list-item>
        <text:list-item>
          <text:p text:style-name="P166">hiter dostop do želenih informacij in storitev</text:p>
        </text:list-item>
        <text:list-item>
          <text:p text:style-name="P166">prikaz posamezniku prilagojenih informacij</text:p>
        </text:list-item>
        <text:list-item>
          <text:p text:style-name="P166">povratno komunikacijo z drugimi uporabniki ali ITV rešitvami</text:p>
        </text:list-item>
        <text:list-item>
          <text:p text:style-name="P166">nov način komunikacije</text:p>
        </text:list-item>
        <text:list-item>
          <text:p text:style-name="P166">nove poslovne priložnosti</text:p>
        </text:list-item>
        <text:list-item>
          <text:p text:style-name="P166">vrsto novih in uporabniku prijaznih storitev</text:p>
        </text:list-item>
      </text:list>
      <text:p text:style-name="P135"/>
      <text:p text:style-name="P39">ITV so dvosmerne interaktivne storitve, namenjene uporabi preko TV sprejemnika.</text:p>
      <text:p text:style-name="P39"/>
      <text:p text:style-name="P42">ITV storitve se lahko ponudijo preko različnih telekomunikacijskih omrežij:</text:p>
      <text:list xml:id="list1254823881" text:style-name="WW8Num58">
        <text:list-item>
          <text:p text:style-name="P167">preko satelita,</text:p>
        </text:list-item>
        <text:list-item>
          <text:p text:style-name="P167">kabelskega omrežja,</text:p>
        </text:list-item>
        <text:list-item>
          <text:p text:style-name="P167">klasičnih telefonskih linij ...</text:p>
        </text:list-item>
      </text:list>
      <text:p text:style-name="P39"/>
      <text:p text:style-name="P39">Največ se uporabljajo kabelskega omrežja, - geografska omejenost.</text:p>
      <text:p text:style-name="P39"/>
      <text:p text:style-name="P39"/>
      <text:h text:style-name="P128" text:outline-level="9">KLASIFIKACIJA ITV</text:h>
      <text:p text:style-name="P42">Klasifikacija ITV po stopnji interaktivnosti (Jensen):</text:p>
      <text:list xml:id="list926298537" text:style-name="WW8Num47">
        <text:list-item>
          <text:p text:style-name="P168">ničelna stopnja: vključitev/izključitev, preklop med programi</text:p>
        </text:list-item>
        <text:list-item>
          <text:p text:style-name="P168">prva stopnja: izbira programov, različni načini iskanja le-teh</text:p>
        </text:list-item>
        <text:list-item>
          <text:p text:style-name="P168">druga stopnja: dostop do dodatnih informacij, npr. teletekst</text:p>
        </text:list-item>
        <text:list-item>
          <text:p text:style-name="P168">tretja stopnja: upravljanje z vključujočimi informacijami v dekoderjih ter drugih podobnih napravah</text:p>
        </text:list-item>
        <text:list-item>
          <text:p text:style-name="P168">četrta stopnja: uporaba sodobnih interaktivnih TV storitev</text:p>
        </text:list-item>
      </text:list>
      <text:p text:style-name="P39"><text:soft-page-break/></text:p>
      <text:p text:style-name="P42">Tridimenzionalni Jensenov koncept – sestoji iz treh spremenljivk:</text:p>
      <text:list xml:id="list155365582" text:style-name="WW8Num29">
        <text:list-item>
          <text:p text:style-name="P169">raznolikost (št. možnosti, ki so uporabniku na voljo)</text:p>
        </text:list-item>
        <text:list-item>
          <text:p text:style-name="P169">pogostost (št. odzivov uporabnika)</text:p>
        </text:list-item>
        <text:list-item>
          <text:p text:style-name="P169">pomembnost (vpliv uporabnikove izbire na prihodnje dogajanje)</text:p>
        </text:list-item>
      </text:list>
      <text:p text:style-name="P103">Višje so vrednosti, večja je stopnja interaktivnosti.</text:p>
      <text:p text:style-name="P39"/>
      <text:p text:style-name="P42">Opredelitev interaktivnosti na ITV po Van Dijk-u:</text:p>
      <text:list xml:id="list1207815379" text:style-name="WW8Num3">
        <text:list-item>
          <text:p text:style-name="P170">dvosmerna ali več-smerna komunikacija: </text:p>
        </text:list-item>
      </text:list>
      <text:p text:style-name="P135">v proces sta vključena najmanj dva akterja ter dve različni aktivnosti</text:p>
      <text:list xml:id="list1344642939" text:continue-numbering="true" text:style-name="WW8Num3">
        <text:list-item>
          <text:p text:style-name="P170">časovno usklajena interaktivnost: izmenjava podatkov ob istem času in na istem prostoru</text:p>
        </text:list-item>
        <text:list-item>
          <text:p text:style-name="P170">kontrolirana interaktivnost: človeški nadzor nad komunikacijskim procesom</text:p>
        </text:list-item>
        <text:list-item>
          <text:p text:style-name="P170">razumna interaktivnost: razumevanje aktivnosti pripomore k širši uporabi interaktivnih TV storitev</text:p>
        </text:list-item>
      </text:list>
      <text:p text:style-name="P39"/>
      <text:p text:style-name="P41">V okviru tehnologije Media Highway je Canal Technologies opredelila dve vrsti interaktivnosti;</text:p>
      <text:list xml:id="list1643717198" text:style-name="WW8Num51">
        <text:list-item>
          <text:p text:style-name="P171">krožna interaktivnost</text:p>
        </text:list-item>
      </text:list>
      <text:p text:style-name="P135">Periodično pošiljanje podatkov do ITV dekoderjev, s katerimi potem uporabniki komunicirajo lokalno (npr. napredni programski vodniki).</text:p>
      <text:list xml:id="list83168980" text:continue-numbering="true" text:style-name="WW8Num51">
        <text:list-item>
          <text:p text:style-name="P171">Zvezna interaktivnost</text:p>
        </text:list-item>
      </text:list>
      <text:p text:style-name="P135">Stalna povezava z oddaljenim strežnikom, s katerim uporabnik izmenjuje podatke neposredno (npr. interaktivne TV igre, rešitev iz strežnika prenese v ITV dekoder.</text:p>
      <text:h text:style-name="P128" text:outline-level="9">ITV TEHNOLOGIJA</text:h>
      <text:p text:style-name="P2"/>
      <text:p text:style-name="P37">ITV platforma</text:p>
      <text:list xml:id="list1975887101" text:continue-numbering="true" text:style-name="WW8Num51">
        <text:list-item>
          <text:p text:style-name="P171">združuje programsko, strojno in komunikacijsko opremo</text:p>
        </text:list-item>
        <text:list-item>
          <text:p text:style-name="P171">omogočiti mora stiskanje podatkov, ki jih je možno hitro pošiljati do končnih uporabnikov in nazaj</text:p>
        </text:list-item>
      </text:list>
      <text:p text:style-name="P103"/>
      <text:p text:style-name="P103">Najbolj znani ITV integratorji oz. ponudniki ITV platform: Liberate, OpenTV, PowerTV, Worldgate in MicrosoftTV (MSTV).</text:p>
      <text:p text:style-name="P39"/>
      <text:p text:style-name="P37">ITV dekoderji</text:p>
      <text:list xml:id="list350908182" text:style-name="WW8Num39">
        <text:list-item>
          <text:p text:style-name="P172">omogočajo prehod podatkov med TV in PC ter vhodnim signalom povezave (telefonska, satelitska ali kabelska ...)</text:p>
        </text:list-item>
        <text:list-item>
          <text:p text:style-name="P172">sprejemajo kodiran digitalni signal, ga dekodirajo in pretvorijo za prikaz preko televizijskega sprejemnika</text:p>
        </text:list-item>
        <text:list-item>
          <text:p text:style-name="P172">sprejemajo ukaze gledalca (daljinski upravljalec, tipkovnica, miška ...) in jih preko povratnega kanala posredujejo nazaj k ponudniku ITV storitev.</text:p>
        </text:list-item>
        <text:list-item>
          <text:p text:style-name="P172">so »računalniki« za obdelavo digitalnih podatkov</text:p>
        </text:list-item>
        <text:list-item>
          <text:p text:style-name="P172">vključujejo sposobnost komunikacije z napravami v realnem času, npr. videokamere, DVD predvajalniki ...</text:p>
        </text:list-item>
        <text:list-item>
          <text:p text:style-name="P172">omogočajo prikaz uporabniškega vmesnika, s katerim je mogoče komunicirati preko vhodnih naprav (npr. miška)</text:p>
        </text:list-item>
      </text:list>
      <text:p text:style-name="P103">V nekatere so vgrajeni visokozmogljivi diski ter čitalniki pametnih kartic za osebno identifikacijo (nakupovanje).</text:p>
      <text:p text:style-name="P39"/>
      <text:p text:style-name="P37">ITV integrator</text:p>
      <text:list xml:id="list1925222710" text:style-name="WW8Num15">
        <text:list-item>
          <text:p text:style-name="P173">povezuje dve ločeni programski tehnologiji</text:p>
        </text:list-item>
        <text:list-item>
          <text:p text:style-name="P173">sestavljajo administratorski vmesnik, virtualni pogon (npr. Java Virtual Machines), interaktivni pogon, knjižnice in baze podatkov</text:p>
        </text:list-item>
        <text:list-item>
          <text:p text:style-name="P173">deluje kot posrednik med ITV strežnikom na strani ponudnika in ITV odjemalcem na strani gledalca</text:p>
        </text:list-item>
        <text:list-item>
          <text:p text:style-name="P173">poznamo odprte in zaprte integratorje</text:p>
        </text:list-item>
        <text:list-item>
          <text:p text:style-name="P173">vsebino za odprte tehnologije je možno razvijati s programskim jezikom Java</text:p>
        </text:list-item>
      </text:list>
      <text:p text:style-name="P39"/>
      <text:p text:style-name="P37">ITV vhodne naprave</text:p>
      <text:list xml:id="list1891528263" text:style-name="WW8Num13">
        <text:list-item>
          <text:p text:style-name="P174">aktivni uporabnik potrebuje zmogljivejše vhodne naprave, kot so tipkovnice, miške ali igralne palice</text:p>
        </text:list-item>
        <text:list-item>
          <text:p text:style-name="P174">komunikacija in krmiljenje preko glasu</text:p>
        </text:list-item>
        <text:list-item>
          <text:p text:style-name="P174">uporabniški vmesniki morajo biti enostavni, omogočiti upravljanje ITV in komunicirati z drugimi uporabniki ter ponudniki storitev</text:p>
        </text:list-item>
      </text:list>
      <text:p text:style-name="P39"/>
      <text:h text:style-name="P128" text:outline-level="9">ITV STORITVE</text:h>
      <text:list xml:id="list1054809348" text:style-name="WW8Num64">
        <text:list-item>
          <text:p text:style-name="P175">ITV potencialno omogoča več vrst storitev kot internet</text:p>
        </text:list-item>
        <text:list-item>
          <text:p text:style-name="P175">ITV omogoča dostop do internetnih storitev neprimerljivo večjemu številu končnih uporabnikov</text:p>
        </text:list-item>
      </text:list>
      <text:p text:style-name="P200">Storitve ITV delimo na:</text:p>
      <text:list xml:id="list107298940" text:style-name="WW8Num46">
        <text:list-item>
          <text:p text:style-name="P176">»vrtičke« ali »wallgardens« in</text:p>
        </text:list-item>
        <text:list-item>
          <text:p text:style-name="P176">»mostove« storitve, vezane na posamezne TV oddaje (ETIC, 2002)</text:p>
        </text:list-item>
      </text:list>
      <text:p text:style-name="P39"/>
      <text:p text:style-name="P37">Vrtički</text:p>
      <text:p text:style-name="P39">Predstavljajo sklop ITV storitev, ki niso vezane na določen TV programov oz. oddajo.</text:p>
      <text:p text:style-name="P39">Posamezen vrtiček predstavlja skupino sorodnih storitev, npr. bančne storitve, interaktivne igre, dostop do prilagojenih spletnih portalov ali storitev interaktivnega nakupovanja.</text:p>
      <text:p text:style-name="P39">Uporabnik lahko trenutno trajajočo oddajo oz. video sliko pomanjša ali pa jo povsem izklopi.</text:p>
      <text:list xml:id="list1099516750" text:style-name="WW8Num23">
        <text:list-item>
          <text:p text:style-name="P177">ne gre le za dostop do interneta preko TV</text:p>
        </text:list-item>
        <text:list-item>
          <text:p text:style-name="P177">gre za posnemanja internetnih spletnih portalov</text:p>
        </text:list-item>
        <text:list-item>
          <text:p text:style-name="P177">rešitve morajo preproste, enostavne za uporabo in hitro dostopne</text:p>
        </text:list-item>
        <text:list-item>
          <text:p text:style-name="P177">priljubljene vrtičke lahko shranimo v seznam priljubljenih spletnih portalov</text:p>
        </text:list-item>
        <text:list-item>
          <text:p text:style-name="P177">...</text:p>
        </text:list-item>
      </text:list>
      <text:p text:style-name="P39"/>
      <text:p text:style-name="P37">Mostovi</text:p>
      <text:list xml:id="list1646493615" text:style-name="WW8Num18">
        <text:list-item>
          <text:p text:style-name="P178">gre za obogateno predvajanje televizijske slike s celo vrsto dodatnih možnosti</text:p>
        </text:list-item>
        <text:list-item>
          <text:p text:style-name="P178">storitve, vezane na posamezno oddajo, program ali oglas npr:</text:p>
        </text:list-item>
      </text:list>
      <text:p text:style-name="P135">- interaktivno glasovanje</text:p>
      <text:p text:style-name="P135">- interaktivne dražbe</text:p>
      <text:p text:style-name="P135">- dostop do dodatnih informacij, vezanih na trenutno oddajo</text:p>
      <text:p text:style-name="P39"/>
      <text:p text:style-name="P39">So tudi »video vroče točke« - aktivna področja video slike na zaslonu – priklic ITV storitev – informacij</text:p>
      <text:p text:style-name="P39">Mostovi prinašajo vizijo t-poslovanju, omogočajo oglaševanje in nakup med gledanjem TV oddaj</text:p>
      <text:p text:style-name="P39"/>
      <text:p text:style-name="P39">Storitve so lahko vezane na:</text:p>
      <text:list xml:id="list1271990712" text:style-name="WW8Num69">
        <text:list-item>
          <text:p text:style-name="P179">posamezne oddaje (dostop omejen – trajanje oddaje)</text:p>
        </text:list-item>
        <text:list-item>
          <text:p text:style-name="P179">na celoten TV kanal (na voljo 24 ur) – npr. The Weather Channel – specializiran za napovedovanje vremena</text:p>
        </text:list-item>
      </text:list>
      <text:p text:style-name="P39"/>
      <text:h text:style-name="P128" text:outline-level="9">Napredni programski vodniki</text:h>
      <text:p text:style-name="P39">So najbolj razširjena in uporabljena ITV storitev</text:p>
      <text:p text:style-name="P39"/>
      <text:p text:style-name="P39">Uporabniku omogoča:</text:p>
      <text:list xml:id="list990384812" text:style-name="WW8Num65">
        <text:list-item>
          <text:p text:style-name="P180">enostavno brskanje po TV programskem imeniku</text:p>
        </text:list-item>
        <text:list-item>
          <text:p text:style-name="P180">napredne načine iskanja po kriterijih</text:p>
        </text:list-item>
        <text:list-item>
          <text:p text:style-name="P180">individualne nastavitve pogleda</text:p>
        </text:list-item>
        <text:list-item>
          <text:p text:style-name="P180">možnosti opomnikov, kreiranja dnevnika in podobno</text:p>
        </text:list-item>
      </text:list>
      <text:p text:style-name="P103"/>
      <text:p text:style-name="P103">NPV so podobni internetnim iskalnikom npr. Google.</text:p>
      <text:p text:style-name="P103"/>
      <text:p text:style-name="P103">Omogočajo stalno posodobljene informacije.</text:p>
      <text:p text:style-name="P36"/>
      <text:p text:style-name="P36">Digitalni video rekorder</text:p>
      <text:p text:style-name="P42">»Personal Video Recorder« - PVR storitve</text:p>
      <text:list xml:id="list473609906" text:style-name="WW8Num25">
        <text:list-item>
          <text:p text:style-name="P181">uporabniki hitro preidejo od gledanja realnih časovnih oddaj k gledanju posnetkov</text:p>
        </text:list-item>
        <text:list-item>
          <text:p text:style-name="P181">v primeru interaktivnih TV storitev so PVR vgrajeni kar v ITV dekoderje</text:p>
        </text:list-item>
        <text:list-item>
          <text:p text:style-name="P181">uporabniki si lahko posnetke ogledajo še pred koncem snemanja določene oddaje – ogromna prednost pred današnjimi VCR video rekorderji</text:p>
        </text:list-item>
      </text:list>
      <text:p text:style-name="P39"/>
      <text:p text:style-name="P37">Internet storitve</text:p>
      <text:p text:style-name="P42">Poleg prilagojenih spletnih portalov pod intrnetne storitve prištevamo:</text:p>
      <text:list xml:id="list1639673245" text:style-name="WW8Num5">
        <text:list-item>
          <text:p text:style-name="P182">elektronsko pošto, pošiljanje sporočil na mobilne telefone</text:p>
        </text:list-item>
        <text:list-item>
          <text:p text:style-name="P182">klepetalnice in forume</text:p>
        </text:list-item>
      </text:list>
      <text:p text:style-name="P135"><text:soft-page-break/>Klepetalnica združuje vse uporabljene elemente interaktivnosti – močno komunikacijsko orodje:</text:p>
      <text:list xml:id="list956184036" text:style-name="WW8Num68">
        <text:list-item>
          <text:p text:style-name="P183">uporablja se lahko med TV oddajo za pogovor z voditelji ali drugimi gledalci ...</text:p>
        </text:list-item>
      </text:list>
      <text:p text:style-name="P39"/>
      <text:p text:style-name="P37">Interaktivne igre</text:p>
      <text:p text:style-name="P39">So ena najuspešnejših ITV storitev</text:p>
      <text:p text:style-name="P39">Predstavljajo velik vir prihodkov: kolikor gledaš, toliko plačaš – kolikor igraš, toliko plačaš</text:p>
      <text:p text:style-name="P39">Glede na raziskavo »Mercer Interactive TV Study« več kot 50% igralcev obstoječih računalniških iger bi le-te zamenjalo s TV interaktivnimi igrami (Marr, 2001).</text:p>
      <text:p text:style-name="P39"/>
      <text:p text:style-name="P37">Video na zahtevo</text:p>
      <text:p text:style-name="P39">Poleg kvalitetnejše slike in večjega števila TV programov so npr. možnosti ustavitve filma med predvajanjem v primeru telefonskega klica ali podobnih motenj.</text:p>
      <text:p text:style-name="P39"/>
      <text:p text:style-name="P37"/>
      <text:p text:style-name="P37">T-poslovanje</text:p>
      <text:p text:style-name="P42">Združuje prednosti:</text:p>
      <text:list xml:id="list593239840" text:continue-numbering="true" text:style-name="WW8Num68">
        <text:list-item>
          <text:p text:style-name="P183">TV prodaje</text:p>
        </text:list-item>
        <text:list-item>
          <text:p text:style-name="P183">telefonske prodaje ter</text:p>
        </text:list-item>
        <text:list-item>
          <text:p text:style-name="P183">internetne prodaje</text:p>
        </text:list-item>
      </text:list>
      <text:p text:style-name="P38"/>
      <text:p text:style-name="P36">Internetno oglaševanje</text:p>
      <text:list xml:id="list1932771891" text:style-name="WW8Num20">
        <text:list-item>
          <text:p text:style-name="P184">je podpora direktnemu marketingu</text:p>
        </text:list-item>
        <text:list-item>
          <text:p text:style-name="P184">produkte oglaževalci ponudijo le tistim gledalcem, katere želijo doseči</text:p>
        </text:list-item>
        <text:list-item>
          <text:p text:style-name="P184">gledalci spremljajo le tiste oglase, ki jih zanimajo</text:p>
        </text:list-item>
      </text:list>
      <text:p text:style-name="P135"/>
      <text:p text:style-name="P103">Na podlagi interaktivnega osebnega oglaševanja bo možno določiti potencialne kupce.</text:p>
      <text:p text:style-name="P103"/>
      <text:p text:style-name="P104">Ponudniki lahko izbirajo naslednje oblike oglaševanja:</text:p>
      <text:list xml:id="list385015167" text:style-name="WW8Num56">
        <text:list-item>
          <text:p text:style-name="P185">dražje ITV storitve in vsebina za manj oglaševanja</text:p>
        </text:list-item>
        <text:list-item>
          <text:p text:style-name="P185">prikaz interaktivnih elementov oglaševanih izdelkov med predvajanjem oddaje</text:p>
        </text:list-item>
        <text:list-item>
          <text:p text:style-name="P185">časopisni model vključevanja oglasov med TV vsebino in med rešitve, kot so napredni programski vodniki</text:p>
        </text:list-item>
      </text:list>
      <text:p text:style-name="P103"/>
      <text:p text:style-name="P103">Sponzoriranje posameznih TV vsebin in rešitev, kot so ITV igre – in podobno.</text:p>
      <text:p text:style-name="P103"/>
      <text:h text:style-name="P128" text:outline-level="9">T-izobraževanje</text:h>
      <text:p text:style-name="P39"/>
      <text:p text:style-name="P37">ITV omogoča:</text:p>
      <text:list xml:id="list1345026643" text:style-name="WW8Num60">
        <text:list-item>
          <text:p text:style-name="P186">učne vsebine posredovati na zahtevo</text:p>
        </text:list-item>
        <text:list-item>
          <text:p text:style-name="P186">pisno in slikovno dopolnjevanje vsebin</text:p>
        </text:list-item>
        <text:list-item>
          <text:p text:style-name="P186">interaktivnost iz oči v oči</text:p>
        </text:list-item>
      </text:list>
      <text:p text:style-name="P135"/>
      <text:p text:style-name="P103">Interaktivna TV postaja najprimernejši medij za izvajanje e-izobraževanja – najbolj realno posnemanje komunikacije v učilnici.</text:p>
      <text:p text:style-name="P39"/>
      <text:p text:style-name="P37">Ostale ITV storitve:</text:p>
      <text:list xml:id="list520727740" text:style-name="WW8Num70">
        <text:list-item>
          <text:p text:style-name="P187">interaktivni kvizi</text:p>
        </text:list-item>
        <text:list-item>
          <text:p text:style-name="P187">dodatne informacije na zahtevo (štejemo med mostove)</text:p>
        </text:list-item>
        <text:list-item>
          <text:p text:style-name="P187">interaktivne revije in časopisi (štejemo med vrtičke)</text:p>
        </text:list-item>
        <text:list-item>
          <text:p text:style-name="P187">pogovorne oddaje</text:p>
        </text:list-item>
        <text:list-item>
          <text:p text:style-name="P187">T-zdravstvo</text:p>
        </text:list-item>
        <text:list-item>
          <text:p text:style-name="P187">igre na srečo</text:p>
        </text:list-item>
        <text:list-item>
          <text:p text:style-name="P187">bančne storitve</text:p>
        </text:list-item>
      </text:list>
      <text:p text:style-name="P135"/>
      <text:p text:style-name="P39"/>
      <text:p text:style-name="P37">PC vs. ITV</text:p>
      <text:list xml:id="list359782983" text:style-name="WW8Num43">
        <text:list-item>
          <text:p text:style-name="P188">napravi se ne bosta nikdar v celoti združili</text:p>
        </text:list-item>
        <text:list-item>
          <text:p text:style-name="P188">ITV bo bolj usmerjena v zabavne storitve in storitve informiranja</text:p>
        </text:list-item>
        <text:list-item>
          <text:p text:style-name="P188">računalnik bo postal študijsko in delovno usmerjeno orodje</text:p>
        </text:list-item>
      </text:list>
      <text:p text:style-name="P39"/>
      <text:p text:style-name="P37">Moje mnenje:</text:p>
      <text:list xml:id="list1723569450" text:style-name="WW8Num49">
        <text:list-item>
          <text:p text:style-name="P189">V bližnji prihodnosti se bodo digitlane storitve porazdelile med ITV in PC internetom in glede na svoje prednosti uporabniku ponudile največ.</text:p>
        </text:list-item>
      </text:list>
      <text:p text:style-name="P39"/>
      <text:p text:style-name="P36"/>
      <text:p text:style-name="P36">INTERAKTIVNA UMETNOST</text:p>
      <text:p text:style-name="P39">Uvrščamo jo lahko med nove digitalne umetnosti – New Media Art.</text:p>
      <text:p text:style-name="P39"/>
      <text:p text:style-name="P37">NMA – Umetniška dela izdelana z novimi medijskimi tehnologijami:</text:p>
      <text:list xml:id="list1441106239" text:continue-numbering="true" text:style-name="WW8Num49">
        <text:list-item>
          <text:p text:style-name="P189">Računalniška grafika in animacija</text:p>
        </text:list-item>
        <text:list-item>
          <text:p text:style-name="P189">Internet</text:p>
        </text:list-item>
        <text:list-item>
          <text:p text:style-name="P189">Interaktivne tehnologije</text:p>
        </text:list-item>
        <text:list-item>
          <text:p text:style-name="P189">Robotika</text:p>
        </text:list-item>
        <text:list-item>
          <text:p text:style-name="P189">Biotehnologija</text:p>
        </text:list-item>
      </text:list>
      <text:p text:style-name="P39"/>
      <text:p text:style-name="P39">Termin opredeljuje razliko v reproduciranju originala v klasični umetnosti (klasično slikarstvo, kiparstvo) in digitalni, virtualni umetnosti.</text:p>
      <text:p text:style-name="P39"/>
      <text:p text:style-name="P39">Novi mediji pogosto izvirajo iz telekomunikacij, masovnih medijev in digitalnih s praktičnim območjem od konceptualnega do virtualne umetnosti, performansov in inštalacij.</text:p>
      <text:p text:style-name="P39"/>
      <text:p text:style-name="P42">Termin se splošno uporablja v disciplinah, kot so:</text:p>
      <text:p text:style-name="P39"/>
      <text:list xml:id="list146941749" text:style-name="WW8Num30">
        <text:list-item>
          <text:p text:style-name="P212"><text:span text:style-name="T19">Ascii Art<text:tab/><text:tab/><text:tab/><text:tab/></text:span><text:span text:style-name="T37"></text:span><text:span text:style-name="T19"> <text:s text:c="3"/>Performance Art</text:span></text:p>
        </text:list-item>
        <text:list-item>
          <text:p text:style-name="P212"><text:span text:style-name="T19">Computer art<text:tab/><text:tab/><text:tab/></text:span><text:span text:style-name="T37"></text:span><text:span text:style-name="T19"> <text:s text:c="3"/>Robotic Art</text:span></text:p>
        </text:list-item>
        <text:list-item>
          <text:p text:style-name="P212"><text:span text:style-name="T19">Digital Art<text:tab/><text:tab/><text:tab/></text:span><text:span text:style-name="T37"></text:span><text:span text:style-name="T19"> <text:s text:c="3"/>Software Art</text:span></text:p>
        </text:list-item>
        <text:list-item>
          <text:p text:style-name="P212"><text:span text:style-name="T19">Electronic Art<text:tab/><text:tab/><text:tab/></text:span><text:span text:style-name="T37"></text:span><text:span text:style-name="T19"> <text:s text:c="3"/>Sound Art</text:span></text:p>
        </text:list-item>
        <text:list-item>
          <text:p text:style-name="P212"><text:span text:style-name="T19">Generative Art<text:tab/><text:tab/><text:tab/></text:span><text:span text:style-name="T37"></text:span><text:span text:style-name="T19"> <text:s text:c="3"/>Video Art</text:span></text:p>
        </text:list-item>
        <text:list-item>
          <text:p text:style-name="P212"><text:span text:style-name="T19">Hacktivism <text:tab/><text:tab/><text:tab/></text:span><text:span text:style-name="T37"></text:span><text:span text:style-name="T19"> <text:s text:c="3"/>Virtual Art</text:span></text:p>
        </text:list-item>
        <text:list-item>
          <text:p text:style-name="P212"><text:span text:style-name="T19">Information Art<text:tab/><text:tab/><text:tab/></text:span><text:span text:style-name="T37"></text:span><text:span text:style-name="T19"> <text:s text:c="3"/>Video Game Art</text:span></text:p>
        </text:list-item>
        <text:list-item>
          <text:p text:style-name="P190">Interactive Art</text:p>
        </text:list-item>
        <text:list-item>
          <text:p text:style-name="P190">Internet Art</text:p>
        </text:list-item>
      </text:list>
      <text:p text:style-name="P39"/>
      <text:p text:style-name="P39">Oblika umetnosti v kateri lahko gledalec aktivno sodeluje.</text:p>
      <text:p text:style-name="P39"/>
      <text:p text:style-name="P39">Interaktivno umetnost pogosto mešamo z generativno ali elektronsko umetnostjo.</text:p>
      <text:p text:style-name="P39"/>
      <text:p text:style-name="P37">Generativna umetnost je:</text:p>
      <text:list xml:id="list390659321" text:style-name="WW8Num21">
        <text:list-item>
          <text:p text:style-name="P191">monologna – »umetnina« se odzove ob prisotnosti gledalca – reakcija gledalca ni potrebna</text:p>
        </text:list-item>
        <text:list-item>
          <text:p text:style-name="P191">dialogna med »umetnino« in je interakcija – odziv je predhodno predviden</text:p>
        </text:list-item>
      </text:list>
      <text:p text:style-name="P217"/>
      <text:p text:style-name="P217"/>
      <text:h text:style-name="P108" text:outline-level="4">BIOMETRIJA</text:h>
      <text:p text:style-name="P37"/>
      <text:p text:style-name="P37">MODALNOST/KATEGORIZACIJA</text:p>
      <text:p text:style-name="P37"/>
      <text:p text:style-name="P37"/>
      <text:h text:style-name="P115" text:outline-level="5">MODALNOSTI</text:h>
      <text:p text:style-name="P39"/>
      <text:p text:style-name="P37">Fizikalne biometrične metode, prepoznava:</text:p>
      <text:list xml:id="list2082034854" text:style-name="WW8Num42">
        <text:list-item>
          <text:p text:style-name="P192">prstnega odtisa</text:p>
        </text:list-item>
        <text:list-item>
          <text:p text:style-name="P192">roke</text:p>
        </text:list-item>
        <text:list-item>
          <text:p text:style-name="P213"><text:span text:style-name="T19">obraz<text:tab/><text:tab/><text:tab/><text:tab/><text:tab/></text:span><text:span text:style-name="T37"></text:span><text:span text:style-name="T19"> <text:s text:c="3"/>telesnega vonja</text:span></text:p>
        </text:list-item>
        <text:list-item>
          <text:p text:style-name="P192">očesa (šarenica, mrežnica)<text:tab/></text:p>
        </text:list-item>
        <text:list-item>
          <text:p text:style-name="P192">odbitega svetlobnega spektra osvetljene kože</text:p>
        </text:list-item>
        <text:list-item>
          <text:p text:style-name="P213"><text:span text:style-name="T19">DNK<text:tab/><text:tab/><text:tab/><text:tab/><text:tab/></text:span><text:span text:style-name="T37"></text:span><text:span text:style-name="T19"> <text:s text:c="3"/>zobnega radiograma</text:span></text:p>
        </text:list-item>
        <text:list-item>
          <text:p text:style-name="P213"><text:span text:style-name="T19">termograma<text:tab/><text:tab/><text:tab/><text:tab/></text:span><text:span text:style-name="T37"></text:span><text:span text:style-name="T19"> <text:s text:c="3"/>nohta</text:span></text:p>
        </text:list-item>
        <text:list-item>
          <text:p text:style-name="P192">obraza in telesa</text:p>
        </text:list-item>
        <text:list-item>
          <text:p text:style-name="P192">ušesa (uhelj)</text:p>
        </text:list-item>
      </text:list>
      <text:p text:style-name="P39"/>
      <text:p text:style-name="P37">Vedenjske biometrične metode:</text:p>
      <text:list xml:id="list1072301102" text:style-name="WW8Num50">
        <text:list-item>
          <text:p text:style-name="P193">lastnoročni podpis</text:p>
        </text:list-item>
        <text:list-item>
          <text:p text:style-name="P193">govor</text:p>
        </text:list-item>
        <text:list-item>
          <text:p text:style-name="P193"><text:soft-page-break/>hoja</text:p>
        </text:list-item>
        <text:list-item>
          <text:p text:style-name="P193">dinamika tipkanja</text:p>
        </text:list-item>
        <text:list-item>
          <text:p text:style-name="P193">premikanje ustnic pri govoru</text:p>
        </text:list-item>
      </text:list>
      <text:p text:style-name="P39"/>
      <text:p text:style-name="P39"/>
      <text:h text:style-name="P116" text:outline-level="5">KATEGORIZACIJA</text:h>
      <text:list xml:id="list977720838" text:style-name="WW8Num41">
        <text:list-item>
          <text:p text:style-name="P194">spol <text:tab/><text:tab/><text:tab/><text:tab/></text:p>
        </text:list-item>
        <text:list-item>
          <text:p text:style-name="P194">navzočnost nakita, ličil</text:p>
        </text:list-item>
        <text:list-item>
          <text:p text:style-name="P214"><text:span text:style-name="T19">rasa<text:tab/><text:tab/><text:tab/><text:tab/><text:tab/></text:span><text:span text:style-name="T37"></text:span></text:p>
        </text:list-item>
        <text:list-item>
          <text:p text:style-name="P194">barva las<text:tab/></text:p>
        </text:list-item>
        <text:list-item>
          <text:p text:style-name="P194">starost<text:tab/></text:p>
        </text:list-item>
        <text:list-item>
          <text:p text:style-name="P194">uporaba pokrival, ...</text:p>
        </text:list-item>
        <text:list-item>
          <text:p text:style-name="P194">mimika</text:p>
        </text:list-item>
        <text:list-item>
          <text:p text:style-name="P194">mozoljavost kože</text:p>
        </text:list-item>
      </text:list>
      <text:p text:style-name="P39"/>
      <text:p text:style-name="P37">Biometrija</text:p>
      <text:p text:style-name="P39">Nudi enostavno in zanesljivo repitev pri preverjanju indentitete uporabnikov.</text:p>
      <text:p text:style-name="P39">Lahko jo uporabimo tudi v nenadzorovvanih in oddaljenih področjih.</text:p>
      <text:p text:style-name="P39">Načini identifikacije temeljijo na:</text:p>
      <text:p text:style-name="P39"/>
      <text:list xml:id="list1926311925" text:style-name="WW8Num45">
        <text:list-item>
          <text:p text:style-name="P195">skupina: »tistem, kar oseba ima« - npr. magnetna kartica</text:p>
        </text:list-item>
        <text:list-item>
          <text:p text:style-name="P195">skupina: »tistem, kar oseba ve« - PIN-koda, geslo</text:p>
        </text:list-item>
        <text:list-item>
          <text:p text:style-name="P195">skupina: »tistem, kar oseba je« - biometrija</text:p>
        </text:list-item>
      </text:list>
      <text:p text:style-name="P135">(telesna oz. vedenjska značilnost)</text:p>
      <text:h text:style-name="P128" text:outline-level="9">BIOMETRIJA</text:h>
      <text:p text:style-name="P39"/>
      <text:h text:style-name="P117" text:outline-level="5">Identifikacijski sistem </text:h>
      <text:p text:style-name="P39">Primerja primerek s celotno bazo vzorcev – primerjava »eden-z-vsemi«</text:p>
      <text:p text:style-name="P39"/>
      <text:h text:style-name="P117" text:outline-level="5">Verifikacijski sistem</text:h>
      <text:p text:style-name="P39">Preprostejši sistem, poleg biometričnega vzorca potrditev identitete (vnos gesla, uporaba elektronske kartice) – primerjava »eden-z-enim«</text:p>
      <text:p text:style-name="P39"/>
      <text:p text:style-name="P42">Biometrični sistemi uporabljajo postopek v štirih stopnjah:</text:p>
      <text:list xml:id="list1815687482" text:style-name="WW8Num34">
        <text:list-item>
          <text:p text:style-name="P196">zajem vzorca fizičnih ali vedenjskih značilnosti</text:p>
        </text:list-item>
        <text:list-item>
          <text:p text:style-name="P196">vzorčenje; izdela se šablona individualnih zančilnosti</text:p>
        </text:list-item>
        <text:list-item>
          <text:p text:style-name="P196">primerjava vzorca z bazo vzorcev (s šablono)</text:p>
        </text:list-item>
        <text:list-item>
          <text:p text:style-name="P196">podajanje rezultata, sistem potrdi ali ovrže primerjavo</text:p>
        </text:list-item>
      </text:list>
      <text:p text:style-name="P39"/>
      <text:p text:style-name="P39">Nobena modalnost ne dosega 100% točnosti.</text:p>
      <text:p text:style-name="P39">Uporaba večmodalnih sistemov notraj biometričnih sistemov – hibridni sistemi.</text:p>
      <text:p text:style-name="P39"/>
      <text:p text:style-name="P40">Hibridni sistemi – prstni odtis, obraz in šarenica.</text:p>
      <text:h text:style-name="P120" text:outline-level="5">Človeške biometrične lastnosti</text:h>
      <text:p text:style-name="P80"/>
      <text:p text:style-name="P80"/>
      <text:p text:style-name="P42">Kakovostna biometrična cenilka mora omogočati:</text:p>
      <text:list xml:id="list510357707" text:style-name="WW8Num7">
        <text:list-item>
          <text:p text:style-name="P197">univerzalnost</text:p>
        </text:list-item>
        <text:list-item>
          <text:p text:style-name="P197">edinstvenost </text:p>
        </text:list-item>
        <text:list-item>
          <text:p text:style-name="P197">permanentnost</text:p>
        </text:list-item>
        <text:list-item>
          <text:p text:style-name="P197">enostavnost pridobivanja, zajemanja podatkov</text:p>
        </text:list-item>
        <text:list-item>
          <text:p text:style-name="P197">predstavitvena natančnost, hitrost in robustnost porabljene tehnologije</text:p>
        </text:list-item>
        <text:list-item>
          <text:p text:style-name="P197">stopnja sprejetosti uporabljene tehnologije</text:p>
        </text:list-item>
        <text:list-item>
          <text:p text:style-name="P197">možnost zlorabe</text:p>
        </text:list-item>
      </text:list>
      <text:p text:style-name="P39"/>
      <text:h text:style-name="P116" text:outline-level="5">PRSTNI ODTIS</text:h>
      <text:p text:style-name="P39">Prstni odtis nastane že pri razvoju zarodka in se ne spremeni.</text:p>
      <text:p text:style-name="P39">Je fiziološko – konfiguracija grebenv in dolin sporami.</text:p>
      <text:p text:style-name="P39"/>
      <text:p text:style-name="P39">Morfologija odtisa je povezana s specifičnimi električnimi in toplotnimi značilnostmi kože </text:p>
      <text:p text:style-name="P39"><text:span text:style-name="T1">– </text:span>to pogojuje možnost zajema odtisa:</text:p>
      <text:p text:style-name="P39"/>
      <text:list xml:id="list1334410322" text:style-name="WW8Num35">
        <text:list-item>
          <text:p text:style-name="P198">svetlobo</text:p>
        </text:list-item>
        <text:list-item>
          <text:p text:style-name="P198">toploto ali</text:p>
        </text:list-item>
        <text:list-item>
          <text:p text:style-name="P198">električno napetostjo</text:p>
        </text:list-item>
      </text:list>
      <text:p text:style-name="P39"/>
      <text:p text:style-name="P39">Zajem vzorca odtisa se izvaja z različnimi algoritemskimi metodami.</text:p>
      <text:p text:style-name="P39"/>
      <text:p text:style-name="P39">Prstni odtis je sestavljen iz: </text:p>
      <text:list xml:id="list2084005666" text:style-name="WW8Num52">
        <text:list-item>
          <text:p text:style-name="P199">grobih značilnosti (loki, zanke in zasuki)</text:p>
        </text:list-item>
        <text:list-item>
          <text:p text:style-name="P199">drobnih značilnosti – minucije (30-40)</text:p>
        </text:list-item>
      </text:list>
      <text:p text:style-name="P217"/>
      <text:p text:style-name="P217"/>
      <text:h text:style-name="P118" text:outline-level="5">OBRAZ</text:h>
      <text:p text:style-name="P44">Ideja – modalnost obraza ze prepoznavo pri biometričnih sistemih</text:p>
      <text:p text:style-name="P44"/>
      <text:p text:style-name="P43">Aplikacije prepoznave so:</text:p>
      <text:list xml:id="list1704943860" text:continue-list="list389739918" text:style-name="WW8Num28">
        <text:list-item>
          <text:p text:style-name="P45">statističnih frontalnih slik obrazov</text:p>
        </text:list-item>
        <text:list-item>
          <text:p text:style-name="P45">dinamičnih sistemov za identifikacijo</text:p>
        </text:list-item>
      </text:list>
      <text:p text:style-name="P44">Verifikacijski sistem vključuje izločanje značilk iz 2D oblike obraza.</text:p>
      <text:p text:style-name="P44"/>
      <text:p text:style-name="P43">Najuspešnejše metode za prepoznavo obrazov uporabljajo:</text:p>
      <text:list xml:id="list746636531" text:continue-numbering="true" text:style-name="WW8Num28">
        <text:list-item>
          <text:p text:style-name="P45">lokacije in oblike obraznih značilk</text:p>
        </text:list-item>
        <text:list-item>
          <text:p text:style-name="P45">celoten obraz</text:p>
        </text:list-item>
      </text:list>
      <text:p text:style-name="P44"/>
      <text:p text:style-name="P44"/>
      <text:h text:style-name="P118" text:outline-level="5">ŠARENICA</text:h>
      <text:p text:style-name="P44">Šarenica nosi različne značilke za prepoznavo. Hitrost in natančnost sistemov, ki temeljijo na prepoznavanju šarenice, so obetavni. Zajem slike šarenice je dokaj nevsiljiv (manj kot pri mrežnici).</text:p>
      <text:p text:style-name="P83"/>
      <text:p text:style-name="P83"/>
      <text:p text:style-name="P83"/>
      <text:p text:style-name="P83"/>
      <text:p text:style-name="P83"/>
      <text:h text:style-name="P118" text:outline-level="5">UPORABA BIOMETRIJE</text:h>
      <text:p text:style-name="P44">...forenzika, kontrola vstopa, identifikacija delovnega časa, biometrični potni list, pametno oglaševanje...</text:p>
      <text:p text:style-name="P44"/>
      <text:p text:style-name="P43">Pametni oglasi:</text:p>
      <text:list xml:id="list151867768" text:continue-numbering="true" text:style-name="WW8Num28">
        <text:list-item>
          <text:p text:style-name="P45">izkoriščajo biometrijo – smart advertasing</text:p>
        </text:list-item>
        <text:list-item>
          <text:p text:style-name="P45">nas opazujejo in ponudijo le izbor reklamnih oglasov</text:p>
        </text:list-item>
      </text:list>
      <text:p text:style-name="P43">Biometrija:</text:p>
      <text:list xml:id="list263497240" text:continue-numbering="true" text:style-name="WW8Num28">
        <text:list-item>
          <text:p text:style-name="P45">izmeri značilnost človeka – po ketrih se razlikujemo</text:p>
        </text:list-item>
        <text:list-item>
          <text:p text:style-name="P45">prepoznavanje</text:p>
        </text:list-item>
        <text:list-item>
          <text:p text:style-name="P45">kategorizacija (grupiranje) – le del biometričnega sistema</text:p>
        </text:list-item>
      </text:list>
      <text:p text:style-name="P83"/>
      <text:h text:style-name="P118" text:outline-level="5">PAMETNI OLASI – PASIVNI INTERAKTIVNI OGLASI</text:h>
      <text:p text:style-name="P44">Cilj je povečati učinkovitost trženja, prodaje.</text:p>
      <text:p text:style-name="P44">Oglaševalci se skušajo čim bolj prilagajati okolju in trenutnim opazovalcem.</text:p>
      <text:p text:style-name="P44">S spremljanjem navad po internetu – oblikujejo človekov osebni profil in mu ponudi tisto, kar ga zanima.</text:p>
      <text:p text:style-name="P44">Oglasni panoji opremljeni s kamero in ustrezno IT, lahko na podlagi obraza ugotovijo, kdo jih gleda in tako prilagodijo vsebino oglasa.</text:p>
      <text:p text:style-name="P44"/>
      <text:p text:style-name="P44">Poglavitni del pametnih oglasov je tehnologija računalniškega vidika in omogoča:</text:p>
      <text:list xml:id="list207268838" text:continue-numbering="true" text:style-name="WW8Num28">
        <text:list-item>
          <text:p text:style-name="P45">iskanje</text:p>
        </text:list-item>
        <text:list-item>
          <text:p text:style-name="P45">kategorizacijo</text:p>
        </text:list-item>
        <text:list-item>
          <text:p text:style-name="P45">analizo</text:p>
        </text:list-item>
        <text:list-item>
          <text:p text:style-name="P45">prepoznavanje človeških obrazov</text:p>
        </text:list-item>
      </text:list>
      <text:p text:style-name="P44">Nadgrajeni dinamični oglasi nam poleg prednosti pred statičnimi, ponuja tudi nepoazno interaktivnost.</text:p>
      <text:p text:style-name="P217"/>
      <text:p text:style-name="P34"/>
      <text:p text:style-name="P105">ORGANSKA ELEKTRONIKA</text:p>
      <text:p text:style-name="P84"/>
      <text:p text:style-name="P85">Tiskana organska elektronika</text:p>
      <text:p text:style-name="P89"><text:span text:style-name="T15"></text:span><text:span text:style-name="T24">izvor organske elektronike</text:span></text:p>
      <text:p text:style-name="P90"><text:span text:style-name="T16"></text:span><text:span text:style-name="T25">združenje </text:span><text:span text:style-name="T26">oe-a</text:span></text:p>
      <text:p text:style-name="P89"><text:span text:style-name="T15"></text:span><text:span text:style-name="T24">katere aplikacije že obstajajo in kako so izdelane</text:span></text:p>
      <text:p text:style-name="P89"><text:span text:style-name="T15"></text:span><text:span text:style-name="T24">problemi pri tisku</text:span></text:p>
      <text:p text:style-name="P89"><text:span text:style-name="T15"></text:span><text:span text:style-name="T24">napovedi prihodnjega razvoja</text:span></text:p>
      <text:p text:style-name="P88"><text:span text:style-name="T15"></text:span><text:span text:style-name="T24">prikaz primera aplikacij</text:span></text:p>
      <text:p text:style-name="P85"/>
      <text:p text:style-name="P85">Organska elektronika</text:p>
      <text:p text:style-name="P89"><text:span text:style-name="T15"></text:span><text:span text:style-name="T24">izvor imena “organska” elektronika</text:span></text:p>
      <text:p text:style-name="P89"><text:span text:style-name="T15"></text:span><text:span text:style-name="T24">področje elektronike, ki vključuje uporabo prevodnih polimerov, (organski kompleksi, ki omogočajo prenos naboja)</text:span></text:p>
      <text:p text:style-name="P89"><text:span text:style-name="T15"></text:span><text:span text:style-name="T24">to je v nasprotju s konvencionalno elektroniko, ki vključuje v glavnem anorganske prevodnike kot sta Cu in Si.</text:span></text:p>
      <text:p text:style-name="P93"/>
      <text:p text:style-name="P85">Prednosti organske elektronike</text:p>
      <text:p text:style-name="P89"><text:span text:style-name="T15"></text:span><text:span text:style-name="T24">kombinacija nizko cenovnih polimernih materialov in</text:span></text:p>
      <text:p text:style-name="P89"><text:span text:style-name="T15"></text:span><text:span text:style-name="T24">uporaba tehnologij tiska visoke hitrosti</text:span></text:p>
      <text:p text:style-name="P89"><text:span text:style-name="T15"></text:span><text:span text:style-name="T24">omogočajo produkcijo tanke, lahke, fleksibilneelektronike z nizkimi proizvodnimi stroški</text:span></text:p>
      <text:p text:style-name="P93"/>
      <text:p text:style-name="P86"><text:span text:style-name="T39">OE-A združenje </text:span><text:span text:style-name="T22">(Organic Electronic Association)</text:span></text:p>
      <text:p text:style-name="P89"><text:span text:style-name="T15"></text:span><text:span text:style-name="T24">vizija - zgraditi most med znanostjo, tehnologijo in aplikacijami na področju razvoja organske elektronike</text:span></text:p>
      <text:p text:style-name="P89"><text:span text:style-name="T15"></text:span><text:span text:style-name="T24">ustanovljena l. 2004</text:span></text:p>
      <text:p text:style-name="P89"><text:span text:style-name="T15"></text:span><text:span text:style-name="T24">danes vključuje več kot 80 članov od Austrije, Belgije, Finske, Francije, Nemčije, Izraela, Nizozemske, Švedske, Švice, Taivana, Anglije in Združenih držav Amerike</text:span></text:p>
      <text:p text:style-name="P93"/>
      <text:p text:style-name="P85">Problemi</text:p>
      <text:p text:style-name="P89"><text:span text:style-name="T15"></text:span><text:span text:style-name="T24">Nizka mobilnost nosilca naboja organskih polprevodnikov (glede na kristalinični Si).</text:span></text:p>
      <text:p text:style-name="P93">Raziskave na področju povečanja prevodnosti:</text:p>
      <text:p text:style-name="P89"><text:span text:style-name="T15"></text:span><text:span text:style-name="T24">uporabo novih materialov (modificirane majhne molekule in polimeri)</text:span></text:p>
      <text:p text:style-name="P89"><text:span text:style-name="T15"></text:span><text:span text:style-name="T24">anorganski, nanomateriali, ogljikove nanocevke …) </text:span></text:p>
      <text:p text:style-name="P94"><text:span text:style-name="T38">Razlika med sloji (viskoznost, prevodnost, interakcija s substratom, s predhodno plastjo…)</text:span></text:p>
      <text:p text:style-name="P95"/>
      <text:p text:style-name="P85">Tisk organske elektronike</text:p>
      <text:p text:style-name="P89"><text:span text:style-name="T15"></text:span><text:span text:style-name="T24">konvencionalne tehnologije tiska (globoki tisk, ofsetni tisk ter sitotisk in flekso tisk) s tiskovno geometrijo okroglo-okroglo</text:span></text:p>
      <text:p text:style-name="P89"><text:span text:style-name="T15"></text:span><text:span text:style-name="T24">lateralna resolucija tiska od 20 do 100 μm, odvisno od (vrste tiska, tiskovnega materiala in črnila)</text:span></text:p>
      <text:p text:style-name="P89"><text:span text:style-name="T15"></text:span><text:span text:style-name="T24">laserska ablacija</text:span></text:p>
      <text:p text:style-name="P89"><text:span text:style-name="T15"></text:span><text:span text:style-name="T24">površinsko vakumsko nanašanje</text:span></text:p>
      <text:p text:style-name="P88"><text:span text:style-name="T15"></text:span><text:span text:style-name="T24">soft litografija in optična litografija</text:span></text:p>
      <text:p text:style-name="P85"/>
      <text:p text:style-name="P85">Tehnologije izdelave elektronike</text:p>
      <text:p text:style-name="P93">Klasifikacije tehnologij lahko razporedimo v naslednje razrede:</text:p>
      <text:p text:style-name="P93"/>
      <text:p text:style-name="P87">1. Tehnologija nanašanja na Si rezine (Waferlevel technology)</text:p>
      <text:p text:style-name="P89"><text:span text:style-name="T15"></text:span><text:span text:style-name="T24">Procesiranje v velikih količinah, nanašanje na vrteče podlage (batch processing).</text:span></text:p>
      <text:p text:style-name="P89"><text:span text:style-name="T15"></text:span><text:span text:style-name="T24">Visoka resolucija se lahko doseže z vakuumskim nanašanjem in/ali nanašanjem na vrteče podloge, katerim sledi optična litografija in jedkanje. Proizvodni stroški so zelo visoki.</text:span></text:p>
      <text:p text:style-name="P87">2. Hibridne tehnologije</text:p>
      <text:p text:style-name="P89"><text:span text:style-name="T15"></text:span><text:span text:style-name="T24">Optična litografija, sitotisk ali tehnologija tiskanih vezij <text:s/>PCB (printed circuit board), ki uporabljajo fleksibilne, prožne materiale. Nanašanje na vrteče podloge, s strgalom ali nanašanje na večje površine z vakuumom.</text:span></text:p>
      <text:p text:style-name="P89"><text:span text:style-name="T15"></text:span><text:span text:style-name="T24">Kapljični tisk in lasersko zapisovanje, stroški proizvodnje so nižji.</text:span></text:p>
      <text:p text:style-name="P87">3. Tiskana elektronika v enem prehodu - Fully printed</text:p>
      <text:p text:style-name="P89"><text:span text:style-name="T15"></text:span><text:span text:style-name="T24">neprekinjena, avtomatska masovna proizvodnja organske elektronike z uporabo:</text:span></text:p>
      <text:p text:style-name="P89"><text:span text:style-name="T15"></text:span><text:span text:style-name="T24">konvencionalnih tehnologij, visokih hitrosti (fleksotisk, globoki tisk, ofsetni tisk, sitotisk)</text:span></text:p>
      <text:p text:style-name="P89"><text:span text:style-name="T15"></text:span><text:span text:style-name="T24">uporabo fleksibilnih substratov </text:span></text:p>
      <text:p text:style-name="P92">Najnižji proizvodni stroški.</text:p>
      <text:p text:style-name="P85"/>
      <text:p text:style-name="P85">Aplikacije organske elektronike</text:p>
      <text:p text:style-name="P89"><text:span text:style-name="T15"></text:span><text:span text:style-name="T24">organske fotonapetostne celice (OPV) za mobilno in stacionarno uporabo</text:span></text:p>
      <text:p text:style-name="P89"><text:span text:style-name="T15"></text:span><text:span text:style-name="T24">organske spominske enote za potrošniške izdelke</text:span></text:p>
      <text:p text:style-name="P89"><text:span text:style-name="T15"></text:span><text:span text:style-name="T24">tiskane RFID - značke za zaščito in logistiko</text:span></text:p>
      <text:p text:style-name="P89"><text:span text:style-name="T15"></text:span><text:span text:style-name="T24">fleksibilne baterije za polnjenje mobilnih naprav</text:span></text:p>
      <text:p text:style-name="P89"><text:span text:style-name="T15"></text:span><text:span text:style-name="T24">organski TFT (thin film transistor) nosilci za displeje</text:span></text:p>
      <text:p text:style-name="P88"><text:span text:style-name="T15"></text:span><text:span text:style-name="T24">organsiki senzorji kot samostojne naprave</text:span></text:p>
      <text:p text:style-name="P85"/>
      <text:p text:style-name="P85">Aplikacije organske elektronike</text:p>
      <text:p text:style-name="P93">Prvi izdelki organske elektronike so prišli na trg l. 2005/06.</text:p>
      <text:p text:style-name="P96"><text:span text:style-name="T40">• </text:span><text:span text:style-name="T30">npr. pasivne ID kartice (možen masovni tisk na papirju, uporaba - za oglaševanje, igre ...</text:span><text:span text:style-name="T41">)</text:span></text:p>
      <text:p text:style-name="P97"/>
      <text:p text:style-name="P85">Aplikacije organske elektronike</text:p>
      <text:p text:style-name="P93">Na trgu že prisotni tudi:</text:p>
      <text:p text:style-name="P89"><text:span text:style-name="T15"></text:span><text:span text:style-name="T24">Fleksibilne Li polimerne baterije, proizvedene z masovnimi tehnologijami tiska (za pametne kartice ali druge mobilne izdelke).</text:span></text:p>
      <text:p text:style-name="P89"><text:span text:style-name="T15"></text:span><text:span text:style-name="T24">Tiskani senzorji (na dotik) in prvi tiskani polprevodni fotodetektorji za industrijsko, medicinsko in zaščitno uporabo. </text:span></text:p>
      <text:p text:style-name="P93"/>
      <text:p text:style-name="P85">Aplikacije organske elektronike</text:p>
      <text:p text:style-name="P93">Na trgu še letos:</text:p>
      <text:p text:style-name="P98"><text:span text:style-name="T17"></text:span><text:span text:style-name="T29">“</text:span><text:span text:style-name="T27">rolo” displeji z O</text:span><text:span text:style-name="T42"></text:span><text:span text:style-name="T27">TFT kot nosilcem (npr. mobi)</text:span></text:p>
      <text:p text:style-name="P89"><text:span text:style-name="T15"></text:span><text:span text:style-name="T24">tiskana RFID značka</text:span></text:p>
      <text:p text:style-name="P88"><text:span text:style-name="T15"></text:span><text:span text:style-name="T24">organske fotonapetostne celice in spominske enote</text:span></text:p>
      <text:p text:style-name="P85">Tržna napoved</text:p>
      <text:p text:style-name="P93">Trg organske in tiskane elektronike bo v 20 letih narastel do 300 bilionov dolarjev.</text:p>
      <text:p text:style-name="P93">Največji plusi: nizka cena, robustnost, fleksibilnost, eko prijaznost</text:p>
      <text:p text:style-name="P93"/>
      <text:p text:style-name="P85">Primeri tiskane organske elektronike</text:p>
      <text:p text:style-name="P89"><text:span text:style-name="T15"></text:span><text:span text:style-name="T24">Spominske enote</text:span></text:p>
      <text:p text:style-name="P89"><text:span text:style-name="T15"></text:span><text:span text:style-name="T24">Tranzistor</text:span></text:p>
      <text:p text:style-name="P89"><text:span text:style-name="T15"></text:span><text:span text:style-name="T24">Baterije in displeji</text:span></text:p>
      <text:p text:style-name="P89"><text:span text:style-name="T15"></text:span><text:span text:style-name="T24">Organska RFID-značka</text:span></text:p>
      <text:p text:style-name="P89"><text:span text:style-name="T15"></text:span><text:span text:style-name="T24">RFID antena</text:span></text:p>
      <text:p text:style-name="P88"><text:span text:style-name="T15"></text:span><text:span text:style-name="T24">Mikrostruktura</text:span></text:p>
      <text:p text:style-name="P85"/>
      <text:p text:style-name="P85">Primeri tiskane organske elektronike</text:p>
      <text:p text:style-name="P90"><text:span text:style-name="T16"></text:span><text:span text:style-name="T44">Spominske enote</text:span><text:span text:style-name="T25">; Thin Film Electronic (TFE) memory</text:span></text:p>
      <text:p text:style-name="P93">Različne matrične structure, različna kapaciteta spomina in sicer</text:p>
      <text:p text:style-name="P93">100 – 1024 bit-ov. 15 bitni spomin zadošča za npr ID ali</text:p>
      <text:p text:style-name="P93">aplikacije kot so igralne karte.</text:p>
      <text:p text:style-name="P99"><text:span text:style-name="T18"></text:span><text:span text:style-name="T46">Tranzistor</text:span><text:span text:style-name="T45"> </text:span><text:span text:style-name="T28">tiskan z uporabo ofseta, globokega in flekso tiska.</text:span></text:p>
      <text:p text:style-name="P92">Material je izdelal BASF.</text:p>
      <text:p text:style-name="P85"/>
      <text:p text:style-name="P85">Primeri tiskane organske elektronike</text:p>
      <text:p text:style-name="P90"><text:span text:style-name="T16"></text:span><text:span text:style-name="T44">Baterije in displeji</text:span><text:span text:style-name="T25">; Fleksibilen elektrokromatični displej z nizko voltažo 1-3 V. Natisnjen pri firmi Acreo in integriran s tiskano tankoplastno prožno baterijo (VARTA Microbattery). </text:span></text:p>
      <text:p text:style-name="P99"><text:span text:style-name="T18"></text:span><text:span text:style-name="T46">Organska RFID značka</text:span><text:span text:style-name="T45"> </text:span><text:span text:style-name="T28">imenovana PolyIC (za zaščito blagovnih znamk). Značka vključuje; tiskan čip, povezan s standardno kovinsko anteno.</text:span></text:p>
      <text:p text:style-name="P93"/>
      <text:p text:style-name="P85">Primeri tiskane organske elektronike</text:p>
      <text:p text:style-name="P91"><text:span text:style-name="T15"></text:span><text:span text:style-name="T43">Tiskana RFID antena</text:span></text:p>
      <text:p text:style-name="P93">UHF antena oblikovana s strani COPACO, tiskana s</text:p>
      <text:p text:style-name="P93">prevodnim Ag črnilom na karton.</text:p>
      <text:p text:style-name="P91"><text:span text:style-name="T15"></text:span><text:span text:style-name="T43">Tiskane mikrostrukture</text:span></text:p>
      <text:p text:style-name="P93">MAN Roland je z ofsetno tehnologijo dosegel tisk</text:p>
      <text:p text:style-name="P93">prevodnih mikrostruktur (na PET filmih - Mitsubishi</text:p>
      <text:p text:style-name="P92">Polyester Film) pod 50 μm.</text:p>
      <text:p text:style-name="P85"/>
      <text:p text:style-name="P85">KAJ PA KAPLJIČNI TISK?</text:p>
      <text:p text:style-name="P89"><text:span text:style-name="T15"></text:span><text:span text:style-name="T24">za tisk nizkocenovne organske elektronike ni aktualen</text:span></text:p>
      <text:p text:style-name="P89"><text:span text:style-name="T15"></text:span><text:span text:style-name="T24">za gradnjo organskih “pametnih sistemov”</text:span></text:p>
      <text:p text:style-name="P89"><text:span text:style-name="T15"></text:span><text:span text:style-name="T24">prototipiranje (3D tisk)</text:span></text:p>
      <text:p text:style-name="P88"><text:span text:style-name="T15"></text:span><text:span text:style-name="T24">za razvojna/raziskovalna področja</text:span></text:p>
      <text:p text:style-name="P85"/>
      <text:p text:style-name="P85">IJ tisk in organska elektronika</text:p>
      <text:p text:style-name="P89"><text:span text:style-name="T15"></text:span><text:span text:style-name="T24">fleksibilnost in personalizacija</text:span></text:p>
      <text:p text:style-name="P89"><text:span text:style-name="T15"></text:span><text:span text:style-name="T24">toplota ni pogoj zato se lahko tiska tudi s korozivnimi materiali</text:span></text:p>
      <text:p text:style-name="P93">Tiskanje s: kovinskimi fluidi, DNA bakterijske raztopine…</text:p>
      <text:p text:style-name="P93">Možni produkti:</text:p>
      <text:p text:style-name="P89"><text:span text:style-name="T15"></text:span><text:span text:style-name="T24">IJ tiskani displeji</text:span></text:p>
      <text:p text:style-name="P89"><text:span text:style-name="T15"></text:span><text:span text:style-name="T24">RFID tagi</text:span></text:p>
      <text:p text:style-name="P89"><text:span text:style-name="T15"></text:span><text:span text:style-name="T24">3D objekti</text:span></text:p>
      <text:p text:style-name="P89"><text:span text:style-name="T15"></text:span><text:span text:style-name="T24">tkiva…</text:span></text:p>
      <text:p text:style-name="P93">IJ je predrag za tisk organske elektronike. Predvidena uporaba pri gradnji kompleksnih organskih sistemov. </text:p>
      <text:p text:style-name="P93"/>
      <text:p text:style-name="P85">IJ tisk in organska elektronika</text:p>
      <text:p text:style-name="P93">Vzorec:</text:p>
      <text:p text:style-name="P93">IJ tiskani barvni filtri za LCD displeje.</text:p>
      <text:p text:style-name="P101">V primerjavi s tradicionalnim fotolitografskim postopkom</text:p>
      <text:p text:style-name="P100">izdelave filtrov, lahko zmanjšamo stroške do 40%.</text:p>
      <text:p text:style-name="P2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HeiPro" svg:font-family="LiHeiPro, 'Times New Roman'"/>
    <style:font-face style:name="Courier New" svg:font-family="'Courier New'" style:font-family-generic="modern"/>
    <style:font-face style:name="Arial,Bold" svg:font-family="'Arial,Bold', Arial" style:font-family-generic="swiss"/>
    <style:font-face style:name="Nimbus Sans L1" svg:font-family="'Nimbus Sans L'" style:font-family-generic="swiss"/>
    <style:font-face style:name="TimesNewRomanPSMT" svg:font-family="TimesNewRomanPSMT, Arial" style:font-family-generic="swiss"/>
    <style:font-face style:name="Verdana,Bold" svg:font-family="'Verdana,Bold', Arial" style:font-family-generic="swiss"/>
    <style:font-face style:name="Verdana,Italic" svg:font-family="'Verdana,Italic', Arial" style:font-family-generic="swiss"/>
    <style:font-face style:name="Verdana-Bold" svg:font-family="Verdana-Bold, 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RBookmanLight" svg:font-family="HRBookmanLight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8afb3d" style:font-name="Verdana,Bold" fo:font-size="16pt" fo:language="en" fo:country="US" fo:font-weight="bold" style:font-size-asian="16pt" style:font-weight-asian="bold" style:font-name-complex="HRBookmanLight" style:font-size-complex="29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" fo:font-size="16pt" fo:language="en" fo:country="US" style:font-size-asian="16pt" style:font-name-complex="Arial" style:font-size-complex="18.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font-name="Arial" fo:font-size="14pt" fo:language="en" fo:country="US" style:font-size-asian="14pt" style:font-name-complex="Arial" style:font-size-complex="18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" fo:font-size="18.5pt" fo:language="en" fo:country="US" fo:font-weight="bold" style:font-size-asian="18.5pt" style:font-weight-asian="bold" style:font-name-complex="Arial" style:font-size-complex="18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style:font-name="Arial" fo:language="en" fo:country="US" style:text-underline-style="solid" style:text-underline-width="auto" style:text-underline-color="font-color" style:font-name-complex="Arial" style:font-size-complex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style:font-name="Arial" fo:language="en" fo:country="US" fo:font-weight="bold" style:font-weight-asian="bold" style:font-name-complex="Arial" style:font-size-complex="13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style:font-name="Arial" fo:font-size="13.5pt" fo:language="en" fo:country="US" fo:font-weight="bold" style:font-size-asian="13.5pt" style:font-weight-asian="bold" style:font-name-complex="Arial" style:font-size-complex="13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style:font-name="Arial" fo:font-size="14pt" fo:language="en" fo:country="US" fo:font-weight="bold" style:font-size-asian="14pt" style:font-weight-asian="bold" style:font-name-complex="Arial" style:font-size-complex="18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style:font-name="Arial" fo:font-size="14pt" fo:language="en" fo:country="US" style:text-underline-style="solid" style:text-underline-width="auto" style:text-underline-color="font-color" fo:font-weight="bold" style:font-size-asian="14pt" style:font-weight-asian="bold" style:font-name-complex="Arial" style:font-size-complex="29.5pt" style:font-weight-complex="bold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Calibri" style:font-name-asian="Calibri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Times New Roman" style:font-name-asian="Calibri" style:font-name-complex="Times New Roman"/>
    </style:style>
    <style:style style:name="WW8Num19z2" style:family="text">
      <style:text-properties style:font-name="Wingdings" style:font-name-complex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Calibri" style:font-name-asian="Calibri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Calibri" style:font-name-asian="Calibri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Calibri" style:font-name-asian="Calibri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Calibri" style:font-name-asian="Calibri" style:font-name-complex="Times New Roman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2z0" style:family="text">
      <style:text-properties style:font-name="Symbol" style:font-name-complex="Symbol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7z0" style:family="text">
      <style:text-properties style:font-name="Symbol" style:font-name-complex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−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0.3937in" fo:margin-left="0.5909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5in">
          <style:column style:rel-width="32767*" fo:start-indent="0in" fo:end-indent="0.25in"/>
          <style:column style:rel-width="32767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STEMI ZA AVTOMATSKO IDENTIFIKACIJO</dc:title>
    <meta:initial-creator>AMD</meta:initial-creator>
    <meta:creation-date>2011-09-02T10:05:00</meta:creation-date>
    <dc:creator>Metka</dc:creator>
    <dc:date>2011-09-02T10:05:00</dc:date>
    <meta:editing-cycles>2</meta:editing-cycles>
    <meta:editing-duration>P15824DT17H31M44S</meta:editing-duration>
    <meta:document-statistic meta:table-count="0" meta:image-count="0" meta:object-count="0" meta:page-count="14" meta:paragraph-count="1360" meta:word-count="9761" meta:character-count="62946" meta:non-whitespace-character-count="556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