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A00005C5B000012EB4076EB4B.wmf" manifest:media-type=""/>
  <manifest:file-entry manifest:full-path="Pictures/200000DE00016F020001E92B8F220CE2.wmf" manifest:media-type=""/>
  <manifest:file-entry manifest:full-path="Pictures/200000090000128800000DE09F284061.wmf" manifest:media-type=""/>
  <manifest:file-entry manifest:full-path="Pictures/10000000000000080000000898BC18CE.png" manifest:media-type="image/png"/>
  <manifest:file-entry manifest:full-path="Pictures/100000000000000800000008DFF1DD50.png" manifest:media-type="image/png"/>
  <manifest:file-entry manifest:full-path="Pictures/TablePreview1.svm" manifest:media-type=""/>
  <manifest:file-entry manifest:full-path="Pictures/1000000000000008000000082B3D0D4B.png" manifest:media-type="image/png"/>
  <manifest:file-entry manifest:full-path="Pictures/2000000A00005E0A000024BE86A1F780.wmf" manifest:media-type=""/>
  <manifest:file-entry manifest:full-path="Pictures/10000000000000080000000823D0AF71.png" manifest:media-type="image/png"/>
  <manifest:file-entry manifest:full-path="Pictures/1000000000000008000000081C5D928F.png" manifest:media-type="image/png"/>
  <manifest:file-entry manifest:full-path="Pictures/100000000000000800000008FC664623.png" manifest:media-type="image/png"/>
  <manifest:file-entry manifest:full-path="Pictures/100000000000000800000008CB7E6511.png" manifest:media-type="image/png"/>
  <manifest:file-entry manifest:full-path="Pictures/10000000000000080000000884F6F60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5" style:family="graphic" style:parent-style-name="standard">
      <style:graphic-properties draw:stroke="none" draw:fill="solid" draw:fill-color="#0099cc"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06cm" svg:stroke-color="#ffcc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cm" svg:stroke-color="#fffffe" draw:stroke-linejoin="miter"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none" draw:fill="solid" draw:fill-color="#99ffcc"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79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16" style:family="graphic" style:parent-style-name="standard">
      <style:graphic-properties draw:stroke="none" draw:fill="solid" draw:fill-color="#d8e7f2" draw:textarea-horizontal-align="justify" draw:textarea-vertical-align="top" draw:auto-grow-height="false" fo:padding-top="0.13cm" fo:padding-bottom="0.13cm" fo:padding-left="0.25cm" fo:padding-right="0.25cm" fo:wrap-option="wrap"/>
    </style:style>
    <style:style style:name="gr17" style:family="graphic" style:parent-style-name="standard">
      <style:graphic-properties draw:stroke="none" draw:fill="bitmap" draw:fill-color="#ffffff" draw:fill-image-name="Bitmape_20_1"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none" draw:fill="bitmap" draw:fill-color="#ffffff" draw:fill-image-name="Bitmape_20_2"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none" draw:fill="bitmap" draw:fill-color="#ffffff" draw:fill-image-name="Bitmape_20_3"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20" style:family="graphic" style:parent-style-name="standard">
      <style:graphic-properties draw:stroke="none" draw:fill="bitmap" draw:fill-color="#ffffff" draw:fill-image-name="Bitmape_20_4"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none" draw:fill="bitmap" draw:fill-color="#ffffff" draw:fill-image-name="Bitmape_20_5"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none" draw:fill="bitmap" draw:fill-color="#ffffff" draw:fill-image-name="Bitmape_20_6"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none" draw:fill="bitmap" draw:fill-color="#ffffff" draw:fill-image-name="Bitmape_20_7"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24" style:family="graphic" style:parent-style-name="standard">
      <style:graphic-properties draw:stroke="none" draw:fill="bitmap" draw:fill-color="#ffffff" draw:fill-image-name="Bitmape_20_8" draw:fill-image-width="0cm" draw:fill-image-height="0cm" style:repeat="repeat" draw:textarea-horizontal-align="justify" draw:textarea-vertical-align="top" draw:auto-grow-height="false" fo:padding-top="0.13cm" fo:padding-bottom="0.13cm" fo:padding-left="0.25cm" fo:padding-right="0.25cm" fo:wrap-option="wrap"/>
    </style:style>
    <style:style style:name="gr25" style:family="graphic" style:parent-style-name="standard">
      <style:graphic-properties draw:stroke="none" draw:fill="solid" draw:fill-color="#99ffcc"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cm" svg:stroke-color="#fffffe" draw:stroke-linejoin="miter" draw:fill="solid" draw:fill-color="#99ffcc"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62cm" svg:stroke-color="#000000" draw:stroke-linejoin="miter" draw:fill="solid" draw:fill-color="#99ffcc"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none" draw:fill="solid" draw:fill-color="#99ffcc" draw:textarea-horizontal-align="justify" draw:textarea-vertical-align="top" draw:auto-grow-height="true" fo:padding-top="0cm" fo:padding-bottom="0cm" fo:padding-left="0cm" fo:padding-right="0cm" fo:wrap-option="no-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5.083cm" fo:min-width="0cm" fo:padding-top="0.127cm" fo:padding-bottom="0.127cm" fo:padding-left="0.254cm" fo:padding-right="0.254cm" fo:wrap-option="wrap"/>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747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096cm" fo:min-width="0cm" fo:padding-top="0.127cm" fo:padding-bottom="0.127cm" fo:padding-left="0.254cm" fo:padding-right="0.254cm" fo:wrap-option="wrap"/>
    </style:style>
    <style:style style:name="co1" style:family="table-column">
      <style:table-column-properties style:column-width="9.031cm" style:use-optimal-column-width="false"/>
    </style:style>
    <style:style style:name="co2" style:family="table-column">
      <style:table-column-properties style:column-width="13.829cm" style:use-optimal-column-width="false"/>
    </style:style>
    <style:style style:name="ro1" style:family="table-row">
      <style:table-row-properties style:row-height="1.199cm"/>
    </style:style>
    <style:style style:name="ro2" style:family="table-row">
      <style:table-row-properties style:row-height="2.769cm"/>
    </style:style>
    <style:style style:name="ro3" style:family="table-row">
      <style:table-row-properties style:row-height="2.77cm"/>
    </style:style>
    <style:style style:name="ro4" style:family="table-row">
      <style:table-row-properties style:row-height="2.765cm"/>
    </style:style>
    <style:style style:name="ro5" style:family="table-row">
      <style:table-row-properties style:row-height="1.931cm"/>
    </style:style>
    <style:style style:name="ce1" style:family="table-cell">
      <style:graphic-properties draw:fill="solid" draw:fill-color="#ffcc00" draw:opacity="100%" style:repeat="repeat" draw:textarea-vertical-align="top" fo:padding-top="0.127cm" fo:padding-bottom="0.127cm" fo:padding-left="0.25cm" fo:padding-right="0.25cm"/>
      <style:paragraph-properties fo:margin-left="0cm" fo:margin-right="0cm" fo:margin-top="0.101cm" fo:margin-bottom="0cm" fo:line-height="90%" fo:text-indent="0cm" fo:border="none" style:punctuation-wrap="hanging" style:line-break="strict"/>
    </style:style>
    <style:style style:name="ce2" style:family="table-cell">
      <style:graphic-properties draw:fill="solid" draw:fill-color="#ffcc00" draw:opacity="100%" style:repeat="repeat" draw:textarea-vertical-align="top" fo:padding-top="0.127cm" fo:padding-bottom="0.127cm" fo:padding-left="0.25cm" fo:padding-right="0.25cm"/>
      <style:paragraph-properties fo:margin-left="0cm" fo:margin-right="0cm" fo:margin-top="0.101cm" fo:margin-bottom="0cm" fo:line-height="90%" fo:text-align="center" fo:text-indent="0cm" fo:border="none" style:punctuation-wrap="hanging" style:line-break="strict"/>
    </style:style>
    <style:style style:name="ce3" style:family="table-cell">
      <style:graphic-properties draw:fill="none" style:repeat="repeat" draw:textarea-vertical-align="top" fo:padding-top="0.127cm" fo:padding-bottom="0.127cm" fo:padding-left="0.25cm" fo:padding-right="0.25cm"/>
      <style:paragraph-properties fo:margin-left="0cm" fo:margin-right="0cm" fo:margin-top="0.097cm" fo:margin-bottom="0cm" fo:line-height="90%" fo:text-indent="0cm" fo:border="none" style:punctuation-wrap="hanging" style:line-break="strict"/>
    </style:style>
    <style:style style:name="ce4" style:family="table-cell">
      <style:graphic-properties draw:fill="none" style:repeat="repeat" draw:textarea-vertical-align="top" fo:padding-top="0.127cm" fo:padding-bottom="0.127cm" fo:padding-left="0.25cm" fo:padding-right="0.25cm"/>
      <style:paragraph-properties fo:margin-left="0cm" fo:margin-right="0cm" fo:margin-top="0.097cm" fo:margin-bottom="0cm" fo:line-height="90%" fo:text-indent="0cm" fo:border="none" style:punctuation-wrap="hanging" style:line-break="strict"/>
    </style:style>
    <style:style style:name="ce5" style:family="table-cell">
      <style:graphic-properties draw:fill="none" style:repeat="repeat" draw:textarea-vertical-align="top" fo:padding-top="0.127cm" fo:padding-bottom="0.127cm" fo:padding-left="0.25cm" fo:padding-right="0.25cm"/>
      <style:paragraph-properties fo:margin-left="0cm" fo:margin-right="0cm" fo:margin-top="0.097cm" fo:margin-bottom="0cm" fo:line-height="90%" fo:text-indent="0cm" fo:border="none" style:punctuation-wrap="hanging" style:line-break="strict"/>
    </style:style>
    <style:style style:name="ce6" style:family="table-cell">
      <style:graphic-properties draw:fill="none" style:repeat="repeat" draw:textarea-vertical-align="top" fo:padding-top="0.127cm" fo:padding-bottom="0.127cm" fo:padding-left="0.25cm" fo:padding-right="0.25cm"/>
      <style:paragraph-properties fo:margin-left="0cm" fo:margin-right="0cm" fo:margin-top="0.097cm" fo:margin-bottom="0cm" fo:line-height="90%" fo:text-indent="0cm" fo:border="none" style:punctuation-wrap="hanging" style:line-break="strict"/>
    </style:style>
    <style:style style:name="ce7" style:family="table-cell">
      <style:graphic-properties draw:fill="none" style:repeat="repeat" draw:textarea-vertical-align="top" fo:padding-top="0.127cm" fo:padding-bottom="0.127cm" fo:padding-left="0.25cm" fo:padding-right="0.25cm"/>
      <style:paragraph-properties fo:margin-left="0cm" fo:margin-right="0cm" fo:margin-top="0.097cm" fo:margin-bottom="0cm" fo:line-height="90%" fo:text-indent="0cm" fo:border="none" style:punctuation-wrap="hanging" style:line-break="strict"/>
    </style:style>
    <style:style style:name="ce8" style:family="table-cell">
      <style:graphic-properties draw:fill="none" style:repeat="repeat" draw:textarea-vertical-align="top" fo:padding-top="0.127cm" fo:padding-bottom="0.127cm" fo:padding-left="0.25cm" fo:padding-right="0.25cm"/>
      <style:paragraph-properties fo:margin-left="0cm" fo:margin-right="0cm" fo:margin-top="0.097cm" fo:margin-bottom="0cm" fo:line-height="90%" fo:text-indent="0cm" fo:border="none" style:punctuation-wrap="hanging" style:line-break="strict"/>
    </style:style>
    <style:style style:name="ce9" style:family="table-cell">
      <style:graphic-properties draw:fill="none" style:repeat="repeat" draw:textarea-vertical-align="top" fo:padding-top="0.127cm" fo:padding-bottom="0.127cm" fo:padding-left="0.25cm" fo:padding-right="0.25cm"/>
      <style:paragraph-properties fo:margin-left="0cm" fo:margin-right="0cm" fo:margin-top="0.097cm" fo:margin-bottom="0cm" fo:line-height="90%" fo:text-indent="0cm" fo:border="none" style:punctuation-wrap="hanging" style:line-break="strict"/>
    </style:style>
    <style:style style:name="ce10" style:family="table-cell">
      <style:graphic-properties draw:fill="none" style:repeat="repeat" draw:textarea-vertical-align="top" fo:padding-top="0.127cm" fo:padding-bottom="0.127cm" fo:padding-left="0.25cm" fo:padding-right="0.25cm"/>
      <style:paragraph-properties fo:margin-left="0cm" fo:margin-right="0cm" fo:margin-top="0.097cm" fo:margin-bottom="0cm" fo:line-height="90%" fo:text-indent="0cm" fo:border="none" style:punctuation-wrap="hanging" style:line-break="strict"/>
    </style:style>
    <style:style style:name="ce11" style:family="table-cell">
      <style:graphic-properties draw:fill="none" style:repeat="repeat" draw:textarea-vertical-align="top" fo:padding-top="0.127cm" fo:padding-bottom="0.127cm" fo:padding-left="0.25cm" fo:padding-right="0.25cm"/>
      <style:paragraph-properties fo:margin-left="0cm" fo:margin-right="0cm" fo:margin-top="0.097cm" fo:margin-bottom="0cm" fo:line-height="90%" fo:text-indent="0cm" fo:border="none" style:punctuation-wrap="hanging" style:line-break="strict"/>
    </style:style>
    <style:style style:name="ce12" style:family="table-cell">
      <style:graphic-properties draw:fill="none" style:repeat="repeat" draw:textarea-vertical-align="top" fo:padding-top="0.127cm" fo:padding-bottom="0.127cm" fo:padding-left="0.25cm" fo:padding-right="0.25cm"/>
      <style:paragraph-properties fo:margin-left="0cm" fo:margin-right="0cm" fo:margin-top="0.097cm" fo:margin-bottom="0cm" fo:line-height="90%" fo:text-indent="0cm" fo:border="none"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margin-top="0.229cm" fo:margin-bottom="0cm" fo:line-height="100%" fo:text-indent="0cm" style:punctuation-wrap="hanging" style:line-break="strict"/>
    </style:style>
    <style:style style:name="P8" style:family="paragraph">
      <style:paragraph-properties fo:margin-left="2.063cm" fo:margin-right="0cm" fo:margin-top="0.211cm" fo:margin-bottom="0cm" fo:line-height="100%"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style:paragraph-properties fo:margin-left="0cm" fo:margin-right="0cm" fo:margin-top="0.101cm" fo:margin-bottom="0cm" fo:line-height="90%" fo:text-indent="0cm" style:punctuation-wrap="hanging" style:line-break="strict"/>
    </style:style>
    <style:style style:name="P10" style:family="paragraph">
      <style:paragraph-properties fo:margin-left="0cm" fo:margin-right="0cm" fo:margin-top="0.101cm" fo:margin-bottom="0cm" fo:line-height="90%" fo:text-align="center" fo:text-indent="0cm" style:punctuation-wrap="hanging" style:line-break="strict"/>
    </style:style>
    <style:style style:name="P11" style:family="paragraph">
      <style:paragraph-properties fo:margin-left="0cm" fo:margin-right="0cm" fo:margin-top="0.097cm" fo:margin-bottom="0cm" fo:line-height="90%" fo:text-indent="0cm" style:punctuation-wrap="hanging" style:line-break="strict"/>
    </style:style>
    <style:style style:name="P12" style:family="paragraph">
      <style:paragraph-properties fo:margin-left="0cm" fo:margin-right="0cm" fo:margin-top="0.211cm" fo:margin-bottom="0cm" fo:line-height="100%" fo:text-indent="0cm" style:punctuation-wrap="hanging" style:line-break="strict"/>
    </style:style>
    <style:style style:name="P13" style:family="paragraph">
      <style:paragraph-properties fo:margin-left="0cm" fo:margin-right="0cm" fo:margin-top="0.194cm" fo:margin-bottom="0cm" fo:line-height="100%" fo:text-indent="0cm" style:punctuation-wrap="hanging" style:line-break="strict"/>
    </style:style>
    <style:style style:name="P14" style:family="paragraph">
      <style:paragraph-properties fo:margin-left="0cm" fo:margin-right="0cm" fo:margin-top="0.211cm" fo:margin-bottom="0cm" fo:line-height="90%" fo:text-indent="0cm" style:punctuation-wrap="hanging" style:line-break="strict"/>
    </style:style>
    <style:style style:name="P15" style:family="paragraph">
      <style:paragraph-properties fo:margin-left="0cm" fo:margin-right="0cm" fo:margin-top="0.194cm" fo:margin-bottom="0cm" fo:line-height="90%" fo:text-indent="0cm" style:punctuation-wrap="hanging" style:line-break="strict"/>
    </style:style>
    <style:style style:name="P16" style:family="paragraph">
      <style:paragraph-properties fo:margin-left="0cm" fo:margin-right="0cm" fo:margin-top="0.463cm" fo:margin-bottom="0cm" fo:line-height="100%" fo:text-align="center" fo:text-indent="0cm" style:punctuation-wrap="hanging" style:line-break="strict"/>
    </style:style>
    <style:style style:name="P17" style:family="paragraph">
      <style:paragraph-properties fo:margin-left="0cm" fo:margin-right="0cm" fo:margin-top="0.396cm" fo:margin-bottom="0cm" fo:line-height="100%" fo:text-align="center" fo:text-indent="0cm" style:punctuation-wrap="hanging" style:line-break="strict"/>
    </style:style>
    <style:style style:name="P18" style:family="paragraph">
      <style:paragraph-properties fo:margin-left="0cm" fo:margin-right="0cm" fo:margin-top="0.194cm" fo:margin-bottom="0.097cm" fo:line-height="110%" fo:text-indent="0cm" style:punctuation-wrap="hanging" style:line-break="strict"/>
    </style:style>
    <style:style style:name="P19" style:family="paragraph">
      <style:paragraph-properties fo:margin-left="2.063cm" fo:margin-right="0cm" fo:margin-top="0.167cm" fo:margin-bottom="0.418cm" fo:line-height="110%" fo:text-indent="-0.793cm" style:punctuation-wrap="hanging" style:line-break="strict"/>
    </style:style>
    <style:style style:name="T1" style:family="text">
      <style:text-properties fo:color="#e5e5ff" fo:font-family="'Comic Sans MS'" style:font-family-generic="script" style:font-pitch="variable" fo:font-size="36pt" fo:language="sl" fo:country="SI" fo:text-shadow="1pt 1pt" style:font-size-asian="36pt" style:font-size-complex="36pt"/>
    </style:style>
    <style:style style:name="T2" style:family="text">
      <style:text-properties fo:color="#ffffff" fo:font-family="Tahoma" style:font-family-generic="swiss" style:font-pitch="variable" fo:language="sl" fo:country="SI" fo:font-style="italic" style:font-style-asian="italic" style:font-style-complex="italic"/>
    </style:style>
    <style:style style:name="T3" style:family="text">
      <style:text-properties fo:font-family="Arial" style:font-pitch="variable" fo:font-size="12pt" fo:language="sl" fo:country="SI" style:font-size-asian="12pt" style:font-size-complex="12pt"/>
    </style:style>
    <style:style style:name="T4" style:family="text">
      <style:text-properties fo:language="sl" fo:country="SI"/>
    </style:style>
    <style:style style:name="T5" style:family="text">
      <style:text-properties fo:color="#e5e5ff" fo:font-family="'Comic Sans MS'" style:font-family-generic="script" style:font-pitch="variable" fo:font-size="32pt" fo:language="sl" fo:country="SI" fo:text-shadow="1pt 1pt" style:font-size-asian="32pt" style:font-size-complex="32pt"/>
    </style:style>
    <style:style style:name="T6" style:family="text">
      <style:text-properties fo:font-family="Arial" style:font-pitch="variable" fo:font-size="26pt" fo:language="sl" fo:country="SI" fo:text-shadow="1pt 1pt" style:font-size-asian="26pt" style:font-size-complex="26pt"/>
    </style:style>
    <style:style style:name="T7" style:family="text">
      <style:text-properties fo:font-family="Arial" style:font-pitch="variable" fo:font-size="26pt" fo:language="en" fo:country="US" fo:font-style="italic" fo:text-shadow="1pt 1pt" style:font-size-asian="26pt" style:font-style-asian="italic" style:font-size-complex="26pt" style:font-style-complex="italic"/>
    </style:style>
    <style:style style:name="T8" style:family="text">
      <style:text-properties fo:font-family="Arial" style:font-pitch="variable" fo:font-size="26pt" fo:language="sl" fo:country="SI" fo:font-style="italic" fo:text-shadow="1pt 1pt" style:font-size-asian="26pt" style:font-style-asian="italic" style:font-size-complex="26pt" style:font-style-complex="italic"/>
    </style:style>
    <style:style style:name="T9" style:family="text">
      <style:text-properties fo:font-family="Arial" style:font-pitch="variable" fo:font-size="26pt" fo:language="en" fo:country="US" fo:text-shadow="1pt 1pt" style:font-size-asian="26pt" style:font-size-complex="26pt"/>
    </style:style>
    <style:style style:name="T10" style:family="text">
      <style:text-properties fo:font-family="Arial" style:font-pitch="variable" fo:font-size="22pt" fo:language="sl" fo:country="SI" fo:text-shadow="1pt 1pt" style:font-size-asian="22pt" style:font-size-complex="22pt"/>
    </style:style>
    <style:style style:name="T11" style:family="text">
      <style:text-properties fo:color="#ffcc00" fo:font-family="Arial" style:font-pitch="variable" fo:font-size="24pt" fo:language="sl" fo:country="SI" fo:text-shadow="1pt 1pt" style:font-size-asian="24pt" style:font-size-complex="24pt"/>
    </style:style>
    <style:style style:name="T12" style:family="text">
      <style:text-properties fo:color="#ffcc00" fo:font-family="Arial" style:font-pitch="variable" fo:font-size="26pt" fo:language="sl" fo:country="SI" fo:text-shadow="1pt 1pt" style:font-size-asian="26pt" style:font-size-complex="26pt"/>
    </style:style>
    <style:style style:name="T13" style:family="text">
      <style:text-properties fo:font-family="Wingdings" style:font-pitch="variable" style:font-charset="x-symbol" fo:font-size="26pt" fo:language="sl" fo:country="SI" fo:text-shadow="1pt 1pt" style:font-size-asian="26pt" style:font-size-complex="26pt"/>
    </style:style>
    <style:style style:name="T14" style:family="text">
      <style:text-properties fo:language="en" fo:country="US"/>
    </style:style>
    <style:style style:name="T15" style:family="text">
      <style:text-properties fo:color="#000514" fo:font-family="Arial" style:font-pitch="variable" fo:font-size="23pt" fo:language="sl" fo:country="SI" fo:text-shadow="1pt 1pt" fo:font-weight="bold" style:font-size-asian="23pt" style:font-weight-asian="bold" style:font-size-complex="23pt" style:font-weight-complex="bold"/>
    </style:style>
    <style:style style:name="T16" style:family="text">
      <style:text-properties fo:color="#ffcc00" fo:font-family="Arial" style:font-pitch="variable" fo:font-size="22pt" fo:language="sl" fo:country="SI" fo:text-shadow="1pt 1pt" style:font-size-asian="22pt" style:font-size-complex="22pt"/>
    </style:style>
    <style:style style:name="T17" style:family="text">
      <style:text-properties fo:font-family="Arial" style:font-pitch="variable" fo:font-size="24pt" fo:language="sl" fo:country="SI" fo:text-shadow="1pt 1pt" style:font-size-asian="24pt" style:font-size-complex="24pt"/>
    </style:style>
    <style:style style:name="T18" style:family="text">
      <style:text-properties fo:color="#ffcc00" fo:font-family="Arial" style:font-pitch="variable" fo:font-size="26pt" fo:language="sl" fo:country="SI" fo:font-style="italic" fo:text-shadow="1pt 1pt" style:font-size-asian="26pt" style:font-style-asian="italic" style:font-size-complex="26pt" style:font-style-complex="italic"/>
    </style:style>
    <style:style style:name="T19" style:family="text">
      <style:text-properties fo:font-family="Arial" style:font-pitch="variable" fo:font-size="21pt" fo:language="sl" fo:country="SI" fo:font-weight="bold" style:font-size-asian="21pt" style:font-weight-asian="bold" style:font-size-complex="21pt" style:font-weight-complex="bold"/>
    </style:style>
    <style:style style:name="T20" style:family="text">
      <style:text-properties fo:font-family="Arial" style:font-pitch="variable" fo:language="sl" fo:country="SI"/>
    </style:style>
    <style:style style:name="T21" style:family="text">
      <style:text-properties fo:color="#000000" fo:font-family="Helvetica" style:font-pitch="variable" fo:language="sl" fo:country="SI" fo:font-weight="bold" style:font-weight-asian="bold" style:font-weight-complex="bold"/>
    </style:style>
    <style:style style:name="T22" style:family="text">
      <style:text-properties fo:color="#000000" fo:font-family="Helvetica" style:font-pitch="variable" fo:language="sl" fo:country="SI"/>
    </style:style>
    <style:style style:name="T23" style:family="text">
      <style:text-properties fo:color="#000000" fo:font-family="Helvetica" style:font-pitch="variable" fo:font-size="14pt" fo:language="sl" fo:country="SI" fo:font-weight="bold" style:font-size-asian="14pt" style:font-weight-asian="bold" style:font-size-complex="14pt" style:font-weight-complex="bold"/>
    </style:style>
    <style:style style:name="T24" style:family="text">
      <style:text-properties fo:color="#000000" fo:font-family="Helvetica" style:font-pitch="variable" fo:font-size="14pt" fo:language="sl" fo:country="SI" style:font-size-asian="14pt" style:font-size-complex="14pt"/>
    </style:style>
    <style:style style:name="T25" style:family="text">
      <style:text-properties fo:color="#000000" fo:font-family="Helvetica" style:font-pitch="variable" fo:font-size="62pt" fo:language="sl" fo:country="SI" style:font-size-asian="62pt" style:font-size-complex="62pt"/>
    </style:style>
    <style:style style:name="T26" style:family="text">
      <style:text-properties fo:color="#ffcc00" fo:font-family="Arial" style:font-pitch="variable" fo:font-size="19pt" fo:language="sl" fo:country="SI" fo:text-shadow="1pt 1pt" style:font-size-asian="19pt" style:font-size-complex="19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number text:level="2" style:num-format="">
        <style:list-level-properties/>
        <style:text-properties fo:color="#66ffff" fo:font-size="75%"/>
      </text:list-level-style-number>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number text:level="1" style:num-format="">
        <style:list-level-properties/>
        <style:text-properties fo:color="#ffcc00" fo:font-size="7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9">
      <text:list-level-style-bullet text:level="1" text:bullet-char="">
        <style:list-level-properties text:min-label-width="0.952cm"/>
        <style:text-properties fo:font-family="Wingdings" style:font-pitch="variable" style:font-charset="x-symbol" fo:color="#ffcc00" fo:font-size="75%"/>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66ffff" fo:font-size="75%"/>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3">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ffcc00" fo:font-size="6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office:automatic-styles>
  <office:body>
    <office:presentation>
      <presentation:date-time-decl presentation:name="dtd1" presentation:source="current-date" style:data-style-name="D1"/>
      <draw:page draw:name="Uporabniški vmesnik – načrtovanje in izdelava" draw:style-name="dp1" draw:master-page-name="Title1" presentation:use-date-time-name="dtd1">
        <office:forms form:automatic-focus="false" form:apply-design-mode="false"/>
        <draw:frame presentation:style-name="pr1" draw:text-style-name="P2" draw:layer="layout" svg:width="19.2cm" svg:height="5.337cm" svg:x="3.1cm" svg:y="4.824cm" presentation:class="title" presentation:user-transformed="true">
          <draw:text-box>
            <text:list text:style-name="L1">
              <text:list-header>
                <text:p text:style-name="P1"><text:span text:style-name="T1">Uporabniški vmesnik – načrtovanje in izdelava</text:span></text:p>
              </text:list-header>
            </text:list>
          </draw:text-box>
        </draw:frame>
        <draw:custom-shape draw:name="Rectangle 4" draw:style-name="gr1" draw:text-style-name="P2" draw:layer="layout" svg:width="21.167cm" svg:height="1.693cm" svg:x="2.099cm" svg:y="16.51cm">
          <text:list text:style-name="L2">
            <text:list-header>
              <text:p text:style-name="P3"><text:span text:style-name="T2">Interaktivni mediji</text:span><text:span text:style-name="T2"><text:tab/></text:span><text:span text:style-name="T2"><text:tab/></text:span><text:span text:style-name="T2"> <text:s text:c="4"/></text:span><text:span text:style-name="T2"><text:tab/></text:span><text:span text:style-name="T2"> <text:s text:c="8"/>Doc. dr. Aleš Hladnik</text:span><text:span text:style-name="T2"><text:tab/></text:span><text:span text:style-name="T2"><text:tab/></text:span><text:span text:style-name="T2"><text:tab/></text:span></text:p>
            </text:list-header>
          </text:list>
          <draw:enhanced-geometry svg:viewBox="0 0 21600 21600" draw:type="rectangle" draw:enhanced-path="M 0 0 L 21600 0 21600 21600 0 21600 0 0 Z N"/>
        </draw:custom-shape>
        <draw:line draw:name="Line 5" draw:style-name="gr2" draw:text-style-name="P4" draw:layer="layout" svg:x1="2.311cm" svg:y1="16.51cm" svg:x2="23.266cm" svg:y2="16.51cm">
          <text:p/>
        </draw:lin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4">
                <text:list-header>
                  <text:p text:style-name="P6"><text:span text:style-name="T4">Pogled razvijalca programske opreme na uporabniški vmesnik !</text:span></text:p>
                </text:list-header>
              </text:list>
            </draw:text-box>
          </draw:frame>
        </presentation:notes>
      </draw:page>
      <draw:page draw:name="PowerPoint Presentation" draw:style-name="dp1" draw:master-page-name="Default" presentation:use-date-time-name="dtd1">
        <draw:custom-shape draw:name="Rectangle 2" draw:style-name="gr4" draw:text-style-name="P2" draw:layer="layout" svg:width="22.6cm" svg:height="3.175cm" svg:x="1.301cm" svg:y="0.922cm">
          <text:list text:style-name="L1">
            <text:list-header>
              <text:p text:style-name="P1"><text:span text:style-name="T5">Načrtovanje uporabniškega vmesnika (UV)</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601cm" svg:x="1.27cm" svg:y="4.524cm" presentation:class="outline" presentation:user-transformed="true">
          <draw:text-box>
            <text:list text:style-name="L5">
              <text:list-item>
                <text:p text:style-name="P7"><text:span text:style-name="T6">Načrtovanje oz. zasnova UV (</text:span><text:span text:style-name="T7">User interface design</text:span><text:span text:style-name="T8"> or engineering</text:span><text:span text:style-name="T6">)</text:span><text:span text:style-name="T9"> <text:s/></text:span><text:span text:style-name="T6">je načrtovanje računalnikov in ostalih informacijsko-komunikacijskih naprav, programskih aplikacij in spletnih strani z osredotočanjem na uporabnikovo izkušnjo (</text:span><text:span text:style-name="T8">User experience</text:span><text:span text:style-name="T6">) in interakcijo</text:span><text:span text:style-name="T9">.</text:span></text:p>
              </text:list-item>
            </text:list>
            <text:list text:style-name="L6">
              <text:list-item>
                <text:list>
                  <text:list-header>
                    <text:p text:style-name="P8"><text:span text:style-name="T10"><text:tab/></text:span><text:span text:style-name="T11"><text:a xlink:href="http://en.wikipedia.org/wiki/Interface_design">http://en.wikipedia.org/wiki/Interface_design</text:a></text:span></text:p>
                  </text:list-header>
                </text:list>
              </text:list-item>
            </text:list>
            <text:list text:style-name="L5">
              <text:list-item>
                <text:p text:style-name="P7"><text:span text:style-name="T6">V predavanju bo govora predvsem o UV za </text:span><text:span text:style-name="T12">programsko</text:span><text:span text:style-name="T6"> opremo (</text:span><text:span text:style-name="T8">software</text:span><text:span text:style-name="T6">)</text:span></text:p>
              </text:list-item>
              <text:list-item>
                <text:p text:style-name="P7"><text:span text:style-name="T6">O spletnem UV prihodnjič </text:span><text:span text:style-name="T13"></text:span><text:span text:style-name="T6"> uporabnost spletne predstavitve (</text:span><text:span text:style-name="T8">Web usability</text:span><text:span text:style-name="T6">)</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O čem bomo govorili?</text:span></text:p>
                </text:list-header>
              </text:list>
            </draw:text-box>
          </draw:frame>
        </presentation:notes>
      </draw:page>
      <draw:page draw:name="page3"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Uporabniški vmesnik</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601cm" svg:x="1.27cm" svg:y="4.524cm" presentation:class="outline" presentation:user-transformed="true">
          <draw:text-box>
            <text:list text:style-name="L5">
              <text:list-item>
                <text:p text:style-name="P7"><text:span text:style-name="T6">UV mora biti zasnovan tako, da bo ustrezal nivoju znanja, izkušnjam in pričakovanjem uporabnika</text:span></text:p>
              </text:list-item>
              <text:list-item>
                <text:p text:style-name="P7"><text:span text:style-name="T6">Uporabnik pogosto ocenjuje sistem po njegovem UV in ne po njegovi funkcionalnosti</text:span></text:p>
              </text:list-item>
              <text:list-item>
                <text:p text:style-name="P7"><text:span text:style-name="T6">Zaradi slabo zasnovanega in izdelanega UV lahko uporabnik naredi daljnosežne in usodne napake</text:span></text:p>
              </text:list-item>
              <text:list-item>
                <text:p text:style-name="P7"><text:span text:style-name="T6">Večina poslovne programske opreme temelji na uporabi </text:span><text:span text:style-name="T12">grafičnega</text:span><text:span text:style-name="T6"> </text:span><text:span text:style-name="T12">UV</text:span><text:span text:style-name="T6"> (</text:span><text:span text:style-name="T8">Graphical user interface – GUI</text:span><text:span text:style-name="T6">)</text:span></text:p>
              </text:list-item>
              <text:list-item>
                <text:p text:style-name="P7"><text:span text:style-name="T6">Včasih se uporablja tudi znakovni oz. vmesnik z ukazno vrstico (</text:span><text:span text:style-name="T8">Command line interface – CLI</text:span><text:span text:style-name="T6">)</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14">Poor user interface design is the reason why so many software systems are never used</text:span><text:span text:style-name="T4"> !</text:span></text:p>
                </text:list-header>
              </text:list>
            </draw:text-box>
          </draw:frame>
        </presentation:notes>
      </draw:page>
      <draw:page draw:name="page4"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Značilnosti grafičnega UV</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layer="layout" svg:width="22.859cm" svg:height="14.203cm" svg:x="1.301cm" svg:y="3.925cm">
          <table:table>
            <table:table-column table:style-name="co1"/>
            <table:table-column table:style-name="co2"/>
            <table:table-row table:style-name="ro1">
              <table:table-cell table:style-name="ce1">
                <text:list text:style-name="L7">
                  <text:list-header>
                    <text:p text:style-name="P9"><text:span text:style-name="T15">Značilnost</text:span></text:p>
                  </text:list-header>
                </text:list>
              </table:table-cell>
              <table:table-cell table:style-name="ce2">
                <text:list text:continue-numbering="true" text:style-name="L7">
                  <text:list-header>
                    <text:p text:style-name="P10"><text:span text:style-name="T15">Opis</text:span></text:p>
                  </text:list-header>
                </text:list>
              </table:table-cell>
            </table:table-row>
            <table:table-row table:style-name="ro2">
              <table:table-cell table:style-name="ce3">
                <text:list text:continue-numbering="true" text:style-name="L7">
                  <text:list-header>
                    <text:p text:style-name="P11"><text:span text:style-name="T16">Okna (Windows – W)</text:span></text:p>
                  </text:list-header>
                </text:list>
              </table:table-cell>
              <table:table-cell table:style-name="ce4">
                <text:list text:continue-numbering="true" text:style-name="L7">
                  <text:list-header>
                    <text:p text:style-name="P11"><text:span text:style-name="T10">Več hkratnih oken omogoča sočasen prikaz različnih informacij na uporabnikovem zaslonu</text:span></text:p>
                  </text:list-header>
                </text:list>
              </table:table-cell>
            </table:table-row>
            <table:table-row table:style-name="ro3">
              <table:table-cell table:style-name="ce5">
                <text:list text:continue-numbering="true" text:style-name="L7">
                  <text:list-header>
                    <text:p text:style-name="P11"><text:span text:style-name="T16">Ikone (Icons – I)</text:span></text:p>
                  </text:list-header>
                </text:list>
              </table:table-cell>
              <table:table-cell table:style-name="ce6">
                <text:list text:continue-numbering="true" text:style-name="L7">
                  <text:list-header>
                    <text:p text:style-name="P11"><text:span text:style-name="T10">Predstavljajo oz. označujejo različne vrste informacij, npr. datoteke, programe</text:span></text:p>
                  </text:list-header>
                </text:list>
              </table:table-cell>
            </table:table-row>
            <table:table-row table:style-name="ro2">
              <table:table-cell table:style-name="ce7">
                <text:list text:continue-numbering="true" text:style-name="L7">
                  <text:list-header>
                    <text:p text:style-name="P11"><text:span text:style-name="T16">Meniji (Menus – M)</text:span></text:p>
                  </text:list-header>
                </text:list>
              </table:table-cell>
              <table:table-cell table:style-name="ce8">
                <text:list text:continue-numbering="true" text:style-name="L7">
                  <text:list-header>
                    <text:p text:style-name="P11"><text:span text:style-name="T10">Ukazi se namesto z vtipkavanjem v ukazno vrstico – npr. ukaz COPY – izbirajo iz ustreznih menijev</text:span></text:p>
                  </text:list-header>
                </text:list>
              </table:table-cell>
            </table:table-row>
            <table:table-row table:style-name="ro4">
              <table:table-cell table:style-name="ce9">
                <text:list text:continue-numbering="true" text:style-name="L7">
                  <text:list-header>
                    <text:p text:style-name="P11"><text:span text:style-name="T16">Kazanje (Poinitng – P)</text:span></text:p>
                  </text:list-header>
                </text:list>
              </table:table-cell>
              <table:table-cell table:style-name="ce10">
                <text:list text:continue-numbering="true" text:style-name="L7">
                  <text:list-header>
                    <text:p text:style-name="P11"><text:span text:style-name="T10">S pomočjo kazalne naprave – npr. miške – uporabnik izbere ustrezno možnost iz menija ali okna</text:span></text:p>
                  </text:list-header>
                </text:list>
              </table:table-cell>
            </table:table-row>
            <table:table-row table:style-name="ro5">
              <table:table-cell table:style-name="ce11">
                <text:list text:continue-numbering="true" text:style-name="L7">
                  <text:list-header>
                    <text:p text:style-name="P11"><text:span text:style-name="T16">Grafika</text:span></text:p>
                  </text:list-header>
                </text:list>
              </table:table-cell>
              <table:table-cell table:style-name="ce12">
                <text:list text:continue-numbering="true" text:style-name="L7">
                  <text:list-header>
                    <text:p text:style-name="P11"><text:span text:style-name="T10">Grafični elementi se lahko prepletajo z besedilom na istem zaslonu</text:span></text:p>
                  </text:list-header>
                </text:list>
              </table:table-cell>
            </table:table-row>
          </table:table>
          <draw:image xlink:href="Pictures/TablePreview1.svm" xlink:type="simple" xlink:show="embed" xlink:actuate="onLoad"/>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5"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Prednosti grafičnega UV</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601cm" svg:x="1.27cm" svg:y="4.524cm" presentation:class="outline" presentation:user-transformed="true">
          <draw:text-box>
            <text:list text:style-name="L5">
              <text:list-item>
                <text:p text:style-name="P7"><text:span text:style-name="T6">Učenje in njegova uporaba sta enostavna</text:span></text:p>
              </text:list-item>
            </text:list>
            <text:list text:style-name="L8">
              <text:list-item>
                <text:list>
                  <text:list-item>
                    <text:p text:style-name="P12"><text:span text:style-name="T17">Uporabnik brez predznanja se lahko hitro nauči in privadi uporabljati nov sistem.</text:span></text:p>
                  </text:list-item>
                </text:list>
              </text:list-item>
            </text:list>
            <text:list text:style-name="L5">
              <text:list-item>
                <text:p text:style-name="P7"><text:span text:style-name="T6">Uporabnik lahko hitro preklaplja med opravili in dela z različnimi programi oz. aplikacijami</text:span></text:p>
              </text:list-item>
            </text:list>
            <text:list text:style-name="L8">
              <text:list-item>
                <text:list>
                  <text:list-item>
                    <text:p text:style-name="P12"><text:span text:style-name="T17">Informacija ostane vidna v svojem lastnem oknu, ko se pozornost zamenja</text:span></text:p>
                  </text:list-item>
                </text:list>
              </text:list-item>
            </text:list>
            <text:list text:style-name="L5">
              <text:list-item>
                <text:p text:style-name="P7"><text:span text:style-name="T6">Hitra, celozaslonska interakcija s takojšnjim dostopom kjerkoli na zaslonu</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6" draw:style-name="dp1" draw:master-page-name="Default" presentation:use-date-time-name="dtd1">
        <draw:custom-shape draw:name="Rectangle 5" draw:style-name="gr4" draw:text-style-name="P2" draw:layer="layout" svg:width="21.59cm" svg:height="3.175cm" svg:x="1.301cm" svg:y="0.922cm">
          <text:list text:style-name="L1">
            <text:list-header>
              <text:p text:style-name="P1"><text:span text:style-name="T5">Človeški dejavniki pri zasnovi UV</text:span></text:p>
            </text:list-header>
          </text:list>
          <draw:enhanced-geometry svg:viewBox="0 0 21600 21600" draw:type="rectangle" draw:enhanced-path="M 0 0 L 21600 0 21600 21600 0 21600 0 0 Z N"/>
        </draw:custom-shape>
        <draw:line draw:name="Line 6" draw:style-name="gr2" draw:text-style-name="P4" draw:layer="layout" svg:x1="1.499cm" svg:y1="3.523cm" svg:x2="24.077cm" svg:y2="3.523cm">
          <text:p/>
        </draw:line>
        <draw:frame presentation:style-name="pr5" draw:text-style-name="P2" draw:layer="layout" svg:width="22.86cm" svg:height="14.002cm" svg:x="1.27cm" svg:y="4.523cm" presentation:class="outline" presentation:user-transformed="true">
          <draw:text-box>
            <text:list text:style-name="L9">
              <text:list-item>
                <text:p text:style-name="P7"><text:span text:style-name="T12">Omejen kratkotrajni spomin</text:span></text:p>
              </text:list-item>
            </text:list>
            <text:list text:style-name="L8">
              <text:list-item>
                <text:list>
                  <text:list-item>
                    <text:p text:style-name="P12"><text:span text:style-name="T17">Ljudje si v povprečju trenutno zapomnimo do 7 elementov informacije. Če je podatkov več, se verjetnost, da bomo delali napake, poveča.</text:span></text:p>
                  </text:list-item>
                </text:list>
              </text:list-item>
            </text:list>
            <text:list text:style-name="L9">
              <text:list-item>
                <text:p text:style-name="P7"><text:span text:style-name="T12">Ljudje delamo napake</text:span></text:p>
              </text:list-item>
            </text:list>
            <text:list text:style-name="L8">
              <text:list-item>
                <text:list>
                  <text:list-item>
                    <text:p text:style-name="P12"><text:span text:style-name="T17">Ob napaki lahko zaradi neustreznih programskih obvestil in alarmov in posledičnega stresa naredimo še več napak.</text:span></text:p>
                  </text:list-item>
                </text:list>
              </text:list-item>
            </text:list>
            <text:list text:style-name="L9">
              <text:list-item>
                <text:p text:style-name="P7"><text:span text:style-name="T12">Ljudje smo si različni</text:span></text:p>
              </text:list-item>
            </text:list>
            <text:list text:style-name="L8">
              <text:list-item>
                <text:list>
                  <text:list-item>
                    <text:p text:style-name="P12"><text:span text:style-name="T17">Razlikujemo se po fizičnih, intelektualnih in ostalih sposobnostih, kar morajo razvijalci programske opreme upoštevati.</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7"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Pravila načrtovanja UV</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2.86cm" svg:height="14.002cm" svg:x="1.27cm" svg:y="4.523cm" presentation:class="outline" presentation:user-transformed="true">
          <draw:text-box>
            <text:list text:style-name="L9">
              <text:list-item>
                <text:p text:style-name="P7"><text:span text:style-name="T12">Domačnost uporabniku (</text:span><text:span text:style-name="T18">User familiarity</text:span><text:span text:style-name="T12">)</text:span></text:p>
              </text:list-item>
            </text:list>
            <text:list text:style-name="L8">
              <text:list-item>
                <text:list>
                  <text:list-item>
                    <text:p text:style-name="P12"><text:span text:style-name="T17">UV naj temelji na pojmih, ki so blizu uporabniku in ne na računalniških konceptih.</text:span></text:p>
                  </text:list-item>
                  <text:list-item>
                    <text:p text:style-name="P12"><text:span text:style-name="T17">Primer: uporaba pojmov kot so pisma, dokumenti, mape, itd. namesto direktorijev, datotek, ipd. v pisarniških sistemih.</text:span></text:p>
                  </text:list-item>
                </text:list>
              </text:list-item>
            </text:list>
            <text:list text:style-name="L9">
              <text:list-item>
                <text:p text:style-name="P7"><text:span text:style-name="T12">Doslednost (</text:span><text:span text:style-name="T18">Consistency</text:span><text:span text:style-name="T12">)</text:span></text:p>
              </text:list-item>
            </text:list>
            <text:list text:style-name="L8">
              <text:list-item>
                <text:list>
                  <text:list-item>
                    <text:p text:style-name="P12"><text:span text:style-name="T17">Primerljive operacije naj se izvedejo na podoben način.</text:span></text:p>
                  </text:list-item>
                  <text:list-item>
                    <text:p text:style-name="P12"><text:span text:style-name="T17">Ukazi in meniji naj imajo vedno enako obliko.</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Doslednost – konsistentnost: večina programov v OS Windows ima podobno strukturo menijev (Datoteka – Urejanje…).</text:span></text:p>
                </text:list-header>
              </text:list>
            </draw:text-box>
          </draw:frame>
        </presentation:notes>
      </draw:page>
      <draw:page draw:name="page8"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Pravila načrtovanja UV (2)</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2.86cm" svg:height="14.002cm" svg:x="1.27cm" svg:y="4.523cm" presentation:class="outline" presentation:user-transformed="true">
          <draw:text-box>
            <text:list text:style-name="L9">
              <text:list-item>
                <text:p text:style-name="P7"><text:span text:style-name="T12">Minimalno presenečenje (</text:span><text:span text:style-name="T18">Minimum surprise</text:span><text:span text:style-name="T12">)</text:span></text:p>
              </text:list-item>
            </text:list>
            <text:list text:style-name="L8">
              <text:list-item>
                <text:list>
                  <text:list-item>
                    <text:p text:style-name="P12"><text:span text:style-name="T17">Obnašanje sistema ne sme uporabnika nikdar presenetiti.</text:span></text:p>
                  </text:list-item>
                  <text:list-item>
                    <text:p text:style-name="P12"><text:span text:style-name="T17">Če nek ukaz deluje na znan način, bo znal uporabnik predvideti učinek oz. delovanje podobnih ukazov.</text:span></text:p>
                  </text:list-item>
                </text:list>
              </text:list-item>
            </text:list>
            <text:list text:style-name="L9">
              <text:list-item>
                <text:p text:style-name="P7"><text:span text:style-name="T12">Odpornost na napake (</text:span><text:span text:style-name="T18">Recoverability</text:span><text:span text:style-name="T12">)</text:span></text:p>
              </text:list-item>
            </text:list>
            <text:list text:style-name="L8">
              <text:list-item>
                <text:list>
                  <text:list-item>
                    <text:p text:style-name="P12"><text:span text:style-name="T17">Sistem mora biti prožen oz. odporen na morebitne napake uporabnika in mora le-temu omogočiti, da sistem vrne v stanje pred napako.</text:span></text:p>
                  </text:list-item>
                  <text:list-item>
                    <text:p text:style-name="P12"><text:span text:style-name="T17">Primeri: možnost ‘Razveljavi’, potrditev potencialno nevarnega dejanja, koš za začasno brisanje datotek.</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9"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Pravila načrtovanja UV (3)</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2.86cm" svg:height="14.002cm" svg:x="1.27cm" svg:y="4.523cm" presentation:class="outline" presentation:user-transformed="true">
          <draw:text-box>
            <text:list text:style-name="L9">
              <text:list-item>
                <text:p text:style-name="P7"><text:span text:style-name="T12">Pomoč uporabniku (</text:span><text:span text:style-name="T18">User guidance</text:span><text:span text:style-name="T12">)</text:span></text:p>
              </text:list-item>
            </text:list>
            <text:list text:style-name="L8">
              <text:list-item>
                <text:list>
                  <text:list-item>
                    <text:p text:style-name="P12"><text:span text:style-name="T17">Vmesnik mora nuditi smiselno povratno informacijo v primeru uporabnikove napake in razne oblike pomoči.</text:span></text:p>
                  </text:list-item>
                  <text:list-item>
                    <text:p text:style-name="P12"><text:span text:style-name="T17">Primeri: kontekstualna pomoč, on-line priročnik, FAQ. </text:span></text:p>
                  </text:list-item>
                </text:list>
              </text:list-item>
            </text:list>
            <text:list text:style-name="L9">
              <text:list-item>
                <text:p text:style-name="P7"><text:span text:style-name="T12">Raznolikost uporabnikov (</text:span><text:span text:style-name="T18">User diversity</text:span><text:span text:style-name="T12">)</text:span></text:p>
              </text:list-item>
            </text:list>
            <text:list text:style-name="L8">
              <text:list-item>
                <text:list>
                  <text:list-item>
                    <text:p text:style-name="P12"><text:span text:style-name="T17">Podprti morajo biti različni načini interakcij za razne profile uporabnikov sistema.</text:span></text:p>
                  </text:list-item>
                  <text:list-item>
                    <text:p text:style-name="P12"><text:span text:style-name="T17">Primer: večje črke za vidno prizadete.</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10"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Oblike interakcij</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3.632cm" svg:height="14.002cm" svg:x="1.27cm" svg:y="4.523cm" presentation:class="outline" presentation:user-transformed="true">
          <draw:text-box>
            <text:list text:style-name="L9">
              <text:list-item>
                <text:p text:style-name="P12"><text:span text:style-name="T11">Direktna manipulacija</text:span></text:p>
              </text:list-item>
            </text:list>
            <text:list text:style-name="L8">
              <text:list-item>
                <text:list>
                  <text:list-item>
                    <text:p text:style-name="P13"><text:span text:style-name="T10">Primeri uporabe: video igre, navidezna resničnost, CAD sistemi.</text:span></text:p>
                  </text:list-item>
                  <text:list-item>
                    <text:p text:style-name="P13"><text:span text:style-name="T10">Prednosti: hitra in intuitivna interakcija, enostavno učenje.</text:span></text:p>
                  </text:list-item>
                  <text:list-item>
                    <text:p text:style-name="P13"><text:span text:style-name="T10">Pomanjkljivosti: včasih težavna implementacija (programiranje), uporabno le v primerih, kjer obstajajo vidne prispodobe (metafore) za naloge in predmete.</text:span></text:p>
                  </text:list-item>
                </text:list>
              </text:list-item>
            </text:list>
            <text:list text:style-name="L9">
              <text:list-item>
                <text:p text:style-name="P12"><text:span text:style-name="T11">Menijsko izbiranje</text:span></text:p>
              </text:list-item>
            </text:list>
            <text:list text:style-name="L8">
              <text:list-item>
                <text:list>
                  <text:list-item>
                    <text:p text:style-name="P13"><text:span text:style-name="T10">Primeri uporabe: večina splošno-namenskih sistemov.</text:span></text:p>
                  </text:list-item>
                  <text:list-item>
                    <text:p text:style-name="P13"><text:span text:style-name="T10">Prednosti: zelo majhna možnost napake uporabnika, potrebno malo tipkanja.</text:span></text:p>
                  </text:list-item>
                  <text:list-item>
                    <text:p text:style-name="P13"><text:span text:style-name="T10">Pomanjkljivosti: počasno za izkušene uporabnike, v primeru številnih opcij lahko postane kompleksno – zahtevno.</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11"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Oblike interakcij (2)</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6" draw:text-style-name="P2" draw:layer="layout" svg:width="23.632cm" svg:height="14.001cm" svg:x="1.301cm" svg:y="4.635cm" presentation:class="outline" presentation:user-transformed="true">
          <draw:text-box>
            <text:list text:style-name="L9">
              <text:list-item>
                <text:p text:style-name="P14"><text:span text:style-name="T11">Vnašanje v obrazec</text:span></text:p>
              </text:list-item>
            </text:list>
            <text:list text:style-name="L8">
              <text:list-item>
                <text:list>
                  <text:list-item>
                    <text:p text:style-name="P15"><text:span text:style-name="T10">Primeri uporabe: opravljanje bančnih storitev (Klik NLB), izpolnjevanje spletnih obrazcev. </text:span></text:p>
                  </text:list-item>
                  <text:list-item>
                    <text:p text:style-name="P15"><text:span text:style-name="T10">Prednosti: enostaven vnos podatkov, hitro učenje, preverljivost.</text:span></text:p>
                  </text:list-item>
                  <text:list-item>
                    <text:p text:style-name="P15"><text:span text:style-name="T10">Pomanjkljivosti: zamudno, zasede veliko zaslonskega prostora, problemi, kadar uporabnikove opcije ne sovpadajo s polji obrazca.</text:span></text:p>
                  </text:list-item>
                </text:list>
              </text:list-item>
            </text:list>
            <text:list text:style-name="L9">
              <text:list-item>
                <text:p text:style-name="P14"><text:span text:style-name="T11">Ukazni jezik (CLI)</text:span></text:p>
              </text:list-item>
            </text:list>
            <text:list text:style-name="L8">
              <text:list-item>
                <text:list>
                  <text:list-item>
                    <text:p text:style-name="P15"><text:span text:style-name="T10">Primeri uporabe: operacijski sistemi, nadzorni sistemi.</text:span></text:p>
                  </text:list-item>
                  <text:list-item>
                    <text:p text:style-name="P15"><text:span text:style-name="T10">Prednosti: moč, fleksibilnost.</text:span></text:p>
                  </text:list-item>
                  <text:list-item>
                    <text:p text:style-name="P15"><text:span text:style-name="T10">Pomanjkljivosti: dolgotrajno učenje, težavno odkrivanje in popravljanje napak.</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12"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Oblike interakcij (3)</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3.632cm" svg:height="14.002cm" svg:x="1.27cm" svg:y="4.523cm" presentation:class="outline" presentation:user-transformed="true">
          <draw:text-box>
            <text:list text:style-name="L9">
              <text:list-item>
                <text:p text:style-name="P7"><text:span text:style-name="T12">Naravni jezik</text:span></text:p>
              </text:list-item>
            </text:list>
            <text:list text:style-name="L8">
              <text:list-item>
                <text:list>
                  <text:list-item>
                    <text:p text:style-name="P12"><text:span text:style-name="T17">Primeri uporabe: sistemi iskanja informacij (podatkovne baze, splet).</text:span></text:p>
                  </text:list-item>
                  <text:list-item>
                    <text:p text:style-name="P12"><text:span text:style-name="T17">Prednosti: primeren za občasne uporabnike, zlahka razširljiv.</text:span></text:p>
                  </text:list-item>
                  <text:list-item>
                    <text:p text:style-name="P12"><text:span text:style-name="T17">Pomanjkljivosti: potrebno več tipkanja, sistemi za razumevanje naravnega jezika so danes še nezanesljivi.</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13"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Predstavitev informacij</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2.86cm" svg:height="14.002cm" svg:x="1.27cm" svg:y="4.523cm" presentation:class="outline" presentation:user-transformed="true">
          <draw:text-box>
            <text:list text:style-name="L5">
              <text:list-item>
                <text:p text:style-name="P7"><text:span text:style-name="T6">Kako predstaviti oz. prikazati informacijo – rezultat računalniške obdelave – uporabniku sistema?</text:span></text:p>
              </text:list-item>
            </text:list>
            <text:list text:style-name="L8">
              <text:list-item>
                <text:list>
                  <text:list-item>
                    <text:p text:style-name="P12"><text:span text:style-name="T17">Predstavljena je lahko neposredno (npr. kot besedilo v urejevalniku besedila) ali pa je na nek način pretvorjena (npr. v grafično obliko).</text:span></text:p>
                  </text:list-item>
                </text:list>
              </text:list-item>
            </text:list>
          </draw:text-box>
        </draw:frame>
        <draw:g draw:name="Group 13">
          <draw:custom-shape draw:name="Rectangle 6" draw:style-name="gr5" draw:text-style-name="P2" draw:layer="layout" svg:width="6.174cm" svg:height="2.756cm" svg:x="1.702cm" svg:y="12.572cm">
            <text:list text:style-name="">
              <text:list-header>
                <text:p><text:span text:style-name="T4"/></text:p>
              </text:list-header>
            </text:list>
            <draw:enhanced-geometry svg:viewBox="0 0 21600 21600" draw:type="rectangle" draw:enhanced-path="M 0 0 L 21600 0 21600 21600 0 21600 0 0 Z N"/>
          </draw:custom-shape>
          <draw:custom-shape draw:name="Text Box 5" draw:style-name="gr6" draw:text-style-name="P2" draw:layer="layout" svg:width="6.412cm" svg:height="1.15cm" svg:x="1.57cm" svg:y="13.326cm">
            <text:list text:style-name="L10">
              <text:list-header>
                <text:p text:style-name="P16"><text:span text:style-name="T19">INFORMACIJA</text:span></text:p>
              </text:list-header>
            </text:list>
            <draw:enhanced-geometry svg:viewBox="0 0 21600 21600" draw:type="mso-spt202" draw:enhanced-path="M 0 0 L 21600 0 21600 21600 0 21600 0 0 Z N"/>
          </draw:custom-shape>
          <draw:custom-shape draw:name="Rectangle 7" draw:style-name="gr5" draw:text-style-name="P2" draw:layer="layout" svg:width="6.606cm" svg:height="2.756cm" svg:x="9.604cm" svg:y="12.572cm">
            <text:list text:style-name="">
              <text:list-header>
                <text:p><text:span text:style-name="T4"/></text:p>
              </text:list-header>
            </text:list>
            <draw:enhanced-geometry svg:viewBox="0 0 21600 21600" draw:type="rectangle" draw:enhanced-path="M 0 0 L 21600 0 21600 21600 0 21600 0 0 Z N"/>
          </draw:custom-shape>
          <draw:custom-shape draw:name="Text Box 8" draw:style-name="gr6" draw:text-style-name="P2" draw:layer="layout" svg:width="5.988cm" svg:height="2.039cm" svg:x="9.9cm" svg:y="12.925cm">
            <text:list text:style-name="L10">
              <text:list-header>
                <text:p text:style-name="P16"><text:span text:style-name="T19">PROGRAMSKA OPREMA</text:span></text:p>
              </text:list-header>
            </text:list>
            <draw:enhanced-geometry svg:viewBox="0 0 21600 21600" draw:type="mso-spt202" draw:enhanced-path="M 0 0 L 21600 0 21600 21600 0 21600 0 0 Z N"/>
          </draw:custom-shape>
          <draw:frame draw:name="Picture 9" draw:style-name="gr7" draw:text-style-name="P4" draw:layer="layout" svg:width="6.182cm" svg:height="4.63cm" svg:x="18.102cm" svg:y="11.924cm">
            <draw:image xlink:href="Pictures/200000090000128800000DE09F284061.wmf" xlink:type="simple" xlink:show="embed" xlink:actuate="onLoad">
              <text:p/>
            </draw:image>
          </draw:frame>
          <draw:line draw:name="Line 10" draw:style-name="gr8" draw:text-style-name="P4" draw:layer="layout" svg:x1="8.101cm" svg:y1="13.921cm" svg:x2="9.3cm" svg:y2="13.921cm">
            <text:p/>
          </draw:line>
          <draw:line draw:name="Line 11" draw:style-name="gr8" draw:text-style-name="P4" draw:layer="layout" svg:x1="16.677cm" svg:y1="14.498cm" svg:x2="17.525cm" svg:y2="15.346cm">
            <text:p/>
          </draw:line>
          <draw:line draw:name="Line 12" draw:style-name="gr8" draw:text-style-name="P4" draw:layer="layout" svg:x1="16.677cm" svg:y1="13.95cm" svg:x2="17.526cm" svg:y2="13.101cm">
            <text:p/>
          </draw:line>
        </draw:g>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14" draw:style-name="dp1" draw:master-page-name="Default" presentation:use-date-time-name="dtd1">
        <draw:custom-shape draw:name="Rectangle 3" draw:style-name="gr4" draw:text-style-name="P2" draw:layer="layout" svg:width="21.59cm" svg:height="3.175cm" svg:x="1.301cm" svg:y="0.922cm">
          <text:list text:style-name="L1">
            <text:list-header>
              <text:p text:style-name="P1"><text:span text:style-name="T5">Dejavniki predstavitve informacij</text:span></text:p>
            </text:list-header>
          </text:list>
          <draw:enhanced-geometry svg:viewBox="0 0 21600 21600" draw:type="rectangle" draw:enhanced-path="M 0 0 L 21600 0 21600 21600 0 21600 0 0 Z N"/>
        </draw:custom-shape>
        <draw:line draw:name="Line 4" draw:style-name="gr2" draw:text-style-name="P4" draw:layer="layout" svg:x1="1.499cm" svg:y1="3.523cm" svg:x2="24.077cm" svg:y2="3.523cm">
          <text:p/>
        </draw:line>
        <draw:frame presentation:style-name="pr5" draw:text-style-name="P2" draw:layer="layout" svg:width="23.632cm" svg:height="14.002cm" svg:x="1.27cm" svg:y="4.523cm" presentation:class="outline" presentation:user-transformed="true">
          <draw:text-box>
            <text:list text:style-name="L5">
              <text:list-item>
                <text:p text:style-name="P7"><text:span text:style-name="T6">Ali uporabnika zanima podrobna informacija ali pa razmerja in trendi v podatkih?</text:span></text:p>
              </text:list-item>
              <text:list-item>
                <text:p text:style-name="P7"><text:span text:style-name="T6">Kako hitro se spreminjajo vrednosti podatkov? Ali morajo biti spremembe prikazane takoj, ko do njih pride?</text:span></text:p>
              </text:list-item>
              <text:list-item>
                <text:p text:style-name="P7"><text:span text:style-name="T6">Ali se mora uporabnik na spremembe odzvati?</text:span></text:p>
              </text:list-item>
              <text:list-item>
                <text:p text:style-name="P7"><text:span text:style-name="T6">Ali omogoča vmesnik neposredno manipulacijo?</text:span></text:p>
              </text:list-item>
              <text:list-item>
                <text:p text:style-name="P7"><text:span text:style-name="T6">Ali je informacija besedilna ali številčna? Ali so pomembne relativne vrednosti?</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15"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Analogna vs. digitalna predstavitev</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14.032cm" svg:height="14.002cm" svg:x="1.27cm" svg:y="4.523cm" presentation:class="outline" presentation:user-transformed="true">
          <draw:text-box>
            <text:list text:style-name="L9">
              <text:list-item>
                <text:p text:style-name="P12"><text:span text:style-name="T11">Digitalna predstavitev informacij</text:span></text:p>
              </text:list-item>
            </text:list>
            <text:list text:style-name="L8">
              <text:list-item>
                <text:list>
                  <text:list-item>
                    <text:p text:style-name="P13"><text:span text:style-name="T10">Zgoščena – zavzame malo prostora na zaslonu.</text:span></text:p>
                  </text:list-item>
                  <text:list-item>
                    <text:p text:style-name="P13"><text:span text:style-name="T10">Možno je podajanje natančnih vrednosti.</text:span></text:p>
                  </text:list-item>
                </text:list>
              </text:list-item>
            </text:list>
            <text:list text:style-name="L9">
              <text:list-item>
                <text:p text:style-name="P12"><text:span text:style-name="T11">Analogna predstavitev informacij</text:span></text:p>
              </text:list-item>
            </text:list>
            <text:list text:style-name="L8">
              <text:list-item>
                <text:list>
                  <text:list-item>
                    <text:p text:style-name="P13"><text:span text:style-name="T10">Primernejša za podajanje splošnega vtisa o vrednostih ali trendih.</text:span></text:p>
                  </text:list-item>
                  <text:list-item>
                    <text:p text:style-name="P13"><text:span text:style-name="T10">Možen prikaz relativnih vrednosti.</text:span></text:p>
                  </text:list-item>
                  <text:list-item>
                    <text:p text:style-name="P13"><text:span text:style-name="T10">Lažje opazimo izstopajoče vrednosti.</text:span></text:p>
                  </text:list-item>
                </text:list>
              </text:list-item>
            </text:list>
          </draw:text-box>
        </draw:frame>
        <draw:frame draw:name="Picture 6" draw:style-name="gr9" draw:text-style-name="P4" draw:layer="layout" svg:width="9.313cm" svg:height="9.128cm" svg:x="15.302cm" svg:y="6.923cm">
          <draw:image xlink:href="Pictures/200000DE00016F020001E92B8F220CE2.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16"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Prikaz informacij</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Picture 7" draw:style-name="gr9" draw:text-style-name="P4" draw:layer="layout" svg:width="20.206cm" svg:height="7.906cm" svg:x="2.5cm" svg:y="3.925cm">
          <draw:image xlink:href="Pictures/2000000A00005E0A000024BE86A1F780.wmf" xlink:type="simple" xlink:show="embed" xlink:actuate="onLoad">
            <text:p/>
          </draw:image>
        </draw:frame>
        <draw:frame draw:name="Picture 8" draw:style-name="gr7" draw:text-style-name="P4" draw:layer="layout" svg:width="21.603cm" svg:height="4.427cm" svg:x="1.698cm" svg:y="12.925cm">
          <draw:image xlink:href="Pictures/2000000A00005C5B000012EB4076EB4B.wmf" xlink:type="simple" xlink:show="embed" xlink:actuate="onLoad">
            <text:p/>
          </draw:image>
        </draw:frame>
        <draw:custom-shape draw:name="Text Box 9" draw:style-name="gr6" draw:text-style-name="P2" draw:layer="layout" svg:width="7.796cm" svg:height="1.023cm" svg:x="8.498cm" svg:y="17.326cm">
          <text:list text:style-name="L10">
            <text:list-header>
              <text:p text:style-name="P17"><text:span text:style-name="T20">Prikaz relativnih vrednosti</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17"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Vizualizacija informacij</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2.829cm" svg:height="14.002cm" svg:x="1.269cm" svg:y="4.523cm" presentation:class="outline" presentation:user-transformed="true">
          <draw:text-box>
            <text:list text:style-name="L5">
              <text:list-item>
                <text:p text:style-name="P7"><text:span text:style-name="T6">Kako prikazati velike količine informacij?</text:span></text:p>
              </text:list-item>
              <text:list-item>
                <text:p text:style-name="P7"><text:span text:style-name="T6">Vizualizacija lahko odkrije povezave in trende v podatkih</text:span></text:p>
              </text:list-item>
              <text:list-item>
                <text:p text:style-name="P7"><text:span text:style-name="T6">Primeri vizualizacij:</text:span></text:p>
              </text:list-item>
            </text:list>
            <text:list text:style-name="L8">
              <text:list-item>
                <text:list>
                  <text:list-item>
                    <text:p text:style-name="P12"><text:span text:style-name="T17">Vremenske informacije</text:span></text:p>
                  </text:list-item>
                  <text:list-item>
                    <text:p text:style-name="P12"><text:span text:style-name="T17">Stanje telefonskega omrežja</text:span></text:p>
                  </text:list-item>
                  <text:list-item>
                    <text:p text:style-name="P12"><text:span text:style-name="T17">Tlaki, temperature v kemijski tovarni</text:span></text:p>
                  </text:list-item>
                  <text:list-item>
                    <text:p text:style-name="P12"><text:span text:style-name="T17">Model molekule</text:span></text:p>
                  </text:list-item>
                </text:list>
              </text:list-item>
            </text:list>
            <text:list text:style-name="L5">
              <text:list-item>
                <text:p text:style-name="P7"><text:span text:style-name="T6">Orodja podatkovnega rudarjenja (Data mining) oz. odkrivanja znanja v podatkih (Knowledge discovery)</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Podatkovno rudarjenje (Data Mining), odkrivanje znanja v podatkih (Knowledge Discovery), analiza velikih omrežij (Batagelj, Mrvar - Pajek) !</text:span></text:p>
                </text:list-header>
              </text:list>
            </draw:text-box>
          </draw:frame>
        </presentation:notes>
      </draw:page>
      <draw:page draw:name="page18"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Sporočila o napakah</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2.829cm" svg:height="14.002cm" svg:x="1.269cm" svg:y="4.523cm" presentation:class="outline" presentation:user-transformed="true">
          <draw:text-box>
            <text:list text:style-name="L5">
              <text:list-item>
                <text:p text:style-name="P7"><text:span text:style-name="T6">Oblikovanje sporočila o napaki je zelo pomembno</text:span></text:p>
              </text:list-item>
            </text:list>
            <text:list text:style-name="L11">
              <text:list-item>
                <text:list>
                  <text:list-item>
                    <text:p text:style-name="P12"><text:span text:style-name="T17">Zaradi neustreznih sporočil ob napakah lahko uporabnik sistem zavrne, namesto da bi ga uporabljal</text:span></text:p>
                  </text:list-item>
                </text:list>
              </text:list-item>
            </text:list>
            <text:list text:style-name="L5">
              <text:list-item>
                <text:p text:style-name="P7"><text:span text:style-name="T6">Sporočila morajo biti vljudna, kratka in jedrnata, dosledna in konstruktivna</text:span></text:p>
              </text:list-item>
              <text:list-item>
                <text:p text:style-name="P7"><text:span text:style-name="T6">Pri oblikovanju sporočil je potrebno upoštevati zlasti ozadje in izkušnje uporabnikov sistema</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19"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Napaka uporabnik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2.829cm" svg:height="14.002cm" svg:x="1.269cm" svg:y="4.523cm" presentation:class="outline" presentation:user-transformed="true">
          <draw:text-box>
            <text:list text:style-name="L5">
              <text:list-item>
                <text:p text:style-name="P7"><text:span text:style-name="T6">Primer: Medicinska sestra napačno vpiše ime pacienta, čigar podatke želi pridobiti iz podatkovne baze</text:span></text:p>
              </text:list-item>
            </text:list>
          </draw:text-box>
        </draw:frame>
        <draw:g draw:name="Group 49">
          <draw:custom-shape draw:name="AutoShape 9" draw:style-name="gr10" draw:text-style-name="P2" draw:layer="layout" svg:width="20.563cm" svg:height="7.933cm" svg:x="1.79cm" svg:y="8.925cm">
            <text:p/>
            <draw:enhanced-geometry svg:viewBox="0 0 21600 21600" draw:type="rectangle" draw:enhanced-path="M 0 0 L 21600 0 21600 21600 0 21600 0 0 Z N"/>
          </draw:custom-shape>
          <draw:custom-shape draw:name="Rectangle 11" draw:style-name="gr11" draw:text-style-name="P2" draw:layer="layout" svg:width="20.563cm" svg:height="7.933cm" svg:x="1.79cm" svg:y="8.925cm">
            <text:list text:style-name="">
              <text:list-header>
                <text:p><text:span text:style-name="T4"/></text:p>
              </text:list-header>
            </text:list>
            <draw:enhanced-geometry svg:viewBox="0 0 21600 21600" draw:type="rectangle" draw:enhanced-path="M 0 0 L 21600 0 21600 21600 0 21600 0 0 Z N"/>
          </draw:custom-shape>
          <draw:custom-shape draw:name="Rectangle 12" draw:style-name="gr12" draw:text-style-name="P2" draw:layer="layout" svg:width="20.404cm" svg:height="7.774cm" svg:x="1.87cm" svg:y="9.005cm">
            <text:list text:style-name="">
              <text:list-header>
                <text:p><text:span text:style-name="T4"/></text:p>
              </text:list-header>
            </text:list>
            <draw:enhanced-geometry svg:viewBox="0 0 21600 21600" draw:type="rectangle" draw:enhanced-path="M 0 0 L 21600 0 21600 21600 0 21600 0 0 Z N"/>
          </draw:custom-shape>
          <draw:custom-shape draw:name="Rectangle 13" draw:style-name="gr13" draw:text-style-name="P2" draw:layer="layout" svg:width="20.404cm" svg:height="7.775cm" svg:x="1.909cm" svg:y="9.044cm">
            <text:list text:style-name="">
              <text:list-header>
                <text:p><text:span text:style-name="T4"/></text:p>
              </text:list-header>
            </text:list>
            <draw:enhanced-geometry svg:viewBox="0 0 21600 21600" draw:type="rectangle" draw:enhanced-path="M 0 0 L 21600 0 21600 21600 0 21600 0 0 Z N"/>
          </draw:custom-shape>
          <draw:custom-shape draw:name="Rectangle 14" draw:style-name="gr14" draw:text-style-name="P2" draw:layer="layout" svg:width="18.626cm" svg:height="1.125cm" svg:x="2.677cm" svg:y="10.045cm">
            <text:list text:style-name="">
              <text:list-header>
                <text:p><text:span text:style-name="T4"/></text:p>
              </text:list-header>
            </text:list>
            <draw:enhanced-geometry svg:viewBox="0 0 21600 21600" draw:type="rectangle" draw:enhanced-path="M 0 0 L 21600 0 21600 21600 0 21600 0 0 Z N"/>
          </draw:custom-shape>
          <draw:custom-shape draw:name="Rectangle 15" draw:style-name="gr13" draw:text-style-name="P2" draw:layer="layout" svg:width="18.631cm" svg:height="1.125cm" svg:x="2.716cm" svg:y="10.085cm">
            <text:list text:style-name="">
              <text:list-header>
                <text:p><text:span text:style-name="T4"/></text:p>
              </text:list-header>
            </text:list>
            <draw:enhanced-geometry svg:viewBox="0 0 21600 21600" draw:type="rectangle" draw:enhanced-path="M 0 0 L 21600 0 21600 21600 0 21600 0 0 Z N"/>
          </draw:custom-shape>
          <draw:custom-shape draw:name="Rectangle 16" draw:style-name="gr15" draw:text-style-name="P2" draw:layer="layout" svg:width="11.546cm" svg:height="0.763cm" svg:x="3.157cm" svg:y="10.129cm">
            <text:list text:style-name="L12">
              <text:list-header>
                <text:p text:style-name="P1"><text:span text:style-name="T21">Please type the patient name in the bo</text:span></text:p>
              </text:list-header>
            </text:list>
            <draw:enhanced-geometry svg:viewBox="0 0 21600 21600" draw:type="rectangle" draw:enhanced-path="M 0 0 L 21600 0 21600 21600 0 21600 0 0 Z N"/>
          </draw:custom-shape>
          <draw:custom-shape draw:name="Rectangle 17" draw:style-name="gr15" draw:text-style-name="P2" draw:layer="layout" svg:width="2.402cm" svg:height="0.763cm" svg:x="14.701cm" svg:y="10.129cm">
            <text:list text:style-name="L12">
              <text:list-header>
                <text:p text:style-name="P1"><text:span text:style-name="T21">x then c</text:span></text:p>
              </text:list-header>
            </text:list>
            <draw:enhanced-geometry svg:viewBox="0 0 21600 21600" draw:type="rectangle" draw:enhanced-path="M 0 0 L 21600 0 21600 21600 0 21600 0 0 Z N"/>
          </draw:custom-shape>
          <draw:custom-shape draw:name="Rectangle 18" draw:style-name="gr15" draw:text-style-name="P2" draw:layer="layout" svg:width="0.709cm" svg:height="0.763cm" svg:x="17.055cm" svg:y="10.129cm">
            <text:list text:style-name="L12">
              <text:list-header>
                <text:p text:style-name="P1"><text:span text:style-name="T21">lic</text:span></text:p>
              </text:list-header>
            </text:list>
            <draw:enhanced-geometry svg:viewBox="0 0 21600 21600" draw:type="rectangle" draw:enhanced-path="M 0 0 L 21600 0 21600 21600 0 21600 0 0 Z N"/>
          </draw:custom-shape>
          <draw:custom-shape draw:name="Rectangle 19" draw:style-name="gr15" draw:text-style-name="P2" draw:layer="layout" svg:width="2.44cm" svg:height="0.763cm" svg:x="17.698cm" svg:y="10.129cm">
            <text:list text:style-name="L12">
              <text:list-header>
                <text:p text:style-name="P1"><text:span text:style-name="T21">k on OK</text:span></text:p>
              </text:list-header>
            </text:list>
            <draw:enhanced-geometry svg:viewBox="0 0 21600 21600" draw:type="rectangle" draw:enhanced-path="M 0 0 L 21600 0 21600 21600 0 21600 0 0 Z N"/>
          </draw:custom-shape>
          <draw:custom-shape draw:name="Rectangle 20" draw:style-name="gr14" draw:text-style-name="P2" draw:layer="layout" svg:width="18.626cm" svg:height="1.521cm" svg:x="2.677cm" svg:y="11.73cm">
            <text:list text:style-name="">
              <text:list-header>
                <text:p><text:span text:style-name="T4"/></text:p>
              </text:list-header>
            </text:list>
            <draw:enhanced-geometry svg:viewBox="0 0 21600 21600" draw:type="rectangle" draw:enhanced-path="M 0 0 L 21600 0 21600 21600 0 21600 0 0 Z N"/>
          </draw:custom-shape>
          <draw:custom-shape draw:name="Rectangle 21" draw:style-name="gr13" draw:text-style-name="P2" draw:layer="layout" svg:width="18.631cm" svg:height="1.521cm" svg:x="2.716cm" svg:y="11.77cm">
            <text:list text:style-name="">
              <text:list-header>
                <text:p><text:span text:style-name="T4"/></text:p>
              </text:list-header>
            </text:list>
            <draw:enhanced-geometry svg:viewBox="0 0 21600 21600" draw:type="rectangle" draw:enhanced-path="M 0 0 L 21600 0 21600 21600 0 21600 0 0 Z N"/>
          </draw:custom-shape>
          <draw:custom-shape draw:name="Rectangle 22" draw:style-name="gr15" draw:text-style-name="P2" draw:layer="layout" svg:width="1.623cm" svg:height="0.763cm" svg:x="3.162cm" svg:y="12.131cm">
            <text:list text:style-name="L12">
              <text:list-header>
                <text:p text:style-name="P1"><text:span text:style-name="T22">Bates</text:span></text:p>
              </text:list-header>
            </text:list>
            <draw:enhanced-geometry svg:viewBox="0 0 21600 21600" draw:type="rectangle" draw:enhanced-path="M 0 0 L 21600 0 21600 21600 0 21600 0 0 Z N"/>
          </draw:custom-shape>
          <draw:custom-shape draw:name="Rectangle 23" draw:style-name="gr15" draw:text-style-name="P2" draw:layer="layout" svg:width="0.675cm" svg:height="0.763cm" svg:x="4.853cm" svg:y="12.131cm">
            <text:list text:style-name="L12">
              <text:list-header>
                <text:p text:style-name="P1"><text:span text:style-name="T22">, J</text:span></text:p>
              </text:list-header>
            </text:list>
            <draw:enhanced-geometry svg:viewBox="0 0 21600 21600" draw:type="rectangle" draw:enhanced-path="M 0 0 L 21600 0 21600 21600 0 21600 0 0 Z N"/>
          </draw:custom-shape>
          <draw:custom-shape draw:name="Rectangle 24" draw:style-name="gr15" draw:text-style-name="P2" draw:layer="layout" svg:width="0.18cm" svg:height="0.763cm" svg:x="5.497cm" svg:y="12.131cm">
            <text:list text:style-name="L12">
              <text:list-header>
                <text:p text:style-name="P1"><text:span text:style-name="T22">.</text:span></text:p>
              </text:list-header>
            </text:list>
            <draw:enhanced-geometry svg:viewBox="0 0 21600 21600" draw:type="rectangle" draw:enhanced-path="M 0 0 L 21600 0 21600 21600 0 21600 0 0 Z N"/>
          </draw:custom-shape>
          <draw:custom-shape draw:name="Oval 25" draw:style-name="gr16" draw:text-style-name="P2" draw:layer="layout" svg:width="3.386cm" svg:height="3.285cm" svg:x="4.291cm" svg:y="13.331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7" draw:text-style-name="P2" draw:layer="layout" svg:width="2.981cm" svg:height="2.963cm" svg:x="4.533cm" svg:y="13.494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8" draw:text-style-name="P2" draw:layer="layout" svg:width="2.663cm" svg:height="2.645cm" svg:x="4.692cm" svg:y="13.65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9" draw:text-style-name="P2" draw:layer="layout" svg:width="2.258cm" svg:height="2.324cm" svg:x="4.855cm" svg:y="13.811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20" draw:text-style-name="P2" draw:layer="layout" svg:width="1.936cm" svg:height="2.002cm" svg:x="5.014cm" svg:y="13.974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21" draw:text-style-name="P2" draw:layer="layout" svg:width="1.614cm" svg:height="1.685cm" svg:x="5.177cm" svg:y="14.13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22" draw:text-style-name="P2" draw:layer="layout" svg:width="1.288cm" svg:height="1.279cm" svg:x="5.34cm" svg:y="14.296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23" draw:text-style-name="P2" draw:layer="layout" svg:width="0.97cm" svg:height="0.961cm" svg:x="5.499cm" svg:y="14.455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24" draw:text-style-name="P2" draw:layer="layout" svg:width="0.644cm" svg:height="0.644cm" svg:x="5.662cm" svg:y="14.614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14" draw:text-style-name="P2" draw:layer="layout" svg:width="0.322cm" svg:height="0.317cm" svg:x="5.821cm" svg:y="14.777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35" draw:style-name="gr13" draw:text-style-name="P2" draw:layer="layout" svg:width="3.228cm" svg:height="1.605cm" svg:x="4.41cm" svg:y="14.173cm">
            <text:list text:style-name="">
              <text:list-header>
                <text:p><text:span text:style-name="T4"/></text:p>
              </text:list-header>
            </text:list>
            <draw:enhanced-geometry svg:viewBox="0 0 21600 21600" draw:path-stretchpoint-x="10800" draw:path-stretchpoint-y="10800" draw:text-areas="?f3 ?f4 ?f5 ?f6" draw:type="round-rectangle" draw:modifiers="102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6" draw:style-name="gr15" draw:text-style-name="P2" draw:layer="layout" svg:width="0.955cm" svg:height="0.763cm" svg:x="5.498cm" svg:y="14.534cm">
            <text:list text:style-name="L12">
              <text:list-header>
                <text:p text:style-name="P1"><text:span text:style-name="T21">OK</text:span></text:p>
              </text:list-header>
            </text:list>
            <draw:enhanced-geometry svg:viewBox="0 0 21600 21600" draw:type="rectangle" draw:enhanced-path="M 0 0 L 21600 0 21600 21600 0 21600 0 0 Z N"/>
          </draw:custom-shape>
          <draw:custom-shape draw:name="Oval 37" draw:style-name="gr16" draw:text-style-name="P2" draw:layer="layout" svg:width="3.227cm" svg:height="3.285cm" svg:x="9.693cm" svg:y="13.331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7" draw:text-style-name="P2" draw:layer="layout" svg:width="2.901cm" svg:height="2.963cm" svg:x="9.856cm" svg:y="13.494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8" draw:text-style-name="P2" draw:layer="layout" svg:width="2.58cm" svg:height="2.645cm" svg:x="10.014cm" svg:y="13.65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9" draw:text-style-name="P2" draw:layer="layout" svg:width="2.257cm" svg:height="2.324cm" svg:x="10.178cm" svg:y="13.811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20" draw:text-style-name="P2" draw:layer="layout" svg:width="1.936cm" svg:height="2.002cm" svg:x="10.336cm" svg:y="13.974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21" draw:text-style-name="P2" draw:layer="layout" svg:width="1.614cm" svg:height="1.685cm" svg:x="10.5cm" svg:y="14.13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22" draw:text-style-name="P2" draw:layer="layout" svg:width="1.372cm" svg:height="1.279cm" svg:x="10.658cm" svg:y="14.296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23" draw:text-style-name="P2" draw:layer="layout" svg:width="1.05cm" svg:height="0.961cm" svg:x="10.821cm" svg:y="14.455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24" draw:text-style-name="P2" draw:layer="layout" svg:width="0.644cm" svg:height="0.644cm" svg:x="11.064cm" svg:y="14.614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14" draw:text-style-name="P2" draw:layer="layout" svg:width="0.326cm" svg:height="0.317cm" svg:x="11.223cm" svg:y="14.777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7" draw:style-name="gr13" draw:text-style-name="P2" draw:layer="layout" svg:width="3.148cm" svg:height="1.605cm" svg:x="9.812cm" svg:y="14.173cm">
            <text:list text:style-name="">
              <text:list-header>
                <text:p><text:span text:style-name="T4"/></text:p>
              </text:list-header>
            </text:list>
            <draw:enhanced-geometry svg:viewBox="0 0 21600 21600" draw:path-stretchpoint-x="10800" draw:path-stretchpoint-y="10800" draw:text-areas="?f3 ?f4 ?f5 ?f6" draw:type="round-rectangle" draw:modifiers="102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8" draw:style-name="gr15" draw:text-style-name="P2" draw:layer="layout" svg:width="2.081cm" svg:height="0.763cm" svg:x="10.336cm" svg:y="14.534cm">
            <text:list text:style-name="L12">
              <text:list-header>
                <text:p text:style-name="P1"><text:span text:style-name="T21">Cancel</text:span></text:p>
              </text:list-header>
            </text:list>
            <draw:enhanced-geometry svg:viewBox="0 0 21600 21600" draw:type="rectangle" draw:enhanced-path="M 0 0 L 21600 0 21600 21600 0 21600 0 0 Z N"/>
          </draw:custom-shape>
        </draw:g>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20"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Slabo in dobro zasnovano sporočilo</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g draw:name="Group 121">
          <draw:custom-shape draw:name="AutoShape 6" draw:style-name="gr25" draw:text-style-name="P2" draw:layer="layout" svg:width="23.129cm" svg:height="6.72cm" svg:x="1.08cm" svg:y="8.304cm">
            <text:p/>
            <draw:enhanced-geometry svg:viewBox="0 0 21600 21600" draw:type="rectangle" draw:enhanced-path="M 0 0 L 21600 0 21600 21600 0 21600 0 0 Z N"/>
          </draw:custom-shape>
          <draw:custom-shape draw:name="Rectangle 8" draw:style-name="gr26" draw:text-style-name="P2" draw:layer="layout" svg:width="23.129cm" svg:height="6.72cm" svg:x="1.08cm" svg:y="8.304cm">
            <text:list text:style-name="">
              <text:list-header>
                <text:p><text:span text:style-name="T4"/></text:p>
              </text:list-header>
            </text:list>
            <draw:enhanced-geometry svg:viewBox="0 0 21600 21600" draw:type="rectangle" draw:enhanced-path="M 0 0 L 21600 0 21600 21600 0 21600 0 0 Z N"/>
          </draw:custom-shape>
          <draw:custom-shape draw:name="Rectangle 9" draw:style-name="gr12" draw:text-style-name="P2" draw:layer="layout" svg:width="9.572cm" svg:height="4.711cm" svg:x="1.138cm" svg:y="9.509cm">
            <text:list text:style-name="">
              <text:list-header>
                <text:p><text:span text:style-name="T4"/></text:p>
              </text:list-header>
            </text:list>
            <draw:enhanced-geometry svg:viewBox="0 0 21600 21600" draw:type="rectangle" draw:enhanced-path="M 0 0 L 21600 0 21600 21600 0 21600 0 0 Z N"/>
          </draw:custom-shape>
          <draw:custom-shape draw:name="Rectangle 10" draw:style-name="gr27" draw:text-style-name="P2" draw:layer="layout" svg:width="9.575cm" svg:height="4.712cm" svg:x="1.168cm" svg:y="9.537cm">
            <text:list text:style-name="">
              <text:list-header>
                <text:p><text:span text:style-name="T4"/></text:p>
              </text:list-header>
            </text:list>
            <draw:enhanced-geometry svg:viewBox="0 0 21600 21600" draw:type="rectangle" draw:enhanced-path="M 0 0 L 21600 0 21600 21600 0 21600 0 0 Z N"/>
          </draw:custom-shape>
          <draw:custom-shape draw:name="Rectangle 11" draw:style-name="gr12" draw:text-style-name="P2" draw:layer="layout" svg:width="6.304cm" svg:height="2.471cm" svg:x="3.992cm" svg:y="9.796cm">
            <text:list text:style-name="">
              <text:list-header>
                <text:p><text:span text:style-name="T4"/></text:p>
              </text:list-header>
            </text:list>
            <draw:enhanced-geometry svg:viewBox="0 0 21600 21600" draw:type="rectangle" draw:enhanced-path="M 0 0 L 21600 0 21600 21600 0 21600 0 0 Z N"/>
          </draw:custom-shape>
          <draw:custom-shape draw:name="Rectangle 12" draw:style-name="gr27" draw:text-style-name="P2" draw:layer="layout" svg:width="6.304cm" svg:height="2.472cm" svg:x="4.021cm" svg:y="9.823cm">
            <text:list text:style-name="">
              <text:list-header>
                <text:p><text:span text:style-name="T4"/></text:p>
              </text:list-header>
            </text:list>
            <draw:enhanced-geometry svg:viewBox="0 0 21600 21600" draw:type="rectangle" draw:enhanced-path="M 0 0 L 21600 0 21600 21600 0 21600 0 0 Z N"/>
          </draw:custom-shape>
          <draw:custom-shape draw:name="Rectangle 13" draw:style-name="gr28" draw:text-style-name="P2" draw:layer="layout" svg:width="0.722cm" svg:height="0.593cm" svg:x="6.054cm" svg:y="9.968cm">
            <text:list text:style-name="L12">
              <text:list-header>
                <text:p text:style-name="P1"><text:span text:style-name="T23">Err</text:span></text:p>
              </text:list-header>
            </text:list>
            <draw:enhanced-geometry svg:viewBox="0 0 21600 21600" draw:type="rectangle" draw:enhanced-path="M 0 0 L 21600 0 21600 21600 0 21600 0 0 Z N"/>
          </draw:custom-shape>
          <draw:custom-shape draw:name="Rectangle 14" draw:style-name="gr28" draw:text-style-name="P2" draw:layer="layout" svg:width="1.463cm" svg:height="0.593cm" svg:x="6.685cm" svg:y="9.968cm">
            <text:list text:style-name="L12">
              <text:list-header>
                <text:p text:style-name="P1"><text:span text:style-name="T23">or #27</text:span></text:p>
              </text:list-header>
            </text:list>
            <draw:enhanced-geometry svg:viewBox="0 0 21600 21600" draw:type="rectangle" draw:enhanced-path="M 0 0 L 21600 0 21600 21600 0 21600 0 0 Z N"/>
          </draw:custom-shape>
          <draw:custom-shape draw:name="Rectangle 15" draw:style-name="gr28" draw:text-style-name="P2" draw:layer="layout" svg:width="0.417cm" svg:height="0.593cm" svg:x="4.512cm" svg:y="11.005cm">
            <text:list text:style-name="L12">
              <text:list-header>
                <text:p text:style-name="P1"><text:span text:style-name="T24">In</text:span></text:p>
              </text:list-header>
            </text:list>
            <draw:enhanced-geometry svg:viewBox="0 0 21600 21600" draw:type="rectangle" draw:enhanced-path="M 0 0 L 21600 0 21600 21600 0 21600 0 0 Z N"/>
          </draw:custom-shape>
          <draw:custom-shape draw:name="Rectangle 16" draw:style-name="gr28" draw:text-style-name="P2" draw:layer="layout" svg:width="0.243cm" svg:height="0.593cm" svg:x="4.939cm" svg:y="11.005cm">
            <text:list text:style-name="L12">
              <text:list-header>
                <text:p text:style-name="P1"><text:span text:style-name="T24">v</text:span></text:p>
              </text:list-header>
            </text:list>
            <draw:enhanced-geometry svg:viewBox="0 0 21600 21600" draw:type="rectangle" draw:enhanced-path="M 0 0 L 21600 0 21600 21600 0 21600 0 0 Z N"/>
          </draw:custom-shape>
          <draw:custom-shape draw:name="Rectangle 17" draw:style-name="gr28" draw:text-style-name="P2" draw:layer="layout" svg:width="4.748cm" svg:height="0.593cm" svg:x="4.976cm" svg:y="11.005cm">
            <text:list text:style-name="L12">
              <text:list-header>
                <text:p text:style-name="P1"><text:span text:style-name="T24">alid patient id entered</text:span></text:p>
              </text:list-header>
            </text:list>
            <draw:enhanced-geometry svg:viewBox="0 0 21600 21600" draw:type="rectangle" draw:enhanced-path="M 0 0 L 21600 0 21600 21600 0 21600 0 0 Z N"/>
          </draw:custom-shape>
          <draw:custom-shape draw:name="Rectangle 18" draw:style-name="gr12" draw:text-style-name="P2" draw:layer="layout" svg:width="2.02cm" svg:height="2.298cm" svg:x="1.497cm" svg:y="9.912cm">
            <text:list text:style-name="">
              <text:list-header>
                <text:p><text:span text:style-name="T4"/></text:p>
              </text:list-header>
            </text:list>
            <draw:enhanced-geometry svg:viewBox="0 0 21600 21600" draw:type="rectangle" draw:enhanced-path="M 0 0 L 21600 0 21600 21600 0 21600 0 0 Z N"/>
          </draw:custom-shape>
          <draw:custom-shape draw:name="Rectangle 19" draw:style-name="gr27" draw:text-style-name="P2" draw:layer="layout" svg:width="2.019cm" svg:height="2.298cm" svg:x="1.526cm" svg:y="9.94cm">
            <text:list text:style-name="">
              <text:list-header>
                <text:p><text:span text:style-name="T4"/></text:p>
              </text:list-header>
            </text:list>
            <draw:enhanced-geometry svg:viewBox="0 0 21600 21600" draw:type="rectangle" draw:enhanced-path="M 0 0 L 21600 0 21600 21600 0 21600 0 0 Z N"/>
          </draw:custom-shape>
          <draw:custom-shape draw:name="Rectangle 20" draw:style-name="gr28" draw:text-style-name="P2" draw:layer="layout" svg:width="1.221cm" svg:height="2.625cm" svg:x="1.758cm" svg:y="9.856cm">
            <text:list text:style-name="L12">
              <text:list-header>
                <text:p text:style-name="P1"><text:span text:style-name="T25">?</text:span></text:p>
              </text:list-header>
            </text:list>
            <draw:enhanced-geometry svg:viewBox="0 0 21600 21600" draw:type="rectangle" draw:enhanced-path="M 0 0 L 21600 0 21600 21600 0 21600 0 0 Z N"/>
          </draw:custom-shape>
          <draw:custom-shape draw:name="Oval 21" draw:style-name="gr12" draw:text-style-name="P2" draw:layer="layout" svg:width="2.437cm" svg:height="2.415cm" svg:x="2.21cm" svg:y="12.036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2" draw:text-style-name="P2" draw:layer="layout" svg:width="2.199cm" svg:height="2.124cm" svg:x="2.328cm" svg:y="12.15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2" draw:text-style-name="P2" draw:layer="layout" svg:width="1.96cm" svg:height="1.894cm" svg:x="2.449cm" svg:y="12.267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12" draw:text-style-name="P2" draw:layer="layout" svg:width="1.723cm" svg:height="1.609cm" svg:x="2.565cm" svg:y="12.43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2" draw:text-style-name="P2" draw:layer="layout" svg:width="1.426cm" svg:height="1.378cm" svg:x="2.686cm" svg:y="12.55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12" draw:text-style-name="P2" draw:layer="layout" svg:width="1.188cm" svg:height="1.149cm" svg:x="2.804cm" svg:y="12.67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12" draw:text-style-name="P2" draw:layer="layout" svg:width="0.951cm" svg:height="0.919cm" svg:x="2.924cm" svg:y="12.78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2" draw:text-style-name="P2" draw:layer="layout" svg:width="0.713cm" svg:height="0.689cm" svg:x="3.041cm" svg:y="12.89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2" draw:text-style-name="P2" draw:layer="layout" svg:width="0.475cm" svg:height="0.458cm" svg:x="3.162cm" svg:y="13.01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2" draw:text-style-name="P2" draw:layer="layout" svg:width="0.238cm" svg:height="0.23cm" svg:x="3.279cm" svg:y="13.12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31" draw:style-name="gr27" draw:text-style-name="P2" draw:layer="layout" svg:width="2.378cm" svg:height="1.148cm" svg:x="2.24cm" svg:y="12.698cm">
            <text:list text:style-name="">
              <text:list-header>
                <text:p><text:span text:style-name="T4"/></text:p>
              </text:list-header>
            </text:list>
            <draw:enhanced-geometry svg:viewBox="0 0 21600 21600" draw:path-stretchpoint-x="10800" draw:path-stretchpoint-y="10800" draw:text-areas="?f3 ?f4 ?f5 ?f6" draw:type="round-rectangle" draw:modifiers="102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2" draw:style-name="gr28" draw:text-style-name="P2" draw:layer="layout" svg:width="0.747cm" svg:height="0.593cm" svg:x="3.018cm" svg:y="12.899cm">
            <text:list text:style-name="L12">
              <text:list-header>
                <text:p text:style-name="P1"><text:span text:style-name="T23">OK</text:span></text:p>
              </text:list-header>
            </text:list>
            <draw:enhanced-geometry svg:viewBox="0 0 21600 21600" draw:type="rectangle" draw:enhanced-path="M 0 0 L 21600 0 21600 21600 0 21600 0 0 Z N"/>
          </draw:custom-shape>
          <draw:custom-shape draw:name="Oval 33" draw:style-name="gr12" draw:text-style-name="P2" draw:layer="layout" svg:width="2.436cm" svg:height="2.415cm" svg:x="5.895cm" svg:y="12.036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12" draw:text-style-name="P2" draw:layer="layout" svg:width="2.199cm" svg:height="2.124cm" svg:x="6.016cm" svg:y="12.15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12" draw:text-style-name="P2" draw:layer="layout" svg:width="1.96cm" svg:height="1.894cm" svg:x="6.133cm" svg:y="12.267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12" draw:text-style-name="P2" draw:layer="layout" svg:width="1.724cm" svg:height="1.609cm" svg:x="6.254cm" svg:y="12.43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2" draw:text-style-name="P2" draw:layer="layout" svg:width="1.485cm" svg:height="1.378cm" svg:x="6.371cm" svg:y="12.55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2" draw:text-style-name="P2" draw:layer="layout" svg:width="1.247cm" svg:height="1.149cm" svg:x="6.492cm" svg:y="12.67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2" draw:text-style-name="P2" draw:layer="layout" svg:width="1.009cm" svg:height="0.919cm" svg:x="6.608cm" svg:y="12.78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2" draw:text-style-name="P2" draw:layer="layout" svg:width="0.772cm" svg:height="0.689cm" svg:x="6.73cm" svg:y="12.89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12" draw:text-style-name="P2" draw:layer="layout" svg:width="0.533cm" svg:height="0.458cm" svg:x="6.847cm" svg:y="13.01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12" draw:text-style-name="P2" draw:layer="layout" svg:width="0.297cm" svg:height="0.23cm" svg:x="6.967cm" svg:y="13.12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3" draw:style-name="gr27" draw:text-style-name="P2" draw:layer="layout" svg:width="2.32cm" svg:height="1.148cm" svg:x="5.983cm" svg:y="12.698cm">
            <text:list text:style-name="">
              <text:list-header>
                <text:p><text:span text:style-name="T4"/></text:p>
              </text:list-header>
            </text:list>
            <draw:enhanced-geometry svg:viewBox="0 0 21600 21600" draw:path-stretchpoint-x="10800" draw:path-stretchpoint-y="10800" draw:text-areas="?f3 ?f4 ?f5 ?f6" draw:type="round-rectangle" draw:modifiers="102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4" draw:style-name="gr28" draw:text-style-name="P2" draw:layer="layout" svg:width="1.628cm" svg:height="0.593cm" svg:x="6.321cm" svg:y="12.956cm">
            <text:list text:style-name="L12">
              <text:list-header>
                <text:p text:style-name="P1"><text:span text:style-name="T23">Cancel</text:span></text:p>
              </text:list-header>
            </text:list>
            <draw:enhanced-geometry svg:viewBox="0 0 21600 21600" draw:type="rectangle" draw:enhanced-path="M 0 0 L 21600 0 21600 21600 0 21600 0 0 Z N"/>
          </draw:custom-shape>
          <draw:custom-shape draw:name="Rectangle 45" draw:style-name="gr12" draw:text-style-name="P2" draw:layer="layout" svg:width="12.489cm" svg:height="5.861cm" svg:x="11.661cm" svg:y="9.106cm">
            <text:list text:style-name="">
              <text:list-header>
                <text:p><text:span text:style-name="T4"/></text:p>
              </text:list-header>
            </text:list>
            <draw:enhanced-geometry svg:viewBox="0 0 21600 21600" draw:type="rectangle" draw:enhanced-path="M 0 0 L 21600 0 21600 21600 0 21600 0 0 Z N"/>
          </draw:custom-shape>
          <draw:custom-shape draw:name="Rectangle 46" draw:style-name="gr27" draw:text-style-name="P2" draw:layer="layout" svg:width="12.489cm" svg:height="5.861cm" svg:x="11.691cm" svg:y="9.134cm">
            <text:list text:style-name="">
              <text:list-header>
                <text:p><text:span text:style-name="T4"/></text:p>
              </text:list-header>
            </text:list>
            <draw:enhanced-geometry svg:viewBox="0 0 21600 21600" draw:type="rectangle" draw:enhanced-path="M 0 0 L 21600 0 21600 21600 0 21600 0 0 Z N"/>
          </draw:custom-shape>
          <draw:custom-shape draw:name="Rectangle 47" draw:style-name="gr12" draw:text-style-name="P2" draw:layer="layout" svg:width="11.177cm" svg:height="3.047cm" svg:x="12.613cm" svg:y="9.796cm">
            <text:list text:style-name="">
              <text:list-header>
                <text:p><text:span text:style-name="T4"/></text:p>
              </text:list-header>
            </text:list>
            <draw:enhanced-geometry svg:viewBox="0 0 21600 21600" draw:type="rectangle" draw:enhanced-path="M 0 0 L 21600 0 21600 21600 0 21600 0 0 Z N"/>
          </draw:custom-shape>
          <draw:custom-shape draw:name="Rectangle 48" draw:style-name="gr27" draw:text-style-name="P2" draw:layer="layout" svg:width="11.182cm" svg:height="3.047cm" svg:x="12.643cm" svg:y="9.823cm">
            <text:list text:style-name="">
              <text:list-header>
                <text:p><text:span text:style-name="T4"/></text:p>
              </text:list-header>
            </text:list>
            <draw:enhanced-geometry svg:viewBox="0 0 21600 21600" draw:type="rectangle" draw:enhanced-path="M 0 0 L 21600 0 21600 21600 0 21600 0 0 Z N"/>
          </draw:custom-shape>
          <draw:custom-shape draw:name="Rectangle 49" draw:style-name="gr28" draw:text-style-name="P2" draw:layer="layout" svg:width="0.332cm" svg:height="0.593cm" svg:x="13.898cm" svg:y="10.142cm">
            <text:list text:style-name="L12">
              <text:list-header>
                <text:p text:style-name="P1"><text:span text:style-name="T23">P</text:span></text:p>
              </text:list-header>
            </text:list>
            <draw:enhanced-geometry svg:viewBox="0 0 21600 21600" draw:type="rectangle" draw:enhanced-path="M 0 0 L 21600 0 21600 21600 0 21600 0 0 Z N"/>
          </draw:custom-shape>
          <draw:custom-shape draw:name="Rectangle 50" draw:style-name="gr28" draw:text-style-name="P2" draw:layer="layout" svg:width="1.738cm" svg:height="0.593cm" svg:x="14.156cm" svg:y="10.142cm">
            <text:list text:style-name="L12">
              <text:list-header>
                <text:p text:style-name="P1"><text:span text:style-name="T23">atient J</text:span></text:p>
              </text:list-header>
            </text:list>
            <draw:enhanced-geometry svg:viewBox="0 0 21600 21600" draw:type="rectangle" draw:enhanced-path="M 0 0 L 21600 0 21600 21600 0 21600 0 0 Z N"/>
          </draw:custom-shape>
          <draw:custom-shape draw:name="Rectangle 51" draw:style-name="gr28" draw:text-style-name="P2" draw:layer="layout" svg:width="0.142cm" svg:height="0.593cm" svg:x="15.82cm" svg:y="10.142cm">
            <text:list text:style-name="L12">
              <text:list-header>
                <text:p text:style-name="P1"><text:span text:style-name="T23">.</text:span></text:p>
              </text:list-header>
            </text:list>
            <draw:enhanced-geometry svg:viewBox="0 0 21600 21600" draw:type="rectangle" draw:enhanced-path="M 0 0 L 21600 0 21600 21600 0 21600 0 0 Z N"/>
          </draw:custom-shape>
          <draw:custom-shape draw:name="Rectangle 52" draw:style-name="gr28" draw:text-style-name="P2" draw:layer="layout" svg:width="5.489cm" svg:height="0.593cm" svg:x="15.773cm" svg:y="10.142cm">
            <text:list text:style-name="L12">
              <text:list-header>
                <text:p text:style-name="P1"><text:span text:style-name="T23"><text:s/></text:span><text:span text:style-name="T23">Bates is not registered</text:span></text:p>
              </text:list-header>
            </text:list>
            <draw:enhanced-geometry svg:viewBox="0 0 21600 21600" draw:type="rectangle" draw:enhanced-path="M 0 0 L 21600 0 21600 21600 0 21600 0 0 Z N"/>
          </draw:custom-shape>
          <draw:custom-shape draw:name="Rectangle 53" draw:style-name="gr12" draw:text-style-name="P2" draw:layer="layout" svg:width="9.81cm" svg:height="1.781cm" svg:x="12.913cm" svg:y="10.944cm">
            <text:list text:style-name="">
              <text:list-header>
                <text:p><text:span text:style-name="T4"/></text:p>
              </text:list-header>
            </text:list>
            <draw:enhanced-geometry svg:viewBox="0 0 21600 21600" draw:type="rectangle" draw:enhanced-path="M 0 0 L 21600 0 21600 21600 0 21600 0 0 Z N"/>
          </draw:custom-shape>
          <draw:custom-shape draw:name="Rectangle 54" draw:style-name="gr28" draw:text-style-name="P2" draw:layer="layout" svg:width="0.832cm" svg:height="0.593cm" svg:x="13.183cm" svg:y="10.944cm">
            <text:list text:style-name="L12">
              <text:list-header>
                <text:p text:style-name="P1"><text:span text:style-name="T24">Clic</text:span></text:p>
              </text:list-header>
            </text:list>
            <draw:enhanced-geometry svg:viewBox="0 0 21600 21600" draw:type="rectangle" draw:enhanced-path="M 0 0 L 21600 0 21600 21600 0 21600 0 0 Z N"/>
          </draw:custom-shape>
          <draw:custom-shape draw:name="Rectangle 55" draw:style-name="gr28" draw:text-style-name="P2" draw:layer="layout" svg:width="1.412cm" svg:height="0.593cm" svg:x="13.937cm" svg:y="10.944cm">
            <text:list text:style-name="L12">
              <text:list-header>
                <text:p text:style-name="P1"><text:span text:style-name="T24">k on P</text:span></text:p>
              </text:list-header>
            </text:list>
            <draw:enhanced-geometry svg:viewBox="0 0 21600 21600" draw:type="rectangle" draw:enhanced-path="M 0 0 L 21600 0 21600 21600 0 21600 0 0 Z N"/>
          </draw:custom-shape>
          <draw:custom-shape draw:name="Rectangle 56" draw:style-name="gr28" draw:text-style-name="P2" draw:layer="layout" svg:width="1.746cm" svg:height="0.593cm" svg:x="15.235cm" svg:y="10.944cm">
            <text:list text:style-name="L12">
              <text:list-header>
                <text:p text:style-name="P1"><text:span text:style-name="T24">atients f</text:span></text:p>
              </text:list-header>
            </text:list>
            <draw:enhanced-geometry svg:viewBox="0 0 21600 21600" draw:type="rectangle" draw:enhanced-path="M 0 0 L 21600 0 21600 21600 0 21600 0 0 Z N"/>
          </draw:custom-shape>
          <draw:custom-shape draw:name="Rectangle 57" draw:style-name="gr28" draw:text-style-name="P2" draw:layer="layout" svg:width="6.386cm" svg:height="0.593cm" svg:x="16.754cm" svg:y="10.944cm">
            <text:list text:style-name="L12">
              <text:list-header>
                <text:p text:style-name="P1"><text:span text:style-name="T24">or a list of registered patients</text:span></text:p>
              </text:list-header>
            </text:list>
            <draw:enhanced-geometry svg:viewBox="0 0 21600 21600" draw:type="rectangle" draw:enhanced-path="M 0 0 L 21600 0 21600 21600 0 21600 0 0 Z N"/>
          </draw:custom-shape>
          <draw:custom-shape draw:name="Rectangle 58" draw:style-name="gr28" draw:text-style-name="P2" draw:layer="layout" svg:width="0.832cm" svg:height="0.593cm" svg:x="13.183cm" svg:y="11.464cm">
            <text:list text:style-name="L12">
              <text:list-header>
                <text:p text:style-name="P1"><text:span text:style-name="T24">Clic</text:span></text:p>
              </text:list-header>
            </text:list>
            <draw:enhanced-geometry svg:viewBox="0 0 21600 21600" draw:type="rectangle" draw:enhanced-path="M 0 0 L 21600 0 21600 21600 0 21600 0 0 Z N"/>
          </draw:custom-shape>
          <draw:custom-shape draw:name="Rectangle 59" draw:style-name="gr28" draw:text-style-name="P2" draw:layer="layout" svg:width="2.021cm" svg:height="0.593cm" svg:x="13.917cm" svg:y="11.464cm">
            <text:list text:style-name="L12">
              <text:list-header>
                <text:p text:style-name="P1"><text:span text:style-name="T24">k on Retr</text:span></text:p>
              </text:list-header>
            </text:list>
            <draw:enhanced-geometry svg:viewBox="0 0 21600 21600" draw:type="rectangle" draw:enhanced-path="M 0 0 L 21600 0 21600 21600 0 21600 0 0 Z N"/>
          </draw:custom-shape>
          <draw:custom-shape draw:name="Rectangle 60" draw:style-name="gr28" draw:text-style-name="P2" draw:layer="layout" svg:width="6.043cm" svg:height="0.593cm" svg:x="15.696cm" svg:y="11.464cm">
            <text:list text:style-name="L12">
              <text:list-header>
                <text:p text:style-name="P1"><text:span text:style-name="T24">y to re-input a patient name</text:span></text:p>
              </text:list-header>
            </text:list>
            <draw:enhanced-geometry svg:viewBox="0 0 21600 21600" draw:type="rectangle" draw:enhanced-path="M 0 0 L 21600 0 21600 21600 0 21600 0 0 Z N"/>
          </draw:custom-shape>
          <draw:custom-shape draw:name="Rectangle 61" draw:style-name="gr28" draw:text-style-name="P2" draw:layer="layout" svg:width="0.832cm" svg:height="0.593cm" svg:x="13.183cm" svg:y="11.98cm">
            <text:list text:style-name="L12">
              <text:list-header>
                <text:p text:style-name="P1"><text:span text:style-name="T24">Clic</text:span></text:p>
              </text:list-header>
            </text:list>
            <draw:enhanced-geometry svg:viewBox="0 0 21600 21600" draw:type="rectangle" draw:enhanced-path="M 0 0 L 21600 0 21600 21600 0 21600 0 0 Z N"/>
          </draw:custom-shape>
          <draw:custom-shape draw:name="Rectangle 62" draw:style-name="gr28" draw:text-style-name="P2" draw:layer="layout" svg:width="2.381cm" svg:height="0.593cm" svg:x="13.906cm" svg:y="11.98cm">
            <text:list text:style-name="L12">
              <text:list-header>
                <text:p text:style-name="P1"><text:span text:style-name="T24">k on Help f</text:span></text:p>
              </text:list-header>
            </text:list>
            <draw:enhanced-geometry svg:viewBox="0 0 21600 21600" draw:type="rectangle" draw:enhanced-path="M 0 0 L 21600 0 21600 21600 0 21600 0 0 Z N"/>
          </draw:custom-shape>
          <draw:custom-shape draw:name="Rectangle 63" draw:style-name="gr28" draw:text-style-name="P2" draw:layer="layout" svg:width="2.377cm" svg:height="0.593cm" svg:x="16.167cm" svg:y="11.98cm">
            <text:list text:style-name="L12">
              <text:list-header>
                <text:p text:style-name="P1"><text:span text:style-name="T24">or more inf</text:span></text:p>
              </text:list-header>
            </text:list>
            <draw:enhanced-geometry svg:viewBox="0 0 21600 21600" draw:type="rectangle" draw:enhanced-path="M 0 0 L 21600 0 21600 21600 0 21600 0 0 Z N"/>
          </draw:custom-shape>
          <draw:custom-shape draw:name="Rectangle 64" draw:style-name="gr28" draw:text-style-name="P2" draw:layer="layout" svg:width="0.442cm" svg:height="0.593cm" svg:x="18.486cm" svg:y="11.98cm">
            <text:list text:style-name="L12">
              <text:list-header>
                <text:p text:style-name="P1"><text:span text:style-name="T24">or</text:span></text:p>
              </text:list-header>
            </text:list>
            <draw:enhanced-geometry svg:viewBox="0 0 21600 21600" draw:type="rectangle" draw:enhanced-path="M 0 0 L 21600 0 21600 21600 0 21600 0 0 Z N"/>
          </draw:custom-shape>
          <draw:custom-shape draw:name="Rectangle 65" draw:style-name="gr28" draw:text-style-name="P2" draw:layer="layout" svg:width="1.492cm" svg:height="0.593cm" svg:x="18.871cm" svg:y="11.98cm">
            <text:list text:style-name="L12">
              <text:list-header>
                <text:p text:style-name="P1"><text:span text:style-name="T24">mation</text:span></text:p>
              </text:list-header>
            </text:list>
            <draw:enhanced-geometry svg:viewBox="0 0 21600 21600" draw:type="rectangle" draw:enhanced-path="M 0 0 L 21600 0 21600 21600 0 21600 0 0 Z N"/>
          </draw:custom-shape>
          <draw:custom-shape draw:name="Oval 66" draw:style-name="gr12" draw:text-style-name="P2" draw:layer="layout" svg:width="2.616cm" svg:height="2.527cm" svg:x="12.613cm" svg:y="12.55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12" draw:text-style-name="P2" draw:layer="layout" svg:width="2.377cm" svg:height="2.297cm" svg:x="12.734cm" svg:y="12.67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12" draw:text-style-name="P2" draw:layer="layout" svg:width="2.14cm" svg:height="2.067cm" svg:x="12.851cm" svg:y="12.78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12" draw:text-style-name="P2" draw:layer="layout" svg:width="1.902cm" svg:height="1.838cm" svg:x="12.972cm" svg:y="12.89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12" draw:text-style-name="P2" draw:layer="layout" svg:width="1.664cm" svg:height="1.608cm" svg:x="13.089cm" svg:y="13.01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12" draw:text-style-name="P2" draw:layer="layout" svg:width="1.427cm" svg:height="1.379cm" svg:x="13.209cm" svg:y="13.12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12" draw:text-style-name="P2" draw:layer="layout" svg:width="1.189cm" svg:height="1.149cm" svg:x="13.327cm" svg:y="13.24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12" draw:text-style-name="P2" draw:layer="layout" svg:width="0.95cm" svg:height="0.918cm" svg:x="13.448cm" svg:y="13.35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12" draw:text-style-name="P2" draw:layer="layout" svg:width="0.713cm" svg:height="0.689cm" svg:x="13.564cm" svg:y="13.47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12" draw:text-style-name="P2" draw:layer="layout" svg:width="0.475cm" svg:height="0.459cm" svg:x="13.685cm" svg:y="13.58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12" draw:text-style-name="P2" draw:layer="layout" svg:width="0.237cm" svg:height="0.229cm" svg:x="13.803cm" svg:y="13.70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77" draw:style-name="gr27" draw:text-style-name="P2" draw:layer="layout" svg:width="2.557cm" svg:height="1.152cm" svg:x="12.705cm" svg:y="13.27cm">
            <text:list text:style-name="">
              <text:list-header>
                <text:p><text:span text:style-name="T4"/></text:p>
              </text:list-header>
            </text:list>
            <draw:enhanced-geometry svg:viewBox="0 0 21600 21600" draw:path-stretchpoint-x="10800" draw:path-stretchpoint-y="10800" draw:text-areas="?f3 ?f4 ?f5 ?f6" draw:type="round-rectangle" draw:modifiers="102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8" draw:style-name="gr28" draw:text-style-name="P2" draw:layer="layout" svg:width="0.332cm" svg:height="0.593cm" svg:x="12.904cm" svg:y="13.472cm">
            <text:list text:style-name="L12">
              <text:list-header>
                <text:p text:style-name="P1"><text:span text:style-name="T23">P</text:span></text:p>
              </text:list-header>
            </text:list>
            <draw:enhanced-geometry svg:viewBox="0 0 21600 21600" draw:type="rectangle" draw:enhanced-path="M 0 0 L 21600 0 21600 21600 0 21600 0 0 Z N"/>
          </draw:custom-shape>
          <draw:custom-shape draw:name="Rectangle 79" draw:style-name="gr28" draw:text-style-name="P2" draw:layer="layout" svg:width="1.598cm" svg:height="0.593cm" svg:x="13.159cm" svg:y="13.472cm">
            <text:list text:style-name="L12">
              <text:list-header>
                <text:p text:style-name="P1"><text:span text:style-name="T23">atients</text:span></text:p>
              </text:list-header>
            </text:list>
            <draw:enhanced-geometry svg:viewBox="0 0 21600 21600" draw:type="rectangle" draw:enhanced-path="M 0 0 L 21600 0 21600 21600 0 21600 0 0 Z N"/>
          </draw:custom-shape>
          <draw:custom-shape draw:name="Oval 80" draw:style-name="gr12" draw:text-style-name="P2" draw:layer="layout" svg:width="2.378cm" svg:height="2.297cm" svg:x="15.467cm" svg:y="12.67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12" draw:text-style-name="P2" draw:layer="layout" svg:width="2.14cm" svg:height="2.067cm" svg:x="15.588cm" svg:y="12.78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12" draw:text-style-name="P2" draw:layer="layout" svg:width="1.902cm" svg:height="1.838cm" svg:x="15.705cm" svg:y="12.89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12" draw:text-style-name="P2" draw:layer="layout" svg:width="1.665cm" svg:height="1.608cm" svg:x="15.826cm" svg:y="13.01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12" draw:text-style-name="P2" draw:layer="layout" svg:width="1.426cm" svg:height="1.379cm" svg:x="15.943cm" svg:y="13.12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12" draw:text-style-name="P2" draw:layer="layout" svg:width="1.188cm" svg:height="1.149cm" svg:x="16.064cm" svg:y="13.24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12" draw:text-style-name="P2" draw:layer="layout" svg:width="0.951cm" svg:height="0.918cm" svg:x="16.181cm" svg:y="13.35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12" draw:text-style-name="P2" draw:layer="layout" svg:width="0.713cm" svg:height="0.689cm" svg:x="16.302cm" svg:y="13.47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12" draw:text-style-name="P2" draw:layer="layout" svg:width="0.475cm" svg:height="0.459cm" svg:x="16.418cm" svg:y="13.58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12" draw:text-style-name="P2" draw:layer="layout" svg:width="0.238cm" svg:height="0.229cm" svg:x="16.539cm" svg:y="13.70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0" draw:style-name="gr27" draw:text-style-name="P2" draw:layer="layout" svg:width="2.257cm" svg:height="1.152cm" svg:x="15.559cm" svg:y="13.27cm">
            <text:list text:style-name="">
              <text:list-header>
                <text:p><text:span text:style-name="T4"/></text:p>
              </text:list-header>
            </text:list>
            <draw:enhanced-geometry svg:viewBox="0 0 21600 21600" draw:path-stretchpoint-x="10800" draw:path-stretchpoint-y="10800" draw:text-areas="?f3 ?f4 ?f5 ?f6" draw:type="round-rectangle" draw:modifiers="102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91" draw:style-name="gr28" draw:text-style-name="P2" draw:layer="layout" svg:width="1.077cm" svg:height="0.593cm" svg:x="16.089cm" svg:y="13.472cm">
            <text:list text:style-name="L12">
              <text:list-header>
                <text:p text:style-name="P1"><text:span text:style-name="T23">Help</text:span></text:p>
              </text:list-header>
            </text:list>
            <draw:enhanced-geometry svg:viewBox="0 0 21600 21600" draw:type="rectangle" draw:enhanced-path="M 0 0 L 21600 0 21600 21600 0 21600 0 0 Z N"/>
          </draw:custom-shape>
          <draw:custom-shape draw:name="Oval 92" draw:style-name="gr12" draw:text-style-name="P2" draw:layer="layout" svg:width="2.437cm" svg:height="2.354cm" svg:x="18.383cm" svg:y="12.61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12" draw:text-style-name="P2" draw:layer="layout" svg:width="2.199cm" svg:height="2.124cm" svg:x="18.501cm" svg:y="12.726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2" draw:text-style-name="P2" draw:layer="layout" svg:width="1.96cm" svg:height="1.895cm" svg:x="18.622cm" svg:y="12.84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12" draw:text-style-name="P2" draw:layer="layout" svg:width="1.723cm" svg:height="1.664cm" svg:x="18.738cm" svg:y="12.956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12" draw:text-style-name="P2" draw:layer="layout" svg:width="1.485cm" svg:height="1.379cm" svg:x="18.859cm" svg:y="13.12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12" draw:text-style-name="P2" draw:layer="layout" svg:width="1.247cm" svg:height="1.149cm" svg:x="18.977cm" svg:y="13.24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12" draw:text-style-name="P2" draw:layer="layout" svg:width="0.95cm" svg:height="0.918cm" svg:x="19.098cm" svg:y="13.35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12" draw:text-style-name="P2" draw:layer="layout" svg:width="0.713cm" svg:height="0.689cm" svg:x="19.214cm" svg:y="13.47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12" draw:text-style-name="P2" draw:layer="layout" svg:width="0.475cm" svg:height="0.459cm" svg:x="19.335cm" svg:y="13.58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12" draw:text-style-name="P2" draw:layer="layout" svg:width="0.238cm" svg:height="0.229cm" svg:x="19.452cm" svg:y="13.70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02" draw:style-name="gr27" draw:text-style-name="P2" draw:layer="layout" svg:width="2.378cm" svg:height="1.152cm" svg:x="18.413cm" svg:y="13.27cm">
            <text:list text:style-name="">
              <text:list-header>
                <text:p><text:span text:style-name="T4"/></text:p>
              </text:list-header>
            </text:list>
            <draw:enhanced-geometry svg:viewBox="0 0 21600 21600" draw:path-stretchpoint-x="10800" draw:path-stretchpoint-y="10800" draw:text-areas="?f3 ?f4 ?f5 ?f6" draw:type="round-rectangle" draw:modifiers="102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03" draw:style-name="gr28" draw:text-style-name="P2" draw:layer="layout" svg:width="0.997cm" svg:height="0.593cm" svg:x="18.887cm" svg:y="13.472cm">
            <text:list text:style-name="L12">
              <text:list-header>
                <text:p text:style-name="P1"><text:span text:style-name="T23">Retr</text:span></text:p>
              </text:list-header>
            </text:list>
            <draw:enhanced-geometry svg:viewBox="0 0 21600 21600" draw:type="rectangle" draw:enhanced-path="M 0 0 L 21600 0 21600 21600 0 21600 0 0 Z N"/>
          </draw:custom-shape>
          <draw:custom-shape draw:name="Rectangle 104" draw:style-name="gr28" draw:text-style-name="P2" draw:layer="layout" svg:width="0.277cm" svg:height="0.593cm" svg:x="19.86cm" svg:y="13.472cm">
            <text:list text:style-name="L12">
              <text:list-header>
                <text:p text:style-name="P1"><text:span text:style-name="T23">y</text:span></text:p>
              </text:list-header>
            </text:list>
            <draw:enhanced-geometry svg:viewBox="0 0 21600 21600" draw:type="rectangle" draw:enhanced-path="M 0 0 L 21600 0 21600 21600 0 21600 0 0 Z N"/>
          </draw:custom-shape>
          <draw:custom-shape draw:name="Oval 105" draw:style-name="gr12" draw:text-style-name="P2" draw:layer="layout" svg:width="2.378cm" svg:height="2.297cm" svg:x="21.296cm" svg:y="12.67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12" draw:text-style-name="P2" draw:layer="layout" svg:width="2.14cm" svg:height="2.067cm" svg:x="21.413cm" svg:y="12.78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2" draw:text-style-name="P2" draw:layer="layout" svg:width="1.902cm" svg:height="1.838cm" svg:x="21.534cm" svg:y="12.89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12" draw:text-style-name="P2" draw:layer="layout" svg:width="1.665cm" svg:height="1.608cm" svg:x="21.651cm" svg:y="13.013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12" draw:text-style-name="P2" draw:layer="layout" svg:width="1.426cm" svg:height="1.379cm" svg:x="21.772cm" svg:y="13.12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12" draw:text-style-name="P2" draw:layer="layout" svg:width="1.188cm" svg:height="1.149cm" svg:x="21.889cm" svg:y="13.24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2" draw:text-style-name="P2" draw:layer="layout" svg:width="0.95cm" svg:height="0.918cm" svg:x="22.01cm" svg:y="13.35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2" draw:text-style-name="P2" draw:layer="layout" svg:width="0.713cm" svg:height="0.689cm" svg:x="22.127cm" svg:y="13.47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12" draw:text-style-name="P2" draw:layer="layout" svg:width="0.475cm" svg:height="0.459cm" svg:x="22.248cm" svg:y="13.589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12" draw:text-style-name="P2" draw:layer="layout" svg:width="0.238cm" svg:height="0.229cm" svg:x="22.364cm" svg:y="13.702cm">
            <text:list text:style-name="">
              <text:list-header>
                <text:p><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5" draw:style-name="gr27" draw:text-style-name="P2" draw:layer="layout" svg:width="2.261cm" svg:height="1.152cm" svg:x="21.384cm" svg:y="13.27cm">
            <text:list text:style-name="">
              <text:list-header>
                <text:p><text:span text:style-name="T4"/></text:p>
              </text:list-header>
            </text:list>
            <draw:enhanced-geometry svg:viewBox="0 0 21600 21600" draw:path-stretchpoint-x="10800" draw:path-stretchpoint-y="10800" draw:text-areas="?f3 ?f4 ?f5 ?f6" draw:type="round-rectangle" draw:modifiers="102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116" draw:style-name="gr28" draw:text-style-name="P2" draw:layer="layout" svg:width="1.628cm" svg:height="0.593cm" svg:x="21.663cm" svg:y="13.472cm">
            <text:list text:style-name="L12">
              <text:list-header>
                <text:p text:style-name="P1"><text:span text:style-name="T23">Cancel</text:span></text:p>
              </text:list-header>
            </text:list>
            <draw:enhanced-geometry svg:viewBox="0 0 21600 21600" draw:type="rectangle" draw:enhanced-path="M 0 0 L 21600 0 21600 21600 0 21600 0 0 Z N"/>
          </draw:custom-shape>
          <draw:custom-shape draw:name="Rectangle 117" draw:style-name="gr28" draw:text-style-name="P2" draw:layer="layout" svg:width="7.436cm" svg:height="0.593cm" svg:x="2.287cm" svg:y="8.59cm">
            <text:list text:style-name="L12">
              <text:list-header>
                <text:p text:style-name="P1"><text:span text:style-name="T23">System-oriented error message</text:span></text:p>
              </text:list-header>
            </text:list>
            <draw:enhanced-geometry svg:viewBox="0 0 21600 21600" draw:type="rectangle" draw:enhanced-path="M 0 0 L 21600 0 21600 21600 0 21600 0 0 Z N"/>
          </draw:custom-shape>
          <draw:custom-shape draw:name="Rectangle 118" draw:style-name="gr28" draw:text-style-name="P2" draw:layer="layout" svg:width="6.78cm" svg:height="0.593cm" svg:x="14.314cm" svg:y="8.392cm">
            <text:list text:style-name="L12">
              <text:list-header>
                <text:p text:style-name="P1"><text:span text:style-name="T23">User-oriented error message</text:span></text:p>
              </text:list-header>
            </text:list>
            <draw:enhanced-geometry svg:viewBox="0 0 21600 21600" draw:type="rectangle" draw:enhanced-path="M 0 0 L 21600 0 21600 21600 0 21600 0 0 Z N"/>
          </draw:custom-shape>
        </draw:g>
        <draw:frame presentation:style-name="pr5" draw:text-style-name="P2" draw:layer="layout" svg:width="22.829cm" svg:height="14.002cm" svg:x="1.269cm" svg:y="4.523cm" presentation:class="outline" presentation:user-transformed="true">
          <draw:text-box>
            <text:list text:style-name="L5">
              <text:list-item>
                <text:p text:style-name="P7"><text:span text:style-name="T6">Odziv uporabniškega vmesnika: neustrezen (levo) vs. ustrezen (desno)</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21"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Postopek izdelave UV</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22.829cm" svg:height="14.002cm" svg:x="1.269cm" svg:y="4.523cm" presentation:class="outline" presentation:user-transformed="true">
          <draw:text-box>
            <text:list text:style-name="L5">
              <text:list-item>
                <text:p text:style-name="P7"><text:span text:style-name="T6">Izdelava UV je iterativni proces, kjer je ključno tesno sodelovanje med izdelovalci (razvijalci) in uporabniki</text:span></text:p>
              </text:list-item>
              <text:list-item>
                <text:p text:style-name="P7"><text:span text:style-name="T6">Tri glavne aktivnosti tega procesa so:</text:span></text:p>
              </text:list-item>
            </text:list>
            <text:list text:style-name="L13">
              <text:list-item>
                <text:list>
                  <text:list-item>
                    <text:p text:style-name="P12"><text:span text:style-name="T11">Analiza uporabnika</text:span><text:span text:style-name="T17">: razumevanje, kaj uporabniki pričakujejo od sistema.</text:span></text:p>
                  </text:list-item>
                  <text:list-item>
                    <text:p text:style-name="P12"><text:span text:style-name="T11">Izdelava prototipov sistema</text:span><text:span text:style-name="T17">: razvoj več prototipov UV.</text:span></text:p>
                  </text:list-item>
                  <text:list-item>
                    <text:p text:style-name="P12"><text:span text:style-name="T11">Evalvacija UV</text:span><text:span text:style-name="T17">: preizkušanje teh prototipov skupaj z uporabniki.</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draw:page draw:name="page22" draw:style-name="dp1" draw:master-page-name="Default" presentation:use-date-time-name="dtd1">
        <draw:custom-shape draw:name="Rectangle 2" draw:style-name="gr4" draw:text-style-name="P2" draw:layer="layout" svg:width="21.59cm" svg:height="3.175cm" svg:x="1.301cm" svg:y="0.922cm">
          <text:list text:style-name="L1">
            <text:list-header>
              <text:p text:style-name="P1"><text:span text:style-name="T5">Literatur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23.433cm" svg:height="13.35cm" svg:x="1.269cm" svg:y="4.523cm" presentation:class="outline" presentation:user-transformed="true">
          <draw:text-box>
            <text:list text:style-name="L5">
              <text:list-item>
                <text:p text:style-name="P18"><text:span text:style-name="T10">User Interface Design:</text:span></text:p>
              </text:list-item>
            </text:list>
            <text:list text:style-name="L6">
              <text:list-item>
                <text:list>
                  <text:list-header>
                    <text:p text:style-name="P19"><text:span text:style-name="T26"><text:a xlink:href="http://www.cs.st-andrews.ac.uk/~ifs/Books/SE7/Presentations/PPT/ch16.ppt">www.cs.st-andrews.ac.uk/~ifs/Books/SE7/Presentations/PPT/ch16.ppt</text:a></text:span></text:p>
                  </text:list-header>
                </text:list>
              </text:list-item>
            </text:list>
            <text:list text:style-name="L5">
              <text:list-item>
                <text:p text:style-name="P18"><text:span text:style-name="T10">Rogers, Preece, Sharp: Interaction Design – Beyond Human-Computer Interaction, 2nd Ed., John Wiley &amp; Sons, 2007 (dosegljivo v knjižnici NTF-OT)</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4" draw:text-style-name="P2" draw:layer="layout" svg:width="15.24cm" svg:height="11.431cm" svg:x="1.905cm" svg:y="12.065cm" presentation:class="notes" presentation:user-transformed="true">
            <draw:text-box>
              <text:list text:style-name="L4">
                <text:list-header>
                  <text:p text:style-name="P6"><text:span text:style-name="T4"/></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fill-image draw:name="Bitmape_20_1" draw:display-name="Bitmape 1" xlink:href="Pictures/10000000000000080000000884F6F60C.png" xlink:type="simple" xlink:show="embed" xlink:actuate="onLoad"/>
    <draw:fill-image draw:name="Bitmape_20_2" draw:display-name="Bitmape 2" xlink:href="Pictures/100000000000000800000008CB7E6511.png" xlink:type="simple" xlink:show="embed" xlink:actuate="onLoad"/>
    <draw:fill-image draw:name="Bitmape_20_3" draw:display-name="Bitmape 3" xlink:href="Pictures/100000000000000800000008FC664623.png" xlink:type="simple" xlink:show="embed" xlink:actuate="onLoad"/>
    <draw:fill-image draw:name="Bitmape_20_4" draw:display-name="Bitmape 4" xlink:href="Pictures/1000000000000008000000081C5D928F.png" xlink:type="simple" xlink:show="embed" xlink:actuate="onLoad"/>
    <draw:fill-image draw:name="Bitmape_20_5" draw:display-name="Bitmape 5" xlink:href="Pictures/1000000000000008000000082B3D0D4B.png" xlink:type="simple" xlink:show="embed" xlink:actuate="onLoad"/>
    <draw:fill-image draw:name="Bitmape_20_6" draw:display-name="Bitmape 6" xlink:href="Pictures/100000000000000800000008DFF1DD50.png" xlink:type="simple" xlink:show="embed" xlink:actuate="onLoad"/>
    <draw:fill-image draw:name="Bitmape_20_7" draw:display-name="Bitmape 7" xlink:href="Pictures/10000000000000080000000898BC18CE.png" xlink:type="simple" xlink:show="embed" xlink:actuate="onLoad"/>
    <draw:fill-image draw:name="Bitmape_20_8" draw:display-name="Bitmape 8" xlink:href="Pictures/10000000000000080000000823D0AF71.png" xlink:type="simple" xlink:show="embed" xlink:actuate="onLoad"/>
    <draw:marker draw:name="Arrow" svg:viewBox="0 0 20 30" svg:d="m10 0-10 30h20z"/>
    <draw:marker draw:name="msArrowEnd_20_5" draw:display-name="msArrowEnd 5" svg:viewBox="0 0 318 318" svg:d="m159 0 159 318h-31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3399"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Arial" style:font-pitch="variable" fo:font-size="12pt" fo:language="sl" fo:country="SI" style:font-size-asian="12pt" style:font-size-complex="12pt"/>
    </style:style>
    <style:style style:name="MT3"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2"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3"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4"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55cm" presentation:class="date-time">
        <draw:text-box>
          <text:list text:style-name="ML4">
            <text:list-header>
              <text:p><text:span text:style-name="MT3"/></text:p>
            </text:list-header>
          </text:list>
        </draw:text-box>
      </draw:frame>
      <draw:frame presentation:style-name="Mpr3" draw:text-style-name="MP8" draw:layer="backgroundobjects" svg:width="8.044cm" svg:height="1.324cm" svg:x="8.678cm" svg:y="17.363cm" presentation:class="footer">
        <draw:text-box>
          <text:list text:style-name="ML4">
            <text:list-header>
              <text:p><text:span text:style-name="MT3"/></text:p>
            </text:list-header>
          </text:list>
        </draw:text-box>
      </draw:frame>
      <draw:frame presentation:style-name="Mpr4" draw:text-style-name="MP6" draw:layer="backgroundobjects" svg:width="5.927cm" svg:height="1.324cm" svg:x="18.202cm" svg:y="17.372cm" presentation:class="page-number">
        <draw:text-box>
          <text:list text:style-name="ML4">
            <text:list-header>
              <text:p text:style-name="MP7"><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likovanje in razvijanje spletnih strani</dc:title>
    <meta:initial-creator>AHT</meta:initial-creator>
    <meta:creation-date>2007-06-10T10:37:55</meta:creation-date>
    <dc:creator>Metka</dc:creator>
    <dc:date>2013-05-05T19:27:56</dc:date>
    <meta:editing-cycles>185</meta:editing-cycles>
    <meta:editing-duration>PT17H53M34S</meta:editing-duration>
    <meta:document-statistic meta:object-count="349"/>
    <meta:generator>LibreOffice/3.5$Linux_X86_64 LibreOffice_project/350m1$Build-2</meta:generator>
  </office:meta>
</office:document-meta>
</file>