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C6B00001D11856DA1C8.wmf" manifest:media-type=""/>
  <manifest:file-entry manifest:full-path="Pictures/200000090000373300001F6907DF9263.wmf" manifest:media-type=""/>
  <manifest:file-entry manifest:full-path="Pictures/20000009000027430000180723D51F91.wmf" manifest:media-type=""/>
  <manifest:file-entry manifest:full-path="Pictures/200000090000410B00000E1185758580.wmf" manifest:media-type=""/>
  <manifest:file-entry manifest:full-path="Pictures/200000090000409300002E4B83209286.wmf" manifest:media-type=""/>
  <manifest:file-entry manifest:full-path="Pictures/2000000900001B8B00000C31FB44E8BB.wmf" manifest:media-type=""/>
  <manifest:file-entry manifest:full-path="Pictures/2000000900001D6B00000F1FA39AEC5A.wmf" manifest:media-type=""/>
  <manifest:file-entry manifest:full-path="Pictures/2000000900000F5B00000619DC3063F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ComicSansMS,Bold" svg:font-family="'ComicSansMS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Italic1" svg:font-family="'Arial,Italic'" style:font-family-generic="system" style:font-pitch="variable"/>
    <style:font-face style:name="Comic Sans MS1" svg:font-family="'Comic Sans MS'" style:font-family-generic="system" style:font-pitch="variable"/>
    <style:font-face style:name="ComicSansMS1" svg:font-family="ComicSansMS" style:font-family-generic="system" style:font-pitch="variable"/>
    <style:font-face style:name="ComicSansMS,Bold1" svg:font-family="'ComicSansMS,Bold'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 style:list-style-name="WWNum3">
      <style:paragraph-properties fo:line-height="150%"/>
    </style:style>
    <style:style style:name="P5" style:family="paragraph" style:parent-style-name="Standard" style:list-style-name="WWNum4">
      <style:paragraph-properties fo:line-height="150%"/>
    </style:style>
    <style:style style:name="P6" style:family="paragraph" style:parent-style-name="Standard" style:list-style-name="WWNum6">
      <style:paragraph-properties fo:line-height="150%"/>
    </style:style>
    <style:style style:name="P7" style:family="paragraph" style:parent-style-name="Standard" style:list-style-name="WWNum5">
      <style:paragraph-properties fo:line-height="150%"/>
    </style:style>
    <style:style style:name="P8" style:family="paragraph" style:parent-style-name="Standard" style:list-style-name="WWNum7">
      <style:paragraph-properties fo:line-height="150%"/>
    </style:style>
    <style:style style:name="P9" style:family="paragraph" style:parent-style-name="Standard" style:list-style-name="WWNum8">
      <style:paragraph-properties fo:line-height="150%"/>
    </style:style>
    <style:style style:name="P10" style:family="paragraph" style:parent-style-name="Standard" style:list-style-name="WWNum9">
      <style:paragraph-properties fo:line-height="150%"/>
    </style:style>
    <style:style style:name="P11" style:family="paragraph" style:parent-style-name="Standard" style:list-style-name="WWNum10">
      <style:paragraph-properties fo:line-height="150%"/>
    </style:style>
    <style:style style:name="P12" style:family="paragraph" style:parent-style-name="Standard" style:list-style-name="WWNum11">
      <style:paragraph-properties fo:line-height="150%"/>
    </style:style>
    <style:style style:name="P13" style:family="paragraph" style:parent-style-name="Standard" style:list-style-name="WWNum12">
      <style:paragraph-properties fo:line-height="150%"/>
    </style:style>
    <style:style style:name="P14" style:family="paragraph" style:parent-style-name="Standard" style:list-style-name="WWNum13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0.1252in"/>
        </style:tab-stops>
      </style:paragraph-properties>
    </style:style>
    <style:style style:name="P16" style:family="paragraph" style:parent-style-name="Standard" style:list-style-name="WWNum14">
      <style:paragraph-properties fo:line-height="150%">
        <style:tab-stops>
          <style:tab-stop style:position="0.1252in"/>
        </style:tab-stops>
      </style:paragraph-properties>
    </style:style>
    <style:style style:name="P17" style:family="paragraph" style:parent-style-name="Standard" style:list-style-name="WWNum16">
      <style:paragraph-properties fo:line-height="150%"/>
    </style:style>
    <style:style style:name="P18" style:family="paragraph" style:parent-style-name="Standard" style:list-style-name="WWNum15">
      <style:paragraph-properties fo:line-height="150%"/>
    </style:style>
    <style:style style:name="P19" style:family="paragraph" style:parent-style-name="Standard" style:list-style-name="WWNum17">
      <style:paragraph-properties fo:line-height="150%"/>
    </style:style>
    <style:style style:name="P20" style:family="paragraph" style:parent-style-name="Standard" style:list-style-name="WWNum18">
      <style:paragraph-properties fo:line-height="150%"/>
    </style:style>
    <style:style style:name="P21" style:family="paragraph" style:parent-style-name="Standard" style:list-style-name="WWNum19">
      <style:paragraph-properties fo:line-height="150%"/>
    </style:style>
    <style:style style:name="P22" style:family="paragraph" style:parent-style-name="Standard" style:list-style-name="WWNum20">
      <style:paragraph-properties fo:line-height="150%"/>
    </style:style>
    <style:style style:name="P23" style:family="paragraph" style:parent-style-name="Standard" style:list-style-name="WWNum49">
      <style:paragraph-properties fo:line-height="150%"/>
    </style:style>
    <style:style style:name="P24" style:family="paragraph" style:parent-style-name="Standard" style:list-style-name="WWNum47">
      <style:paragraph-properties fo:line-height="150%"/>
    </style:style>
    <style:style style:name="P25" style:family="paragraph" style:parent-style-name="Standard" style:list-style-name="WWNum48">
      <style:paragraph-properties fo:line-height="150%"/>
    </style:style>
    <style:style style:name="P26" style:family="paragraph" style:parent-style-name="Standard" style:list-style-name="WWNum50">
      <style:paragraph-properties fo:line-height="150%"/>
    </style:style>
    <style:style style:name="P27" style:family="paragraph" style:parent-style-name="Standard" style:list-style-name="WWNum33">
      <style:paragraph-properties fo:line-height="150%"/>
    </style:style>
    <style:style style:name="P28" style:family="paragraph" style:parent-style-name="Standard" style:list-style-name="WWNum34">
      <style:paragraph-properties fo:line-height="150%"/>
    </style:style>
    <style:style style:name="P29" style:family="paragraph" style:parent-style-name="Standard" style:list-style-name="WWNum35">
      <style:paragraph-properties fo:line-height="150%"/>
    </style:style>
    <style:style style:name="P30" style:family="paragraph" style:parent-style-name="Standard" style:list-style-name="WWNum36">
      <style:paragraph-properties fo:line-height="150%"/>
    </style:style>
    <style:style style:name="P31" style:family="paragraph" style:parent-style-name="Standard" style:list-style-name="WWNum37">
      <style:paragraph-properties fo:line-height="150%"/>
    </style:style>
    <style:style style:name="P32" style:family="paragraph" style:parent-style-name="Standard" style:list-style-name="WWNum41">
      <style:paragraph-properties fo:line-height="150%"/>
    </style:style>
    <style:style style:name="P33" style:family="paragraph" style:parent-style-name="Standard" style:list-style-name="WWNum29">
      <style:paragraph-properties fo:line-height="150%">
        <style:tab-stops>
          <style:tab-stop style:position="0in"/>
        </style:tab-stops>
      </style:paragraph-properties>
    </style:style>
    <style:style style:name="P34" style:family="paragraph" style:parent-style-name="Standard" style:list-style-name="WWNum31">
      <style:paragraph-properties fo:line-height="150%"/>
    </style:style>
    <style:style style:name="P3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/>
      <style:text-properties style:font-name="Arial" style:font-name-complex="Arial2"/>
    </style:style>
    <style:style style:name="P37" style:family="paragraph" style:parent-style-name="Standard">
      <style:paragraph-properties fo:line-height="150%"/>
      <style:text-properties style:font-name="Arial" fo:font-size="11pt" style:font-size-asian="11pt" style:font-name-complex="Arial2" style:font-size-complex="11pt"/>
    </style:style>
    <style:style style:name="P38" style:family="paragraph" style:parent-style-name="Standard">
      <style:paragraph-properties fo:line-height="150%">
        <style:tab-stops>
          <style:tab-stop style:position="0.5in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9" style:family="paragraph" style:parent-style-name="Standard">
      <style:paragraph-properties fo:line-height="150%">
        <style:tab-stops>
          <style:tab-stop style:position="0.3752in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0" style:family="paragraph" style:parent-style-name="Standard">
      <style:paragraph-properties fo:line-height="150%"/>
      <style:text-properties style:font-name="Arial" fo:font-size="11pt" style:font-size-asian="11pt" style:font-name-complex="Arial2" style:font-size-complex="11pt" style:font-weight-complex="bold"/>
    </style:style>
    <style:style style:name="P41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42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2" style:font-size-complex="11pt"/>
    </style:style>
    <style:style style:name="P43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4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fo:line-height="150%">
        <style:tab-stops>
          <style:tab-stop style:position="0.1252in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line-height="150%"/>
      <style:text-properties style:font-name="Arial" fo:font-size="13pt" style:font-size-asian="13pt" style:font-name-complex="Arial2" style:font-size-complex="13pt"/>
    </style:style>
    <style:style style:name="P47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2" style:font-size-complex="13pt"/>
    </style:style>
    <style:style style:name="P48" style:family="paragraph" style:parent-style-name="Standard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49" style:family="paragraph" style:parent-style-name="Standard">
      <style:paragraph-properties fo:line-height="150%"/>
      <style:text-properties style:font-name="Arial" fo:font-size="12.5pt" style:font-size-asian="12.5pt" style:font-name-complex="Arial2" style:font-size-complex="12.5pt"/>
    </style:style>
    <style:style style:name="P50" style:family="paragraph" style:parent-style-name="Standard">
      <style:paragraph-properties fo:line-height="150%"/>
      <style:text-properties style:font-name="Comic Sans MS" fo:font-size="11pt" style:font-size-asian="11pt" style:font-name-complex="Comic Sans MS1" style:font-size-complex="11pt"/>
    </style:style>
    <style:style style:name="P51" style:family="paragraph" style:parent-style-name="Standard">
      <style:paragraph-properties fo:line-height="150%"/>
      <style:text-properties style:font-name="Comic Sans MS" fo:font-size="11pt" style:font-size-asian="11pt" style:font-name-complex="Arial2" style:font-size-complex="11pt"/>
    </style:style>
    <style:style style:name="P52" style:family="paragraph" style:parent-style-name="Standard">
      <style:paragraph-properties fo:line-height="150%"/>
      <style:text-properties style:font-name="Comic Sans MS" fo:font-size="11pt" fo:font-weight="bold" style:font-size-asian="11pt" style:font-weight-asian="bold" style:font-name-complex="Comic Sans MS1" style:font-size-complex="11pt"/>
    </style:style>
    <style:style style:name="P53" style:family="paragraph" style:parent-style-name="Standard">
      <style:text-properties style:font-name="Comic Sans MS" fo:font-size="18pt" fo:font-weight="bold" style:font-size-asian="18pt" style:font-weight-asian="bold" style:font-name-complex="Comic Sans MS1" style:font-size-complex="18pt" style:font-weight-complex="bold"/>
    </style:style>
    <style:style style:name="P54" style:family="paragraph" style:parent-style-name="Standard">
      <style:text-properties style:font-name="Comic Sans MS" fo:font-size="16pt" style:font-size-asian="16pt" style:font-name-complex="Comic Sans MS1" style:font-size-complex="16pt"/>
    </style:style>
    <style:style style:name="P55" style:family="paragraph" style:parent-style-name="Standard">
      <style:paragraph-properties fo:line-height="150%"/>
      <style:text-properties style:font-name="Comic Sans MS" fo:font-size="16pt" style:font-size-asian="16pt" style:font-name-complex="Comic Sans MS1" style:font-size-complex="16pt"/>
    </style:style>
    <style:style style:name="P56" style:family="paragraph" style:parent-style-name="Standard">
      <style:paragraph-properties fo:line-height="150%"/>
      <style:text-properties style:font-name="Comic Sans MS" fo:font-size="10pt" style:font-size-asian="10pt" style:font-name-complex="Comic Sans MS1" style:font-size-complex="10pt"/>
    </style:style>
    <style:style style:name="P57" style:family="paragraph" style:parent-style-name="Standard">
      <style:text-properties fo:color="#ff0000" style:font-name="Comic Sans MS" fo:font-size="14pt" fo:font-weight="bold" style:font-size-asian="14pt" style:font-weight-asian="bold" style:font-name-complex="Comic Sans MS1" style:font-size-complex="14pt"/>
    </style:style>
    <style:style style:name="P58" style:family="paragraph" style:parent-style-name="Standard">
      <style:paragraph-properties fo:line-height="150%"/>
      <style:text-properties fo:color="#ff0000" style:font-name="Comic Sans MS" fo:font-size="14pt" fo:font-weight="bold" style:font-size-asian="14pt" style:font-weight-asian="bold" style:font-name-complex="Comic Sans MS1" style:font-size-complex="14pt"/>
    </style:style>
    <style:style style:name="P59" style:family="paragraph" style:parent-style-name="Standard">
      <style:paragraph-properties fo:line-height="150%"/>
      <style:text-properties fo:color="#ff0000" style:font-name="Arial" fo:font-size="14pt" fo:font-weight="bold" style:font-size-asian="14pt" style:font-weight-asian="bold" style:font-name-complex="Arial2" style:font-size-complex="14pt"/>
    </style:style>
    <style:style style:name="P60" style:family="paragraph" style:parent-style-name="Standard">
      <style:text-properties style:font-name="Tahoma" fo:font-size="9pt" style:font-size-asian="9pt" style:font-name-complex="Tahoma1" style:font-size-complex="9pt"/>
    </style:style>
    <style:style style:name="P61" style:family="paragraph" style:parent-style-name="Standard">
      <style:paragraph-properties fo:margin-left="0.25in" fo:margin-right="0in" fo:line-height="150%" fo:text-indent="0in" style:auto-text-indent="false"/>
    </style:style>
    <style:style style:name="P62" style:family="paragraph" style:parent-style-name="Standard" style:list-style-name="WWNum21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63" style:family="paragraph" style:parent-style-name="Standard" style:list-style-name="WWNum22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64" style:family="paragraph" style:parent-style-name="Standard" style:list-style-name="WWNum23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65" style:family="paragraph" style:parent-style-name="Standard" style:list-style-name="WWNum24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66" style:family="paragraph" style:parent-style-name="Standard" style:list-style-name="WWNum26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67" style:family="paragraph" style:parent-style-name="Standard" style:list-style-name="WWNum41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68" style:family="paragraph" style:parent-style-name="Standard" style:list-style-name="WWNum25">
      <style:paragraph-properties fo:margin-left="0.25in" fo:margin-right="0in" fo:line-height="150%" fo:text-indent="0in" style:auto-text-indent="false">
        <style:tab-stops>
          <style:tab-stop style:position="0.3752in"/>
        </style:tab-stops>
      </style:paragraph-properties>
    </style:style>
    <style:style style:name="P69" style:family="paragraph" style:parent-style-name="Standard" style:list-style-name="WWNum20">
      <style:paragraph-properties fo:margin-left="0.25in" fo:margin-right="0in" fo:line-height="150%" fo:text-indent="0in" style:auto-text-indent="false">
        <style:tab-stops>
          <style:tab-stop style:position="0.1252in"/>
        </style:tab-stops>
      </style:paragraph-properties>
    </style:style>
    <style:style style:name="P70" style:family="paragraph" style:parent-style-name="Standard" style:list-style-name="WWNum28">
      <style:paragraph-properties fo:margin-left="0.25in" fo:margin-right="0in" fo:line-height="150%" fo:text-indent="0in" style:auto-text-indent="false">
        <style:tab-stops>
          <style:tab-stop style:position="0.1252in"/>
        </style:tab-stops>
      </style:paragraph-properties>
    </style:style>
    <style:style style:name="P71" style:family="paragraph" style:parent-style-name="Standard" style:list-style-name="WWNum38">
      <style:paragraph-properties fo:margin-left="0.25in" fo:margin-right="0in" fo:line-height="150%" fo:text-indent="0in" style:auto-text-indent="false">
        <style:tab-stops>
          <style:tab-stop style:position="0in"/>
        </style:tab-stops>
      </style:paragraph-properties>
    </style:style>
    <style:style style:name="P72" style:family="paragraph" style:parent-style-name="Standard" style:list-style-name="WWNum39">
      <style:paragraph-properties fo:margin-left="0.25in" fo:margin-right="0in" fo:line-height="150%" fo:text-indent="0in" style:auto-text-indent="false">
        <style:tab-stops>
          <style:tab-stop style:position="0in"/>
        </style:tab-stops>
      </style:paragraph-properties>
    </style:style>
    <style:style style:name="P73" style:family="paragraph" style:parent-style-name="Standard" style:list-style-name="WWNum32">
      <style:paragraph-properties fo:margin-left="0.25in" fo:margin-right="0in" fo:line-height="150%" fo:text-indent="0in" style:auto-text-indent="false">
        <style:tab-stops>
          <style:tab-stop style:position="0in"/>
        </style:tab-stops>
      </style:paragraph-properties>
    </style:style>
    <style:style style:name="P74" style:family="paragraph" style:parent-style-name="Standard" style:list-style-name="WWNum30">
      <style:paragraph-properties fo:margin-left="0.25in" fo:margin-right="0in" fo:line-height="150%" fo:text-indent="0in" style:auto-text-indent="false">
        <style:tab-stops>
          <style:tab-stop style:position="0in"/>
          <style:tab-stop style:position="0.1252in"/>
        </style:tab-stops>
      </style:paragraph-properties>
    </style:style>
    <style:style style:name="P75" style:family="paragraph" style:parent-style-name="Standard" style:list-style-name="WWNum42">
      <style:paragraph-properties fo:margin-left="0.25in" fo:margin-right="0in" fo:line-height="150%" fo:text-indent="0in" style:auto-text-indent="false">
        <style:tab-stops>
          <style:tab-stop style:position="0in"/>
          <style:tab-stop style:position="1.5in"/>
        </style:tab-stops>
      </style:paragraph-properties>
    </style:style>
    <style:style style:name="P76" style:family="paragraph" style:parent-style-name="Standard" style:list-style-name="WWNum43">
      <style:paragraph-properties fo:margin-left="0.25in" fo:margin-right="0in" fo:line-height="150%" fo:text-indent="0in" style:auto-text-indent="false">
        <style:tab-stops>
          <style:tab-stop style:position="0in"/>
          <style:tab-stop style:position="1.5in"/>
        </style:tab-stops>
      </style:paragraph-properties>
    </style:style>
    <style:style style:name="P77" style:family="paragraph" style:parent-style-name="Standard" style:list-style-name="WWNum44">
      <style:paragraph-properties fo:margin-left="0.25in" fo:margin-right="0in" fo:line-height="150%" fo:text-indent="0in" style:auto-text-indent="false">
        <style:tab-stops>
          <style:tab-stop style:position="0in"/>
          <style:tab-stop style:position="1.5in"/>
        </style:tab-stops>
      </style:paragraph-properties>
    </style:style>
    <style:style style:name="P78" style:family="paragraph" style:parent-style-name="Standard" style:list-style-name="WWNum20">
      <style:paragraph-properties fo:margin-left="0.25in" fo:margin-right="0in" fo:line-height="150%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79" style:family="paragraph" style:parent-style-name="Standard">
      <style:paragraph-properties fo:margin-left="0.25in" fo:margin-right="0in" fo:line-height="150%" fo:text-indent="0in" style:auto-text-indent="false"/>
      <style:text-properties style:font-name="Arial" fo:font-size="11pt" style:font-size-asian="11pt" style:font-name-complex="Arial2" style:font-size-complex="11pt"/>
    </style:style>
    <style:style style:name="P80" style:family="paragraph" style:parent-style-name="Standard">
      <style:paragraph-properties fo:margin-left="0.25in" fo:margin-right="0in" fo:line-height="150%" fo:text-indent="0in" style:auto-text-indent="false"/>
      <style:text-properties style:font-name="Comic Sans MS" fo:font-size="11pt" style:font-size-asian="11pt" style:font-name-complex="Comic Sans MS1" style:font-size-complex="11pt"/>
    </style:style>
    <style:style style:name="P81" style:family="paragraph" style:parent-style-name="Standard">
      <style:paragraph-properties fo:margin-left="0.3752in" fo:margin-right="0in" fo:line-height="150%" fo:text-indent="0in" style:auto-text-indent="false"/>
    </style:style>
    <style:style style:name="P82" style:family="paragraph" style:parent-style-name="Standard">
      <style:paragraph-properties fo:margin-left="0.5in" fo:margin-right="0in" fo:line-height="150%" fo:text-indent="0in" style:auto-text-indent="false"/>
    </style:style>
    <style:style style:name="P83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3752in"/>
        </style:tab-stops>
      </style:paragraph-properties>
    </style:style>
    <style:style style:name="P84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5in"/>
        </style:tab-stops>
      </style:paragraph-properties>
    </style:style>
    <style:style style:name="P85" style:family="paragraph" style:parent-style-name="Standard" style:list-style-name="WWNum13">
      <style:paragraph-properties fo:margin-left="0.5in" fo:margin-right="0in" fo:line-height="150%" fo:text-indent="0in" style:auto-text-indent="false">
        <style:tab-stops>
          <style:tab-stop style:position="0.5in"/>
        </style:tab-stops>
      </style:paragraph-properties>
    </style:style>
    <style:style style:name="P86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1252in"/>
        </style:tab-stops>
      </style:paragraph-properties>
    </style:style>
    <style:style style:name="P87" style:family="paragraph" style:parent-style-name="Standard">
      <style:paragraph-properties fo:margin-left="0.5in" fo:margin-right="0in" fo:line-height="150%" fo:text-indent="0in" style:auto-text-indent="false"/>
      <style:text-properties style:font-name="Arial" fo:font-size="11pt" style:font-size-asian="11pt" style:font-name-complex="Arial2" style:font-size-complex="11pt"/>
    </style:style>
    <style:style style:name="P88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3752in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89" style:family="paragraph" style:parent-style-name="Standard">
      <style:paragraph-properties fo:margin-left="0.5in" fo:margin-right="0in" fo:line-height="150%" fo:text-indent="0in" style:auto-text-indent="false"/>
      <style:text-properties style:font-name="Comic Sans MS" fo:font-size="11pt" style:font-size-asian="11pt" style:font-name-complex="Comic Sans MS1" style:font-size-complex="11pt"/>
    </style:style>
    <style:style style:name="P90" style:family="paragraph" style:parent-style-name="Standard">
      <style:paragraph-properties fo:margin-left="0.5in" fo:margin-right="0in" fo:line-height="150%" fo:text-indent="-0.25in" style:auto-text-indent="false">
        <style:tab-stops>
          <style:tab-stop style:position="0.5in"/>
        </style:tab-stops>
      </style:paragraph-properties>
    </style:style>
    <style:style style:name="P91" style:family="paragraph" style:parent-style-name="Standard">
      <style:paragraph-properties fo:margin-left="0.4957in" fo:margin-right="0in" fo:line-height="150%" fo:text-indent="-0.248in" style:auto-text-indent="false">
        <style:tab-stops>
          <style:tab-stop style:position="0.5in"/>
        </style:tab-stops>
      </style:paragraph-properties>
    </style:style>
    <style:style style:name="P92" style:family="paragraph" style:parent-style-name="Standard">
      <style:paragraph-properties fo:margin-left="1in" fo:margin-right="0in" fo:line-height="150%" fo:text-indent="0in" style:auto-text-indent="false"/>
    </style:style>
    <style:style style:name="P93" style:family="paragraph" style:parent-style-name="Standard">
      <style:paragraph-properties fo:margin-left="0.1252in" fo:margin-right="0in" fo:line-height="150%" fo:text-indent="0in" style:auto-text-indent="false"/>
    </style:style>
    <style:style style:name="P94" style:family="paragraph" style:parent-style-name="Standard">
      <style:paragraph-properties fo:margin-left="0.1252in" fo:margin-right="0in" fo:line-height="150%" fo:text-indent="0in" style:auto-text-indent="false">
        <style:tab-stops>
          <style:tab-stop style:position="0.25in"/>
        </style:tab-stops>
      </style:paragraph-properties>
    </style:style>
    <style:style style:name="P95" style:family="paragraph" style:parent-style-name="Standard">
      <style:paragraph-properties fo:margin-left="0.1252in" fo:margin-right="0in" fo:line-height="150%" fo:text-indent="0in" style:auto-text-indent="false">
        <style:tab-stops>
          <style:tab-stop style:position="0.1252in"/>
        </style:tab-stops>
      </style:paragraph-properties>
    </style:style>
    <style:style style:name="P96" style:family="paragraph" style:parent-style-name="Standard">
      <style:paragraph-properties fo:margin-left="0.1252in" fo:margin-right="0in" fo:line-height="150%" fo:text-indent="0in" style:auto-text-indent="false"/>
      <style:text-properties style:font-name="Arial" fo:font-size="13pt" style:font-size-asian="13pt" style:font-name-complex="Arial2" style:font-size-complex="13pt"/>
    </style:style>
    <style:style style:name="P97" style:family="paragraph" style:parent-style-name="Standard">
      <style:paragraph-properties fo:margin-left="0.6252in" fo:margin-right="0in" fo:line-height="150%" fo:text-indent="0in" style:auto-text-indent="false"/>
      <style:text-properties style:font-name="Arial" style:font-name-complex="Arial2"/>
    </style:style>
    <style:style style:name="P98" style:family="paragraph" style:parent-style-name="Standard">
      <style:paragraph-properties fo:margin-left="0.75in" fo:margin-right="0in" fo:line-height="150%" fo:text-indent="0in" style:auto-text-indent="false"/>
      <style:text-properties style:font-name="Arial" fo:font-size="11pt" style:font-size-asian="11pt" style:font-name-complex="Arial2" style:font-size-complex="11pt"/>
    </style:style>
    <style:style style:name="P99" style:family="paragraph" style:parent-style-name="Standard">
      <style:paragraph-properties fo:margin-left="0.75in" fo:margin-right="0in" fo:line-height="150%" fo:text-indent="0in" style:auto-text-indent="false"/>
    </style:style>
    <style:style style:name="P100" style:family="paragraph" style:parent-style-name="Standard">
      <style:paragraph-properties fo:margin-left="0.6665in" fo:margin-right="0in" fo:line-height="150%" fo:text-indent="0in" style:auto-text-indent="false"/>
      <style:text-properties style:font-name="Arial" fo:font-size="11pt" style:font-size-asian="11pt" style:font-name-complex="Arial2" style:font-size-complex="11pt"/>
    </style:style>
    <style:style style:name="P101" style:family="paragraph" style:parent-style-name="Standard">
      <style:paragraph-properties fo:margin-left="0.6665in" fo:margin-right="0in" fo:line-height="150%" fo:text-indent="0in" style:auto-text-indent="false"/>
    </style:style>
    <style:style style:name="P102" style:family="paragraph" style:parent-style-name="Standard">
      <style:paragraph-properties fo:margin-left="0.8752in" fo:margin-right="0in" fo:line-height="150%" fo:text-indent="0in" style:auto-text-indent="false"/>
      <style:text-properties style:font-name="Arial" fo:font-size="11pt" style:font-size-asian="11pt" style:font-name-complex="Arial2" style:font-size-complex="11pt"/>
    </style:style>
    <style:style style:name="P103" style:family="paragraph" style:parent-style-name="Standard">
      <style:paragraph-properties fo:margin-left="0.8752in" fo:margin-right="0in" fo:line-height="150%" fo:text-indent="0in" style:auto-text-indent="false"/>
      <style:text-properties style:font-name="Comic Sans MS" fo:font-size="11pt" style:font-size-asian="11pt" style:font-name-complex="Comic Sans MS1" style:font-size-complex="11pt"/>
    </style:style>
    <style:style style:name="P104" style:family="paragraph" style:parent-style-name="Standard" style:master-page-name="Standard">
      <style:paragraph-properties fo:line-height="150%" style:page-number="auto"/>
    </style:style>
    <style:style style:name="P105" style:family="paragraph" style:parent-style-name="Footer">
      <style:paragraph-properties fo:padding="0in" fo:border="none"/>
    </style:style>
    <style:style style:name="P106" style:family="paragraph">
      <style:paragraph-properties fo:text-align="start"/>
      <style:text-properties fo:font-size="18pt"/>
    </style:style>
    <style:style style:name="T1" style:family="text">
      <style:text-properties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T2" style:family="text">
      <style:text-properties style:font-name="Comic Sans MS" fo:font-weight="bold" style:font-weight-asian="bold" style:font-name-complex="Comic Sans MS1"/>
    </style:style>
    <style:style style:name="T3" style:family="text">
      <style:text-properties style:font-name="Comic Sans MS" fo:font-weight="bold" style:font-weight-asian="bold" style:font-name-complex="Arial2"/>
    </style:style>
    <style:style style:name="T4" style:family="text">
      <style:text-properties style:font-name="Comic Sans MS" fo:font-size="18pt" style:font-size-asian="18pt" style:font-name-complex="Comic Sans MS1" style:font-size-complex="18pt"/>
    </style:style>
    <style:style style:name="T5" style:family="text">
      <style:text-properties style:font-name="Comic Sans MS" fo:font-size="18pt" fo:font-weight="bold" style:font-size-asian="18pt" style:font-weight-asian="bold" style:font-name-complex="Comic Sans MS1" style:font-size-complex="18pt" style:font-weight-complex="bold"/>
    </style:style>
    <style:style style:name="T6" style:family="text">
      <style:text-properties style:font-name="Comic Sans MS" fo:font-size="11pt" style:font-size-asian="11pt" style:font-name-complex="Comic Sans MS1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1" style:font-size-complex="11pt"/>
    </style:style>
    <style:style style:name="T8" style:family="text">
      <style:text-properties style:font-name="Comic Sans MS" fo:font-size="10pt" style:font-size-asian="10pt" style:font-name-complex="Comic Sans MS1" style:font-size-complex="10pt"/>
    </style:style>
    <style:style style:name="T9" style:family="text">
      <style:text-properties style:font-name="Comic Sans MS" fo:font-size="20pt" fo:font-weight="bold" style:font-size-asian="20pt" style:font-weight-asian="bold" style:font-name-complex="Comic Sans MS1" style:font-size-complex="20pt" style:font-weight-complex="bold"/>
    </style:style>
    <style:style style:name="T10" style:family="text">
      <style:text-properties style:font-name="ComicSansMS,Bold" fo:font-size="16pt" fo:font-weight="bold" style:font-size-asian="16pt" style:font-weight-asian="bold" style:font-name-complex="ComicSansMS,Bold1" style:font-size-complex="16pt" style:font-weight-complex="bold"/>
    </style:style>
    <style:style style:name="T11" style:family="text">
      <style:text-properties style:font-name="ComicSansMS,Bold" fo:font-size="18pt" fo:font-weight="bold" style:font-size-asian="18pt" style:font-weight-asian="bold" style:font-name-complex="ComicSansMS,Bold1" style:font-size-complex="18pt" style:font-weight-complex="bold"/>
    </style:style>
    <style:style style:name="T12" style:family="text">
      <style:text-properties style:font-name="Wingdings" style:font-name-complex="Wingdings2"/>
    </style:style>
    <style:style style:name="T13" style:family="text">
      <style:text-properties style:font-name="Wingdings" fo:font-size="8pt" style:font-size-asian="8pt" style:font-name-complex="Wingdings2" style:font-size-complex="8pt"/>
    </style:style>
    <style:style style:name="T14" style:family="text">
      <style:text-properties style:font-name="Wingdings" fo:font-size="8pt" fo:font-weight="bold" style:font-size-asian="8pt" style:font-weight-asian="bold" style:font-name-complex="Wingdings2" style:font-size-complex="8pt"/>
    </style:style>
    <style:style style:name="T15" style:family="text">
      <style:text-properties style:font-name="Wingdings" fo:font-size="11pt" style:font-size-asian="11pt" style:font-name-complex="Wingdings2" style:font-size-complex="11pt"/>
    </style:style>
    <style:style style:name="T16" style:family="text">
      <style:text-properties style:font-name="Wingdings" fo:font-size="11pt" fo:font-weight="bold" style:font-size-asian="11pt" style:font-weight-asian="bold" style:font-name-complex="Wingdings2" style:font-size-complex="11pt"/>
    </style:style>
    <style:style style:name="T17" style:family="text">
      <style:text-properties style:font-name="Wingdings" fo:font-size="10pt" style:font-size-asian="10pt" style:font-name-complex="Wingdings2" style:font-size-complex="10pt"/>
    </style:style>
    <style:style style:name="T18" style:family="text">
      <style:text-properties style:font-name="Wingdings" fo:font-size="7pt" style:font-size-asian="7pt" style:font-name-complex="Wingdings2" style:font-size-complex="7pt"/>
    </style:style>
    <style:style style:name="T19" style:family="text">
      <style:text-properties style:font-name="Wingdings" fo:font-size="9pt" style:font-size-asian="9pt" style:font-name-complex="Wingdings2" style:font-size-complex="9pt"/>
    </style:style>
    <style:style style:name="T20" style:family="text">
      <style:text-properties style:font-name="Arial" style:font-name-complex="Arial2"/>
    </style:style>
    <style:style style:name="T21" style:family="text">
      <style:text-properties style:font-name="Arial" fo:font-size="11pt" style:font-size-asian="11pt" style:font-name-complex="Arial2" style:font-size-complex="11pt"/>
    </style:style>
    <style:style style:name="T22" style:family="text">
      <style:text-properties style:font-name="Arial" fo:font-size="11pt" style:font-size-asian="11pt" style:font-name-complex="Arial2" style:font-size-complex="11pt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26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27" style:family="text">
      <style:text-properties style:font-name="Arial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28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T29" style:family="text">
      <style:text-properties style:font-name="Arial" fo:font-size="13pt" style:font-size-asian="13pt" style:font-name-complex="Arial2" style:font-size-complex="13pt"/>
    </style:style>
    <style:style style:name="T30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31" style:family="text">
      <style:text-properties style:font-name="Arial" fo:font-weight="bold" style:font-weight-asian="bold" style:font-name-complex="Arial2"/>
    </style:style>
    <style:style style:name="T3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33" style:family="text">
      <style:text-properties style:font-name="Arial" fo:font-size="18pt" fo:font-style="italic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T34" style:family="text">
      <style:text-properties style:font-name="Arial" fo:font-size="10pt" style:font-size-asian="10pt" style:font-name-complex="Arial2" style:font-size-complex="10pt"/>
    </style:style>
    <style:style style:name="T35" style:family="text">
      <style:text-properties fo:color="#ff0000" style:font-name="Comic Sans MS" fo:font-size="14pt" fo:font-weight="bold" style:font-size-asian="14pt" style:font-weight-asian="bold" style:font-name-complex="Comic Sans MS1" style:font-size-complex="14pt"/>
    </style:style>
    <style:style style:name="T36" style:family="text">
      <style:text-properties fo:color="#ff0000" style:font-name="Comic Sans MS" fo:font-size="16pt" fo:font-weight="bold" style:font-size-asian="16pt" style:font-weight-asian="bold" style:font-name-complex="Comic Sans MS1" style:font-size-complex="16pt"/>
    </style:style>
    <style:style style:name="T37" style:family="text">
      <style:text-properties fo:color="#ff0000" style:font-name="ComicSansMS" fo:font-size="14pt" fo:font-weight="bold" style:font-size-asian="14pt" style:font-weight-asian="bold" style:font-name-complex="ComicSansMS1" style:font-size-complex="14pt"/>
    </style:style>
    <style:style style:name="T38" style:family="text">
      <style:text-properties fo:color="#ff0000" style:font-name="Arial" fo:font-size="11pt" fo:font-weight="bold" fo:background-color="#ffff00" style:font-size-asian="11pt" style:font-weight-asian="bold" style:font-name-complex="Arial2" style:font-size-complex="11pt" style:font-weight-complex="bold"/>
    </style:style>
    <style:style style:name="T39" style:family="text">
      <style:text-properties fo:color="#ff6600" style:font-name="Comic Sans MS" style:font-name-complex="Comic Sans MS1"/>
    </style:style>
    <style:style style:name="T40" style:family="text">
      <style:text-properties fo:color="#ff6600" style:font-name="Comic Sans MS" fo:font-size="14pt" fo:font-weight="bold" style:font-size-asian="14pt" style:font-weight-asian="bold" style:font-name-complex="Comic Sans MS1" style:font-size-complex="14pt"/>
    </style:style>
    <style:style style:name="T41" style:family="text">
      <style:text-properties style:font-name="Arial,Italic" fo:font-size="11pt" fo:font-style="italic" style:font-size-asian="11pt" style:font-style-asian="italic" style:font-name-complex="Arial,Italic1" style:font-size-complex="11pt" style:font-style-complex="italic"/>
    </style:style>
    <style:style style:name="T42" style:family="text">
      <style:text-properties fo:color="#3366ff" style:font-name="Comic Sans MS" fo:font-size="14pt" fo:font-weight="bold" style:font-size-asian="14pt" style:font-weight-asian="bold" style:font-name-complex="Comic Sans MS1" style:font-size-complex="14pt"/>
    </style:style>
    <style:style style:name="T43" style:family="text">
      <style:text-properties fo:color="#99cc00" style:font-name="Comic Sans MS" fo:font-size="14pt" fo:font-weight="bold" style:font-size-asian="14pt" style:font-weight-asian="bold" style:font-name-complex="Comic Sans MS1" style:font-size-complex="14pt"/>
    </style:style>
    <style:style style:name="T44" style:family="text">
      <style:text-properties fo:color="#33cccc" style:font-name="Comic Sans MS" fo:font-size="14pt" fo:font-weight="bold" style:font-size-asian="14pt" style:font-weight-asian="bold" style:font-name-complex="Comic Sans MS1" style:font-size-complex="14pt"/>
    </style:style>
    <style:style style:name="T45" style:family="text">
      <style:text-properties fo:color="#ffcc00" style:font-name="Comic Sans MS" fo:font-size="14pt" fo:font-weight="bold" style:font-size-asian="14pt" style:font-weight-asian="bold" style:font-name-complex="Comic Sans MS1" style:font-size-complex="14pt"/>
    </style:style>
    <style:style style:name="T46" style:family="text">
      <style:text-properties style:font-name="Arial,Bold" fo:font-size="11pt" style:font-size-asian="11pt" style:font-name-complex="Arial,Bold1" style:font-size-complex="11pt" style:font-weight-complex="bold"/>
    </style:style>
    <style:style style:name="T47" style:family="text">
      <style:text-properties fo:color="#ff00ff" style:font-name="Comic Sans MS" fo:font-size="14pt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6" svg:width="1.3642in" svg:height="0.5413in" svg:x="0in" svg:y="0in">
        <draw:image xlink:href="Pictures/2000000900000F5B00000619DC3063F9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6" svg:width="2.6142in" svg:height="1.3433in" svg:x="0in" svg:y="0in">
        <draw:image xlink:href="Pictures/2000000900001D6B00000F1FA39AEC5A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6" svg:width="3.3748in" svg:height="1.4996in" svg:x="0in" svg:y="0in">
        <draw:image xlink:href="Pictures/2000000900001B8B00000C31FB44E8BB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06" svg:width="5.7394in" svg:height="4.1142in" svg:x="0in" svg:y="0in">
        <draw:image xlink:href="Pictures/200000090000409300002E4B83209286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06" svg:width="5.7807in" svg:height="1.2496in" svg:x="0in" svg:y="0in">
        <draw:image xlink:href="Pictures/200000090000410B00000E1185758580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06" svg:width="4.2496in" svg:height="2.4161in" svg:x="0in" svg:y="0in">
        <draw:image xlink:href="Pictures/200000090000373300001F6907DF9263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06" svg:width="3.4894in" svg:height="2.135in" svg:x="0in" svg:y="0in">
        <draw:image xlink:href="Pictures/20000009000027430000180723D51F91.wm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06" svg:width="3.9476in" svg:height="2.5831in" svg:x="0in" svg:y="0in">
        <draw:image xlink:href="Pictures/2000000900002C6B00001D11856DA1C8.wmf" xlink:type="simple" xlink:show="embed" xlink:actuate="onLoad">
          <text:p/>
        </draw:image>
      </draw:frame>
      <text:p text:style-name="P104"><text:bookmark text:name="_GoBack"/><text:span text:style-name="T1">Interakcija </text:span></text:p>
      <text:p text:style-name="P1"><text:span text:style-name="T1">lovek-ra</text:span></text:p>
      <text:p text:style-name="P1"><text:span text:style-name="T1">unalnik</text:span></text:p>
      <text:p text:style-name="P1"><text:span text:style-name="T10">Č</text:span><text:span text:style-name="T1">LOVEK</text:span></text:p>
      <text:p text:style-name="P35"/>
      <text:p text:style-name="P1"><text:span text:style-name="T13"></text:span><text:span text:style-name="T15"></text:span><text:span text:style-name="T23">Input / output informacij</text:span></text:p>
      <text:p text:style-name="P1"><text:span text:style-name="T13"></text:span><text:span text:style-name="T15"></text:span><text:span text:style-name="T21">Vidne, slušne, tipne, premikanje</text:span></text:p>
      <text:p text:style-name="P1"><text:span text:style-name="T13"></text:span><text:span text:style-name="T15"></text:span><text:span text:style-name="T23">Informacija shranjena v spominu</text:span></text:p>
      <text:p text:style-name="P1"><text:span text:style-name="T13"></text:span><text:span text:style-name="T15"></text:span><text:span text:style-name="T21">Senzorni, kratkoročni (delovni), dolgoročni</text:span></text:p>
      <text:p text:style-name="P1"><text:span text:style-name="T13"></text:span><text:span text:style-name="T15"></text:span><text:span text:style-name="T23">Obdelava in uporaba informacij</text:span></text:p>
      <text:p text:style-name="P1"><text:span text:style-name="T13"></text:span><text:span text:style-name="T15"></text:span><text:span text:style-name="T21">Sklepanje, reševanje problemov, veščine, napake</text:span></text:p>
      <text:p text:style-name="P1"><text:span text:style-name="T13"></text:span><text:span text:style-name="T15"></text:span><text:span text:style-name="T21">Čustva vplivajo na človekove sposobnosti</text:span></text:p>
      <text:p text:style-name="P1"><text:span text:style-name="T13"></text:span><text:span text:style-name="T15"></text:span><text:span text:style-name="T21">Ljudje smo si različni</text:span></text:p>
      <text:p text:style-name="P37"/>
      <text:p text:style-name="P1"><text:span text:style-name="T35">Kako poteka proces zaznave?</text:span></text:p>
      <text:p text:style-name="P1"><text:span text:style-name="T13"></text:span><text:span text:style-name="T15"></text:span><text:span text:style-name="T23">Čutnice</text:span><text:span text:style-name="T21"> (v očesu – čepki in paličice; v ušesu – slušne</text:span></text:p>
      <text:p text:style-name="P1"><text:span text:style-name="T21">celice v notranjem ušesu; v nosu – vohalne čutnice; v koži; na jeziku – okušalne čutnice) zaznajo dražljaj</text:span></text:p>
      <text:p text:style-name="P1"><text:span text:style-name="T21">(stimulus)</text:span></text:p>
      <text:p text:style-name="P1"><text:span text:style-name="T13"></text:span><text:span text:style-name="T15"></text:span><text:span text:style-name="T23">Dražljaj</text:span><text:span text:style-name="T21"> je lahko svetlobni (vid), mehanski (sluh, tip), kemični (vonj, okus)</text:span></text:p>
      <text:p text:style-name="P1"><text:span text:style-name="T13"></text:span><text:span text:style-name="T15"></text:span><text:span text:style-name="T21">Čutnice pretvarjajo različne oblike dražljajev v </text:span><text:span text:style-name="T23">živčne impulze</text:span></text:p>
      <text:p text:style-name="P1"><text:span text:style-name="T13"></text:span><text:span text:style-name="T15"></text:span><text:span text:style-name="T21">Ti se po živcih prenašajo do ustreznih centrov v možganih, kjer prihaja do nadaljnje obdelave (</text:span><text:span text:style-name="T23">procesiranja</text:span><text:span text:style-name="T21">)</text:span></text:p>
      <text:p text:style-name="P1"><text:span text:style-name="T21"><text:s/></text:span></text:p>
      <text:list xml:id="list619001007" text:style-name="WWNum1">
        <text:list-item>
          <text:p text:style-name="P2"><text:span text:style-name="T40">Vid</text:span></text:p>
        </text:list-item>
      </text:list>
      <text:p text:style-name="P1"><text:span text:style-name="T13"></text:span><text:span text:style-name="T15"></text:span><text:span text:style-name="T23">Dve stopnji:</text:span></text:p>
      <text:p text:style-name="P1"><text:span text:style-name="T13"></text:span><text:span text:style-name="T15"></text:span><text:span text:style-name="T21">Fizična zaznava dražljaja (signala)</text:span></text:p>
      <text:p text:style-name="P1"><text:span text:style-name="T13"></text:span><text:span text:style-name="T15"></text:span><text:span text:style-name="T21">Obdelava (procesiranje) in interpretacija dražljaja</text:span></text:p>
      <text:p text:style-name="P1"><text:span text:style-name="T13"></text:span><text:span text:style-name="T15"></text:span><text:span text:style-name="T21">Izredna kakovost in kontinuirnost podob sveta, ki ga vidimo, sta posledica nenehnega posadabljanja slik oz. vidnih vtisov s strani našega vidnega aparata (oči + možgani)</text:span></text:p>
      <text:p text:style-name="P1"><text:span text:style-name="T13"></text:span><text:span text:style-name="T15"></text:span><text:span text:style-name="T21">Posodobitve – gibanje, barve, podrobnosti, itd. – so</text:span></text:p>
      <text:p text:style-name="P1"><text:span text:style-name="T21">tako pogoste in popolne, da skoraj nikoli ne zaznamo “digitalne prevare”</text:span></text:p>
      <text:p text:style-name="P35"><text:soft-page-break/></text:p>
      <text:p text:style-name="P35"/>
      <text:p text:style-name="P35"/>
      <text:p text:style-name="P35"/>
      <text:p text:style-name="P1"><text:span text:style-name="T39">Oko – fizi</text:span></text:p>
      <text:p text:style-name="P1"><text:span text:style-name="T39">na zaznava dražljaja</text:span></text:p>
      <text:p text:style-name="P1"><text:span text:style-name="T13"></text:span><text:span text:style-name="T15"></text:span><text:span text:style-name="T21">Mehanizem za sprejemanje svetlobe in njeno pretvorbo v živčni impulz (električno energijo)</text:span></text:p>
      <text:p text:style-name="P1"><text:span text:style-name="T13"></text:span><text:span text:style-name="T15"></text:span><text:span text:style-name="T21">Svetloba se od predmetov odbija</text:span></text:p>
      <text:p text:style-name="P1"><text:span text:style-name="T13"></text:span><text:span text:style-name="T15"></text:span><text:span text:style-name="T21">Na mrežnico se projicirajo obrnjene slike predmetov</text:span></text:p>
      <text:p text:style-name="P1"><text:span text:style-name="T13"></text:span><text:span text:style-name="T15"></text:span><text:span text:style-name="T23">Mrežnica</text:span><text:span text:style-name="T21"> vsebuje </text:span><text:span text:style-name="T28">pali</text:span></text:p>
      <text:p text:style-name="P1"><text:span text:style-name="T28">ice</text:span><text:span text:style-name="T26"> </text:span><text:span text:style-name="T21">za gledanje pri šibki svetlobi in </text:span></text:p>
      <text:p text:style-name="P1"><text:span text:style-name="T28">epke</text:span><text:span text:style-name="T26"> </text:span><text:span text:style-name="T21">za barvni vid</text:span></text:p>
      <text:p text:style-name="P1"><text:span text:style-name="T13"></text:span><text:span text:style-name="T15"></text:span><text:span text:style-name="T23">Ganglijske celice</text:span><text:span text:style-name="T21"> v možganih odkrivajo vzorce in gibanje</text:span></text:p>
      <text:p text:style-name="P50"/>
      <text:p text:style-name="P1"><text:span text:style-name="T39">Interpretacija signala:</text:span></text:p>
      <text:p text:style-name="P1"><text:span text:style-name="T15"></text:span><text:span text:style-name="T23">Velikost in globina</text:span></text:p>
      <text:p text:style-name="P1"><text:span text:style-name="T13"></text:span><text:span text:style-name="T15"></text:span><text:span text:style-name="T21">Vidni kot pove, kolikšen del vidnega polja zavzema predmet (odvisen od velikosti predmeta in oddaljenosti od očesa)</text:span></text:p>
      <text:p text:style-name="P1"><text:span text:style-name="T13"></text:span><text:span text:style-name="T15"></text:span><text:span text:style-name="T21">Ostrina vida je sposobnost zaznavanja podrobnosti (omejena)</text:span></text:p>
      <text:p text:style-name="P1"><text:span text:style-name="T13"></text:span><text:span text:style-name="T15"></text:span><text:span text:style-name="T21">Znani predmeti se nam zdijo vedno enako veliki (kljub drugačnemu vidnemu kotu oddaljenih predmetov)</text:span></text:p>
      <text:p text:style-name="P1"><text:span text:style-name="T13"></text:span><text:span text:style-name="T15"></text:span><text:span text:style-name="T21">Pripomočki kot je </text:span><text:span text:style-name="T26">prekrivanje </text:span><text:span text:style-name="T21">nam pomagajo pri ocenjevanju velikosti in globine</text:span></text:p>
      <text:p text:style-name="P37"/>
      <text:p text:style-name="P1"><text:span text:style-name="T15"></text:span><text:span text:style-name="T23">Svetlost</text:span></text:p>
      <text:p text:style-name="P1"><text:span text:style-name="T13"></text:span><text:span text:style-name="T15"></text:span><text:span text:style-name="T21">Subjektivna reakcija na različno jakost (intenziteto) svetlobe</text:span></text:p>
      <text:p text:style-name="P1"><text:span text:style-name="T13"></text:span><text:span text:style-name="T15"></text:span><text:span text:style-name="T21">Nanjo vpliva količina od predmeta odbite svetlobe – luminanca</text:span></text:p>
      <text:p text:style-name="P37"/>
      <text:p text:style-name="P1"><text:span text:style-name="T15"></text:span><text:span text:style-name="T23">Barva</text:span></text:p>
      <text:p text:style-name="P1"><text:span text:style-name="T13"></text:span><text:span text:style-name="T15"></text:span><text:span text:style-name="T21">Sestavljena iz treh komponent – barvnega tona (odtenka), intenzitete in nasičenja</text:span></text:p>
      <text:p text:style-name="P1"><text:span text:style-name="T13"></text:span><text:span text:style-name="T15"></text:span><text:span text:style-name="T41">Č</text:span><text:span text:style-name="T26">epki </text:span><text:span text:style-name="T21">so občutljivi na valovne dolžine svetlobe</text:span></text:p>
      <text:p text:style-name="P1"><text:span text:style-name="T13"></text:span><text:span text:style-name="T15"></text:span><text:span text:style-name="T21">Najnižja je ostrina vida (občutljivost) za modro svetlobo</text:span></text:p>
      <text:p text:style-name="P1"><text:span text:style-name="T13"></text:span><text:span text:style-name="T15"></text:span><text:span text:style-name="T21">8% moških in 1% žensk je barvno slepih</text:span></text:p>
      <text:p text:style-name="P36"/>
      <text:p text:style-name="P36"><text:soft-page-break/></text:p>
      <text:p text:style-name="P1"><text:span text:style-name="T12"></text:span><text:span text:style-name="T23">Vidni sistem izvaja korekcije upoštevaje</text:span></text:p>
      <text:p text:style-name="P1"><text:span text:style-name="T13"></text:span><text:span text:style-name="T15"></text:span><text:span text:style-name="T21">Gibanje</text:span></text:p>
      <text:p text:style-name="P1"><text:span text:style-name="T13"></text:span><text:span text:style-name="T15"></text:span><text:span text:style-name="T21">Spreminjanje luminance predmetov</text:span></text:p>
      <text:p text:style-name="P1"><text:span text:style-name="T13"></text:span><text:span text:style-name="T15"></text:span><text:span text:style-name="T21">V dvoumnih primerih se vključi razumevanje konteksta</text:span></text:p>
      <text:p text:style-name="P1"><text:span text:style-name="T13"></text:span><text:span text:style-name="T15"></text:span><text:span text:style-name="T21">Optične prevare se včasih pojavijo kot rezultat “nadkompenzacije</text:span><text:span text:style-name="T29">”</text:span></text:p>
      <text:p text:style-name="P1"><draw:frame draw:style-name="fr1" draw:name="Picture 1" text:anchor-type="as-char" svg:width="1.3646in" svg:height="0.5417in" draw:z-index="1"><draw:image xlink:href="Pictures/2000000900000F5B00000619DC3063F9.wmf" xlink:type="simple" xlink:show="embed" xlink:actuate="onLoad"/></draw:frame></text:p>
      <text:list xml:id="list1662001843" text:style-name="WWNum2">
        <text:list-item>
          <text:p text:style-name="P3"><text:span text:style-name="T30">Branje</text:span></text:p>
        </text:list-item>
      </text:list>
      <text:p text:style-name="P1"><text:span text:style-name="T13"></text:span><text:span text:style-name="T15"></text:span><text:span text:style-name="T23">Več stopenj</text:span></text:p>
      <text:p text:style-name="P1"><text:span text:style-name="T13"></text:span><text:span text:style-name="T15"></text:span><text:span text:style-name="T21">Zaznavanje vidnega vzorca</text:span></text:p>
      <text:p text:style-name="P1"><text:span text:style-name="T13"></text:span><text:span text:style-name="T15"></text:span><text:span text:style-name="T21">Dekodiranje s pomočjo interne predstavitve jezika</text:span></text:p>
      <text:p text:style-name="P1"><text:span text:style-name="T13"></text:span><text:span text:style-name="T15"></text:span><text:span text:style-name="T21">Interpretacija na podlagi poznavanja sintakse, semantike, pragmatike</text:span></text:p>
      <text:p text:style-name="P1"><text:span text:style-name="T13"></text:span><text:span text:style-name="T15"></text:span><text:span text:style-name="T21">Branje – sakade in fiksacije</text:span></text:p>
      <text:p text:style-name="P1"><text:span text:style-name="T13"></text:span><text:span text:style-name="T15"></text:span><text:span text:style-name="T21">Do zaznave prihaja v trenutkih fiksacije</text:span></text:p>
      <text:p text:style-name="P1"><text:span text:style-name="T13"></text:span><text:span text:style-name="T15"></text:span><text:span text:style-name="T21">Za prepoznavanje je pomembna oblika črk oz. besed</text:span></text:p>
      <text:p text:style-name="P1"><text:span text:style-name="T13"></text:span><text:span text:style-name="T15"></text:span><text:span text:style-name="T21">Močan kontrast izboljša branje z računalniškega monitorja</text:span></text:p>
      <text:p text:style-name="P37"/>
      <text:list xml:id="list1635474138" text:style-name="WWNum3">
        <text:list-item>
          <text:p text:style-name="P4"><text:span text:style-name="T42">Sluh</text:span></text:p>
        </text:list-item>
      </text:list>
      <text:p text:style-name="P1"><text:span text:style-name="T13"></text:span><text:span text:style-name="T15"></text:span><text:span text:style-name="T23">Podaja informacije o okolju</text:span></text:p>
      <text:p text:style-name="P1"><text:span text:style-name="T13"></text:span><text:span text:style-name="T15"></text:span><text:span text:style-name="T21">Razdalje, smeri, predmeti, itd.</text:span></text:p>
      <text:p text:style-name="P1"><text:span text:style-name="T13"></text:span><text:span text:style-name="T15"></text:span><text:span text:style-name="T23">Slušni organ je sestavljen iz treh delov</text:span></text:p>
      <text:p text:style-name="P1"><text:span text:style-name="T13"></text:span><text:span text:style-name="T15"></text:span><text:span text:style-name="T21">Zunanje uho: ščiti notranje dele in ojača zvok</text:span></text:p>
      <text:p text:style-name="P1"><text:span text:style-name="T13"></text:span><text:span text:style-name="T15"></text:span><text:span text:style-name="T21">Srednje uho: prenaša zvočne valove v obliki vibracij do notranjega ušesa</text:span></text:p>
      <text:p text:style-name="P1"><text:span text:style-name="T13"></text:span><text:span text:style-name="T15"></text:span><text:span text:style-name="T21">Notranje uho: pretvarja zvočne valove v živčne impulze, ki se po slušnem živcu prenašajo v možgane</text:span></text:p>
      <text:p text:style-name="P1"><text:span text:style-name="T13"></text:span><text:span text:style-name="T15"></text:span><text:span text:style-name="T23">Zvok</text:span></text:p>
      <text:p text:style-name="P1"><text:span text:style-name="T13"></text:span><text:span text:style-name="T15"></text:span><text:span text:style-name="T21">Frekvenca (</text:span><text:span text:style-name="T26">pitch</text:span><text:span text:style-name="T21">): višina</text:span></text:p>
      <text:p text:style-name="P1"><text:span text:style-name="T13"></text:span><text:span text:style-name="T15"></text:span><text:span text:style-name="T21">Amplituda (</text:span><text:span text:style-name="T26">loudness</text:span><text:span text:style-name="T21">): glasnost</text:span></text:p>
      <text:p text:style-name="P1"><text:span text:style-name="T13"></text:span><text:span text:style-name="T15"></text:span><text:span text:style-name="T21">Barva (</text:span><text:span text:style-name="T26">timbre, tone quality</text:span><text:span text:style-name="T21">): razlika v tonu dveh različnih glasbenih instrumentov, ki zaigrata isto noto</text:span></text:p>
      <text:p text:style-name="P1"><text:span text:style-name="T13"></text:span><text:span text:style-name="T15"></text:span><text:span text:style-name="T23">Ton</text:span><text:span text:style-name="T21"> – zvok, sestavljen iz ene same frekvence</text:span></text:p>
      <text:p text:style-name="P1"><text:span text:style-name="T13"></text:span><text:span text:style-name="T15"></text:span><text:span text:style-name="T21">Ljudje lahko slišimo frekvence med 20 Hz in 20 kHz</text:span></text:p>
      <text:p text:style-name="P1"><text:soft-page-break/><text:span text:style-name="T13"></text:span><text:span text:style-name="T15"></text:span><text:span text:style-name="T21">Slušni aparat filtrira zvoke </text:span><text:span text:style-name="T13"></text:span><text:span text:style-name="T15"></text:span><text:span text:style-name="T21">“Cocktail party” fenomen</text:span></text:p>
      <text:list xml:id="list956970275" text:continue-numbering="true" text:style-name="WWNum3">
        <text:list-item>
          <text:p text:style-name="P4"><text:span text:style-name="T43">Tip</text:span></text:p>
        </text:list-item>
      </text:list>
      <text:p text:style-name="P1"><text:span text:style-name="T13"></text:span><text:span text:style-name="T15"></text:span><text:span text:style-name="T21">Daje pomembno povratno informacijo o okolju</text:span></text:p>
      <text:p text:style-name="P1"><text:span text:style-name="T13"></text:span><text:span text:style-name="T15"></text:span><text:span text:style-name="T21">Običajno glavno čutilo pri osebah s prizadetim vidom</text:span></text:p>
      <text:p text:style-name="P1"><text:span text:style-name="T13"></text:span><text:span text:style-name="T15"></text:span><text:span text:style-name="T21">V koži obstajajo različni receptorji</text:span></text:p>
      <text:p text:style-name="P1"><text:span text:style-name="T13"></text:span><text:span text:style-name="T15"></text:span><text:span text:style-name="T21">Termoreceptorji – vroče/hladno</text:span></text:p>
      <text:p text:style-name="P1"><text:span text:style-name="T13"></text:span><text:span text:style-name="T15"></text:span><text:span text:style-name="T21">Nocireceptorji – bolečina</text:span></text:p>
      <text:p text:style-name="P1"><text:span text:style-name="T13"></text:span><text:span text:style-name="T15"></text:span><text:span text:style-name="T21">Mehanoreceptorji – pritisk</text:span></text:p>
      <text:p text:style-name="P1"><text:span text:style-name="T13"></text:span><text:span text:style-name="T15"></text:span><text:span text:style-name="T21">Nekatera področja so občutljivejša od drugih (npr. prstne blazinice)</text:span></text:p>
      <text:p text:style-name="P1"><text:span text:style-name="T13"></text:span><text:span text:style-name="T15"></text:span><text:span text:style-name="T21">Kinestetika – zavedanje položaja telesa in njegovih delov</text:span></text:p>
      <text:list xml:id="list1054214080" text:continue-numbering="true" text:style-name="WWNum3">
        <text:list-item>
          <text:p text:style-name="P4"><text:span text:style-name="T44">Premikanje</text:span></text:p>
        </text:list-item>
      </text:list>
      <text:p text:style-name="P1"><text:span text:style-name="T13"></text:span><text:span text:style-name="T15"></text:span><text:span text:style-name="T21">Čas potreben za odziv na dražljaj: reakcijski čas + čas premika</text:span></text:p>
      <text:p text:style-name="P1"><text:span text:style-name="T13"></text:span><text:span text:style-name="T15"></text:span><text:span text:style-name="T21">Čas premika je odvisen od starosti, treninga, itd.</text:span></text:p>
      <text:p text:style-name="P1"><text:span text:style-name="T13"></text:span><text:span text:style-name="T15"></text:span><text:span text:style-name="T21">Reakcijski čas je odvisen od vrste dražljaja:</text:span></text:p>
      <text:p text:style-name="P1"><text:span text:style-name="T13"></text:span><text:span text:style-name="T15"></text:span><text:span text:style-name="T21">Vidni: ~ 250 ms</text:span></text:p>
      <text:p text:style-name="P1"><text:span text:style-name="T13"></text:span><text:span text:style-name="T15"></text:span><text:span text:style-name="T21">Slušni: ~ 150 ms</text:span></text:p>
      <text:p text:style-name="P1"><text:span text:style-name="T13"></text:span><text:span text:style-name="T15"></text:span><text:span text:style-name="T21">Bolečina: ~ 700 ms</text:span></text:p>
      <text:p text:style-name="P1"><text:span text:style-name="T13"></text:span><text:span text:style-name="T15"></text:span><text:span text:style-name="T21">Fitts-ov zakon – čas potreben da zadenemo tarčo: Mt = a + b log2(D/S + 1)</text:span></text:p>
      <text:p text:style-name="P1"><text:span text:style-name="T15"></text:span><text:span text:style-name="T21">a, b ... empirično določeni konstanti</text:span></text:p>
      <text:p text:style-name="P1"><text:span text:style-name="T15"></text:span><text:span text:style-name="T21">Mt ... čas premika</text:span></text:p>
      <text:p text:style-name="P1"><text:span text:style-name="T15"></text:span><text:span text:style-name="T21">D ... razdalja do tarče</text:span></text:p>
      <text:p text:style-name="P1"><text:span text:style-name="T15"></text:span><text:span text:style-name="T21">S ... velikost tarče</text:span></text:p>
      <text:p text:style-name="P1"><text:span text:style-name="T14"></text:span><text:span text:style-name="T15"></text:span><text:span text:style-name="T21">Tarča naj bo čim večja, oddaljenost od nje čim manjša</text:span></text:p>
      <text:p text:style-name="P37"/>
      <text:list xml:id="list99583239" text:continue-numbering="true" text:style-name="WWNum3">
        <text:list-item>
          <text:p text:style-name="P4"><text:span text:style-name="T45">Spomin</text:span></text:p>
        </text:list-item>
      </text:list>
      <text:p text:style-name="P1"><text:span text:style-name="T15"></text:span><text:span text:style-name="T21">Tri vrste spomina</text:span></text:p>
      <text:list xml:id="list700107923" text:continue-numbering="true" text:style-name="WWNum3">
        <text:list-item>
          <text:p text:style-name="P4"><text:span text:style-name="T22">SENZORI</text:span><text:span text:style-name="T46">Č</text:span><text:span text:style-name="T22">NI</text:span></text:p>
        </text:list-item>
        <text:list-item>
          <text:p text:style-name="P4"><text:span text:style-name="T22">KRATKOTRAJNI (DELOVNI)</text:span></text:p>
        </text:list-item>
        <text:list-item>
          <text:p text:style-name="P4"><text:span text:style-name="T22">DOLGOTRAJNI</text:span></text:p>
        </text:list-item>
      </text:list>
      <text:p text:style-name="P1"><text:soft-page-break/><draw:frame draw:style-name="fr1" draw:name="Picture 2" text:anchor-type="as-char" svg:width="2.6146in" svg:height="1.3437in" draw:z-index="3"><draw:image xlink:href="Pictures/2000000900001D6B00000F1FA39AEC5A.wmf" xlink:type="simple" xlink:show="embed" xlink:actuate="onLoad"/></draw:frame></text:p>
      <text:p text:style-name="P43"/>
      <text:p text:style-name="P1"><text:span text:style-name="T2">Senzori</text:span></text:p>
      <text:p text:style-name="P1"><text:span text:style-name="T2">ni (ultrakratkotrajni) spomin</text:span></text:p>
      <text:p text:style-name="P1"><text:span text:style-name="T13"></text:span><text:span text:style-name="T15"></text:span><text:span text:style-name="T21">Pufer za različne dražljaje, ki jih prejmemo skozi čutila (vidne, slušne, tipne)</text:span></text:p>
      <text:p text:style-name="P1"><text:span text:style-name="T13"></text:span><text:span text:style-name="T15"></text:span><text:span text:style-name="T21">Primeri:</text:span></text:p>
      <text:p text:style-name="P1"><text:span text:style-name="T13"></text:span><text:span text:style-name="T15"></text:span><text:span text:style-name="T26">Sparkler trail</text:span></text:p>
      <text:p text:style-name="P1"><text:span text:style-name="T13"></text:span><text:span text:style-name="T15"></text:span><text:span text:style-name="T21">Stereo zvok</text:span></text:p>
      <text:p text:style-name="P1"><text:span text:style-name="T13"></text:span><text:span text:style-name="T15"></text:span><text:span text:style-name="T21">Senzorični spomin se neprestano prepisuje z novimi vtisi</text:span></text:p>
      <text:p text:style-name="P1"><text:span text:style-name="T13"></text:span><text:span text:style-name="T15"></text:span><text:span text:style-name="T21">Informacija, ki ostane v senzoričnem spominu vsaj ~20 sekund, se prenese v kratkotrajni spomin</text:span></text:p>
      <text:p text:style-name="P50"/>
      <text:p text:style-name="P37"/>
      <text:p text:style-name="P1"><text:span text:style-name="T3">Kratkotrajni spomin</text:span></text:p>
      <text:list xml:id="list180494139" text:style-name="WWNum4">
        <text:list-item>
          <text:p text:style-name="P5"><text:span text:style-name="T21">Beležka za začasno pomnjenje</text:span></text:p>
        </text:list-item>
      </text:list>
      <text:p text:style-name="P61"><text:span text:style-name="T3"><text:s text:c="2"/></text:span><text:span text:style-name="T13"></text:span><text:span text:style-name="T21">Hiter dostop: 700 ms</text:span></text:p>
      <text:p text:style-name="P61"><text:span text:style-name="T21"><text:s text:c="4"/></text:span><text:span text:style-name="T13"></text:span><text:span text:style-name="T21">Hiter pozaba: 200 ms</text:span></text:p>
      <text:p text:style-name="P61"><text:span text:style-name="T21"><text:s text:c="4"/></text:span><text:span text:style-name="T13"></text:span><text:span text:style-name="T21">Omejena kapaciteta: 7 ± 2 enoti</text:span></text:p>
      <text:list xml:id="list738390654" text:continue-numbering="true" text:style-name="WWNum4">
        <text:list-item>
          <text:p text:style-name="P5"><text:span text:style-name="T21">Informacija, ki ostane v kratkotrajnem spominu vsaj 20min, se prenese v dolgotrajni spomin</text:span></text:p>
        </text:list-item>
      </text:list>
      <text:p text:style-name="P1"><text:span text:style-name="T3">Dolgotrajni spomin</text:span></text:p>
      <text:list xml:id="list433435069" text:continue-numbering="true" text:style-name="WWNum4">
        <text:list-item>
          <text:p text:style-name="P5"><text:span text:style-name="T21">Skladišče vsega našega znanja</text:span></text:p>
        </text:list-item>
      </text:list>
      <text:p text:style-name="P61"><text:span text:style-name="T21"><text:s text:c="5"/></text:span><text:span text:style-name="T13"></text:span><text:span text:style-name="T21">Počasen dostop – 1/10 s in počasna pozaba</text:span></text:p>
      <text:p text:style-name="P61"><text:span text:style-name="T21"><text:s text:c="5"/></text:span><text:span text:style-name="T13"></text:span><text:span text:style-name="T21">Pozabljanje je odvisno od pogostosti uporabe in zapomnljivosti informacije</text:span></text:p>
      <text:p text:style-name="P61"><text:span text:style-name="T21"><text:s text:c="5"/></text:span><text:span text:style-name="T13"></text:span><text:span text:style-name="T21">Velika oz. neomejena kapaciteta</text:span></text:p>
      <text:list xml:id="list2147762476" text:continue-numbering="true" text:style-name="WWNum4">
        <text:list-item>
          <text:p text:style-name="P5"><text:span text:style-name="T21">Dve obliki:</text:span></text:p>
        </text:list-item>
      </text:list>
      <text:p text:style-name="P61"><text:span text:style-name="T21"><text:s text:c="6"/></text:span><text:span text:style-name="T13"></text:span><text:span text:style-name="T23">Epizodni</text:span><text:span text:style-name="T21">-serijski spomin na dogodke</text:span></text:p>
      <text:p text:style-name="P61"><text:span text:style-name="T21"><text:s text:c="6"/></text:span><text:span text:style-name="T13"></text:span><text:span text:style-name="T23">Semantični</text:span><text:span text:style-name="T21"> – strukturirani spomin o dejstvih,… Semantični spomin izhaja iz <text:s text:c="6"/></text:span></text:p>
      <text:p text:style-name="P61"><text:span text:style-name="T21">epizodnega. Omogoča dostop do informacij in predstavlja odnose med posameznimi koščki informacij. Podpira sklepanje na podlagi nasledstva.</text:span></text:p>
      <text:p text:style-name="P79"><text:soft-page-break/></text:p>
      <text:list xml:id="list455699184" text:continue-numbering="true" text:style-name="WWNum4">
        <text:list-item>
          <text:p text:style-name="P5"><text:span text:style-name="T47">Mišljenje</text:span></text:p>
        </text:list-item>
        <text:list-item>
          <text:p text:style-name="P5"><text:span text:style-name="T21">Sklepanje (utemeljevanje):</text:span><text:span text:style-name="T23"> </text:span><text:span text:style-name="T21">Dedukcija, indukcija, abdukcija</text:span></text:p>
        </text:list-item>
        <text:list-item>
          <text:p text:style-name="P5"><text:span text:style-name="T21">Reševanje problemov</text:span></text:p>
        </text:list-item>
      </text:list>
      <text:p text:style-name="P37"/>
      <text:p text:style-name="P1"><text:span text:style-name="T3">Deduktivno sklepanje</text:span></text:p>
      <text:list xml:id="list542004925" text:style-name="WWNum6">
        <text:list-item>
          <text:p text:style-name="P6"><text:span text:style-name="T21">Dedukcija: izvajanje logično nujnih zaključkov iz danih postavk:</text:span></text:p>
        </text:list-item>
      </text:list>
      <text:p text:style-name="P1"><text:span text:style-name="T21">PRIMER: - <text:s text:c="3"/>Če je danes ponedeljek bom šel v službo</text:span></text:p>
      <text:list xml:id="list972484041" text:style-name="WWNum5">
        <text:list-item>
          <text:p text:style-name="P7"><text:span text:style-name="T21">Danes je ponedeljek</text:span></text:p>
        </text:list-item>
        <text:list-item>
          <text:p text:style-name="P7"><text:span text:style-name="T25">Sklep</text:span><text:span text:style-name="T21">: šel bom v službo</text:span></text:p>
        </text:list-item>
      </text:list>
      <text:list xml:id="list756644559" text:continue-list="list542004925" text:style-name="WWNum6">
        <text:list-item>
          <text:p text:style-name="P6"><text:span text:style-name="T21">Včasih pride do spora med resnico in logično pravilnostjo:</text:span></text:p>
        </text:list-item>
      </text:list>
      <text:p text:style-name="P1"><text:span text:style-name="T21">PRIMER: - <text:s text:c="3"/>nekateri ljudje so otroci</text:span></text:p>
      <text:list xml:id="list1136333193" text:continue-list="list972484041" text:style-name="WWNum5">
        <text:list-item>
          <text:p text:style-name="P7"><text:span text:style-name="T21">nekateri ljudje jočejo</text:span></text:p>
        </text:list-item>
        <text:list-item>
          <text:p text:style-name="P7"><text:span text:style-name="T25">Sklep</text:span><text:span text:style-name="T21">: nekateri ljudje jočejo</text:span></text:p>
        </text:list-item>
      </text:list>
      <text:p text:style-name="P42"/>
      <text:p text:style-name="P1"><text:span text:style-name="T3">Induktivno sklepanje</text:span></text:p>
      <text:list xml:id="list1186652103" text:continue-list="list756644559" text:style-name="WWNum6">
        <text:list-item>
          <text:p text:style-name="P6"><text:span text:style-name="T21">Indukcija: posploševanje iz konkretnega primera na splošno pravilo</text:span></text:p>
        </text:list-item>
      </text:list>
      <text:p text:style-name="P61"><text:span text:style-name="T21">PRIMER: Vsi sloni, ki smo jih videli, imajo rilce, torej imajo vsi sloni rilce</text:span></text:p>
      <text:list xml:id="list36248645" text:continue-numbering="true" text:style-name="WWNum6">
        <text:list-item>
          <text:p text:style-name="P6"><text:span text:style-name="T21">Uporaben, čeprav nezanesljiv način sklepanja (možno je dokazati le zmoto,ne pa pravilnost argumentiranja)</text:span></text:p>
        </text:list-item>
      </text:list>
      <text:p text:style-name="P37"/>
      <text:p text:style-name="P1"><text:span text:style-name="T3">Abduktivno sklepanje</text:span></text:p>
      <text:list xml:id="list690415148" text:continue-numbering="true" text:style-name="WWNum6">
        <text:list-item>
          <text:p text:style-name="P6"><text:span text:style-name="T21">Abdukcija: sklepanje iz posledice na vzrok</text:span></text:p>
        </text:list-item>
      </text:list>
      <text:p text:style-name="P61"><text:span text:style-name="T21">PRIMER: - Lojze vozi hitro kadar je pijan</text:span></text:p>
      <text:list xml:id="list106483195" text:continue-list="list1136333193" text:style-name="WWNum5">
        <text:list-item>
          <text:p text:style-name="P7"><text:span text:style-name="T21">Če vidim Lojzeta voziti hitro sklepam da je pijan</text:span></text:p>
        </text:list-item>
      </text:list>
      <text:list xml:id="list756822424" text:continue-list="list690415148" text:style-name="WWNum6">
        <text:list-item>
          <text:p text:style-name="P6"><text:span text:style-name="T21">Nezanesljiva, lahko vodi do napačnih sklepov</text:span></text:p>
        </text:list-item>
      </text:list>
      <text:p text:style-name="P79"/>
      <text:p text:style-name="P1"><text:span text:style-name="T3">Reševanje problemov</text:span></text:p>
      <text:p text:style-name="P1"><text:span text:style-name="T21">Reševanje neznanih problemov: </text:span><text:span text:style-name="T23">različne teorije</text:span><text:span text:style-name="T21">(Geštalt, teorija problemskega polja), </text:span><text:span text:style-name="T23">različni pristopi</text:span><text:span text:style-name="T21"> (uporaba analogije, pridobivanje veščin ali spretnosti)</text:span></text:p>
      <text:p text:style-name="P37"/>
      <text:p text:style-name="P1"><text:span text:style-name="T3">Napake in mentalni modeli</text:span></text:p>
      <text:list xml:id="list1368774521" text:continue-numbering="true" text:style-name="WWNum6">
        <text:list-item>
          <text:p text:style-name="P6"><text:span text:style-name="T21">Vrste napak: </text:span><text:span text:style-name="T23">nenamerne napake</text:span><text:span text:style-name="T21"> (pravilen namen), </text:span><text:span text:style-name="T23">prave napake</text:span><text:span text:style-name="T21"> (napačen namen)</text:span></text:p>
        </text:list-item>
      </text:list>
      <text:p text:style-name="P37"><text:soft-page-break/></text:p>
      <text:p text:style-name="P1"><text:span text:style-name="T3">Čustva</text:span></text:p>
      <text:list xml:id="list1305862104" text:continue-numbering="true" text:style-name="WWNum6">
        <text:list-item>
          <text:p text:style-name="P6"><text:span text:style-name="T21">Različne teorije o delovanju čustev: </text:span></text:p>
        </text:list-item>
      </text:list>
      <text:list xml:id="list334080460" text:continue-list="list106483195" text:style-name="WWNum5">
        <text:list-item>
          <text:p text:style-name="P7"><text:span text:style-name="T23">James - Lange</text:span><text:span text:style-name="T21"> (čustvo je naša interpretacija fiziološkega odziva na dražljaj)</text:span></text:p>
        </text:list-item>
        <text:list-item>
          <text:p text:style-name="P7"><text:span text:style-name="T23">Cannon</text:span><text:span text:style-name="T21"> (čustvo je psihološki odziv na dražljaj)</text:span></text:p>
        </text:list-item>
        <text:list-item>
          <text:p text:style-name="P7"><text:span text:style-name="T23">Schacter – Singer</text:span><text:span text:style-name="T21"> (čustvo je rezultat naše ocene naših fizioloških odzivov v luči celotne situacije)</text:span></text:p>
        </text:list-item>
      </text:list>
      <text:list xml:id="list676849107" text:continue-list="list1305862104" text:style-name="WWNum6">
        <text:list-item>
          <text:p text:style-name="P6"><text:span text:style-name="T21">Biološki odziv na fizični dražljaj imenujemo </text:span><text:span text:style-name="T23">afekt, </text:span><text:span text:style-name="T21">ki vpliva na naš odziv v določeni situaciji.</text:span></text:p>
        </text:list-item>
        <text:list-item>
          <text:p text:style-name="P6"><text:span text:style-name="T21">Pomen čustev v zvezi z zasnovo in oblikovanjem uporabniškega vmesnika:</text:span></text:p>
        </text:list-item>
      </text:list>
      <text:list xml:id="list270154075" text:continue-list="list334080460" text:style-name="WWNum5">
        <text:list-item>
          <text:p text:style-name="P7"><text:span text:style-name="T21">Stres otežuje reševanje problemov</text:span></text:p>
        </text:list-item>
        <text:list-item>
          <text:p text:style-name="P7"><text:span text:style-name="T21">Sproščeni uporabniki bodo manj kritični do pomanjkljivosti pri oblikovanju vmesnika</text:span></text:p>
        </text:list-item>
        <text:list-item>
          <text:p text:style-name="P7"><text:span text:style-name="T21">Estetsko dovršeni in prijetni vmesniki povečujejo pozitivni afekt</text:span></text:p>
        </text:list-item>
      </text:list>
      <text:p text:style-name="P37"/>
      <text:p text:style-name="P1"><text:span text:style-name="T3">Individualne razlike</text:span></text:p>
      <text:list xml:id="list672790080" text:style-name="WWNum7">
        <text:list-item>
          <text:p text:style-name="P8"><text:span text:style-name="T21">Dolgoročne: spol, fizične in intelektualne sposobnosti</text:span></text:p>
        </text:list-item>
        <text:list-item>
          <text:p text:style-name="P8"><text:span text:style-name="T21">Kratkoročne: učinek stresa ali utrujenosti</text:span></text:p>
        </text:list-item>
        <text:list-item>
          <text:p text:style-name="P8"><text:span text:style-name="T21">Spremenljive: starost uporabnikov</text:span></text:p>
        </text:list-item>
      </text:list>
      <text:p text:style-name="P37"/>
      <text:p text:style-name="P1"><text:span text:style-name="T3">Psihologija in zasnova interaktivnega umesnika</text:span></text:p>
      <text:list xml:id="list2106646398" text:style-name="WWNum8">
        <text:list-item>
          <text:p text:style-name="P9"><text:span text:style-name="T21">Nekatere neposredne aplikacije (zaznavanje modre barve pri človeku je šibko, zato za podrobnosti te barve NE uporabimo)</text:span></text:p>
        </text:list-item>
      </text:list>
      <text:p text:style-name="P53"/>
      <text:p text:style-name="Standard"><text:span text:style-name="T5">RA</text:span><text:span text:style-name="T11">Č</text:span><text:span text:style-name="T5">UNALNIK</text:span></text:p>
      <text:p text:style-name="P54"/>
      <text:p text:style-name="P1"><text:span text:style-name="T13"></text:span><text:span text:style-name="T15"></text:span><text:span text:style-name="T21">Računalniški sistem je sestavljen iz različnih elementov</text:span></text:p>
      <text:p text:style-name="P1"><text:span text:style-name="T13"></text:span><text:span text:style-name="T15"></text:span><text:span text:style-name="T21">Vsak od njih vpliva na interakcijo</text:span></text:p>
      <text:p text:style-name="P81"><text:span text:style-name="T13"></text:span><text:span text:style-name="T15"></text:span><text:span text:style-name="T23">Vhodne naprave</text:span><text:span text:style-name="T21">: vnos besedila, kazalne naprave</text:span></text:p>
      <text:p text:style-name="P81"><text:span text:style-name="T13"></text:span><text:span text:style-name="T15"></text:span><text:span text:style-name="T23">Izhodne naprave:</text:span><text:span text:style-name="T21"> zaslon, digitalni papir</text:span></text:p>
      <text:p text:style-name="P81"><text:span text:style-name="T13"></text:span><text:span text:style-name="T15"></text:span><text:span text:style-name="T21">Navidezna resničnost: posebne naprave za interakcijo in prikaz</text:span></text:p>
      <text:p text:style-name="P81"><text:span text:style-name="T13"></text:span><text:span text:style-name="T15"></text:span><text:span text:style-name="T23">Fizična interakcija</text:span><text:span text:style-name="T21">: zvok, tip, biosenzorji</text:span></text:p>
      <text:p text:style-name="P81"><text:span text:style-name="T13"></text:span><text:span text:style-name="T15"></text:span><text:span text:style-name="T23">Papir</text:span><text:span text:style-name="T21">: kot izhodna (tiskanje) ali vhodna (skeniranje) enota</text:span></text:p>
      <text:p text:style-name="P81"><text:span text:style-name="T13"></text:span><text:span text:style-name="T15"></text:span><text:span text:style-name="T23">Pomnilnik</text:span><text:span text:style-name="T21">: začasno (RAM) hranjenje in trajni mediji, kapaciteta in dostop</text:span></text:p>
      <text:p text:style-name="P81"><text:soft-page-break/><text:span text:style-name="T13"></text:span><text:span text:style-name="T15"></text:span><text:span text:style-name="T23">Procesiranje</text:span><text:span text:style-name="T21">: hitrost, omrežja</text:span></text:p>
      <text:p text:style-name="P50"/>
      <text:p text:style-name="P1"><text:span text:style-name="T35">Interakcija z ra</text:span></text:p>
      <text:p text:style-name="P1"><text:span text:style-name="T35">unalnikom</text:span></text:p>
      <text:p text:style-name="P1"><text:span text:style-name="T15"></text:span><text:span text:style-name="T21">Da bi razumeli interakcijo človek-računalnik, moramo dobro poznati in razumeti računalnik!</text:span></text:p>
      <text:p text:style-name="P1"><draw:frame draw:style-name="fr1" draw:name="Picture 3" text:anchor-type="as-char" svg:width="3.3752in" svg:height="1.5in" draw:z-index="5"><draw:image xlink:href="Pictures/2000000900001B8B00000C31FB44E8BB.wmf" xlink:type="simple" xlink:show="embed" xlink:actuate="onLoad"/></draw:frame></text:p>
      <text:p text:style-name="P37"/>
      <text:p text:style-name="P1"><text:span text:style-name="T13"></text:span><text:span text:style-name="T15"></text:span><text:span text:style-name="T21">Monitor (računalniški zaslon) z okni</text:span></text:p>
      <text:p text:style-name="P1"><text:span text:style-name="T13"></text:span><text:span text:style-name="T15"></text:span><text:span text:style-name="T21">Tipkovnica</text:span></text:p>
      <text:p text:style-name="P1"><text:span text:style-name="T13"></text:span><text:span text:style-name="T15"></text:span><text:span text:style-name="T21">Miška</text:span></text:p>
      <text:p text:style-name="P1"><text:span text:style-name="T13"></text:span><text:span text:style-name="T15"></text:span><text:span text:style-name="T21">Ohišje računalnika <text:s text:c="47"/></text:span></text:p>
      <text:p text:style-name="P1"><text:span text:style-name="T13"></text:span><text:span text:style-name="T15"></text:span><text:span text:style-name="T21">Variacije:</text:span></text:p>
      <text:p text:style-name="P81"><text:span text:style-name="T13"></text:span><text:span text:style-name="T15"></text:span><text:span text:style-name="T21">Namizni računalnik</text:span></text:p>
      <text:p text:style-name="P81"><text:span text:style-name="T13"></text:span><text:span text:style-name="T15"></text:span><text:span text:style-name="T21">Prenosni računalnik (laptop) <text:s text:c="16"/></text:span></text:p>
      <text:p text:style-name="P81"><text:span text:style-name="T13"></text:span><text:span text:style-name="T15"></text:span><text:span text:style-name="T21">PDA (dlančnik, ročni računalnik)</text:span></text:p>
      <text:p text:style-name="P1"><text:span text:style-name="T13"></text:span><text:span text:style-name="T15"></text:span><text:span text:style-name="T21">Od vrste uporabljene naprave je odvisno, kakšna bosta uporabniški vmesnik ter oblika oz. način interakcije</text:span></text:p>
      <text:p text:style-name="P37"/>
      <text:p text:style-name="P1"><text:span text:style-name="T35">Koliko je ra</text:span></text:p>
      <text:p text:style-name="P1"><text:span text:style-name="T35">unalnikov …</text:span></text:p>
      <text:p text:style-name="P1"><text:span text:style-name="T13"></text:span><text:span text:style-name="T15"></text:span><text:span text:style-name="T21">Pri vas doma:</text:span></text:p>
      <text:p text:style-name="P82"><text:span text:style-name="T13"></text:span><text:span text:style-name="T15"></text:span><text:span text:style-name="T21">Osebni računalnik</text:span></text:p>
      <text:p text:style-name="P82"><text:span text:style-name="T13"></text:span><text:span text:style-name="T15"></text:span><text:span text:style-name="T21">Kabelska/satelitska TV, videorekorder, HiFi stolp, DVD predvajalnik</text:span></text:p>
      <text:p text:style-name="P82"><text:span text:style-name="T13"></text:span><text:span text:style-name="T15"></text:span><text:span text:style-name="T21">Kuhalnik, mikrovalovna pečica, pralni stroj, pomivalni stroj</text:span></text:p>
      <text:p text:style-name="P82"><text:span text:style-name="T13"></text:span><text:span text:style-name="T15"></text:span><text:span text:style-name="T21">Centralno ogrevanje</text:span></text:p>
      <text:p text:style-name="P82"><text:span text:style-name="T13"></text:span><text:span text:style-name="T15"></text:span><text:span text:style-name="T21">Varnostni sistem</text:span></text:p>
      <text:p text:style-name="P1"><text:span text:style-name="T13"></text:span><text:span text:style-name="T15"></text:span><text:span text:style-name="T21">V vaši torbi/žepu:</text:span></text:p>
      <text:p text:style-name="P83"><text:soft-page-break/><text:span text:style-name="T13"></text:span><text:span text:style-name="T15"></text:span><text:span text:style-name="T21">Mobilni telefon, PDA</text:span></text:p>
      <text:p text:style-name="P83"><text:span text:style-name="T13"></text:span><text:span text:style-name="T15"></text:span><text:span text:style-name="T21">Digitalni fotoaparat/kamera</text:span></text:p>
      <text:p text:style-name="P83"><text:span text:style-name="T13"></text:span><text:span text:style-name="T15"></text:span><text:span text:style-name="T21">Pametna kartica (plačilna, zdravstvena kartica)</text:span></text:p>
      <text:p text:style-name="P83"><text:span text:style-name="T13"></text:span><text:span text:style-name="T15"></text:span><text:span text:style-name="T21">USB pomnilniški ključ</text:span></text:p>
      <text:p text:style-name="P83"><text:span text:style-name="T13"></text:span><text:span text:style-name="T15"></text:span><text:span text:style-name="T21">Avtomobilski ključ z daljinskim zaklepanjem</text:span></text:p>
      <text:p text:style-name="P88"/>
      <text:p text:style-name="P1"><text:span text:style-name="T35">Kako je z interaktivnostjo?</text:span></text:p>
      <text:p text:style-name="P1"><text:span text:style-name="T13"></text:span><text:span text:style-name="T15"></text:span><text:span text:style-name="T21">Pred davnimi časi…</text:span><text:span text:style-name="T26">paketna </text:span><text:span text:style-name="T21">obdelava podatkov</text:span></text:p>
      <text:p text:style-name="P82"><text:span text:style-name="T13"></text:span><text:span text:style-name="T15"></text:span><text:span text:style-name="T21">Gore luknjastih kartic, velike podatkovne datoteke</text:span></text:p>
      <text:p text:style-name="P82"><text:span text:style-name="T13"></text:span><text:span text:style-name="T15"></text:span><text:span text:style-name="T21">Dolgo čakanje na rezultat obdelave, izpis z matričnim tiskalnikom</text:span></text:p>
      <text:p text:style-name="P82"><text:span text:style-name="T13"></text:span><text:span text:style-name="T15"></text:span><text:span text:style-name="T21">Ob – pogostih – napakah ponovitev celotnega postopka</text:span></text:p>
      <text:p text:style-name="P82"><text:span text:style-name="T13"></text:span><text:span text:style-name="T15"></text:span><text:span text:style-name="T21">Danes: interaktivnost</text:span></text:p>
      <text:p text:style-name="P82"><text:span text:style-name="T13"></text:span><text:span text:style-name="T15"></text:span><text:span text:style-name="T21">Hitra povratna informacija, kratki odzivni časi</text:span></text:p>
      <text:p text:style-name="P82"><text:span text:style-name="T13"></text:span><text:span text:style-name="T15"></text:span><text:span text:style-name="T21">Upravljanje in nadzor sistema večino časa v rokah uporabnika</text:span></text:p>
      <text:p text:style-name="P82"><text:span text:style-name="T13"></text:span><text:span text:style-name="T15"></text:span><text:span text:style-name="T21">Delovanje namesto razmišljanja: </text:span><text:span text:style-name="T6">Ali je hitreje vedno tudi bolje ?</text:span></text:p>
      <text:p text:style-name="P50"/>
      <text:p text:style-name="P1"><text:span text:style-name="T35">Naprave za vnos besedila</text:span></text:p>
      <text:p text:style-name="P1"><text:span text:style-name="T15"></text:span><text:span text:style-name="T21">Tipkovnica (QWERTY itd.)</text:span></text:p>
      <text:p text:style-name="P1"><text:span text:style-name="T15"></text:span><text:span text:style-name="T21">Vnos črk/številk na telefonih, mobilnih napravah</text:span></text:p>
      <text:p text:style-name="P1"><text:span text:style-name="T15"></text:span><text:span text:style-name="T21">Rokopis</text:span></text:p>
      <text:p text:style-name="P1"><text:span text:style-name="T15"></text:span><text:span text:style-name="T21">Govor</text:span></text:p>
      <text:p text:style-name="P37"/>
      <text:p text:style-name="P37"/>
      <text:list xml:id="list2162601218" text:style-name="WWNum9">
        <text:list-item>
          <text:p text:style-name="P10"><text:span text:style-name="T43">Tipkovnica</text:span></text:p>
        </text:list-item>
      </text:list>
      <text:p text:style-name="P1"><text:span text:style-name="T15"></text:span><text:span text:style-name="T21">Najbolj razširjena naprava za vnos besedila v osebni računalnik</text:span></text:p>
      <text:p text:style-name="P1"><text:span text:style-name="T15"></text:span><text:span text:style-name="T21">Izkušenemu uporabniku omogoča hiter vnos besedila in številk</text:span></text:p>
      <text:p text:style-name="P1"><text:span text:style-name="T15"></text:span><text:span text:style-name="T21">S pritiskom na tipko pošljemo ustrezno znakovno kodo</text:span></text:p>
      <text:p text:style-name="P1"><text:span text:style-name="T15"></text:span><text:span text:style-name="T21">Z računalnikom običajno povezana s kablom, lahko pa tudi brezžično</text:span></text:p>
      <text:p text:style-name="P50"/>
      <text:p text:style-name="P1"><text:span text:style-name="T2">Tipkovnica QWERTY</text:span></text:p>
      <text:p text:style-name="P1"><text:span text:style-name="T15"></text:span><text:span text:style-name="T21">Standardizirana razporeditev tipk, toda…</text:span></text:p>
      <text:p text:style-name="P82"><text:span text:style-name="T15"></text:span><text:span text:style-name="T21">Ne-alfanumerični znaki razporejeni različno</text:span></text:p>
      <text:p text:style-name="P82"><text:span text:style-name="T15"></text:span><text:span text:style-name="T21">Za različne pisave oz. jezike potrebni posebni simboli (č, š, ž, ö, å, ñ)</text:span></text:p>
      <text:p text:style-name="P82"><text:soft-page-break/><text:span text:style-name="T15"></text:span><text:span text:style-name="T21">Manjše razlike med nacionalnimi tipkovnicami (QWERTZ, QZERTY, <text:s text:c="2"/>AZERTY,itd.)</text:span></text:p>
      <text:p text:style-name="P1"><text:span text:style-name="T15"></text:span><text:span text:style-name="T21">QWERTY razporeditev za tipkanje ni optimalna</text:span></text:p>
      <text:p text:style-name="P82"><text:span text:style-name="T15"></text:span><text:span text:style-name="T21">Alternativne razporeditve tipk omogočajo hitrejše tipkanje, a se zaradi vsesplošne razširjenosti QWERTY tipkovnic ne morejo uveljaviti</text:span></text:p>
      <text:p text:style-name="P1"><text:span text:style-name="T2">Alternativne razporeditve tipk</text:span></text:p>
      <text:p text:style-name="P1"><text:span text:style-name="T15"></text:span><text:span text:style-name="T21">Abecedna</text:span></text:p>
      <text:p text:style-name="P82"><text:span text:style-name="T15"></text:span><text:span text:style-name="T21">Tipke razvrščene po abecedi</text:span></text:p>
      <text:p text:style-name="P82"><text:span text:style-name="T15"></text:span><text:span text:style-name="T21">Tipkanje ni hitrejše ne za izkušene uporabnike ne za začetnike</text:span></text:p>
      <text:p text:style-name="P1"><text:span text:style-name="T15"></text:span><text:span text:style-name="T21">Dvorakova</text:span></text:p>
      <text:p text:style-name="P82"><text:span text:style-name="T15"></text:span><text:span text:style-name="T21">Pogosteje uporabljane črke oz. znaki so lažje dosegljivi (v sredini tipkovnice in <text:s text:c="2"/>pod močnejšimi prsti)</text:span></text:p>
      <text:p text:style-name="P82"><text:span text:style-name="T15"></text:span><text:span text:style-name="T21">Desna roka več v uporabi – večina ljudi je desničarjev</text:span></text:p>
      <text:p text:style-name="P82"><text:span text:style-name="T15"></text:span><text:span text:style-name="T21">Tipkanje pogostejših črkovnih kombinacij poteka izmenično z levo in desno roko</text:span></text:p>
      <text:p text:style-name="P82"><text:span text:style-name="T15"></text:span><text:span text:style-name="T21">10-15% hitrejše tipkanje in manjša utrujenost</text:span></text:p>
      <text:p text:style-name="P1"><text:span text:style-name="T2">Posebne tipkovnice</text:span></text:p>
      <text:p text:style-name="P1"><text:span text:style-name="T15"></text:span><text:span text:style-name="T21">Razvite za zmanjšanje utrujenosti (RSI !)</text:span></text:p>
      <text:p text:style-name="P1"><text:span text:style-name="T15"></text:span><text:span text:style-name="T21">Enoročne tipkovnice (npr. Maltronova)</text:span></text:p>
      <text:p text:style-name="P1"><text:span text:style-name="T15"></text:span><text:span text:style-name="T21">Akordična tipkovnica</text:span></text:p>
      <text:p text:style-name="P1"><text:span text:style-name="T15"></text:span><text:span text:style-name="T21">Majhno število tipk (do pet)</text:span></text:p>
      <text:p text:style-name="P1"><text:span text:style-name="T15"></text:span><text:span text:style-name="T21">Vnos znakov s pritiskanjem različnih kombinacij tipk</text:span></text:p>
      <text:p text:style-name="P1"><text:span text:style-name="T15"></text:span><text:span text:style-name="T21">Strma krivulja učenja</text:span></text:p>
      <text:p text:style-name="P1"><text:span text:style-name="T15"></text:span><text:span text:style-name="T21">Idealno za mobilne naprave (</text:span><text:span text:style-name="T26">wearable computers </text:span><text:span text:style-name="T21">!)</text:span><text:span text:style-name="T26"> </text:span></text:p>
      <text:p text:style-name="P37"/>
      <text:p text:style-name="P37"/>
      <text:p text:style-name="P1"><text:span text:style-name="T2">Vnos besedila v mobilne telefone</text:span></text:p>
      <text:p text:style-name="P1"><text:span text:style-name="T15"></text:span><text:span text:style-name="T21">En- ali večkratni pritisk numerične tipke</text:span></text:p>
      <text:p text:style-name="P82"><text:span text:style-name="T21">2 – a b c 6 – m n o</text:span></text:p>
      <text:p text:style-name="P82"><text:span text:style-name="T21">3 – d e f 7 – p q r s</text:span></text:p>
      <text:p text:style-name="P82"><text:span text:style-name="T21">4 – g h i 8 – t u v</text:span></text:p>
      <text:p text:style-name="P82"><text:span text:style-name="T21">5 – j k l 9 – w x y z</text:span></text:p>
      <text:p text:style-name="P82"><text:span text:style-name="T15"></text:span><text:span text:style-name="T21">Npr. zivjo = 99994448885666 – dokaj hitro!</text:span></text:p>
      <text:p text:style-name="P1"><text:span text:style-name="T15"></text:span><text:span text:style-name="T21">Vnos T9</text:span></text:p>
      <text:p text:style-name="P84"><text:span text:style-name="T15"></text:span><text:span text:style-name="T21">Zgolj enkratni pritisk za vsako črko</text:span></text:p>
      <text:p text:style-name="P84"><text:span text:style-name="T15"></text:span><text:span text:style-name="T21">Vgrajeni slovar pomaga “uganiti” pravo besedo</text:span></text:p>
      <text:p text:style-name="P84"><text:soft-page-break/><text:span text:style-name="T15"></text:span><text:span text:style-name="T21">Zivjo = 94856</text:span><text:span text:style-name="T6"> </text:span></text:p>
      <text:p text:style-name="P1"><text:span text:style-name="T15"></text:span><text:span text:style-name="T21">Vnos besedila v računalnik s pomočjo posebnega pisala in na pritisk občutljive pisalne površine</text:span></text:p>
      <text:p text:style-name="P82"><text:span text:style-name="T15"></text:span><text:span text:style-name="T21">Naravna interakcija</text:span></text:p>
      <text:p text:style-name="P1"><text:span text:style-name="T15"></text:span><text:span text:style-name="T21">Tehnične težave</text:span></text:p>
      <text:p text:style-name="P82"><text:span text:style-name="T15"></text:span><text:span text:style-name="T21">Ločevanje besedila na posamezne črke</text:span></text:p>
      <text:p text:style-name="P82"><text:span text:style-name="T15"></text:span><text:span text:style-name="T21">Interpretacija posameznih črk</text:span></text:p>
      <text:p text:style-name="P82"><text:span text:style-name="T15"></text:span><text:span text:style-name="T21">Upoštevanje različnih slogov rokopisov oz. pisav</text:span></text:p>
      <text:p text:style-name="P1"><text:span text:style-name="T15"></text:span><text:span text:style-name="T21">Uporaba v PDA in tabličnih računalnikih</text:span></text:p>
      <text:p text:style-name="P86"><text:span text:style-name="T15"></text:span><text:span text:style-name="T21">Tipkovnica ni več potrebna</text:span></text:p>
      <text:p text:style-name="P52"/>
      <text:p text:style-name="P1"><text:span text:style-name="T2">Prepoznavanje govora</text:span></text:p>
      <text:p text:style-name="P1"><text:span text:style-name="T15"></text:span><text:span text:style-name="T21">Hiter razvoj</text:span></text:p>
      <text:p text:style-name="P1"><text:span text:style-name="T15"></text:span><text:span text:style-name="T21">Uspešno ob izpolnjenih določenih pogojih:</text:span></text:p>
      <text:p text:style-name="P82"><text:span text:style-name="T15"></text:span><text:span text:style-name="T21">En sam uporabnik; učenje (trening) sistema o posebnostih uporabnikovega govora</text:span></text:p>
      <text:p text:style-name="P82"><text:span text:style-name="T15"></text:span><text:span text:style-name="T21">Omejen besedni zaklad</text:span></text:p>
      <text:p text:style-name="P1"><text:span text:style-name="T15"></text:span><text:span text:style-name="T21">Težave</text:span></text:p>
      <text:p text:style-name="P82"><text:span text:style-name="T15"></text:span><text:span text:style-name="T21">Moteči zunanji zvoki, hrup</text:span></text:p>
      <text:p text:style-name="P82"><text:span text:style-name="T15"></text:span><text:span text:style-name="T21">Nejasna oz. nenatančna izgovorjava</text:span></text:p>
      <text:p text:style-name="P82"><text:span text:style-name="T15"></text:span><text:span text:style-name="T21">Obširen besedni zaklad</text:span></text:p>
      <text:p text:style-name="P82"><text:span text:style-name="T15"></text:span><text:span text:style-name="T21">Različni govorci</text:span></text:p>
      <text:p text:style-name="P87"/>
      <text:p text:style-name="P87"/>
      <text:p text:style-name="P87"/>
      <text:p text:style-name="P89"/>
      <text:p text:style-name="P1"><text:span text:style-name="T7">Numeri</text:span></text:p>
      <text:p text:style-name="P1"><text:span text:style-name="T7">na tipkovnica</text:span></text:p>
      <text:p text:style-name="P1"><text:span text:style-name="T15"></text:span><text:span text:style-name="T21">Hiter vnos številk</text:span></text:p>
      <text:p text:style-name="P82"><text:span text:style-name="T15"></text:span><text:span text:style-name="T21">Kalkulator, tipkovnica na osebnem računalniku</text:span></text:p>
      <text:p text:style-name="P1"><text:span text:style-name="T15"></text:span><text:span text:style-name="T21">Razpored številk na telefonih običajno drugačen (Telefon, bankomat Kalkulator, PC)</text:span></text:p>
      <text:p text:style-name="P37"/>
      <text:list xml:id="list1831170545" text:continue-numbering="true" text:style-name="WWNum9">
        <text:list-item>
          <text:p text:style-name="P10"><text:span text:style-name="T43">Pozicioniranje, kazanje, risanje</text:span></text:p>
        </text:list-item>
      </text:list>
      <text:p text:style-name="P1"><text:span text:style-name="T15"></text:span><text:span text:style-name="T21">Miška (</text:span><text:span text:style-name="T26">mouse</text:span><text:span text:style-name="T21">)</text:span></text:p>
      <text:p text:style-name="P1"><text:soft-page-break/><text:span text:style-name="T15"></text:span><text:span text:style-name="T21">Sledilna ploščica (</text:span><text:span text:style-name="T26">touchpad</text:span><text:span text:style-name="T21">)</text:span></text:p>
      <text:p text:style-name="P1"><text:span text:style-name="T15"></text:span><text:span text:style-name="T21">Igralna palica (</text:span><text:span text:style-name="T26">joystick</text:span><text:span text:style-name="T21">)</text:span></text:p>
      <text:p text:style-name="P1"><text:span text:style-name="T15"></text:span><text:span text:style-name="T21">Sledilna kroglica (</text:span><text:span text:style-name="T26">trackball</text:span><text:span text:style-name="T21">)</text:span></text:p>
      <text:p text:style-name="P1"><text:span text:style-name="T15"></text:span><text:span text:style-name="T21">Zaslon na dotik (</text:span><text:span text:style-name="T26">touch screen</text:span><text:span text:style-name="T21">)</text:span></text:p>
      <text:p text:style-name="P1"><text:span text:style-name="T15"></text:span><text:span text:style-name="T21">Pisalo (</text:span><text:span text:style-name="T26">stylus</text:span><text:span text:style-name="T21">)</text:span></text:p>
      <text:p text:style-name="P1"><text:span text:style-name="T15"></text:span><text:span text:style-name="T21">Grafična tablica (</text:span><text:span text:style-name="T26">tablet</text:span><text:span text:style-name="T21">)</text:span></text:p>
      <text:p text:style-name="P1"><text:span text:style-name="T15"></text:span><text:span text:style-name="T21">Sledenje pogledu (</text:span><text:span text:style-name="T26">eye tracking</text:span><text:span text:style-name="T21">)</text:span></text:p>
      <text:p text:style-name="P1"><text:span text:style-name="T15"></text:span><text:span text:style-name="T21">Smerne tipke (</text:span><text:span text:style-name="T26">cursors</text:span><text:span text:style-name="T21">)</text:span></text:p>
      <text:p text:style-name="P50"/>
      <text:p text:style-name="P1"><text:span text:style-name="T2">Miška</text:span></text:p>
      <text:p text:style-name="P1"><text:span text:style-name="T15"></text:span><text:span text:style-name="T21">Ročna kazalna naprava</text:span></text:p>
      <text:p text:style-name="P82"><text:span text:style-name="T15"></text:span><text:span text:style-name="T21">Zelo razširjena, enostavna za uporabo</text:span></text:p>
      <text:p text:style-name="P82"><text:span text:style-name="T15"></text:span><text:span text:style-name="T21">Natančen, hiter odziv</text:span></text:p>
      <text:p text:style-name="P1"><text:span text:style-name="T15"></text:span><text:span text:style-name="T21">Značilnosti</text:span></text:p>
      <text:p text:style-name="P1"><text:span text:style-name="T15"></text:span><text:span text:style-name="T21">Ravninsko gibanje</text:span></text:p>
      <text:p text:style-name="P1"><text:span text:style-name="T15"></text:span><text:span text:style-name="T21">Gumbi – eden do trije, namenjeni za izbiranje predmetov na zaslonu, odpiranje menijev, risanje, itd.</text:span></text:p>
      <text:p text:style-name="P37"/>
      <text:p text:style-name="P1"><text:span text:style-name="T2">Miška (2)</text:span></text:p>
      <text:p text:style-name="P1"><text:span text:style-name="T15"></text:span><text:span text:style-name="T21">Leži na mizi</text:span></text:p>
      <text:p text:style-name="P82"><text:span text:style-name="T15"></text:span><text:span text:style-name="T21">Zavzema prostor</text:span></text:p>
      <text:p text:style-name="P82"><text:span text:style-name="T15"></text:span><text:span text:style-name="T21">Roka se ne utrudi</text:span></text:p>
      <text:p text:style-name="P1"><text:span text:style-name="T15"></text:span><text:span text:style-name="T21">Zaznava le posredno gibanje</text:span></text:p>
      <text:p text:style-name="P82"><text:span text:style-name="T15"></text:span><text:span text:style-name="T21">Miškino gibanje premika kazalec na zaslonu</text:span></text:p>
      <text:p text:style-name="P82"><text:span text:style-name="T15"></text:span><text:span text:style-name="T21">Miška – premikanje v (x,y) smeri, kazalec – premikanje v (x,z) smeri</text:span></text:p>
      <text:p text:style-name="P1"><text:span text:style-name="T15"></text:span><text:span text:style-name="T21">Včasih težave s koordinacijo roka-oči pri začetnikih</text:span></text:p>
      <text:p text:style-name="P50"/>
      <text:p text:style-name="P50"/>
      <text:p text:style-name="P1"><text:span text:style-name="T2">Delovanje miške</text:span></text:p>
      <text:p text:style-name="P1"><text:span text:style-name="T15"></text:span><text:span text:style-name="T21">Dve možnosti zaznavanja gibanja</text:span></text:p>
      <text:p text:style-name="P82"><text:span text:style-name="T15"></text:span><text:span text:style-name="T23">Mehansko:</text:span></text:p>
      <text:p text:style-name="P82"><text:span text:style-name="T21">- Ob premikanju se vrti kroglica na spodnji strani miške</text:span></text:p>
      <text:p text:style-name="P82"><text:span text:style-name="T21">- Deluje na praktično vsaki ravni površini</text:span></text:p>
      <text:p text:style-name="P83"><text:span text:style-name="T15"></text:span><text:span text:style-name="T23">Optično:</text:span></text:p>
      <text:p text:style-name="P82"><text:soft-page-break/><text:span text:style-name="T21">- Svetleča dioda (LED) na spodnji strani miške</text:span></text:p>
      <text:p text:style-name="P82"><text:span text:style-name="T21">- Relativno gibanje v (x,z) ravnini se izračuna na podlagi zaznanih sprememb v intenziteti reflektirane svetlobe</text:span></text:p>
      <text:p text:style-name="P82"><text:span text:style-name="T21">- Manj občutljiva na prah in umazanijo kot mehanska</text:span></text:p>
      <text:p text:style-name="P87"/>
      <text:p text:style-name="P1"><text:span text:style-name="T2">Sledilna ploš</text:span></text:p>
      <text:p text:style-name="P1"><text:span text:style-name="T2">ica</text:span></text:p>
      <text:p text:style-name="P1"><text:span text:style-name="T15"></text:span><text:span text:style-name="T21">Majhna na dotik občutljiva ploščica</text:span></text:p>
      <text:p text:style-name="P1"><text:span text:style-name="T15"></text:span><text:span text:style-name="T21">Kazalec na zaslonu premikamo z drsenjem po ploščici in s “tapkanjem”</text:span></text:p>
      <text:p text:style-name="P1"><text:span text:style-name="T15"></text:span><text:span text:style-name="T21">Večinoma v uporabi v prenosnikih</text:span></text:p>
      <text:p text:style-name="P1"><text:span text:style-name="T15"></text:span><text:span text:style-name="T21">Pomembne nastavitve:</text:span></text:p>
      <text:p text:style-name="P82"><text:span text:style-name="T15"></text:span><text:span text:style-name="T21">Jakost pritiska za klik</text:span></text:p>
      <text:p text:style-name="P82"><text:span text:style-name="T15"></text:span><text:span text:style-name="T21">Hitrost dvoklika</text:span></text:p>
      <text:p text:style-name="P89"/>
      <text:p text:style-name="P1"><text:span text:style-name="T2">Igralna palica</text:span></text:p>
      <text:p text:style-name="P1"><text:span text:style-name="T15"></text:span><text:span text:style-name="T21">Posredno delovanje</text:span></text:p>
      <text:p text:style-name="P1"><text:span text:style-name="T15"></text:span><text:span text:style-name="T21">Pritisk na palico ustreza hitrosti premikanja</text:span></text:p>
      <text:p text:style-name="P1"><text:span text:style-name="T15"></text:span><text:span text:style-name="T21">Gumbi</text:span></text:p>
      <text:p text:style-name="P82"><text:span text:style-name="T15"></text:span><text:span text:style-name="T21">Nameščeni na vrhu ali spredaj (sprožilec)</text:span></text:p>
      <text:p text:style-name="P37"/>
      <text:p text:style-name="P1"><text:span text:style-name="T15"></text:span><text:span text:style-name="T21">Pogosto v uporabi za računalniške igre, 3D navigacijo</text:span></text:p>
      <text:p text:style-name="P1"><text:span text:style-name="T15"></text:span><text:span text:style-name="T21">Kazalna paličica (</text:span><text:span text:style-name="T26">pointing stick</text:span><text:span text:style-name="T21">) – pomanjšana igralna palica na prenosnikih</text:span></text:p>
      <text:p text:style-name="P37"/>
      <text:p text:style-name="P1"><text:span text:style-name="T2">Na dotik ob</text:span></text:p>
      <text:p text:style-name="P1"><text:span text:style-name="T2">utljiv zaslon</text:span></text:p>
      <text:p text:style-name="P1"><text:span text:style-name="T15"></text:span><text:span text:style-name="T21">Zazna prisotnost prsta ali pisala na zaslonu:</text:span></text:p>
      <text:p text:style-name="P82"><text:span text:style-name="T15"></text:span><text:span text:style-name="T21">I/O naprava, možen hkraten vnos podatkov in prikaz informacij</text:span></text:p>
      <text:p text:style-name="P82"><text:span text:style-name="T15"></text:span><text:span text:style-name="T21">Neposredna kazalna naprava</text:span></text:p>
      <text:p text:style-name="P1"><text:span text:style-name="T15"></text:span><text:span text:style-name="T21">Prednosti:</text:span></text:p>
      <text:p text:style-name="P82"><text:span text:style-name="T15"></text:span><text:span text:style-name="T21">Hitrost, ni potrebe po posebnem kazalcu (kurzorju)</text:span></text:p>
      <text:p text:style-name="P82"><text:span text:style-name="T15"></text:span><text:span text:style-name="T21">Primeren za menijsko izbiranje</text:span></text:p>
      <text:p text:style-name="P82"><text:span text:style-name="T15"></text:span><text:span text:style-name="T21">Uporaben v “sovražnem” okolju – čist, manjša nevarnost poškodbe</text:span></text:p>
      <text:p text:style-name="P87"/>
      <text:p text:style-name="P1"><text:span text:style-name="T15"></text:span><text:span text:style-name="T21">Pomanjkljivosti:</text:span></text:p>
      <text:p text:style-name="P86"><text:soft-page-break/><text:span text:style-name="T15"></text:span><text:span text:style-name="T21">Prsti lahko umažejo zaslon</text:span></text:p>
      <text:p text:style-name="P86"><text:span text:style-name="T15"></text:span><text:span text:style-name="T21">Nenatančen – težko izbrati majhna območja, natančno risati</text:span></text:p>
      <text:p text:style-name="P86"><text:span text:style-name="T15"></text:span><text:span text:style-name="T21">Običajno potrebno premikanje cele roke</text:span></text:p>
      <text:p text:style-name="P45"/>
      <text:p text:style-name="P1"><text:span text:style-name="T2">Pisalo</text:span></text:p>
      <text:p text:style-name="P1"><text:span text:style-name="T15"></text:span><text:span text:style-name="T21">Peresu podobna naprava za vnos podatkov:</text:span></text:p>
      <text:p text:style-name="P82"><text:span text:style-name="T15"></text:span><text:span text:style-name="T21">Risanje neposredno po zaslonu</text:span></text:p>
      <text:p text:style-name="P82"><text:span text:style-name="T15"></text:span><text:span text:style-name="T21">Lahko uporablja na dotik občutljivo površino ali magnetno detekcijo</text:span></text:p>
      <text:p text:style-name="P82"><text:span text:style-name="T15"></text:span><text:span text:style-name="T21">Razširjen v PDA, tabličnih računalnikih, ipd.</text:span></text:p>
      <text:p text:style-name="P82"><text:span text:style-name="T15"></text:span><text:span text:style-name="T21">Neposredna, enostavna uporaba</text:span></text:p>
      <text:p text:style-name="P82"><text:span text:style-name="T15"></text:span><text:span text:style-name="T21">Ob pisanju/risanju zakrije zaslon</text:span></text:p>
      <text:p text:style-name="P87"/>
      <text:p text:style-name="P1"><text:span text:style-name="T2">Sledenje pogledu</text:span></text:p>
      <text:p text:style-name="P1"><text:span text:style-name="T15"></text:span><text:span text:style-name="T21">Vmesnik, ki deluje na principu sledenja smeri pogleda:</text:span></text:p>
      <text:p text:style-name="P82"><text:span text:style-name="T15"></text:span><text:span text:style-name="T21">Npr. s tem, ko pogledamo element menija, ga izberemo</text:span></text:p>
      <text:p text:style-name="P1"><text:span text:style-name="T15"></text:span><text:span text:style-name="T21">Laserski žarek nizke intenzitete se odbije od mrežnice</text:span></text:p>
      <text:p text:style-name="P1"><text:span text:style-name="T15"></text:span><text:span text:style-name="T21">Prihodnost: kontrola brez uporabe rok (</text:span><text:span text:style-name="T26">hands-free</text:span><text:span text:style-name="T21">)</text:span></text:p>
      <text:p text:style-name="P1"><text:span text:style-name="T15"></text:span><text:span text:style-name="T21">Za večjo natančnost potreben naglavni sistem z očali (</text:span><text:span text:style-name="T26">headset)</text:span></text:p>
      <text:p text:style-name="P1"><text:span text:style-name="T15"></text:span><text:span text:style-name="T21">Področja uporabe: raziskave na področju spletne uporabnosti (</text:span><text:span text:style-name="T26">web usability</text:span><text:span text:style-name="T21">) in oglaševanja, oblikovanje embalaže, itd.</text:span></text:p>
      <text:p text:style-name="P37"/>
      <text:p text:style-name="P1"><text:span text:style-name="T2">Smerne Smerne / pozicionirne tipke</text:span></text:p>
      <text:p text:style-name="P1"><text:span text:style-name="T15"></text:span><text:span text:style-name="T21">Štiri tipke na tipkovnici: levo, desno, gor, dol:</text:span></text:p>
      <text:p text:style-name="P82"><text:span text:style-name="T15"></text:span><text:span text:style-name="T21">Le za osnovne funkcije premikanja (po besedilu, tabeli)</text:span></text:p>
      <text:p text:style-name="P82"><text:span text:style-name="T15"></text:span><text:span text:style-name="T21">Najpogostejša razporeditev obrnjene črke T</text:span></text:p>
      <text:p text:style-name="P1"><text:span text:style-name="T15"></text:span><text:span text:style-name="T21">V telefonih, TV/VCR/DVD daljinskih upravljalnikih, itd.:</text:span></text:p>
      <text:p text:style-name="P84"><text:span text:style-name="T15"></text:span><text:span text:style-name="T21">Kurzorski gumbi ali mini igralne palice</text:span></text:p>
      <text:p text:style-name="P84"><text:span text:style-name="T15"></text:span><text:span text:style-name="T21">V glavnem za menijsko izbiranje</text:span></text:p>
      <text:p text:style-name="P38"/>
      <text:p text:style-name="P38"/>
      <text:p text:style-name="P38"/>
      <text:p text:style-name="P38"/>
      <text:p text:style-name="P38"/>
      <text:p text:style-name="Standard"><text:span text:style-name="T35">Prikazovalne naprave</text:span></text:p>
      <text:p text:style-name="P57"><text:soft-page-break/></text:p>
      <text:p text:style-name="P1"><text:span text:style-name="T15"></text:span><text:span text:style-name="T21">Monitor (katodna cev (CRT), tekoči kristali (LCD), plazma, drugo)</text:span></text:p>
      <text:p text:style-name="P1"><text:span text:style-name="T15"></text:span><text:span text:style-name="T21">Digitalni papir</text:span></text:p>
      <text:p text:style-name="P50"/>
      <text:p text:style-name="P1"><text:span text:style-name="T2">Monitorji</text:span></text:p>
      <text:p text:style-name="P1"><text:span text:style-name="T15"></text:span><text:span text:style-name="T21">Zaslon monitorja je “sestavljen” iz velikega števila obarvanih točk</text:span></text:p>
      <text:p text:style-name="P37"/>
      <text:p text:style-name="P1"><text:span text:style-name="T6">Lo</text:span></text:p>
      <text:p text:style-name="P1"><text:span text:style-name="T6">ljivost in barvna globina</text:span></text:p>
      <text:p text:style-name="P1"><text:span text:style-name="T15"></text:span><text:span text:style-name="T21">Pojem </text:span><text:span text:style-name="T24">lo</text:span></text:p>
      <text:p text:style-name="P1"><text:span text:style-name="T24">ljivosti </text:span><text:span text:style-name="T21">se – nedosledno – uporablja za:</text:span></text:p>
      <text:p text:style-name="P82"><text:span text:style-name="T15"></text:span><text:span text:style-name="T21">Število točk na zaslonu (Š x V) - npr. XGA: 1024 x 768, PDA: 240 x 400</text:span></text:p>
      <text:p text:style-name="P82"><text:span text:style-name="T15"></text:span><text:span text:style-name="T21">Gostoto točk – št. točk na enoto dolžine (dpi) - tipično med 72 in 96 dpi</text:span></text:p>
      <text:p text:style-name="P1"><text:span text:style-name="T15"></text:span><text:span text:style-name="T24">Razmerje </text:span><text:span text:style-name="T21">širina:višina (</text:span><text:span text:style-name="T26">aspect ratio</text:span><text:span text:style-name="T21">)</text:span></text:p>
      <text:p text:style-name="P84"><text:span text:style-name="T15"></text:span><text:span text:style-name="T21">4:3 ali 16:9 (širokozaslonski monitorji, HDTV)</text:span></text:p>
      <text:p text:style-name="P1"><text:span text:style-name="T15"></text:span><text:span text:style-name="T24">Barvna globina</text:span></text:p>
      <text:p text:style-name="P82"><text:span text:style-name="T15"></text:span><text:span text:style-name="T21">Št. bitov oz. možnih barv za vsako točko (ČB, sivinska, barvna slika)</text:span></text:p>
      <text:p text:style-name="P82"><text:span text:style-name="T15"></text:span><text:span text:style-name="T21">8 bitov za R/G/B </text:span><text:span text:style-name="T15"></text:span><text:span text:style-name="T21">2563 = 16,7 mio barv (24-bitna </text:span><text:span text:style-name="T26">Truecolor</text:span><text:span text:style-name="T21">)</text:span></text:p>
      <text:p text:style-name="P37"/>
      <text:list xml:id="list2112037591" text:style-name="WWNum10">
        <text:list-item>
          <text:p text:style-name="P11"><text:span text:style-name="T21">CRT MONITOR:</text:span></text:p>
        </text:list-item>
      </text:list>
      <text:p text:style-name="P61"><text:span text:style-name="T21">Curek elektronov se zaleti v prikazovalno površino, ki je premazana s fosforjem, ki ob stiku zažari.</text:span></text:p>
      <text:p text:style-name="P61"><text:span text:style-name="T21">Uporablja se pri televizorjih in monitorjih.</text:span></text:p>
      <text:p text:style-name="P37"/>
      <text:list xml:id="list1657855031" text:continue-numbering="true" text:style-name="WWNum10">
        <text:list-item>
          <text:p text:style-name="P11"><text:span text:style-name="T21">LCD:</text:span></text:p>
        </text:list-item>
      </text:list>
      <text:p text:style-name="P61"><text:span text:style-name="T21">Je manjši, lažji in nima težav s sevanjem. Uporablja se ga pri televizijah, monitorjih, mobitelih, ...</text:span></text:p>
      <text:p text:style-name="P37"/>
      <text:list xml:id="list977569488" text:continue-numbering="true" text:style-name="WWNum10">
        <text:list-item>
          <text:p text:style-name="P11"><text:span text:style-name="T21">VELIKI PRIKAZOVALNIKI:</text:span></text:p>
        </text:list-item>
      </text:list>
      <text:p text:style-name="P61"><text:span text:style-name="T21">Uporablja se jih za razne sestanke, seminarje,...Poznamo različne tehnologije: plazma, video stene, projekcija, vzratna projekcija.</text:span></text:p>
      <text:p text:style-name="P37"/>
      <text:p text:style-name="P1"><text:span text:style-name="T2">Digitalni papir</text:span></text:p>
      <text:p text:style-name="P1"><text:span text:style-name="T21">Je tanek, upogljiv list, ki se elektronsko posodablja. Deluje na principu obračanja krogljic ali kanalov z obarvano tekočino in kontrastnimi krogljicami.</text:span></text:p>
      <text:p text:style-name="P37"><text:soft-page-break/></text:p>
      <text:p text:style-name="P1"><text:span text:style-name="T35">Tisk</text:span></text:p>
      <text:list xml:id="list1919651067" text:style-name="WWNum11">
        <text:list-item>
          <text:p text:style-name="P12"><text:span text:style-name="T21">Slika sestavljena iz majhnih točk</text:span></text:p>
        </text:list-item>
        <text:list-item>
          <text:p text:style-name="P12"><text:span text:style-name="T21">Kritični dejavniki:</text:span></text:p>
        </text:list-item>
      </text:list>
      <text:list xml:id="list1414777747" text:continue-list="list270154075" text:style-name="WWNum5">
        <text:list-item>
          <text:p text:style-name="P7"><text:span text:style-name="T23">Ločljivost</text:span><text:span text:style-name="T21"> (velikost in razdalja med točkami), merjena v točkah na palec (dots per inch,dpi)</text:span></text:p>
        </text:list-item>
        <text:list-item>
          <text:p text:style-name="P7"><text:span text:style-name="T23">Hitrost </text:span><text:span text:style-name="T21">(običajno merjena v št. strani na minuto)</text:span></text:p>
        </text:list-item>
        <text:list-item>
          <text:p text:style-name="P7"><text:span text:style-name="T23">Cena oz. stroški tiska</text:span></text:p>
        </text:list-item>
      </text:list>
      <text:p text:style-name="P44"/>
      <text:list xml:id="list866430232" text:style-name="WWNum12">
        <text:list-item>
          <text:p text:style-name="P13"><text:span text:style-name="T23">Tehnologije tiskanja:</text:span></text:p>
        </text:list-item>
      </text:list>
      <text:list xml:id="list1000858468" text:continue-list="list1414777747" text:style-name="WWNum5">
        <text:list-item>
          <text:p text:style-name="P7"><text:span text:style-name="T23">Matrični tiskalnik </text:span><text:span text:style-name="T21">(uporabljajo trak s črnilom, tipična ločljivost-80-120dpi, zastarela tehnologija)</text:span></text:p>
        </text:list-item>
        <text:list-item>
          <text:p text:style-name="P7"><text:span text:style-name="T23">Brizgalni (ink-jet) tiskalnik </text:span><text:span text:style-name="T21">(tiskalna glava pošilja majhne kapljice črnila na papir, ločljivost je od 300dpi naprej)</text:span></text:p>
        </text:list-item>
        <text:list-item>
          <text:p text:style-name="P7"><text:span text:style-name="T23">Laserski tiskalnik </text:span><text:span text:style-name="T21">(na elektronsko nabito površino bobna se odlagajo delci tonerja, ki se nato prenesejo na papir in tam termično fiksirajo, ločljivost od 600dpi naprej)</text:span></text:p>
        </text:list-item>
      </text:list>
      <text:p text:style-name="P44"/>
      <text:p text:style-name="P1"><text:span text:style-name="T35">Skenerji</text:span></text:p>
      <text:list xml:id="list88627951" text:continue-list="list866430232" text:style-name="WWNum12">
        <text:list-item>
          <text:p text:style-name="P13"><text:span text:style-name="T21">Pretvorba iz analogne slike v digitalno</text:span></text:p>
        </text:list-item>
        <text:list-item>
          <text:p text:style-name="P13"><text:span text:style-name="T21">Delimo na dve glavni skupini:</text:span></text:p>
        </text:list-item>
      </text:list>
      <text:list xml:id="list761309676" text:continue-list="list1000858468" text:style-name="WWNum5">
        <text:list-item>
          <text:p text:style-name="P7"><text:span text:style-name="T23">Ploski</text:span><text:span text:style-name="T21"> (dokument položimo na stekleno ploščo, celotna stran se pretvori v rastersko sliko</text:span></text:p>
        </text:list-item>
        <text:list-item>
          <text:p text:style-name="P7"><text:span text:style-name="T23">Ročni</text:span><text:span text:style-name="T21"> (s skenerjem gremo čez dokument)</text:span></text:p>
        </text:list-item>
      </text:list>
      <text:p text:style-name="P37"/>
      <text:p text:style-name="P1"><text:span text:style-name="T21"><text:s text:c="22"/>Uporaba: </text:span></text:p>
      <text:list xml:id="list396617157" text:continue-numbering="true" text:style-name="WWNum5">
        <text:list-item>
          <text:p text:style-name="P7"><text:span text:style-name="T21">namizno založništvo</text:span></text:p>
        </text:list-item>
        <text:list-item>
          <text:p text:style-name="P7"><text:span text:style-name="T21">sistem za shranjevanje dokumentov</text:span></text:p>
        </text:list-item>
        <text:list-item>
          <text:p text:style-name="P7"><text:span text:style-name="T21">posebni skenerji za diapozitive in foto. neg.</text:span></text:p>
        </text:list-item>
        <text:list-item>
          <text:p text:style-name="P7"><text:span text:style-name="T21">optično prepoznavanje znakov</text:span></text:p>
        </text:list-item>
      </text:list>
      <text:p text:style-name="P37"/>
      <text:p text:style-name="P1"><text:span text:style-name="T35">Pisave</text:span></text:p>
      <text:list xml:id="list1406792261" text:continue-list="list88627951" text:style-name="WWNum12">
        <text:list-item>
          <text:p text:style-name="P13"><text:span text:style-name="T21">Pisava (font) – slog oz. tip besedila (Times, Helvetica, Arial,....)</text:span></text:p>
        </text:list-item>
        <text:list-item>
          <text:p text:style-name="P13"><text:soft-page-break/><text:span text:style-name="T21">Velikost pisave merjena v pikah in odraža višino znakov</text:span></text:p>
        </text:list-item>
        <text:list-item>
          <text:p text:style-name="P13"><text:span text:style-name="T21">Širina črk (pitch):</text:span></text:p>
        </text:list-item>
      </text:list>
      <text:list xml:id="list696745072" text:continue-list="list396617157" text:style-name="WWNum5">
        <text:list-item>
          <text:p text:style-name="P7"><text:span text:style-name="T21">Konstantna (vsi znaki imajo enako širino – npr. Courier New)</text:span></text:p>
        </text:list-item>
        <text:list-item>
          <text:p text:style-name="P7"><text:span text:style-name="T21">Spremenljiva (nekateri znaki so širši od drugih – npr. Times New Roman)</text:span></text:p>
        </text:list-item>
      </text:list>
      <text:list xml:id="list1300069683" text:style-name="WWNum13">
        <text:list-item>
          <text:p text:style-name="P14"><text:span text:style-name="T21">Neserifna ali serifna pisava. Za branje z zaslona so boljše neserifne pisave</text:span></text:p>
        </text:list-item>
        <text:list-item>
          <text:p text:style-name="P14"><text:span text:style-name="T21">Čitljivost: male črke (lažje prepoznavanje oblike črk) in velike črke (bolj pomembne za kratice oz. posamezne črke)</text:span></text:p>
        </text:list-item>
      </text:list>
      <text:p text:style-name="P50"/>
      <text:p text:style-name="P1"><text:span text:style-name="T35">Shranjevanje podatkov</text:span></text:p>
      <text:p text:style-name="P90"><text:span text:style-name="T23">NOTRANJI POMNILNIK</text:span></text:p>
      <text:p text:style-name="P1"><text:span text:style-name="T23">Bralno-pisalni pomnilnik: RAM</text:span></text:p>
      <text:list xml:id="list778093355" text:continue-numbering="true" text:style-name="WWNum13">
        <text:list-item>
          <text:list>
            <text:list-item>
              <text:p text:style-name="P14"><text:span text:style-name="T21">dostopni čas: 100ns</text:span></text:p>
            </text:list-item>
            <text:list-item>
              <text:p text:style-name="P14"><text:span text:style-name="T21">izbris podatkov ob izklopu rač.</text:span></text:p>
            </text:list-item>
            <text:list-item>
              <text:p text:style-name="P14"><text:span text:style-name="T21">hitrost prenosa podatkov: 100MB/s</text:span></text:p>
            </text:list-item>
            <text:list-item>
              <text:p text:style-name="P14"><text:span text:style-name="T21">kapaciteta (PC): 256MB-2GB</text:span></text:p>
            </text:list-item>
          </text:list>
        </text:list-item>
      </text:list>
      <text:p text:style-name="P35"/>
      <text:p text:style-name="P1"><text:span text:style-name="T23">Bralni pomnilnik: ROM</text:span></text:p>
      <text:list xml:id="list186056784" text:continue-numbering="true" text:style-name="WWNum13">
        <text:list-item>
          <text:list>
            <text:list-item>
              <text:p text:style-name="P14"><text:span text:style-name="T21">Obstojen, podatki se ob izklopu ne izbrišejo</text:span></text:p>
            </text:list-item>
            <text:list-item>
              <text:p text:style-name="P14"><text:span text:style-name="T21">Za shranjevanje zagonskih podatkov (BIOS), bliskovni pomnilnik, ...</text:span></text:p>
            </text:list-item>
          </text:list>
        </text:list-item>
      </text:list>
      <text:p text:style-name="P37"/>
      <text:p text:style-name="P90"><text:span text:style-name="T23">ZUNANJI POMNILNIK</text:span></text:p>
      <text:p text:style-name="P61"><text:span text:style-name="T23">Magnetni disk:</text:span></text:p>
      <text:list xml:id="list1720737047" text:continue-numbering="true" text:style-name="WWNum13">
        <text:list-item>
          <text:list>
            <text:list-item>
              <text:p text:style-name="P14"><text:span text:style-name="T23">Trdi disk</text:span><text:span text:style-name="T21">- kapaciteta od 40 pa do 100GB, hitrost prenosa do 100kB/s</text:span></text:p>
            </text:list-item>
            <text:list-item>
              <text:p text:style-name="P14"><text:span text:style-name="T23">Gibki disk</text:span><text:span text:style-name="T21">- kapaciteta do 1,4MB in je zastarela teh.</text:span></text:p>
            </text:list-item>
          </text:list>
        </text:list-item>
      </text:list>
      <text:p text:style-name="P1"><text:span text:style-name="T23"><text:s text:c="6"/>Optični disk</text:span><text:span text:style-name="T21">:</text:span></text:p>
      <text:list xml:id="list847454489" text:continue-numbering="true" text:style-name="WWNum13">
        <text:list-item>
          <text:list>
            <text:list-item>
              <text:p text:style-name="P14"><text:span text:style-name="T21">Uporaba laserja za branje in pisanje</text:span></text:p>
            </text:list-item>
            <text:list-item>
              <text:p text:style-name="P14"><text:span text:style-name="T21">CD-ROM, CD-R(W), DVD-ROM, DVD+R(W)</text:span></text:p>
            </text:list-item>
          </text:list>
        </text:list-item>
      </text:list>
      <text:p text:style-name="P44"/>
      <text:p text:style-name="P37"/>
      <text:p text:style-name="Standard"><text:span text:style-name="T35">Stiskanje podatkov</text:span></text:p>
      <text:p text:style-name="P57"/>
      <text:p text:style-name="P91"><text:span text:style-name="T21">Zmanjšanje količine potrebnega pomnilnika</text:span></text:p>
      <text:p text:style-name="P91"><text:span text:style-name="T21">Poznamo dva načina: </text:span></text:p>
      <text:list xml:id="list855942602" text:continue-numbering="true" text:style-name="WWNum13">
        <text:list-item>
          <text:list>
            <text:list-item>
              <text:p text:style-name="P14"><text:span text:style-name="T23">Brezizgubno (lossless) stiskanje:</text:span></text:p>
            </text:list-item>
          </text:list>
        </text:list-item>
      </text:list>
      <text:p text:style-name="P92"><text:soft-page-break/><text:span text:style-name="T21">Povrne prvotno obliko slike ali besedila-npr. GIF, ZIP,... Gre za iskanje skupnik značilnosti: AAABBCCCC- 3A, 2B, 4C</text:span></text:p>
      <text:p text:style-name="P37"/>
      <text:list xml:id="list281421948" text:continue-numbering="true" text:style-name="WWNum13">
        <text:list-item>
          <text:list>
            <text:list-item>
              <text:p text:style-name="P14"><text:span text:style-name="T23">Izgubno (lossy) stiskanje:</text:span></text:p>
            </text:list-item>
          </text:list>
        </text:list-item>
      </text:list>
      <text:p text:style-name="P92"><text:span text:style-name="T21">Delna povrnitev originalnih podatkov-npr. JPEG, MP3</text:span></text:p>
      <text:p text:style-name="P37"/>
      <text:p text:style-name="P1"><text:span text:style-name="T35">Formati za shranjevanje</text:span></text:p>
      <text:p text:style-name="P1"><text:span text:style-name="T31">BESEDILO:</text:span></text:p>
      <text:p text:style-name="P90"><text:span text:style-name="T23">ASCII</text:span><text:span text:style-name="T21">- 7bitni binarni sistem omogoča kodiranje 128 znakov</text:span></text:p>
      <text:p text:style-name="P90"><text:span text:style-name="T23">UTF-8</text:span><text:span text:style-name="T21">- 8 bitno kodiranje 16-bitnega nabora znakov</text:span></text:p>
      <text:p text:style-name="P90"><text:span text:style-name="T23">RTF </text:span><text:span text:style-name="T21">(rich text format)</text:span></text:p>
      <text:p text:style-name="P90"><text:span text:style-name="T23">SGML </text:span><text:span text:style-name="T21">(dokument kot strukturirani objekti</text:span></text:p>
      <text:p text:style-name="P90"><text:span text:style-name="T23">XML </text:span><text:span text:style-name="T21">(extended markup language-poenostavljena verzija SGML za spletne aplikacije)</text:span></text:p>
      <text:p text:style-name="P38"/>
      <text:p text:style-name="P15"><text:span text:style-name="T23">MEDIJI:</text:span></text:p>
      <text:list xml:id="list150210165" text:style-name="WWNum14">
        <text:list-item>
          <text:p text:style-name="P16"><text:span text:style-name="T23">Grafika </text:span><text:span text:style-name="T21">(PostScript, GIF, JPEG, TIFF,...)</text:span></text:p>
        </text:list-item>
        <text:list-item>
          <text:p text:style-name="P16"><text:span text:style-name="T23">Audio/video </text:span><text:span text:style-name="T21">(MPEG, WAV, QuickTime,...)</text:span></text:p>
        </text:list-item>
      </text:list>
      <text:p text:style-name="P45"/>
      <text:p text:style-name="P45"/>
      <text:p text:style-name="Standard"><text:span text:style-name="T5">Uporabniški vmesnik –na</text:span></text:p>
      <text:p text:style-name="Standard"><text:span text:style-name="T5">rtovanje in izdelava</text:span></text:p>
      <text:p text:style-name="P60"/>
      <text:p text:style-name="P1"><text:span text:style-name="T35">Na</text:span></text:p>
      <text:p text:style-name="P1"><text:span text:style-name="T35">rtovanje uporabniškega vmesnika (UV)</text:span></text:p>
      <text:p text:style-name="P1"><text:span text:style-name="T15"></text:span><text:span text:style-name="T21">Načrtovanje oz. zasnova UV (</text:span><text:span text:style-name="T26">User interface design or engineering</text:span><text:span text:style-name="T21">) je načrtovanje računalnikov in</text:span><text:span text:style-name="T26"> </text:span><text:span text:style-name="T21">ostalih informacijsko-komunikacijskih naprav,</text:span></text:p>
      <text:p text:style-name="P1"><text:span text:style-name="T21">programskih aplikacij in spletnih strani z osredotočanjem na uporabnikovo izkušnjo (</text:span><text:span text:style-name="T26">User</text:span><text:span text:style-name="T21"> </text:span><text:span text:style-name="T26">experience</text:span><text:span text:style-name="T21">) in interakcijo.</text:span></text:p>
      <text:p text:style-name="P1"><text:span text:style-name="T15"></text:span><text:span text:style-name="T21">V predavanju bo govora predvsem o UV za programsko opremo (</text:span><text:span text:style-name="T26">software</text:span><text:span text:style-name="T21">)</text:span></text:p>
      <text:p text:style-name="P1"><text:span text:style-name="T15"></text:span><text:span text:style-name="T21">O spletnem UV prihodnjič</text:span><text:span text:style-name="T15"></text:span><text:span text:style-name="T21">uporabnost spletne predstavitve (</text:span><text:span text:style-name="T26">Web usability</text:span><text:span text:style-name="T21">)</text:span></text:p>
      <text:p text:style-name="P50"/>
      <text:p text:style-name="P1"><text:span text:style-name="T35">Uporabniški vmesnik</text:span></text:p>
      <text:p text:style-name="P1"><text:span text:style-name="T15"></text:span><text:span text:style-name="T21">UV mora biti zasnovan tako, da bo ustrezal nivoju znanja, izkušnjam in pričakovanjem uporabnika</text:span></text:p>
      <text:p text:style-name="P1"><text:soft-page-break/><text:span text:style-name="T15"></text:span><text:span text:style-name="T21">Uporabnik pogosto ocenjuje sistem po njegovem UV in ne po njegovi funkcionalnosti</text:span></text:p>
      <text:p text:style-name="P1"><text:span text:style-name="T15"></text:span><text:span text:style-name="T21">Zaradi slabo zasnovanega in izdelanega UV lahko uporabnik naredi daljnosežne in usodne napake</text:span></text:p>
      <text:p text:style-name="P1"><text:span text:style-name="T15"></text:span><text:span text:style-name="T21">Večina poslovne programske opreme temelji na uporabi grafičnega UV (</text:span><text:span text:style-name="T26">Graphical user interface –</text:span><text:span text:style-name="T21"> </text:span><text:span text:style-name="T26">GUI</text:span><text:span text:style-name="T21">)</text:span></text:p>
      <text:p text:style-name="P1"><text:span text:style-name="T15"></text:span><text:span text:style-name="T21">Včasih se uporablja tudi znakovni oz. vmesnik z ukazno vrstico (</text:span><text:span text:style-name="T26">Command line interface – CLI</text:span><text:span text:style-name="T21">)</text:span></text:p>
      <text:p text:style-name="P37"/>
      <text:p text:style-name="P1"><draw:frame draw:style-name="fr1" draw:name="Picture 4" text:anchor-type="as-char" svg:width="5.7398in" svg:height="4.1146in" draw:z-index="7"><draw:image xlink:href="Pictures/200000090000409300002E4B83209286.wmf" xlink:type="simple" xlink:show="embed" xlink:actuate="onLoad"/></draw:frame></text:p>
      <text:p text:style-name="P56"/>
      <text:p text:style-name="P1"><text:span text:style-name="T35">Prednosti grafi</text:span></text:p>
      <text:p text:style-name="P1"><text:span text:style-name="T35">nega UV</text:span></text:p>
      <text:p text:style-name="P1"><text:span text:style-name="T17"></text:span><text:span text:style-name="T29">Učenje in njegova uporaba sta enostavna</text:span></text:p>
      <text:p text:style-name="P61"><text:span text:style-name="T18"></text:span><text:span text:style-name="T20">Uporabnik brez predznanja se lahko hitro nauči in privadi uporabljati nov sistem.</text:span></text:p>
      <text:p text:style-name="P1"><text:span text:style-name="T17"></text:span><text:span text:style-name="T29">Uporabnik lahko hitro preklaplja med opravili in dela z različnimi programi oz. aplikacijami</text:span></text:p>
      <text:p text:style-name="P61"><text:span text:style-name="T18"></text:span><text:span text:style-name="T20">Informacija ostane vidna v svojem lastnem oknu, ko se pozornost zamenja</text:span></text:p>
      <text:p text:style-name="P1"><text:span text:style-name="T17"></text:span><text:span text:style-name="T29">Hitra, celozaslonska interakcija s takojšnjim dostopom kjerkoli na zaslonu</text:span></text:p>
      <text:p text:style-name="P46"/>
      <text:p text:style-name="P1"><text:soft-page-break/><text:span text:style-name="T37">Č</text:span><text:span text:style-name="T35">loveški dejavniki pri zasnovi UV</text:span></text:p>
      <text:p text:style-name="P1"><text:span text:style-name="T17"></text:span><text:span text:style-name="T30">Omejen kratkotrajni spomin</text:span></text:p>
      <text:p text:style-name="P93"><text:span text:style-name="T18"></text:span><text:span text:style-name="T20">Ljudje si v povprečju trenutno zapomnimo do 7 elementov informacije. Če je podatkov več, se verjetnost, da bomo delali napake, poveča.</text:span></text:p>
      <text:p text:style-name="P97"/>
      <text:p text:style-name="P1"><text:span text:style-name="T17"></text:span><text:span text:style-name="T30">Ljudje delamo napake</text:span></text:p>
      <text:p text:style-name="P61"><text:span text:style-name="T18"></text:span><text:span text:style-name="T20">Ob napaki lahko zaradi neustreznih programskih obvestil in alarmov in posledičnega stresa naredimo še več napak.</text:span></text:p>
      <text:p text:style-name="P1"><text:span text:style-name="T17"></text:span><text:span text:style-name="T30">Ljudje smo si različni</text:span></text:p>
      <text:p text:style-name="P61"><text:span text:style-name="T18"></text:span><text:span text:style-name="T20">Razlikujemo se po fizičnih, intelektualnih in ostalih sposobnostih, kar morajo razvijalci programske opreme upoštevati.</text:span></text:p>
      <text:p text:style-name="P50"/>
      <text:p text:style-name="P1"><text:span text:style-name="T36">Pra</text:span><text:span text:style-name="T35">vila na</text:span></text:p>
      <text:p text:style-name="P1"><text:span text:style-name="T35">rtovanja UV</text:span></text:p>
      <text:p text:style-name="P1"><text:span text:style-name="T15"></text:span><text:span text:style-name="T23">Domačnost uporabniku</text:span><text:span text:style-name="T21"> (</text:span><text:span text:style-name="T26">User familiarity</text:span><text:span text:style-name="T21">)</text:span></text:p>
      <text:p text:style-name="P93"><text:span text:style-name="T15"></text:span><text:span text:style-name="T21">UV naj temelji na pojmih, ki so blizu uporabniku in ne na računalniških konceptih.</text:span></text:p>
      <text:p text:style-name="P93"><text:span text:style-name="T15"></text:span><text:span text:style-name="T21">Primer: uporaba pojmov kot so pisma, dokumenti, mape, itd. namesto direktorijev, datotek, ipd. v pisarniških sistemih.</text:span></text:p>
      <text:p text:style-name="P1"><text:span text:style-name="T15"></text:span><text:span text:style-name="T23">Doslednost </text:span><text:span text:style-name="T21">(</text:span><text:span text:style-name="T26">Consistency</text:span><text:span text:style-name="T21">)</text:span></text:p>
      <text:p text:style-name="P94"><text:span text:style-name="T15"></text:span><text:span text:style-name="T21">Primerljive operacije naj se izvedejo na podoben način.</text:span></text:p>
      <text:p text:style-name="P94"><text:span text:style-name="T15"></text:span><text:span text:style-name="T21">Ukazi in meniji naj imajo vedno enako obliko.</text:span></text:p>
      <text:p text:style-name="P1"><text:span text:style-name="T15"></text:span><text:span text:style-name="T23">Minimalno presenečenje</text:span><text:span text:style-name="T21"> (</text:span><text:span text:style-name="T26">Minimum surprise</text:span><text:span text:style-name="T21">)</text:span></text:p>
      <text:p text:style-name="P95"><text:span text:style-name="T15"></text:span><text:span text:style-name="T21">Obnašanje sistema ne sme uporabnika nikdar presenetiti.</text:span></text:p>
      <text:p text:style-name="P95"><text:span text:style-name="T15"></text:span><text:span text:style-name="T21">Če nek ukaz deluje na znan način, bo znal uporabnik predvideti učinek oz. delovanje podobnih ukazov.</text:span></text:p>
      <text:p text:style-name="P1"><text:span text:style-name="T15"></text:span><text:span text:style-name="T23">Odpornost na napake</text:span><text:span text:style-name="T21"> (</text:span><text:span text:style-name="T26">Recoverability</text:span><text:span text:style-name="T21">)</text:span></text:p>
      <text:p text:style-name="P95"><text:span text:style-name="T15"></text:span><text:span text:style-name="T21">Sistem mora biti prožen oz. odporen na morebitne napake uporabnika in mora le-temu omogočiti, da sistem vrne v stanje pred napako.</text:span></text:p>
      <text:p text:style-name="P95"><text:span text:style-name="T15"></text:span><text:span text:style-name="T21">Primeri: možnost ‘Razveljavi’, potrditev potencialno nevarnega dejanja, koš za začasno brisanje datotek.</text:span></text:p>
      <text:p text:style-name="P1"><text:span text:style-name="T15"></text:span><text:span text:style-name="T23">Pomoč uporabniku</text:span><text:span text:style-name="T21"> (</text:span><text:span text:style-name="T26">User guidance</text:span><text:span text:style-name="T21">)</text:span></text:p>
      <text:p text:style-name="P95"><text:span text:style-name="T15"></text:span><text:span text:style-name="T21">Vmesnik mora nuditi smiselno povratno informacijo v primeru uporabnikove napake in razne oblike pomoči.</text:span></text:p>
      <text:p text:style-name="P95"><text:soft-page-break/><text:span text:style-name="T15"></text:span><text:span text:style-name="T21">Primeri: kontekstualna pomoč, on-line priročnik, FAQ.</text:span></text:p>
      <text:p text:style-name="P1"><text:span text:style-name="T15"></text:span><text:span text:style-name="T23">Raznolikost uporabnikov</text:span><text:span text:style-name="T21"> (</text:span><text:span text:style-name="T26">User diversity</text:span><text:span text:style-name="T21">)</text:span></text:p>
      <text:p text:style-name="P95"><text:span text:style-name="T15"></text:span><text:span text:style-name="T21">Podprti morajo biti različni načini interakcij za razne profile uporabnikov sistema.</text:span></text:p>
      <text:p text:style-name="P95"><text:span text:style-name="T15"></text:span><text:span text:style-name="T21">Primer: večje črke za vidno prizadete.</text:span></text:p>
      <text:p text:style-name="P39"/>
      <text:p text:style-name="P37"/>
      <text:p text:style-name="P37"/>
      <text:p text:style-name="P50"/>
      <text:p text:style-name="P50"/>
      <text:p text:style-name="P50"/>
      <text:p text:style-name="P1"><text:span text:style-name="T35">Postopek izdelave UV</text:span></text:p>
      <text:list xml:id="list1933748639" text:style-name="WWNum16">
        <text:list-item>
          <text:p text:style-name="P17"><text:span text:style-name="T21">Izdelava UV je interaktivni proces, kjer je ključno tesno sodelovanje med izdelovalci in uporabniki</text:span></text:p>
        </text:list-item>
        <text:list-item>
          <text:p text:style-name="P17"><text:span text:style-name="T21">Tri glavne aktivnosti tega procesa so:</text:span></text:p>
        </text:list-item>
      </text:list>
      <text:list xml:id="list1250667453" text:continue-list="list281421948" text:style-name="WWNum13">
        <text:list-item>
          <text:list>
            <text:list-item>
              <text:p text:style-name="P14"><text:span text:style-name="T23">Analiza uporabnika:</text:span><text:span text:style-name="T21"> razumevanje, kaj uporabniki pričakujejo od sistema. Metode: analiza opravila, intervjuji in vprašalniki, </text:span><text:span text:style-name="T23">etnografija</text:span><text:span text:style-name="T21"> (opazovalec spremlja uporabnike pri njihovem delu in jih o njem sprašuje)</text:span></text:p>
            </text:list-item>
            <text:list-item>
              <text:p text:style-name="P14"><text:span text:style-name="T23">Izdelava prototipov sistema:</text:span><text:span text:style-name="T21"> razvoj več prototipov UV.</text:span></text:p>
            </text:list-item>
            <text:list-item>
              <text:p text:style-name="P14"><text:span text:style-name="T23">Evalvacija (ovrednotenje) UV:</text:span><text:span text:style-name="T21"> preizkušanje teh prototipov skupaj z uporabniki</text:span></text:p>
            </text:list-item>
          </text:list>
        </text:list-item>
      </text:list>
      <text:p text:style-name="P58"/>
      <text:p text:style-name="P1"><text:span text:style-name="T35">Oblike interakcij</text:span></text:p>
      <text:p text:style-name="P1"><text:span text:style-name="T15"></text:span><text:span text:style-name="T23">Direktna manipulacija</text:span></text:p>
      <text:p text:style-name="P95"><text:span text:style-name="T15"></text:span><text:span text:style-name="T21">Primeri uporabe: video igre, CAD sistemi.</text:span></text:p>
      <text:p text:style-name="P95"><text:span text:style-name="T15"></text:span><text:span text:style-name="T21">Prednosti: hitra in intuitivna interakcija, enostavno učenje.</text:span></text:p>
      <text:p text:style-name="P95"><text:span text:style-name="T15"></text:span><text:span text:style-name="T21">Pomanjkljivosti: včasih težavna implementacija (programiranje), uporabno le v primerih, kjer obstajajo vidne prispodobe (metafore) za naloge in predmete.</text:span></text:p>
      <text:p text:style-name="P1"><text:span text:style-name="T15"></text:span><text:span text:style-name="T23">Menijsko izbiranje</text:span></text:p>
      <text:p text:style-name="P95"><text:span text:style-name="T15"></text:span><text:span text:style-name="T21">Primeri uporabe: večina splošno-namenskih sistemov.</text:span></text:p>
      <text:p text:style-name="P95"><text:span text:style-name="T15"></text:span><text:span text:style-name="T21">Prednosti: zelo majhna možnost napake uporabnika, potrebno malo tipkanja.</text:span></text:p>
      <text:p text:style-name="P95"><text:span text:style-name="T15"></text:span><text:span text:style-name="T21">Pomanjkljivosti: počasno za izkušene uporabnike, v primeru številnih opcij lahko postane kompleksno – zahtevno.</text:span></text:p>
      <text:p text:style-name="P1"><text:span text:style-name="T15"></text:span><text:span text:style-name="T23">Vnašanje v obrazec</text:span></text:p>
      <text:p text:style-name="P95"><text:soft-page-break/><text:span text:style-name="T15"></text:span><text:span text:style-name="T21">Primeri uporabe: spremljanje gibanja delnic, procesiranje osebnega posojila.</text:span></text:p>
      <text:p text:style-name="P95"><text:span text:style-name="T15"></text:span><text:span text:style-name="T21">Prednosti: enostaven vnos podatkov, hitro učenje, preverljivost.</text:span></text:p>
      <text:p text:style-name="P95"><text:span text:style-name="T15"></text:span><text:span text:style-name="T21">Pomanjkljivosti: zamudno, zasede veliko zaslonskega prostora, problemi, kadar uporabnikove opcije ne sovpadajo s polji obrazca.</text:span></text:p>
      <text:p text:style-name="P1"><text:span text:style-name="T15"></text:span><text:span text:style-name="T23">Ukazni jezik</text:span></text:p>
      <text:p text:style-name="P95"><text:span text:style-name="T15"></text:span><text:span text:style-name="T21">Primeri uporabe: operacijski sistemi, nadzorni sistemi.</text:span></text:p>
      <text:p text:style-name="P95"><text:span text:style-name="T15"></text:span><text:span text:style-name="T21">Prednosti: moč, fleksibilnost.</text:span></text:p>
      <text:p text:style-name="P95"><text:span text:style-name="T15"></text:span><text:span text:style-name="T21">Pomanjkljivosti: dolgotrajno učenje, težavno odkrivanje in popravljanje napak.</text:span></text:p>
      <text:p text:style-name="P1"><text:span text:style-name="T15"></text:span><text:span text:style-name="T23">Naravni jezik</text:span></text:p>
      <text:p text:style-name="P93"><text:span text:style-name="T15"></text:span><text:span text:style-name="T21">Primeri uporabe: sistemi iskanja informacij (podatkovne baze, splet).</text:span></text:p>
      <text:p text:style-name="P93"><text:span text:style-name="T15"></text:span><text:span text:style-name="T21">Prednosti: primeren za občasne uporabnike, zlahka razširljiv.</text:span></text:p>
      <text:p text:style-name="P93"><text:span text:style-name="T15"></text:span><text:span text:style-name="T21">Pomanjkljivosti: potrebno več tipkanja, sistemi za razumevanje naravnega jezika so danes še nezanesljivi</text:span></text:p>
      <text:p text:style-name="P59"/>
      <text:p text:style-name="P1"><text:span text:style-name="T35">Predstavitev informacij</text:span></text:p>
      <text:p text:style-name="P1"><text:span text:style-name="T15"></text:span><text:span text:style-name="T21">Kako predstaviti oz. prikazati informacijo – rezultat računalniške obdelave – uporabniku sistema?</text:span></text:p>
      <text:p text:style-name="P93"><text:span text:style-name="T15"></text:span><text:span text:style-name="T21">Predstavljena je lahko neposredno (npr. kot besedilo v urejevalniku besedila) ali pa je na nek način pretvorjena (npr. v grafično obliko).</text:span></text:p>
      <text:p text:style-name="Standard"><text:span text:style-name="T32">I</text:span><draw:frame draw:style-name="fr1" draw:name="Picture 5" text:anchor-type="as-char" svg:width="5.7811in" svg:height="1.25in" draw:z-index="9"><draw:image xlink:href="Pictures/200000090000410B00000E1185758580.wmf" xlink:type="simple" xlink:show="embed" xlink:actuate="onLoad"/></draw:frame></text:p>
      <text:p text:style-name="P48"/>
      <text:p text:style-name="P1"><text:span text:style-name="T24">DEJAVNIKI:</text:span></text:p>
      <text:p text:style-name="P1"><text:span text:style-name="T15"></text:span><text:span text:style-name="T21">Ali uporabnika zanima podrobna informacija ali pa razmerja in trendi v podatkih?</text:span></text:p>
      <text:p text:style-name="P1"><text:span text:style-name="T15"></text:span><text:span text:style-name="T21">Kako hitro se spreminjajo vrednosti podatkov? Ali morajo biti spremembe prikazane takoj, ko do njih pride?</text:span></text:p>
      <text:p text:style-name="P1"><text:span text:style-name="T15"></text:span><text:span text:style-name="T21">Ali se mora uporabnik na spremembe odzvati?</text:span></text:p>
      <text:p text:style-name="P1"><text:span text:style-name="T15"></text:span><text:span text:style-name="T21">Ali omogoča vmesnik neposredno manipulacijo?</text:span></text:p>
      <text:p text:style-name="P1"><text:span text:style-name="T15"></text:span><text:span text:style-name="T21">Ali je informacija besedilna ali številčna? Ali so pomembne relativne vrednosti?</text:span></text:p>
      <text:p text:style-name="P46"/>
      <text:p text:style-name="P1"><text:span text:style-name="T35">Analogna vs. digitalna predstavitev</text:span></text:p>
      <text:list xml:id="list1081806741" text:style-name="WWNum15">
        <text:list-item>
          <text:p text:style-name="P18"><text:soft-page-break/><text:span text:style-name="T23">DIGITALNA PREDSTAVITEV:</text:span></text:p>
        </text:list-item>
      </text:list>
      <text:list xml:id="list825999325" text:continue-list="list1250667453" text:style-name="WWNum13">
        <text:list-item>
          <text:list>
            <text:list-item>
              <text:p text:style-name="P14"><text:span text:style-name="T21">zgoščena – zavzame malo prostora, možno je podajanje natančnih vrednosti</text:span></text:p>
            </text:list-item>
          </text:list>
        </text:list-item>
      </text:list>
      <text:list xml:id="list706899027" text:continue-list="list1081806741" text:style-name="WWNum15">
        <text:list-item>
          <text:p text:style-name="P18"><text:span text:style-name="T23">ANALOGNA PREDSTAVITEV</text:span></text:p>
        </text:list-item>
      </text:list>
      <text:list xml:id="list1977089908" text:continue-list="list825999325" text:style-name="WWNum13">
        <text:list-item>
          <text:list>
            <text:list-item>
              <text:p text:style-name="P14"><text:span text:style-name="T21">primernejša za podajanje splošnega vtisa o vrednostih ali trendih </text:span></text:p>
            </text:list-item>
            <text:list-item>
              <text:p text:style-name="P14"><text:span text:style-name="T21">Možen prikaz relativnih vrednosti.</text:span></text:p>
            </text:list-item>
            <text:list-item>
              <text:p text:style-name="P14"><text:span text:style-name="T21">lažje opazimo iztopajoče vrednosti.</text:span></text:p>
            </text:list-item>
          </text:list>
        </text:list-item>
      </text:list>
      <text:p text:style-name="P98"/>
      <text:p text:style-name="P1"><text:span text:style-name="T35">Uporaba barv pri pikazu informacij</text:span></text:p>
      <text:list xml:id="list1932110413" text:continue-list="list706899027" text:style-name="WWNum15">
        <text:list-item>
          <text:p text:style-name="P18"><text:span text:style-name="T21">Barva doda vmesniku novo dimenzijo in lahko pomaga razumeti kompleksne informacijske strukture</text:span></text:p>
        </text:list-item>
        <text:list-item>
          <text:p text:style-name="P18"><text:span text:style-name="T21">Z njo lahko označimo izjemne dogodke ali postavke</text:span></text:p>
        </text:list-item>
        <text:list-item>
          <text:p text:style-name="P18"><text:span text:style-name="T21">Običajne napake uporabe barv: pretirana uporaba barve, uporaba barv za sporočanje pomena</text:span></text:p>
        </text:list-item>
      </text:list>
      <text:p text:style-name="P46"/>
      <text:p text:style-name="Standard"><text:span text:style-name="T5">Uporabnost spletne predstavitve in uporabniška izkušnja (</text:span><text:span text:style-name="T33">Web usability &amp; User experience</text:span><text:span text:style-name="T5">)</text:span></text:p>
      <text:p text:style-name="P60"/>
      <text:p text:style-name="P1"><text:span text:style-name="T35">Funkcionalnost spletne predstavitve</text:span></text:p>
      <text:p text:style-name="P1"><text:span text:style-name="T15"></text:span><text:span text:style-name="T21">Funkcionalnost spletne predstavitve = koristnost + uporabnost</text:span></text:p>
      <text:p text:style-name="P1"><text:span text:style-name="T15"></text:span><text:span text:style-name="T21">Koristnost je sposobnost spletne predstavitve, da predstavi informacije, ki jih uporabnik potrebuje, in omogoči opravljanje funkcij za izpolnjevanje zadanih nalog</text:span></text:p>
      <text:p text:style-name="P1"><text:span text:style-name="T15"></text:span><text:span text:style-name="T21">Uporabnost spletnega mesta oz. predstavitve (</text:span><text:span text:style-name="T26">Web usability</text:span><text:span text:style-name="T21">) pove, kako hitro in/ali enostavno lahko</text:span><text:span text:style-name="T26"> </text:span><text:span text:style-name="T21">uporabnik najde iskane informacije oz. opravi zadano</text:span></text:p>
      <text:p text:style-name="P1"><text:span text:style-name="T21">nalogo</text:span></text:p>
      <text:p text:style-name="P1"><text:span text:style-name="T15"></text:span><text:span text:style-name="T21">Koristnost je povezana predvsem z uspešnostjo, uporabnost pa z učinkovitostjo!</text:span></text:p>
      <text:p text:style-name="P46"/>
      <text:p text:style-name="P1"><text:span text:style-name="T35">Atributi uporabnosti</text:span></text:p>
      <text:p text:style-name="P1"><text:span text:style-name="T15"></text:span><text:span text:style-name="T21">Uporabnost – večdimenzionalna lastnost (spletnega) uporabniškega vmesnika, povezana z atributi:</text:span></text:p>
      <text:p text:style-name="P93"><text:span text:style-name="T15"></text:span><text:span text:style-name="T21">Učljivost (</text:span><text:span text:style-name="T26">Learnability</text:span><text:span text:style-name="T21">)</text:span></text:p>
      <text:p text:style-name="P93"><text:span text:style-name="T15"></text:span><text:span text:style-name="T21">Učinkovitost (</text:span><text:span text:style-name="T26">Efficiency</text:span><text:span text:style-name="T21">)</text:span></text:p>
      <text:p text:style-name="P93"><text:span text:style-name="T15"></text:span><text:span text:style-name="T21">Enostavnost pomnjenja (</text:span><text:span text:style-name="T26">Memorability</text:span><text:span text:style-name="T21">)</text:span></text:p>
      <text:p text:style-name="P93"><text:soft-page-break/><text:span text:style-name="T15"></text:span><text:span text:style-name="T21">Napake (</text:span><text:span text:style-name="T26">Errors</text:span><text:span text:style-name="T21">)</text:span></text:p>
      <text:p text:style-name="P93"><text:span text:style-name="T15"></text:span><text:span text:style-name="T21">Subjektivno zadovoljstvo (</text:span><text:span text:style-name="T26">Satisfaction</text:span><text:span text:style-name="T21">)</text:span></text:p>
      <text:p text:style-name="P96"/>
      <text:p text:style-name="P1"><text:span text:style-name="T35">U</text:span></text:p>
      <text:p text:style-name="P1"><text:span text:style-name="T35">ljivost in u</text:span></text:p>
      <text:p text:style-name="P1"><text:span text:style-name="T35">inkovitost</text:span></text:p>
      <text:p text:style-name="P1"><text:span text:style-name="T15"></text:span><text:span text:style-name="T21">Učljivost pove, kako hitro se uporabnik nauči uporabljati sistem – spletno mesto oz. predstavitev.</text:span></text:p>
      <text:p text:style-name="P1"><text:span text:style-name="T15"></text:span><text:span text:style-name="T21">Sistemi z dobro učljivostjo naredijo dober “prvi vtis” – pomembno zaradi hude konkurence med spletnimi predstavitvami</text:span></text:p>
      <text:p text:style-name="P1"><text:span text:style-name="T15"></text:span><text:span text:style-name="T21">Ključno vlogo igra intuitivnost sistema</text:span></text:p>
      <text:p text:style-name="P1"><text:span text:style-name="T15"></text:span><text:span text:style-name="T21">Z učinkovitostjo opredelimo, kako hitro lahko uporabnik opravi določeno nalogo</text:span></text:p>
      <text:p text:style-name="P1"><text:span text:style-name="T15"></text:span><text:span text:style-name="T21">Merimo jo v časovnih enotah ali številu potrebnih operacij</text:span></text:p>
      <text:p text:style-name="P49"/>
      <text:p text:style-name="P49"/>
      <text:p text:style-name="P1"><text:span text:style-name="T35">Enostavnost pomnjenja in napake</text:span></text:p>
      <text:p text:style-name="P1"><text:span text:style-name="T15"></text:span><text:span text:style-name="T21">Enostavnost pomnjenja je sposobnost sistema, da uporabniku ostane v spominu</text:span></text:p>
      <text:p text:style-name="P1"><text:span text:style-name="T15"></text:span><text:span text:style-name="T21">V idealnem primeru uporabnik nemoteno, brez sprememb uporablja sistem ne glede na čas, ki je pretekel od njegove zadnje uporabe</text:span></text:p>
      <text:p text:style-name="P1"><text:span text:style-name="T15"></text:span><text:span text:style-name="T21">Napake so sestavni del vsakega sistema</text:span></text:p>
      <text:p text:style-name="P1"><text:span text:style-name="T15"></text:span><text:span text:style-name="T21">Merimo, kako sistem preprečuje pojavljanje napak, kako enostavno jih je možno odkriti, in kako odpraviti</text:span></text:p>
      <text:p text:style-name="P46"/>
      <text:p text:style-name="P1"><text:span text:style-name="T35">Subjektivno zadovoljstvo</text:span></text:p>
      <text:p text:style-name="P1"><text:span text:style-name="T15"></text:span><text:span text:style-name="T21">Na uporabnost sistema močno vpliva tudi subjektivno zadovoljstvo uporabnika</text:span></text:p>
      <text:p text:style-name="P1"><text:span text:style-name="T15"></text:span><text:span text:style-name="T21">Zlasti pomembno pri nedelovnih okoljih, zabavi namenjenih sistemih in tam, kjer je najvažnejša uporabnikova izkušnja (</text:span><text:span text:style-name="T26">User experience</text:span><text:span text:style-name="T21">)</text:span></text:p>
      <text:p text:style-name="P46"/>
      <text:p text:style-name="P1"><text:span text:style-name="T35">U</text:span></text:p>
      <text:p text:style-name="P1"><text:span text:style-name="T35">inkovitost vs. </text:span></text:p>
      <text:p text:style-name="P1"><text:span text:style-name="T35">as uporabe</text:span></text:p>
      <text:p text:style-name="P1"><text:soft-page-break/><text:span text:style-name="T15"></text:span><text:span text:style-name="T21">Sistemi za eksperta zahtevajo več časa in energije za spoznavanje sistema, vendar omogočajo doseganje večje učinkovitosti</text:span></text:p>
      <text:p text:style-name="P1"><text:span text:style-name="T15"></text:span><text:span text:style-name="T21">Dobri sistemi se prilagajajo tipu uporabnika – poosebljanje UV (avtomatizirano, s pomočjo urednika strani)</text:span></text:p>
      <text:p text:style-name="P46"/>
      <text:p text:style-name="P1"><text:span text:style-name="T35">Posebnosti spletnega UV</text:span></text:p>
      <text:p text:style-name="P1"><text:span text:style-name="T15"></text:span><text:span text:style-name="T21">Začetni del krivulje mora biti čim bolj strm – zaradi hude konkurence obstaja nevarnost, da bo uporabnik spletno mesto oz. stran prenehal uporabljati</text:span></text:p>
      <text:p text:style-name="P1"><text:span text:style-name="T15"></text:span><text:span text:style-name="T21">Pri “klasični” programski opremi zaradi prevelikih stroškov in zahtevnosti zamenjave sistema ter porabe časa ta možnost ni tako verjetna</text:span></text:p>
      <text:p text:style-name="P1"><text:span text:style-name="T15"></text:span><text:span text:style-name="T21">Krivulja se običajno ne začne v izhodišču koordinatnega sistema</text:span></text:p>
      <text:p text:style-name="P1"><text:span text:style-name="T15"></text:span><text:span text:style-name="T21">Osnovni elementi večine spletnih strani so si podobni in jih uporabniki – razen popolnih začetnikov – poznajo, npr. način premikanja znotraj strani in med njimi, klikanje na povezave</text:span></text:p>
      <text:p text:style-name="P1"><text:span text:style-name="T15"></text:span><text:span text:style-name="T21">Na poznavanje uporabe in učinkovitost spletnega sistema vplivajo ne samo kakovost spletne strani, ampak tudi individualne značilnosti uporabnika</text:span></text:p>
      <text:p text:style-name="P1"><text:span text:style-name="T15"></text:span><text:span text:style-name="T21">Motiviran uporabnik bo želel čimprej priti čim bližje zgornji meji oz. doseči večjo učinkovitost</text:span></text:p>
      <text:p text:style-name="P37"/>
      <text:p text:style-name="P37"/>
      <text:p text:style-name="P37"/>
      <text:p text:style-name="P1"><text:span text:style-name="T35">Metode za ocenjevanje spletnih predstavitev</text:span></text:p>
      <text:p text:style-name="P1"><text:span text:style-name="T19"></text:span><text:span text:style-name="T20">Metode za ocenjevanje (evalvacijo) kakovosti spletnega mesta oz. spletnega UV:</text:span></text:p>
      <text:p text:style-name="P61"><text:span text:style-name="T15"></text:span><text:span text:style-name="T21">Vprašalniki</text:span></text:p>
      <text:p text:style-name="P61"><text:span text:style-name="T15"></text:span><text:span text:style-name="T21">Intervjuji</text:span></text:p>
      <text:p text:style-name="P61"><text:span text:style-name="T15"></text:span><text:span text:style-name="T21">Hevristično vrednotenje</text:span></text:p>
      <text:p text:style-name="P61"><text:span text:style-name="T15"></text:span><text:span text:style-name="T21">Sprehod skozi spletno predstavitev</text:span></text:p>
      <text:p text:style-name="P61"><text:span text:style-name="T15"></text:span><text:span text:style-name="T21">Prototipi</text:span></text:p>
      <text:p text:style-name="P61"><text:span text:style-name="T15"></text:span><text:span text:style-name="T21">Analiza konkurence</text:span></text:p>
      <text:p text:style-name="P61"><text:span text:style-name="T15"></text:span><text:span text:style-name="T21">Analiza nalog</text:span></text:p>
      <text:p text:style-name="P61"><text:span text:style-name="T15"></text:span><text:span text:style-name="T21">Testiranje z uporabniki</text:span></text:p>
      <text:p text:style-name="P61"><text:span text:style-name="T15"></text:span><text:span text:style-name="T21">Opazovanje</text:span></text:p>
      <text:p text:style-name="P61"><text:span text:style-name="T15"></text:span><text:span text:style-name="T21">Psihofizične metode</text:span></text:p>
      <text:p text:style-name="P61"><text:span text:style-name="T15"></text:span><text:span text:style-name="T21">Metoda razvrščanja kart</text:span></text:p>
      <text:p text:style-name="P61"><text:span text:style-name="T15"></text:span><text:span text:style-name="T21">Pregled upoštevanja standardov</text:span></text:p>
      <text:p text:style-name="P61"><text:soft-page-break/><text:span text:style-name="T15"></text:span><text:span text:style-name="T21">Beleženje uporabe</text:span></text:p>
      <text:p text:style-name="P61"><text:span text:style-name="T15"></text:span><text:span text:style-name="T21">Tehnična analiza</text:span></text:p>
      <text:p text:style-name="P61"><text:span text:style-name="T15"></text:span><text:span text:style-name="T21">Slikanje zaslona</text:span></text:p>
      <text:p text:style-name="P61"><text:span text:style-name="T15"></text:span><text:span text:style-name="T21">Skrivnostni obiskovalec</text:span></text:p>
      <text:p text:style-name="P61"><text:span text:style-name="T15"></text:span><text:span text:style-name="T21">Analiza uporabe prostora</text:span></text:p>
      <text:p text:style-name="P61"><text:span text:style-name="T15"></text:span><text:span text:style-name="T21">Analiza vplivnosti</text:span></text:p>
      <text:p text:style-name="P61"><text:span text:style-name="T15"></text:span><text:span text:style-name="T21">Dostopnost spletne predstavitve</text:span></text:p>
      <text:p text:style-name="P61"><text:span text:style-name="T15"></text:span><text:span text:style-name="T21">Metode za avtomatizirano vrednotenje uporabnosti</text:span></text:p>
      <text:p text:style-name="P37"/>
      <text:p text:style-name="P1"><text:span text:style-name="T35">Kriteriji ocenjevanja kakovosti</text:span></text:p>
      <text:p text:style-name="P1"><text:span text:style-name="T17"></text:span><text:span text:style-name="T15"></text:span><text:span text:style-name="T21">Tri skupine kriterijev – večkriterijski model CUT (Lindič, 2003)</text:span></text:p>
      <text:p text:style-name="P61"><text:span text:style-name="T15"></text:span><text:span text:style-name="T21">Vsebina (C – </text:span><text:span text:style-name="T26">Content</text:span><text:span text:style-name="T21">)</text:span></text:p>
      <text:p text:style-name="P61"><text:span text:style-name="T15"></text:span><text:span text:style-name="T21">Uporabnost (U – </text:span><text:span text:style-name="T26">Usability</text:span><text:span text:style-name="T21">)</text:span></text:p>
      <text:p text:style-name="P61"><text:span text:style-name="T15"></text:span><text:span text:style-name="T21">Tehnologija (T – </text:span><text:span text:style-name="T26">Technology</text:span><text:span text:style-name="T21">)</text:span></text:p>
      <text:p text:style-name="P1"><text:span text:style-name="T15"></text:span><text:span text:style-name="T21">Ekspertni sistem za večkriterijsko odločanje – odločitvena drevesa</text:span></text:p>
      <text:p text:style-name="P61"><text:span text:style-name="T15"></text:span><text:span text:style-name="T21">Delo s kvalitativnimi spremenljivkami približa uporabo modela odločevalcem</text:span></text:p>
      <text:p text:style-name="P61"><text:span text:style-name="T15"></text:span><text:span text:style-name="T21">Končne ocene so oblikovane s pomočjo odločitvenih pravil “če-potem” in ne na podlagi formul</text:span></text:p>
      <text:p text:style-name="P55"/>
      <text:p text:style-name="P55"/>
      <text:p text:style-name="P1"><text:span text:style-name="T2">Vsebinski kriteriji</text:span></text:p>
      <text:p text:style-name="P1"><text:span text:style-name="T15"></text:span><text:span text:style-name="T21">Vsebina so podatki in informacije, ki sestavljajo spletno predstavitev in</text:span></text:p>
      <text:p text:style-name="P1"><text:span text:style-name="T21">storitve, ki jih uporabnik na njej lahko opravi</text:span></text:p>
      <text:p text:style-name="P1"><text:span text:style-name="T15"></text:span><text:span text:style-name="T21">V predstavljenem primeru sta vsebinska kriterija vrednost informacij in vrednost komunikacije</text:span></text:p>
      <text:p text:style-name="P37"/>
      <text:p text:style-name="P1"><text:span text:style-name="T2">Kriteriji uporabnosti</text:span></text:p>
      <text:p text:style-name="P1"><text:span text:style-name="T15"></text:span><text:span text:style-name="T21">Največkrat je moč uporabnost razčleniti na pet atributov oz. kriterijev:</text:span></text:p>
      <text:p text:style-name="P61"><text:span text:style-name="T15"></text:span><text:span text:style-name="T21">Učljivost</text:span></text:p>
      <text:p text:style-name="P61"><text:span text:style-name="T15"></text:span><text:span text:style-name="T21">Učinkovitost</text:span></text:p>
      <text:p text:style-name="P61"><text:span text:style-name="T15"></text:span><text:span text:style-name="T21">Zapomnljivost</text:span></text:p>
      <text:p text:style-name="P61"><text:span text:style-name="T15"></text:span><text:span text:style-name="T21">Napake</text:span></text:p>
      <text:p text:style-name="P61"><text:span text:style-name="T15"></text:span><text:span text:style-name="T21">Zadovoljstvo</text:span></text:p>
      <text:p text:style-name="P1"><text:soft-page-break/><text:span text:style-name="T15"></text:span><text:span text:style-name="T21">Včasih je primernejše drugačno strukturiranje uporabnosti, npr. oblika, struktura, kakovost interakcije</text:span></text:p>
      <text:p text:style-name="P46"/>
      <text:p text:style-name="P1"><text:span text:style-name="T2">Tehnološki kriteriji</text:span></text:p>
      <text:p text:style-name="P1"><text:span text:style-name="T15"></text:span><text:span text:style-name="T21">Tehnologijo lahko vrednotimo s tremi kriteriji – tehnološka neodvisnost,</text:span></text:p>
      <text:p text:style-name="P1"><text:span text:style-name="T21">uporaba tehnologij in kakovost izvedbe</text:span></text:p>
      <text:p text:style-name="P37"/>
      <text:p text:style-name="P1"><text:span text:style-name="T2">Kon</text:span></text:p>
      <text:p text:style-name="P1"><text:span text:style-name="T2">na ocena</text:span></text:p>
      <text:p text:style-name="P1"><text:span text:style-name="T15"></text:span><text:span text:style-name="T21">Vsak kriterij ovrednotimo z oceno (npr. od 1 do 5)</text:span></text:p>
      <text:p text:style-name="P1"><text:span text:style-name="T15"></text:span><text:span text:style-name="T21">Končna ocena je rezultat združevanja ocen posameznih (skupin) kriterijev z upoštevanjem pomembnosti – teže – vsakega kriterija</text:span></text:p>
      <text:p text:style-name="P1"><text:span text:style-name="T15"></text:span><text:span text:style-name="T21">Npr. Vsebina = utežni faktor 0,4; Uporabnost = 0,3; Tehnologija = 0,3</text:span></text:p>
      <text:p text:style-name="P37"/>
      <text:p text:style-name="P1"><text:span text:style-name="T35">Značilnosti uporabe spletne strani</text:span></text:p>
      <text:list xml:id="list75839516" text:style-name="WWNum17">
        <text:list-item>
          <text:p text:style-name="P19"><text:span text:style-name="T23">Enostavna navigacija: </text:span></text:p>
        </text:list-item>
      </text:list>
      <text:list xml:id="list1863329025" text:continue-list="list1977089908" text:style-name="WWNum13">
        <text:list-item>
          <text:list>
            <text:list-item>
              <text:p text:style-name="P14"><text:span text:style-name="T21">logotip organizacije se nahaja v levem zgornjem kotu, klik odpre njeno domačo stran</text:span></text:p>
            </text:list-item>
            <text:list-item>
              <text:p text:style-name="P14"><text:span text:style-name="T21">navigacija je na vsaki strani na enakem mestu</text:span></text:p>
            </text:list-item>
            <text:list-item>
              <text:p text:style-name="P14"><text:span text:style-name="T21">utripajoči elementi (animacije) običajno pomenijo oglase oz. komercialna sporočila</text:span></text:p>
            </text:list-item>
          </text:list>
        </text:list-item>
      </text:list>
      <text:list xml:id="list1983116448" text:continue-list="list75839516" text:style-name="WWNum17">
        <text:list-item>
          <text:p text:style-name="P19"><text:span text:style-name="T23">Hitro odpiranje:</text:span></text:p>
        </text:list-item>
      </text:list>
      <text:list xml:id="list444819808" text:continue-list="list1863329025" text:style-name="WWNum13">
        <text:list-item>
          <text:list>
            <text:list-item>
              <text:p text:style-name="P14"><text:span text:style-name="T21">za postavitev svoje strani uporabljaj prekrivne sloge namesto tabel</text:span></text:p>
            </text:list-item>
            <text:list-item>
              <text:p text:style-name="P14"><text:span text:style-name="T21">navigacijske elemente prav tako izdelaj s pomočjo CSS (prekrivni slogi) namesto slik</text:span></text:p>
            </text:list-item>
            <text:list-item>
              <text:p text:style-name="P14"><text:span text:style-name="T21">v HTML naj bo čim manj praznega prostora, komentarjev</text:span></text:p>
            </text:list-item>
          </text:list>
        </text:list-item>
      </text:list>
      <text:list xml:id="list1939590116" text:continue-list="list1983116448" text:style-name="WWNum17">
        <text:list-item>
          <text:p text:style-name="P19"><text:span text:style-name="T23">Uporabnika ne smemo omejevati:</text:span></text:p>
        </text:list-item>
      </text:list>
      <text:list xml:id="list562233120" text:continue-list="list444819808" text:style-name="WWNum13">
        <text:list-item>
          <text:list>
            <text:list-item>
              <text:p text:style-name="P14"><text:span text:style-name="T21">Dopustiti mu moramo, da brska po spletu na njemu domač, ustaljen način (npr. uporaba gumba NAZAJ)</text:span></text:p>
            </text:list-item>
          </text:list>
        </text:list-item>
      </text:list>
      <text:p text:style-name="P37"/>
      <text:list xml:id="list1783372224" text:continue-list="list1939590116" text:style-name="WWNum17">
        <text:list-item>
          <text:p text:style-name="P19"><text:span text:style-name="T23">Hiter zajem informacij:</text:span></text:p>
        </text:list-item>
      </text:list>
      <text:p text:style-name="P99"><text:span text:style-name="T21">Za razliko od tiskane oblike vsebine spletnih strani ne prebiramo, vendar jih »skeniramo«, zato moramo biti pozorni na :</text:span></text:p>
      <text:list xml:id="list1067746467" text:continue-list="list562233120" text:style-name="WWNum13">
        <text:list-item>
          <text:list>
            <text:list-item>
              <text:p text:style-name="P14"><text:span text:style-name="T21">naslove</text:span></text:p>
            </text:list-item>
            <text:list-item>
              <text:p text:style-name="P14"><text:soft-page-break/><text:span text:style-name="T21">hiperbesedilo</text:span></text:p>
            </text:list-item>
            <text:list-item>
              <text:p text:style-name="P14"><text:span text:style-name="T21">krepko besedilo</text:span></text:p>
            </text:list-item>
            <text:list-item>
              <text:p text:style-name="P14"><text:span text:style-name="T21">sezname</text:span></text:p>
            </text:list-item>
            <text:list-item>
              <text:p text:style-name="P14"><text:span text:style-name="T21">besedilo nam pade v oči pred slikami, zato naj te ne vsebujejo najpomembnejših informacij</text:span></text:p>
            </text:list-item>
          </text:list>
        </text:list-item>
      </text:list>
      <text:p text:style-name="P98"/>
      <text:p text:style-name="P1"><text:span text:style-name="T35">Uporabniška izkušnja (UX=user experience)</text:span></text:p>
      <text:list xml:id="list866091475" text:continue-list="list1783372224" text:style-name="WWNum17">
        <text:list-item>
          <text:p text:style-name="P19"><text:span text:style-name="T21">Je izraz za celotno izkušnjo in zadovoljstvo uporabnika, ki uporablja nek izdelek ali sistem.</text:span></text:p>
        </text:list-item>
        <text:list-item>
          <text:p text:style-name="P19"><text:span text:style-name="T21">UX temelji na na uporabnika osredotočenem načrtovanju. Vključuje vse vidike uporabnikove interakcije s proizvodom: kako ga občutiti, spoznava in uporablja</text:span></text:p>
        </text:list-item>
        <text:list-item>
          <text:p text:style-name="P19"><text:span text:style-name="T23">Kako meriti UX: </text:span></text:p>
        </text:list-item>
      </text:list>
      <text:p text:style-name="P61"><text:span text:style-name="T21"><text:s text:c="11"/></text:span><text:span text:style-name="T23">1. PREPOZNAVNOST:</text:span></text:p>
      <text:list xml:id="list282515578" text:continue-list="list1067746467" text:style-name="WWNum13">
        <text:list-item>
          <text:list>
            <text:list-item>
              <text:p text:style-name="P85"><text:span text:style-name="T21">spletno mesto obiskovalca pritegne, zato si ga zapomni</text:span></text:p>
            </text:list-item>
            <text:list-item>
              <text:p text:style-name="P85"><text:span text:style-name="T21">vidi vtis spletnega mesta sovpada z identiteto predstavljenega izdelka</text:span></text:p>
            </text:list-item>
            <text:list-item>
              <text:p text:style-name="P85"><text:span text:style-name="T21">dodano vrednost predstavljajo grafika, zvok, večpredstavnost</text:span></text:p>
            </text:list-item>
            <text:list-item>
              <text:p text:style-name="P85"><text:span text:style-name="T21">pri predstavitvi so kar najbolj izkoriščene značilnosti medija</text:span></text:p>
            </text:list-item>
          </text:list>
        </text:list-item>
      </text:list>
      <text:p text:style-name="P37"/>
      <text:p text:style-name="P99"><text:span text:style-name="T23">2. FUNKCIONALNOST:</text:span></text:p>
      <text:list xml:id="list1868323331" text:style-name="WWNum18">
        <text:list-item>
          <text:p text:style-name="P20"><text:span text:style-name="T21">obiskovalci oz. uporabniki prejmejo odgovore na svoja vprašanja ali zahteve v primernem času</text:span></text:p>
        </text:list-item>
        <text:list-item>
          <text:p text:style-name="P20"><text:span text:style-name="T21">spletno mesto in aplikacije povezujejo skupni standardi varnosti in zasebnosti</text:span></text:p>
        </text:list-item>
        <text:list-item>
          <text:p text:style-name="P20"><text:span text:style-name="T21">On-line funkcije so integrirane z off- line poslovnimi procesi</text:span></text:p>
        </text:list-item>
        <text:list-item>
          <text:p text:style-name="P20"><text:span text:style-name="T21">spletno mesto vsebuje administratorska orodja, ki povečujejo administratorjevo učinkovitost </text:span></text:p>
        </text:list-item>
      </text:list>
      <text:p text:style-name="P100"/>
      <text:p text:style-name="P101"><text:span text:style-name="T23">3. UPORABNOST:</text:span></text:p>
      <text:list xml:id="list1407822293" text:style-name="WWNum19">
        <text:list-item>
          <text:p text:style-name="P21"><text:span text:style-name="T21">spletno mesto preprečuje morebitne napake pri uporabi in pomaga uporabniku, da si od njih opomore</text:span></text:p>
        </text:list-item>
        <text:list-item>
          <text:p text:style-name="P21"><text:span text:style-name="T21">zahtevnost strani je prilagojena glavni ciljni populaciji obiskovalcev</text:span></text:p>
        </text:list-item>
        <text:list-item>
          <text:p text:style-name="P21"><text:span text:style-name="T21">spletno mesto pomaga obiskovalcem pri izvajanju običajnih nalog</text:span></text:p>
        </text:list-item>
        <text:list-item>
          <text:p text:style-name="P21"><text:span text:style-name="T21">spletno mesto je notranje konsistentno in se drži lastnih standardov</text:span></text:p>
        </text:list-item>
        <text:list-item>
          <text:p text:style-name="P21"><text:span text:style-name="T21">omogočeno je delo uporabnikom s posebnimi potrebami</text:span></text:p>
        </text:list-item>
      </text:list>
      <text:p text:style-name="P100"><text:soft-page-break/></text:p>
      <text:p text:style-name="P101"><text:span text:style-name="T23">4. VSEBINA:</text:span></text:p>
      <text:list xml:id="list1756145122" text:style-name="WWNum20">
        <text:list-item>
          <text:p text:style-name="P22"><text:span text:style-name="T21">povezave do drugih spletnih mest so jasne, navigacija enostavna</text:span></text:p>
        </text:list-item>
        <text:list-item>
          <text:p text:style-name="P22"><text:span text:style-name="T21">vsebina je strukturirana tako, da omogoča dosegaje uporabnikovih ciljev</text:span></text:p>
        </text:list-item>
        <text:list-item>
          <text:p text:style-name="P22"><text:span text:style-name="T21">vsebina je točna in redno posodabljana</text:span></text:p>
        </text:list-item>
        <text:list-item>
          <text:p text:style-name="P22"><text:span text:style-name="T21">vsebina usterza potrebam uporabnika</text:span></text:p>
        </text:list-item>
      </text:list>
      <text:p text:style-name="P100"/>
      <text:p text:style-name="P37"/>
      <text:p text:style-name="Standard"><text:span text:style-name="T5">Oblikovanje in razvoj spletnihpredstavitev</text:span></text:p>
      <text:p text:style-name="Standard"><text:span text:style-name="T5">(</text:span><text:span text:style-name="T4">Web design &amp; Web development</text:span><text:span text:style-name="T5">)</text:span></text:p>
      <text:p text:style-name="P53"/>
      <text:p text:style-name="P1"><text:span text:style-name="T35">Spletno mesto in spletna stran</text:span></text:p>
      <text:p text:style-name="P1"><text:span text:style-name="T15"></text:span><text:span text:style-name="T24">Spletno mesto </text:span><text:span text:style-name="T21">(</text:span><text:span text:style-name="T26">Web site</text:span><text:span text:style-name="T21">) je zbirka </text:span><text:span text:style-name="T24">spletnih strani </text:span><text:span text:style-name="T21">(</text:span><text:span text:style-name="T26">Web pages</text:span><text:span text:style-name="T21">), slik, zvočnih, video in drugih vsebin</text:span></text:p>
      <text:p text:style-name="P1"><text:span text:style-name="T15"></text:span><text:span text:style-name="T21">Spletna mesta oz. strani se nahajajo na spletnih – HTTP – strežnikih (Web servers), do njih dostopamo s spletnim brskalnikom (</text:span><text:span text:style-name="T26">browser</text:span><text:span text:style-name="T21">) – t.i. HTTP odjemalcem</text:span></text:p>
      <text:p text:style-name="P1"><text:span text:style-name="T15"></text:span><text:span text:style-name="T21">Napisana so v jeziku HTML</text:span></text:p>
      <text:p text:style-name="P61"><text:span text:style-name="T15"></text:span><text:span text:style-name="T24">Stati</text:span></text:p>
      <text:p text:style-name="P61"><text:span text:style-name="T24">na </text:span><text:span text:style-name="T21">spletna mesta: strani so shranjene na strežniku v taki obliki, kot si jih bo uporabnik ogledal</text:span></text:p>
      <text:p text:style-name="P61"><text:span text:style-name="T15"></text:span><text:span text:style-name="T24">Dinami</text:span></text:p>
      <text:p text:style-name="P61"><text:span text:style-name="T24">na </text:span><text:span text:style-name="T21">spletna mesta: informacije se pogosto posodabljajo in spreminjajo vsakič, ko je neka spletna stran zahtevana</text:span></text:p>
      <text:p text:style-name="P79"/>
      <text:p text:style-name="P1"><text:span text:style-name="T35">Spletna aplikacija</text:span></text:p>
      <text:p text:style-name="P1"><text:span text:style-name="T15"></text:span><text:span text:style-name="T24">Spletna aplikacija </text:span><text:span text:style-name="T21">je program, do katerega dostopamo preko omrežja (internet, intranet)</text:span></text:p>
      <text:p text:style-name="P1"><text:span text:style-name="T15"></text:span><text:span text:style-name="T21">Običajno je sestavljena iz odjemalca, strežnika (spletnega, aplikacijskega) in podatkovne baze.</text:span></text:p>
      <text:p text:style-name="P1"><text:span text:style-name="T15"></text:span><text:span text:style-name="T21">Uporaba: spletna pošta, spletna prodaja, sistemi Wiki, spletni forumi, blogi, on-line video igre, itd.</text:span></text:p>
      <text:p text:style-name="P1"><text:span text:style-name="T15"></text:span><text:span text:style-name="T21">Pri načrtovanju in izdelavi spletne aplikacije je poudarek na zagotavljanju učinkovite in čim hitrejše rešitve zadane naloge ali problema, manj na obliki (dizajnu)</text:span></text:p>
      <text:p text:style-name="P37"/>
      <text:p text:style-name="P1"><text:soft-page-break/><text:span text:style-name="T35">Sistem za upravljanje Sistem za upravljanje spletne vsebine</text:span></text:p>
      <text:p text:style-name="P1"><text:span text:style-name="T15"></text:span><text:span text:style-name="T38">Sistem za upravljanje vsebine</text:span><text:span text:style-name="T24"> </text:span><text:span text:style-name="T21">(</text:span><text:span text:style-name="T26">Content Management System</text:span><text:span text:style-name="T21">, CMS) je spletni program za</text:span><text:span text:style-name="T26"> </text:span><text:span text:style-name="T21">ustvarjanje, urejanje, vzdrževanje, objavljanje in</text:span><text:span text:style-name="T26"> </text:span><text:span text:style-name="T21">arhiviranje vsebine spletnih mest</text:span></text:p>
      <text:p text:style-name="P1"><text:span text:style-name="T15"></text:span><text:span text:style-name="T21">Spletno mesto urejajo in vzdržujejo (osvežujejo) uporabniki, brez pomoči podjetja ali osebe, ki je CMS izdelalo</text:span></text:p>
      <text:p text:style-name="P1"><text:span text:style-name="T15"></text:span><text:span text:style-name="T21">Primeren za skupinsko delo (</text:span><text:span text:style-name="T26">Collaborative content creation</text:span><text:span text:style-name="T21">)</text:span></text:p>
      <text:p text:style-name="P1"><text:span text:style-name="T15"></text:span><text:span text:style-name="T21">Veliko število prostih in odprtokodnih (GPL) programov: MediaWiki, TYPO3, itd.</text:span></text:p>
      <text:p text:style-name="P37"/>
      <text:p text:style-name="P1"><text:span text:style-name="T35">Oblikovanje spletnih mest</text:span></text:p>
      <text:p text:style-name="P1"><text:span text:style-name="T15"></text:span><text:span text:style-name="T21">Namen </text:span><text:span text:style-name="T24">oblikovanja </text:span><text:span text:style-name="T21">(</text:span><text:span text:style-name="T26">Web design</text:span><text:span text:style-name="T21">) je ustvarjanje spletnega mesta, strani ali aplikacije</text:span></text:p>
      <text:p text:style-name="P1"><text:span text:style-name="T15"></text:span><text:span text:style-name="T21">Postavljanje enostavnejših elementov – besedilo, točkovne slike, obrazci – na spletno stran poteka s pomočjo HTML / XHTML / XML značk (</text:span><text:span text:style-name="T26">tags</text:span><text:span text:style-name="T21">)</text:span></text:p>
      <text:p text:style-name="P1"><text:span text:style-name="T15"></text:span><text:span text:style-name="T21">Za prikaz kompleksnejših vsebin – predmetna grafika, animacije, video, zvok – so praviloma potrebni dodatki (</text:span><text:span text:style-name="T26">plug-ins</text:span><text:span text:style-name="T21">), npr. Flash, QuickTime, JRE (</text:span><text:span text:style-name="T26">Java Runtime Environment</text:span><text:span text:style-name="T21">).</text:span></text:p>
      <text:p text:style-name="P37"/>
      <text:p text:style-name="P1"><text:span text:style-name="T35">Razvijanje Razvijanje spletnih mest</text:span></text:p>
      <text:p text:style-name="P1"><text:span text:style-name="T15"></text:span><text:span text:style-name="T24">Razvijanje </text:span><text:span text:style-name="T21">spletnih mest (</text:span><text:span text:style-name="T26">Web development</text:span><text:span text:style-name="T21">) predstavlja širši pojem v primerjavi z njihovim oblikovanjem</text:span></text:p>
      <text:p text:style-name="P61"><text:span text:style-name="T15"></text:span><text:span text:style-name="T21">Vključuje grafično oblikovanje strani, njihovo kodiranje, programiranje “</text:span><text:span text:style-name="T26">back-end</text:span><text:span text:style-name="T21">” sistemov, konfiguriranje spletnih strežnikov, itd.</text:span></text:p>
      <text:p text:style-name="P1"><text:span text:style-name="T15"></text:span><text:span text:style-name="T21">Stopnje razvoja spletnega mesta podobne razvojnim fazam programske opreme</text:span></text:p>
      <text:p text:style-name="P61"><text:span text:style-name="T15"></text:span><text:span text:style-name="T21">Analiza zahtev</text:span></text:p>
      <text:p text:style-name="P61"><text:span text:style-name="T15"></text:span><text:span text:style-name="T21">Konceptualni dizajn</text:span></text:p>
      <text:p text:style-name="P61"><text:span text:style-name="T15"></text:span><text:span text:style-name="T21">Modeliranje in izdelava prototipov</text:span></text:p>
      <text:p text:style-name="P61"><text:span text:style-name="T15"></text:span><text:span text:style-name="T21">Izdelava</text:span></text:p>
      <text:p text:style-name="P61"><text:span text:style-name="T15"></text:span><text:span text:style-name="T21">Objava</text:span></text:p>
      <text:p text:style-name="P61"><text:span text:style-name="T15"></text:span><text:span text:style-name="T21">Vzdrževanje</text:span></text:p>
      <text:p text:style-name="P79"/>
      <text:p text:style-name="P79"/>
      <text:p text:style-name="P1"><text:span text:style-name="T35">Spletne tehnologije</text:span></text:p>
      <text:p text:style-name="P1"><text:span text:style-name="T15"></text:span><text:span text:style-name="T21">Na strani odjemalca običajno potekata oblikovanje in postavitev, na strani strežnika pa skrb za funkcionalnost in “</text:span><text:span text:style-name="T26">back-end</text:span><text:span text:style-name="T21">” sisteme spletnega mesta</text:span></text:p>
      <text:p text:style-name="P1"><text:span text:style-name="T16"></text:span><text:span text:style-name="T23">Tehnologije na strani odjemalca</text:span></text:p>
      <text:p text:style-name="P61"><text:soft-page-break/><text:span text:style-name="T15"></text:span><text:span text:style-name="T21">HTML oz. XHTML</text:span></text:p>
      <text:p text:style-name="P61"><text:span text:style-name="T15"></text:span><text:span text:style-name="T21">CSS</text:span></text:p>
      <text:p text:style-name="P61"><text:span text:style-name="T15"></text:span><text:span text:style-name="T21">JavaScript</text:span></text:p>
      <text:p text:style-name="P61"><text:span text:style-name="T15"></text:span><text:span text:style-name="T21">VBScript</text:span></text:p>
      <text:p text:style-name="P61"><text:span text:style-name="T15"></text:span><text:span text:style-name="T21">…</text:span></text:p>
      <text:p text:style-name="P1"><text:span text:style-name="T15"></text:span><text:span text:style-name="T23">Tehnologije na strani strežnika</text:span></text:p>
      <text:p text:style-name="P61"><text:span text:style-name="T15"></text:span><text:span text:style-name="T21">PHP</text:span></text:p>
      <text:p text:style-name="P61"><text:span text:style-name="T15"></text:span><text:span text:style-name="T21">ASP.Net</text:span></text:p>
      <text:p text:style-name="P61"><text:span text:style-name="T15"></text:span><text:span text:style-name="T21">SQL</text:span></text:p>
      <text:p text:style-name="P61"><text:span text:style-name="T15"></text:span><text:span text:style-name="T21">Java</text:span></text:p>
      <text:p text:style-name="P61"><text:span text:style-name="T15"></text:span><text:span text:style-name="T21">…</text:span></text:p>
      <text:p text:style-name="P37"/>
      <text:p text:style-name="P1"><text:span text:style-name="T35">HTML</text:span></text:p>
      <text:p text:style-name="P1"><text:span text:style-name="T15"></text:span><text:span text:style-name="T24">HTML </text:span><text:span text:style-name="T21">(</text:span><text:span text:style-name="T26">Hypertext Markup Language</text:span><text:span text:style-name="T21">) – označevalni jezik za oblikovanje večpredstavnostnih dokumentov – spletnih strani</text:span></text:p>
      <text:p text:style-name="P1"><text:span text:style-name="T15"></text:span><text:span text:style-name="T21">S pomočjo značk (</text:span><text:span text:style-name="T26">tags</text:span><text:span text:style-name="T21">) določa vsebino in izgled spletne strani, ki jo prikaže brskalnik</text:span></text:p>
      <text:p text:style-name="P1"><text:span text:style-name="T15"></text:span><text:span text:style-name="T21">HTML dokument – besedilna datoteka s končnico .htm ali .html, sestavljena iz značk</text:span></text:p>
      <text:p text:style-name="P1"><text:span text:style-name="T15"></text:span><text:span text:style-name="T21">HTML datoteko lahko ustvarimo in urejamo s preprostim urejevalnikom besedila – npr. MS Beležnica – ali z uporabniku prijaznim grafičnim WYSIWYG programom – npr. Adobe Dreamweaver</text:span></text:p>
      <text:p text:style-name="P37"/>
      <text:p text:style-name="P1"><text:span text:style-name="T35">HTML elementi</text:span></text:p>
      <text:p text:style-name="P1"><text:span text:style-name="T15"></text:span><text:span text:style-name="T21">HTML elementom lahko določimo lastnosti – atribute in vsebino</text:span></text:p>
      <text:p text:style-name="P1"><text:span text:style-name="T15"></text:span><text:span text:style-name="T21">HTML elementi predstavljajo naslove, odstavke, hiperbesedilne povezave, sezname, tabele, slike, vgrajene (</text:span><text:span text:style-name="T26">embedded</text:span><text:span text:style-name="T21">) večpredstavnostne programe, itd.</text:span></text:p>
      <text:p text:style-name="P1"><draw:frame draw:style-name="fr1" draw:name="Picture 6" text:anchor-type="as-char" svg:width="4.25in" svg:height="2.4165in" draw:z-index="11"><draw:image xlink:href="Pictures/200000090000373300001F6907DF9263.wmf" xlink:type="simple" xlink:show="embed" xlink:actuate="onLoad"/></draw:frame></text:p>
      <text:p text:style-name="P37"><text:soft-page-break/></text:p>
      <text:p text:style-name="P1"><text:span text:style-name="T35">HTML hiperpovezave</text:span></text:p>
      <text:p text:style-name="P1"><text:span text:style-name="T15"></text:span><text:span text:style-name="T21">&lt;a href="http://www2.ntf.uni-lj.si/ot/"&gt;Spletna stran OT NTF!&lt;/a&gt;</text:span></text:p>
      <text:p text:style-name="P1"><text:span text:style-name="T15"></text:span><text:span text:style-name="T21">&lt;a href="mailto:webmaster@example.com"&gt;Pošlji pošto na:&lt;/a&gt;</text:span></text:p>
      <text:p text:style-name="P1"><text:span text:style-name="T15"></text:span><text:span text:style-name="T21">&lt;a href=“kazalo_strani.htm"&gt;&lt;img border="0"</text:span></text:p>
      <text:p text:style-name="P1"><text:span text:style-name="T21">src="buttonnext.gif" width="65" height="38"&gt;&lt;/a&gt;</text:span></text:p>
      <text:p text:style-name="P1"><text:span text:style-name="T22">Lastnost href dolo</text:span></text:p>
      <text:p text:style-name="P1"><text:span text:style-name="T22">a ime (npr. URL naslov) ciljne datoteke, ki se odpre, ko uporabnik</text:span></text:p>
      <text:p text:style-name="P1"><text:span text:style-name="T22">klikne na povezavo. Ciljna datoteka je lahko spletna stran, slika, zvo</text:span></text:p>
      <text:p text:style-name="P1"><text:span text:style-name="T22">na datoteka, film ali e-poštni naslov. Zna</text:span></text:p>
      <text:p text:style-name="P1"><text:span text:style-name="T22">ka (</text:span><text:span text:style-name="T27">anchor</text:span><text:span text:style-name="T22">) za ustvarjanje povezave do drugega dokumenta.</text:span></text:p>
      <text:p text:style-name="P1"><text:span text:style-name="T22">Povezava do ciljne datoteke je lahko tudi slika</text:span></text:p>
      <text:p text:style-name="P40"/>
      <text:p text:style-name="P1"><text:span text:style-name="T35">XHTML</text:span></text:p>
      <text:p text:style-name="P1"><text:span text:style-name="T15"></text:span><text:span text:style-name="T21">XHTML je označevalni jezik, sestavljen iz HTML 4.01 in XML</text:span></text:p>
      <text:p text:style-name="P61"><text:span text:style-name="T15"></text:span><text:span text:style-name="T21">XML (</text:span><text:span text:style-name="T26">eXtensible Markup Language</text:span><text:span text:style-name="T21">) je namenjen opisovanju, HTML pa prikazovanju podatkov</text:span></text:p>
      <text:p text:style-name="P1"><text:span text:style-name="T15"></text:span><text:span text:style-name="T21">XHTML omogoča zapis "</text:span><text:span text:style-name="T26">well-formed</text:span><text:span text:style-name="T21">" dokumentov, ki bodo pravilno prikazani v vseh brskalnikih in na vseh napravah (osebni računalniki, mobilni telefoni, PDA)</text:span></text:p>
      <text:p text:style-name="P1"><text:span text:style-name="T15"></text:span><text:span text:style-name="T21">Najpomembnejše razlike med HTML in XHTML</text:span></text:p>
      <text:p text:style-name="P61"><text:span text:style-name="T15"></text:span><text:span text:style-name="T21">XHTML elementi morajo biti pravilno gnezdeni</text:span></text:p>
      <text:p text:style-name="P61"><text:span text:style-name="T15"></text:span><text:span text:style-name="T21">XHTML elementi morajo vedno biti zaključeni</text:span></text:p>
      <text:p text:style-name="P61"><text:span text:style-name="T15"></text:span><text:span text:style-name="T21">XHTML elementi morajo biti zapisani z malimi črkami</text:span></text:p>
      <text:p text:style-name="P61"><text:span text:style-name="T15"></text:span><text:span text:style-name="T21">XHTML dokumenti morajo imeti en korenski element</text:span></text:p>
      <text:p text:style-name="P1"><text:span text:style-name="T15"></text:span><text:span text:style-name="T21">Gnezdenje elementov :&lt;b&gt;&lt;i&gt;Danes dežuje.&lt;/b&gt;&lt;/i&gt; &lt;b&gt;&lt;i&gt;Danes dežuje.&lt;/i&gt;&lt;/b&gt;</text:span></text:p>
      <text:p text:style-name="P1"><text:span text:style-name="T15"></text:span><text:span text:style-name="T21">Zaključevanje elementov:</text:span></text:p>
      <text:p text:style-name="P1"><text:span text:style-name="T21">&lt;p&gt;To je prvi odstavek... &lt;p&gt;To je prvi odstavek...&lt;/p&gt;</text:span></text:p>
      <text:p text:style-name="P1"><text:span text:style-name="T21">&lt;p&gt;to je drugi odstavek. &lt;p&gt;to je drugi odstavek.&lt;/p&gt;</text:span></text:p>
      <text:p text:style-name="P1"><text:span text:style-name="T21">Tule sledi nova vrstica:&lt;br&gt; Tule sledi nova vrstica:&lt;br /&gt;</text:span></text:p>
      <text:p text:style-name="P37"/>
      <text:p text:style-name="P1"><text:span text:style-name="T35">CSS</text:span></text:p>
      <text:p text:style-name="P1"><text:span text:style-name="T15"></text:span><text:span text:style-name="T24">CSS </text:span><text:span text:style-name="T21">(</text:span><text:span text:style-name="T26">Cascading Style Sheets</text:span><text:span text:style-name="T21">) – prekrivni slogi: predloge slogov (</text:span><text:span text:style-name="T26">style sheets</text:span><text:span text:style-name="T21">) na spletni strani, v katerih je zapisana oblika spletne strani</text:span></text:p>
      <text:p text:style-name="P1"><text:span text:style-name="T15"></text:span><text:span text:style-name="T21">S slogi določimo, kako bodo prikazani HTML elementi</text:span></text:p>
      <text:p text:style-name="P1"><text:soft-page-break/><text:span text:style-name="T15"></text:span><text:span text:style-name="T21">S pomočjo zunanjih slogovnih predlog lahko spreminjamo izgled in postavitev vseh naših spletnih strani, tako da urejamo zgolj en sam CSS dokument</text:span></text:p>
      <text:p text:style-name="P51"/>
      <text:p text:style-name="P1"><text:span text:style-name="T35">JavaScript</text:span></text:p>
      <text:list xml:id="list257705523" text:style-name="WWNum21">
        <text:list-item>
          <text:p text:style-name="P62"><text:span text:style-name="T21">Skriptni jezik, ki omogoča dodajanje interaktivnosti HTML stranem</text:span></text:p>
        </text:list-item>
        <text:list-item>
          <text:p text:style-name="P62"><text:span text:style-name="T21">Nezahteven programski jezik, ki NI v povezavi z Javo</text:span></text:p>
        </text:list-item>
        <text:list-item>
          <text:p text:style-name="P62"><text:span text:style-name="T21">Običajno vključen neposredno v HTML stran</text:span></text:p>
        </text:list-item>
        <text:list-item>
          <text:p text:style-name="P62"><text:span text:style-name="T21">Uporaba je brezplačna</text:span></text:p>
        </text:list-item>
        <text:list-item>
          <text:p text:style-name="P62"><text:span text:style-name="T21">Izvaja različna opravila oz. dejanja (vstavljanje dinamičnega besedila, branje in pisanje HTML elementov, ustvarjanje piškotkov,...)</text:span></text:p>
        </text:list-item>
      </text:list>
      <text:p text:style-name="P79"/>
      <text:p text:style-name="P1"><text:span text:style-name="T35">PHP in ASP</text:span></text:p>
      <text:list xml:id="list2032329510" text:style-name="WWNum22">
        <text:list-item>
          <text:p text:style-name="P63"><text:span text:style-name="T21">PHP- skriptni jezik, ki omogoča ustvarjanje dinamičnih in interaktivnih spletnih mest</text:span></text:p>
        </text:list-item>
        <text:list-item>
          <text:p text:style-name="P63"><text:span text:style-name="T21">skripte se izvedejo v strežniku</text:span></text:p>
        </text:list-item>
        <text:list-item>
          <text:p text:style-name="P63"><text:span text:style-name="T21">brezplačno programiranje</text:span></text:p>
        </text:list-item>
        <text:list-item>
          <text:p text:style-name="P63"><text:span text:style-name="T21">PHP datoteka lahko vsebuje HTML značke in skripte</text:span></text:p>
        </text:list-item>
        <text:list-item>
          <text:p text:style-name="P63"><text:span text:style-name="T21">pogosto uporabljeno skupaj z Apache na različnih operacijskih sistemih</text:span></text:p>
        </text:list-item>
        <text:list-item>
          <text:p text:style-name="P63"><text:span text:style-name="T21">ASP.NET. microsoftov skriptni jezik za ustvarjanje dinamičnih in interaktivnih spletnih mest</text:span></text:p>
        </text:list-item>
      </text:list>
      <text:p text:style-name="P37"/>
      <text:p text:style-name="P1"><text:span text:style-name="T35">SQL in JAVA</text:span></text:p>
      <text:list xml:id="list963827468" text:style-name="WWNum23">
        <text:list-item>
          <text:p text:style-name="P64"><text:span text:style-name="T21">SQL- programski jezik za dostopanje in upravljanje s sistemi podatkovnih baz kot so Oracle, DB2,...</text:span></text:p>
        </text:list-item>
        <text:list-item>
          <text:p text:style-name="P64"><text:span text:style-name="T21">JAVA- objektivno orientiran programski jezik soroden C in C++, lahko je kot samostojen program ali kot vgrajena aplikacija</text:span></text:p>
        </text:list-item>
      </text:list>
      <text:p text:style-name="P102"/>
      <text:p text:style-name="P103"/>
      <text:p text:style-name="P103"/>
      <text:p text:style-name="P103"/>
      <text:p text:style-name="P1"><text:span text:style-name="T35">Flash</text:span></text:p>
      <text:list xml:id="list474396139" text:style-name="WWNum24">
        <text:list-item>
          <text:p text:style-name="P65"><text:span text:style-name="T21">večpredstavnostni grafični program za ustvarjanje interaktivnih in animiranih spletnih mest</text:span></text:p>
        </text:list-item>
        <text:list-item>
          <text:p text:style-name="P65"><text:soft-page-break/><text:span text:style-name="T21">ima vektorsko geafiko in je enostaven za učenje</text:span></text:p>
        </text:list-item>
        <text:list-item>
          <text:p text:style-name="P65"><text:span text:style-name="T21">predvajanje Flah vsebin s spletnim brskalnikom, ki ima nameščen dodatek Adobe Flash Player</text:span></text:p>
        </text:list-item>
      </text:list>
      <text:p text:style-name="P79"/>
      <text:p text:style-name="P1"><text:span text:style-name="T35">Spletnik (SIOL)</text:span></text:p>
      <text:list xml:id="list1142345972" text:style-name="WWNum25">
        <text:list-item>
          <text:p text:style-name="P68"><text:span text:style-name="T21">Izgradnja spletne strani v sedmih preprostih korakih</text:span></text:p>
        </text:list-item>
        <text:list-item>
          <text:p text:style-name="P68"><text:span text:style-name="T21">vstavljanje lastnih vsebin</text:span></text:p>
        </text:list-item>
        <text:list-item>
          <text:p text:style-name="P68"><text:span text:style-name="T21">spreminjanje barv</text:span></text:p>
        </text:list-item>
        <text:list-item>
          <text:p text:style-name="P68"><text:span text:style-name="T21">določanje pisav</text:span></text:p>
        </text:list-item>
        <text:list-item>
          <text:p text:style-name="P68"><text:span text:style-name="T21">izbira predloge</text:span></text:p>
        </text:list-item>
        <text:list-item>
          <text:p text:style-name="P68"><text:span text:style-name="T21">dodajanje večpredstavnostnih vsebin</text:span></text:p>
        </text:list-item>
        <text:list-item>
          <text:p text:style-name="P68"><text:span text:style-name="T21">24-urni dostop do spletne strani in možnosti njenega urejanja</text:span></text:p>
        </text:list-item>
      </text:list>
      <text:p text:style-name="P80"/>
      <text:p text:style-name="P1"><text:span text:style-name="T35">Objava</text:span></text:p>
      <text:list xml:id="list1452661175" text:style-name="WWNum26">
        <text:list-item>
          <text:p text:style-name="P66"><text:span text:style-name="T21">Postavitev na spletni strežnik – FTP</text:span></text:p>
        </text:list-item>
        <text:list-item>
          <text:p text:style-name="P66"><text:span text:style-name="T21">Gostovanje (Hosting) spletne predstavitve: spletna aplikacija se prenese na namenski računalnik, ki je povezan v spletno omrežje, od koder obiskovalci dosegajo spletno predstavitev</text:span></text:p>
        </text:list-item>
        <text:list-item>
          <text:p text:style-name="P66"><text:span text:style-name="T21">Strežnik običajno ponuja tudi gruge storitve: možnost ustvarjanja poljubnega števila elektronskih pošznih predalov, statistiko obiska na spletnih straneh, protivirusno zaščito, itd.</text:span></text:p>
        </text:list-item>
      </text:list>
      <text:p text:style-name="P37"/>
      <text:p text:style-name="P1"><text:span text:style-name="T35">Oblikovanje za splet</text:span></text:p>
      <text:p text:style-name="P1"><text:span text:style-name="T23">LOČLJIVOST:</text:span></text:p>
      <text:list xml:id="list1307678438" text:continue-list="list1756145122" text:style-name="WWNum20">
        <text:list-item>
          <text:p text:style-name="P69"><text:span text:style-name="T21">ZASLONSKA (običajno med 72 in 96ppi, velikost zaslona: 1024x768 oz. 800x600 pikslov)</text:span></text:p>
        </text:list-item>
        <text:list-item>
          <text:p text:style-name="P69"><text:span text:style-name="T21">LOČLJIVOST SLIKE (št. točk ki sestavljajo sliko, prostorska ločljivost je dodločena s št. točk na palec)</text:span></text:p>
        </text:list-item>
      </text:list>
      <text:p text:style-name="P1"><text:span text:style-name="T23">BRSKALNIK:</text:span></text:p>
      <text:list xml:id="list534741981" text:style-name="WWNum49">
        <text:list-item>
          <text:p text:style-name="P23"><text:span text:style-name="T21">Različni brskalniki lahko isto vsebino prikažejo različno</text:span></text:p>
        </text:list-item>
        <text:list-item>
          <text:p text:style-name="P23"><text:span text:style-name="T21">Samodejno prilagajanje: besedilo se prilagodi razpoložljivemu prostoru</text:span></text:p>
        </text:list-item>
      </text:list>
      <text:p text:style-name="P100"/>
      <text:p text:style-name="P100"><text:soft-page-break/></text:p>
      <text:p text:style-name="P1"><text:span text:style-name="T23">BARVE:</text:span></text:p>
      <text:p text:style-name="P1"><text:span text:style-name="T21">Spletno varne barve (barve se prikazujejo enako neglede na vrsto brskalnika in operacijskega sistema)</text:span></text:p>
      <text:p text:style-name="P37"/>
      <text:p text:style-name="P1"><text:span text:style-name="T23">FORMATI IN STISKANJE SLIK:</text:span></text:p>
      <text:list xml:id="list2061707726" text:style-name="WWNum47">
        <text:list-item>
          <text:p text:style-name="P24"><text:span text:style-name="T21">namen stiskanja slik za splet je zagotoviti, da bo slika ustreznih barv, velikosti in formata</text:span></text:p>
        </text:list-item>
        <text:list-item>
          <text:p text:style-name="P24"><text:span text:style-name="T21">največkrat se za splet uporabljajo trije formati: GIF, JPEG, PNG</text:span></text:p>
        </text:list-item>
        <text:list-item>
          <text:p text:style-name="P24"><text:span text:style-name="T21">GIF (najbolj uporaben pri rasterskih slikah, barvna globina 1-8 bitna, podpora prosojnosti, 20-90% originalne velikosti)</text:span></text:p>
        </text:list-item>
        <text:list-item>
          <text:p text:style-name="P24"><text:span text:style-name="T21">JPEG (primeren za kompleksnejše foto in barve vzorce, kakovost slike določimo v odstotkih, velikost datoteke 5-20% originalne velikosti)</text:span></text:p>
        </text:list-item>
        <text:list-item>
          <text:p text:style-name="P24"><text:span text:style-name="T21">PNG (naslednjik GIF formata, podpora spremenljivni prosojnosti, slike stisne na 5-25%)</text:span></text:p>
        </text:list-item>
      </text:list>
      <text:p text:style-name="P37"/>
      <text:p text:style-name="P1"><text:span text:style-name="T23">PISAVE:</text:span></text:p>
      <text:list xml:id="list973767706" text:style-name="WWNum48">
        <text:list-item>
          <text:p text:style-name="P25"><text:span text:style-name="T21">obstajajo »varni« tipi pisav za splet, kar zagotavlja njihov pravilen prikaz</text:span></text:p>
        </text:list-item>
        <text:list-item>
          <text:p text:style-name="P25"><text:span text:style-name="T21">CSS generične družine pisav (arial, tahoma, times new roman, verdana,...)</text:span></text:p>
        </text:list-item>
        <text:list-item>
          <text:p text:style-name="P25"><text:span text:style-name="T21">če želimo zagotoviti vedno enak prikaz določenega tipa pisave, uporabimo grafično datoteko</text:span></text:p>
        </text:list-item>
      </text:list>
      <text:p text:style-name="P37"/>
      <text:p text:style-name="Standard"><text:span text:style-name="T9">Ve</text:span></text:p>
      <text:p text:style-name="Standard"><text:span text:style-name="T9">predstavnost (multimedija)</text:span></text:p>
      <text:p text:style-name="P37"/>
      <text:p text:style-name="P1"><text:span text:style-name="T35">Kaj je ve</text:span></text:p>
      <text:p text:style-name="P1"><text:span text:style-name="T35">predstavnost</text:span></text:p>
      <text:p text:style-name="P1"><text:span text:style-name="T15"></text:span><text:span text:style-name="T24">Ve</text:span></text:p>
      <text:p text:style-name="P1"><text:span text:style-name="T24">predstavnost – multimedija </text:span><text:span text:style-name="T21">pomeni predstavitev oz. posredovanje računalniških</text:span></text:p>
      <text:p text:style-name="P1"><text:span text:style-name="T21">informacij v obliki slike, zvoka, videa, animacije, interaktivnosti in tradicionalnih medijev (besedila in grafike)</text:span></text:p>
      <text:p text:style-name="P1"><text:span text:style-name="T35">Linearna Linearna in nelinearna ve</text:span></text:p>
      <text:p text:style-name="P1"><text:soft-page-break/><text:span text:style-name="T35">predstavnost</text:span></text:p>
      <text:p text:style-name="P1"><text:span text:style-name="T15"></text:span><text:span text:style-name="T21">Linearna večpredstavnost</text:span></text:p>
      <text:p text:style-name="P61"><text:span text:style-name="T15"></text:span><text:span text:style-name="T21">Udeleženec nima nadzora nad potekom, npr. kinematografska predstava</text:span></text:p>
      <text:p text:style-name="P1"><text:span text:style-name="T15"></text:span><text:span text:style-name="T21">Nelinearna večpredstavnost (interaktivna multimedija)</text:span></text:p>
      <text:p text:style-name="P61"><text:span text:style-name="T15"></text:span><text:span text:style-name="T21">Omogoča uporabniško interaktivnost, npr. svetovni splet,računalniške igre, računalniške simulacije ali trening</text:span></text:p>
      <text:p text:style-name="P61"><text:span text:style-name="T15"></text:span><text:span text:style-name="T21">Hiperpredstavnost (</text:span><text:span text:style-name="T26">hypermedia</text:span><text:span text:style-name="T21">) – sistem vodenja uporabnika preko povezav do sorodnih datotek z grafiko, zvokom, animacijami ali videom na podoben način kot pri</text:span></text:p>
      <text:p text:style-name="P61"><text:span text:style-name="T21">hiperbesedilu</text:span></text:p>
      <text:p text:style-name="P1"><text:span text:style-name="T35">Ra</text:span></text:p>
      <text:p text:style-name="P1"><text:span text:style-name="T35">unalniško podprta ve</text:span></text:p>
      <text:p text:style-name="P1"><text:span text:style-name="T35">predstavnost</text:span></text:p>
      <text:p text:style-name="P1"><text:span text:style-name="T15"></text:span><text:span text:style-name="T21">Dva ali več različnih medijev</text:span></text:p>
      <text:p text:style-name="P1"><text:span text:style-name="T15"></text:span><text:span text:style-name="T21">Računalniška večpredstavnost</text:span></text:p>
      <text:p text:style-name="P61"><text:span text:style-name="T15"></text:span><text:span text:style-name="T21">Veččutna (multisenzorna) izkušnja – podobnost z resničnim svetom</text:span></text:p>
      <text:p text:style-name="P61"><text:span text:style-name="T15"></text:span><text:span text:style-name="T21">Veččutno pomnjenje</text:span></text:p>
      <text:p text:style-name="P61"><text:span text:style-name="T15"></text:span><text:span text:style-name="T21">Izobraževanje – možni različni pristopi k učenju</text:span></text:p>
      <text:p text:style-name="P1"><text:span text:style-name="T15"></text:span><text:span text:style-name="T21">Hiperbesedilo in hiperpredstavnost</text:span></text:p>
      <text:p text:style-name="P1"><text:span text:style-name="T35">Prednosti in slabosti</text:span></text:p>
      <text:p text:style-name="P1"><text:span text:style-name="T7">Prednosti</text:span></text:p>
      <text:p text:style-name="P1"><text:span text:style-name="T15"></text:span><text:span text:style-name="T21">Globoka (popolna) vključenost uporabnika</text:span></text:p>
      <text:p text:style-name="P1"><text:span text:style-name="T15"></text:span><text:span text:style-name="T21">Veččutnost</text:span></text:p>
      <text:p text:style-name="P1"><text:span text:style-name="T15"></text:span><text:span text:style-name="T21">Ustvarjanje povezav znanja</text:span></text:p>
      <text:p text:style-name="P1"><text:span text:style-name="T15"></text:span><text:span text:style-name="T21">Individualiziranost</text:span></text:p>
      <text:p text:style-name="P1"><text:span text:style-name="T15"></text:span><text:span text:style-name="T21">Soustvarjanje učitelja in učenca</text:span></text:p>
      <text:p text:style-name="P1"><text:span text:style-name="T23">Slabosti</text:span></text:p>
      <text:p text:style-name="P1"><text:span text:style-name="T15"></text:span><text:span text:style-name="T21">Izgubljenost v kiberprostoru</text:span></text:p>
      <text:p text:style-name="P1"><text:span text:style-name="T15"></text:span><text:span text:style-name="T21">Pomanjkanje strukture</text:span></text:p>
      <text:p text:style-name="P1"><text:span text:style-name="T15"></text:span><text:span text:style-name="T21">Včasih enosmerna, neinteraktivna – ni povratne informacije</text:span></text:p>
      <text:p text:style-name="P1"><text:span text:style-name="T15"></text:span><text:span text:style-name="T21">Kompleksno ustvarjanje vsebine</text:span></text:p>
      <text:p text:style-name="P1"><text:span text:style-name="T15"></text:span><text:span text:style-name="T21">Potreben precejšen miselni napor pri uporabi</text:span></text:p>
      <text:p text:style-name="P37"/>
      <text:p text:style-name="P1"><text:span text:style-name="T35">Podro</text:span></text:p>
      <text:p text:style-name="P1"><text:soft-page-break/><text:span text:style-name="T35">ja uporabe</text:span></text:p>
      <text:p text:style-name="P1"><text:span text:style-name="T15"></text:span><text:span text:style-name="T21">Zabavna industrija (posebni učinki v filmih in animacijah, računalniške in video igre)</text:span></text:p>
      <text:p text:style-name="P1"><text:span text:style-name="T15"></text:span><text:span text:style-name="T21">Izobraževanje (računalniško podprto učenje, enciklopedije; </text:span><text:span text:style-name="T26">edutainment</text:span><text:span text:style-name="T21">)</text:span></text:p>
      <text:p text:style-name="P1"><text:span text:style-name="T15"></text:span><text:span text:style-name="T21">Industrija (interna ali eksterna predstavitev informacij, trening, prodaja, oglaševanje)</text:span></text:p>
      <text:p text:style-name="P1"><text:span text:style-name="T15"></text:span><text:span text:style-name="T21">Znanost in tehnika (modeliranje, simulacije)</text:span></text:p>
      <text:p text:style-name="P1"><text:span text:style-name="T15"></text:span><text:span text:style-name="T21">Medicina (navidezne kirurške operacije)</text:span></text:p>
      <text:p text:style-name="P54"/>
      <text:p text:style-name="P1"><text:span text:style-name="T35">Komponente ve</text:span></text:p>
      <text:p text:style-name="P1"><text:span text:style-name="T35">predstavnosti</text:span></text:p>
      <text:p text:style-name="P1"><text:span text:style-name="T15"></text:span><text:span text:style-name="T21">Besedilo</text:span></text:p>
      <text:p text:style-name="P1"><text:span text:style-name="T15"></text:span><text:span text:style-name="T21">Digitalne slike</text:span></text:p>
      <text:p text:style-name="P61"><text:span text:style-name="T15"></text:span><text:span text:style-name="T21">Točkovna (rastrska), predmetna (vektorska) grafika</text:span></text:p>
      <text:p text:style-name="P1"><text:span text:style-name="T15"></text:span><text:span text:style-name="T21">Digitalni audio</text:span></text:p>
      <text:p text:style-name="P1"><text:span text:style-name="T15"></text:span><text:span text:style-name="T21">Digitalni video</text:span></text:p>
      <text:p text:style-name="P61"><text:span text:style-name="T15"></text:span><text:span text:style-name="T21">Pretočni video</text:span></text:p>
      <text:p text:style-name="P50"/>
      <text:p text:style-name="P1"><text:span text:style-name="T35">Frekvenca vzor</text:span></text:p>
      <text:p text:style-name="P1"><text:span text:style-name="T35">enja</text:span></text:p>
      <text:p text:style-name="P1"><text:span text:style-name="T21">Število vzorcev, ki jih pretvorimo v bite v določeni časovni enoti pove, kolikokrat v sekundi je zvok vzorčen</text:span></text:p>
      <text:p text:style-name="P54"/>
      <text:p text:style-name="P1"><draw:frame draw:style-name="fr1" draw:name="Picture 7" text:anchor-type="as-char" svg:width="3.4898in" svg:height="2.1346in" draw:z-index="13"><draw:image xlink:href="Pictures/20000009000027430000180723D51F91.wmf" xlink:type="simple" xlink:show="embed" xlink:actuate="onLoad"/></draw:frame></text:p>
      <text:p text:style-name="P37"/>
      <text:p text:style-name="P1"><text:span text:style-name="T15"></text:span><text:span text:style-name="T24">Nyquistov teorem </text:span><text:span text:style-name="T21">– za kakovostno zvočno reprodukcijo mora biti zvočni signal vzorčen s frekvenco, ki je vsaj dvakrat višja od njegove najvišje</text:span></text:p>
      <text:p text:style-name="P1"><text:soft-page-break/><text:span text:style-name="T15"></text:span><text:span text:style-name="T21">Človeško uho zaznava frekvence med 20 Hz in 22.000 Hz, zato so za frekvenco vzorčenja, ki se uporablja pri glasbi na CD zgoščenkah, določili vrednost 44.100 Hz –</text:span></text:p>
      <text:p text:style-name="P1"><text:span text:style-name="T24">Audio CD kakovost</text:span></text:p>
      <text:p text:style-name="P1"><text:span text:style-name="T35">Kakovost zvo</text:span></text:p>
      <text:p text:style-name="P1"><text:span text:style-name="T35">nega zapisa</text:span></text:p>
      <text:p text:style-name="P1"><text:span text:style-name="T15"></text:span><text:span text:style-name="T24">Frekvenca </text:span><text:span text:style-name="T21">vzorčenja</text:span></text:p>
      <text:p text:style-name="P1"><text:span text:style-name="T15"></text:span><text:span text:style-name="T24">Lo</text:span></text:p>
      <text:p text:style-name="P1"><text:span text:style-name="T24">ljivost </text:span><text:span text:style-name="T21">– število bitov za posamezen vzorec</text:span></text:p>
      <text:p text:style-name="P61"><text:span text:style-name="T15"></text:span><text:span text:style-name="T21">16-bitni (običajno) ali 24-bitni zapis</text:span></text:p>
      <text:p text:style-name="P1"><text:span text:style-name="T15"></text:span><text:span text:style-name="T24">Dinamika </text:span><text:span text:style-name="T21">(</text:span><text:span text:style-name="T26">Dynamic range</text:span><text:span text:style-name="T21">) – razmerje med signalom in</text:span></text:p>
      <text:p text:style-name="P1"><text:span text:style-name="T21">šumom (</text:span><text:span text:style-name="T26">Signal-to-noise</text:span><text:span text:style-name="T21">)</text:span></text:p>
      <text:p text:style-name="P61"><text:span text:style-name="T15"></text:span><text:span text:style-name="T21">Dinamika kakovostnega zvoka &gt; 80 dB</text:span></text:p>
      <text:p text:style-name="P51"/>
      <text:p text:style-name="P1"><text:span text:style-name="T35">Analogno-digitalna pretvorba</text:span></text:p>
      <text:p text:style-name="P1"><text:span text:style-name="T15"></text:span><text:span text:style-name="T24">Mikrofon </text:span><text:span text:style-name="T21">pretvori zvok v električni signal</text:span></text:p>
      <text:p text:style-name="P1"><text:span text:style-name="T15"></text:span><text:span text:style-name="T24">Analogno/digitalni konverter </text:span><text:span text:style-name="T21">(ADC) meri – vzorči – amplitudo analognega signala in pošilja v procesor zaporedje številk</text:span></text:p>
      <text:p text:style-name="P1"><text:span text:style-name="T15"></text:span><text:span text:style-name="T24">Digitalno/analogni konverter (DAC) </text:span><text:span text:style-name="T21">spreminja zaporedje številk v stopničasti analogni signal</text:span></text:p>
      <text:p text:style-name="P1"><text:span text:style-name="T15"></text:span><text:span text:style-name="T24">Filter </text:span><text:span text:style-name="T21">zgladi stopničasti signal</text:span></text:p>
      <text:p text:style-name="P50"/>
      <text:p text:style-name="P1"><text:span text:style-name="T35">Shranjevanje digitalnega zvoka</text:span></text:p>
      <text:p text:style-name="P1"><text:span text:style-name="T15"></text:span><text:span text:style-name="T21">Količina podatkov, potrebna za zapis enominutne zvočne predstavitve:</text:span></text:p>
      <text:p text:style-name="P1"><text:span text:style-name="T15"></text:span><text:span text:style-name="T21">Zaradi velike količine podatkov se dostikrat uporablja stiskanje oz. zgoščevanje zapisa</text:span></text:p>
      <text:p text:style-name="P61"><text:span text:style-name="T15"></text:span><text:span text:style-name="T21">Skladba 32 MB (WAV) </text:span><text:span text:style-name="T15"></text:span><text:span text:style-name="T21">~ 3 MB (MP3)</text:span></text:p>
      <text:p text:style-name="P1"><text:span text:style-name="T21">44.100 x 2 x 2 x 60 = 10.584.000 B ~ 10 MB</text:span></text:p>
      <text:p text:style-name="P37"/>
      <text:p text:style-name="P1"><text:span text:style-name="T35">WAV in MP3</text:span></text:p>
      <text:p text:style-name="P1"><text:span text:style-name="T15"></text:span><text:span text:style-name="T24">WAV </text:span><text:span text:style-name="T21">– zapis nestisnjenih zvočnih podatkov</text:span></text:p>
      <text:p text:style-name="P61"><text:span text:style-name="T15"></text:span><text:span text:style-name="T21">Zapis CD glasbe na trdi disk</text:span></text:p>
      <text:p text:style-name="P61"><text:span text:style-name="T15"></text:span><text:span text:style-name="T21">Datoteke v tem formatu zasedejo veliko prostora, je pa zvok skoraj popolnoma enak originalu</text:span></text:p>
      <text:p text:style-name="P61"><text:span text:style-name="T15"></text:span><text:span text:style-name="T21">Uporablja se zlasti v okolju Windows</text:span></text:p>
      <text:p text:style-name="P1"><text:soft-page-break/><text:span text:style-name="T15"></text:span><text:span text:style-name="T24">MP3 </text:span><text:span text:style-name="T21">(MPEG 1 Audio Layer 3) – stisnjeni zvočni podatki</text:span></text:p>
      <text:p text:style-name="P61"><text:span text:style-name="T15"></text:span><text:span text:style-name="T21">1/10 velikosti WAV datoteke</text:span></text:p>
      <text:p text:style-name="P61"><text:span text:style-name="T15"></text:span><text:span text:style-name="T21">Prenos po internetu (Napster), shranjevanje na prenosnih napravah (mp3 predvajalniki)</text:span></text:p>
      <text:p text:style-name="P61"><text:span text:style-name="T15"></text:span><text:span text:style-name="T21">Še močnejše stiskanje podatkov pri enaki kakovosti predvajanja: WMA (Windows Media Audio), Ogg Vorbis</text:span></text:p>
      <text:p text:style-name="P79"/>
      <text:p text:style-name="P1"><text:span text:style-name="T35">Kako deluje MP3</text:span></text:p>
      <text:p text:style-name="P1"><text:span text:style-name="T15"></text:span><text:span text:style-name="T21">Zmanjšanje števila bitov brez opaznejšega poslabšanja kakovosti zvoka se doseže z:</text:span></text:p>
      <text:p text:style-name="P61"><text:span text:style-name="T15"></text:span><text:span text:style-name="T21">odstranitvijo mehkih zvokov, ki jih prekrivajo glasnejši zvoki</text:span></text:p>
      <text:p text:style-name="P61"><text:span text:style-name="T15"></text:span><text:span text:style-name="T21">odstranitvijo frekvenc, ki so izven človekovega slišnega</text:span></text:p>
      <text:p text:style-name="P61"><text:span text:style-name="T21">območja</text:span></text:p>
      <text:p text:style-name="P1"><text:span text:style-name="T15"></text:span><text:span text:style-name="T21">Odstranitev frekvenc, ki jih ne slišimo dobro</text:span></text:p>
      <text:p text:style-name="P1"><text:span text:style-name="T15"></text:span><text:span text:style-name="T21">Uporaba naprednih metod stiskanja podatkov</text:span></text:p>
      <text:p text:style-name="P37"/>
      <text:p text:style-name="P37"/>
      <text:p text:style-name="P37"/>
      <text:p text:style-name="P1"><text:span text:style-name="T35">Predvajanje glasbe</text:span></text:p>
      <text:p text:style-name="P1"><text:span text:style-name="T15"></text:span><text:span text:style-name="T24">Zvo</text:span></text:p>
      <text:p text:style-name="P1"><text:span text:style-name="T24">na kartica </text:span><text:span text:style-name="T21">skrbi za pretvorbo podatkov (bitov),shranjenih v zvočni datoteki, v glasbo</text:span></text:p>
      <text:p text:style-name="P37"/>
      <text:p text:style-name="P1"><text:span text:style-name="T35">Urejanje zvočnih predstavitev</text:span></text:p>
      <text:list xml:id="list1291824666" text:style-name="WWNum50">
        <text:list-item>
          <text:p text:style-name="P26"><text:span text:style-name="T21">Digitalno ustvarjanje, snemanje, mešanje, obdelava in predvajanje zvoka</text:span></text:p>
        </text:list-item>
        <text:list-item>
          <text:p text:style-name="P26"><text:span text:style-name="T21">Programi za urejanje in izdelavo zvočnih predstavitev: snemalni program, programski studii, navidezna glasbila, notatorji, ojačevalniki, predvajaniki,...</text:span></text:p>
        </text:list-item>
        <text:list-item>
          <text:p text:style-name="P26"><text:span text:style-name="T21">Programi za večstezno montažo</text:span></text:p>
        </text:list-item>
      </text:list>
      <text:p text:style-name="P79"/>
      <text:p text:style-name="P1"><text:span text:style-name="T35">Digitalni video</text:span></text:p>
      <text:list xml:id="list195012339" text:style-name="WWNum33">
        <text:list-item>
          <text:p text:style-name="P27"><text:span text:style-name="T21">Podatki o barvi in svetlosti vsakega video posnetka se shranjujejo v obliki bitov</text:span></text:p>
        </text:list-item>
      </text:list>
      <text:list xml:id="list607135000" text:style-name="WWNum34">
        <text:list-item>
          <text:p text:style-name="P28"><text:span text:style-name="T21">Različne vrste digitalnega videa (DVD, PDA, namizni video, spletni video)</text:span></text:p>
        </text:list-item>
      </text:list>
      <text:list xml:id="list458915848" text:style-name="WWNum35">
        <text:list-item>
          <text:p text:style-name="P29"><text:span text:style-name="T21">Digitalne kamere shranjujejo posnetke kot zaporedje bitov</text:span></text:p>
        </text:list-item>
      </text:list>
      <text:list xml:id="list1137274675" text:style-name="WWNum36">
        <text:list-item>
          <text:p text:style-name="P30"><text:span text:style-name="T21">Analogne pa v obliki kontinuiranega zapisa magnetnih vzorcev</text:span></text:p>
        </text:list-item>
      </text:list>
      <text:list xml:id="list1118918221" text:style-name="WWNum37">
        <text:list-item>
          <text:p text:style-name="P31"><text:soft-page-break/><text:span text:style-name="T21">Spletne kamere se pritrdijo na računalnik</text:span></text:p>
        </text:list-item>
      </text:list>
      <text:p text:style-name="P37"/>
      <text:p text:style-name="P1"><text:span text:style-name="T35">Zajemanje</text:span></text:p>
      <text:list xml:id="list1101484223" text:style-name="WWNum38">
        <text:list-item>
          <text:p text:style-name="P71"><text:span text:style-name="T21">Zajemanje poteka s pomočjo programske opreme</text:span></text:p>
        </text:list-item>
      </text:list>
      <text:list xml:id="list1066215720" text:style-name="WWNum39">
        <text:list-item>
          <text:p text:style-name="P72"><text:span text:style-name="T21">Imamo različne možnosti programa (stiskanje podatkov, zmanjšanje velikosti,...)</text:span></text:p>
        </text:list-item>
      </text:list>
      <text:p text:style-name="P37"/>
      <text:p text:style-name="P1"><text:span text:style-name="T35">Urejanje videa</text:span></text:p>
      <text:list xml:id="list519556267" text:continue-list="list1118918221" text:style-name="WWNum37">
        <text:list-item>
          <text:p text:style-name="P31"><text:span text:style-name="T23">LINEARNO</text:span><text:span text:style-name="T21"> urejanje: posamezne kadre zlagamo po vrsti. Potrbna sta vsaj dva VCR.</text:span></text:p>
        </text:list-item>
      </text:list>
      <text:list xml:id="list1035816462" text:style-name="WWNum41">
        <text:list-item>
          <text:p text:style-name="P32"><text:span text:style-name="T23">NELINEARNO</text:span><text:span text:style-name="T21">: potrebujemo računalniški trdi disk in program za urejanje videa.</text:span></text:p>
        </text:list-item>
      </text:list>
      <text:p text:style-name="P79"/>
      <text:p text:style-name="P1"><text:span text:style-name="T35">Pretočni video/audio</text:span></text:p>
      <text:list xml:id="list1706519009" text:style-name="WWNum28">
        <text:list-item>
          <text:p text:style-name="P70"><text:span text:style-name="T21">Prenos večpredstavnostnih podatkov preko interneta</text:span></text:p>
        </text:list-item>
        <text:list-item>
          <text:p text:style-name="P70"><text:span text:style-name="T21">Predvajanje video/audio vsebin že med njihovim prenašanjem</text:span></text:p>
        </text:list-item>
        <text:list-item>
          <text:p text:style-name="P70"><text:span text:style-name="T21">Dve obliki: 1. Pretočnost na zahtevo in 2. Pretočnost v živo</text:span></text:p>
        </text:list-item>
      </text:list>
      <text:p text:style-name="P37"/>
      <text:p text:style-name="P37"/>
      <text:p text:style-name="P37"/>
      <text:p text:style-name="P37"/>
      <text:p text:style-name="P1"><text:span text:style-name="T35">Strežnik</text:span></text:p>
      <text:list xml:id="list1867347760" text:style-name="WWNum29">
        <text:list-item>
          <text:p text:style-name="P33"><text:span text:style-name="T21">Postavitev </text:span><text:span text:style-name="T25">streaming</text:span><text:span text:style-name="T21"> stržnika</text:span></text:p>
        </text:list-item>
        <text:list-item>
          <text:p text:style-name="P33"><text:span text:style-name="T21">Ustvarjanje avdio/video vsebin</text:span></text:p>
        </text:list-item>
        <text:list-item>
          <text:p text:style-name="P33"><text:span text:style-name="T21">kodiranje</text:span></text:p>
        </text:list-item>
        <text:list-item>
          <text:p text:style-name="P33"><text:span text:style-name="T21">Postavitev vsebin na strežnik</text:span></text:p>
        </text:list-item>
        <text:list-item>
          <text:p text:style-name="P33"><text:span text:style-name="T21">Vzpostavitev omrežja za dostop</text:span></text:p>
        </text:list-item>
      </text:list>
      <text:p text:style-name="P37"/>
      <text:p text:style-name="P1"><text:span text:style-name="T35">Protokoli</text:span></text:p>
      <text:list xml:id="list710715848" text:style-name="WWNum30">
        <text:list-item>
          <text:p text:style-name="P74"><text:span text:style-name="T21">Klasični internetni protokoli – TCP/IP, HTTP – za prenos časovno odvisnih medijev niso primerni</text:span></text:p>
        </text:list-item>
        <text:list-item>
          <text:p text:style-name="P74"><text:span text:style-name="T21">Omrežni protokoli: <text:s/></text:span></text:p>
        </text:list-item>
      </text:list>
      <text:list xml:id="list1910148505" text:continue-list="list1035816462" text:style-name="WWNum41">
        <text:list-item>
          <text:p text:style-name="P67"><text:span text:style-name="T21"><text:s text:c="6"/>UDP</text:span></text:p>
        </text:list-item>
      </text:list>
      <text:list xml:id="list808161434" text:style-name="WWNum42">
        <text:list-item>
          <text:p text:style-name="P75"><text:soft-page-break/><text:span text:style-name="T21">RTP</text:span></text:p>
        </text:list-item>
      </text:list>
      <text:list xml:id="list1940022614" text:style-name="WWNum43">
        <text:list-item>
          <text:p text:style-name="P76"><text:span text:style-name="T21">RTSP</text:span></text:p>
        </text:list-item>
      </text:list>
      <text:list xml:id="list158180792" text:style-name="WWNum44">
        <text:list-item>
          <text:p text:style-name="P77"><text:span text:style-name="T21">SDP</text:span></text:p>
        </text:list-item>
      </text:list>
      <text:p text:style-name="P37"/>
      <text:p text:style-name="P1"><text:span text:style-name="T35">Programska oprema</text:span></text:p>
      <text:p text:style-name="P1"><text:span text:style-name="T21">Družina izdelkov podjetja Adobe</text:span></text:p>
      <text:p text:style-name="P37"/>
      <text:p text:style-name="P37"/>
      <text:p text:style-name="P1"><text:span text:style-name="T9">Splet Splet 2.0 in socialna omrežja</text:span></text:p>
      <text:p text:style-name="P1"><text:span text:style-name="T15"></text:span><text:span text:style-name="T21">Tim O’Reilly: konferenca Web 2.0 (2004)</text:span></text:p>
      <text:p text:style-name="P1"><text:span text:style-name="T15"></text:span><text:span text:style-name="T21">“Druga generacija” na spletu temelječih skupnosti in spletnih storitev</text:span></text:p>
      <text:p text:style-name="P1"><text:span text:style-name="T15"></text:span><text:span text:style-name="T21">Spletni dnevniki (blogi), spletne skupnosti, </text:span><text:span text:style-name="T26">podcasting</text:span><text:span text:style-name="T21">, </text:span><text:span text:style-name="T26">wiki</text:span><text:span text:style-name="T21">, RSS viri, itd.</text:span></text:p>
      <text:p text:style-name="P1"><text:span text:style-name="T15"></text:span><text:span text:style-name="T21">Omogočanje in spodbujanje ustvarjalnosti, sodelovanja, deljenja (</text:span><text:span text:style-name="T26">sharing</text:span><text:span text:style-name="T21">) med uporabniki</text:span></text:p>
      <text:p text:style-name="P1"><text:span text:style-name="T15"></text:span><text:span text:style-name="T21">Ne gre za nadgradnjo spleta v tehničnem smislu, temveč za spremembo v njegovem zaznavanju in uporabi!</text:span></text:p>
      <text:p text:style-name="P36"/>
      <text:p text:style-name="P36"/>
      <text:p text:style-name="P36"/>
      <text:p text:style-name="P36"/>
      <text:p text:style-name="P36"/>
      <text:p text:style-name="P1"><text:span text:style-name="T35">Zna</text:span></text:p>
      <text:p text:style-name="P1"><text:span text:style-name="T35">ilnosti spleta 2.0</text:span></text:p>
      <text:p text:style-name="P1"><text:soft-page-break/><draw:frame draw:style-name="fr1" draw:name="Picture 8" text:anchor-type="as-char" svg:width="3.948in" svg:height="2.5835in" draw:z-index="15"><draw:image xlink:href="Pictures/2000000900002C6B00001D11856DA1C8.wmf" xlink:type="simple" xlink:show="embed" xlink:actuate="onLoad"/></draw:frame></text:p>
      <text:p text:style-name="P1"><text:span text:style-name="T35">Splet kot platforma</text:span></text:p>
      <text:p text:style-name="P1"><text:span text:style-name="T15"></text:span><text:span text:style-name="T21">Dostop do storitev preko spletnega brskalnika: Writely, Flickr, del.icio.us, Kiko...</text:span></text:p>
      <text:p text:style-name="P1"><text:span text:style-name="T15"></text:span><text:span text:style-name="T21">Personalizirana, dinamična, “</text:span><text:span text:style-name="T26">data driven</text:span><text:span text:style-name="T21">”, funkcijsko bogata spletna mesta</text:span></text:p>
      <text:p text:style-name="P1"><text:span text:style-name="T15"></text:span><text:span text:style-name="T21">Kontinuirni razvoj (večne ‘beta’ verzije)</text:span></text:p>
      <text:p text:style-name="P1"><text:span text:style-name="T15"></text:span><text:span text:style-name="T21">Odprtokodna programska oprema in odprti standardi</text:span></text:p>
      <text:p text:style-name="P37"/>
      <text:p text:style-name="P1"><text:span text:style-name="T35">Izkoriš</text:span></text:p>
      <text:p text:style-name="P1"><text:span text:style-name="T35">anje kolektivne inteligence</text:span></text:p>
      <text:p text:style-name="P1"><text:span text:style-name="T15"></text:span><text:span text:style-name="T21">Modrost množic</text:span></text:p>
      <text:p text:style-name="P61"><text:span text:style-name="T15"></text:span><text:span text:style-name="T21">Različnost mnenj</text:span></text:p>
      <text:p text:style-name="P61"><text:span text:style-name="T15"></text:span><text:span text:style-name="T21">Neodvisnost</text:span></text:p>
      <text:p text:style-name="P61"><text:span text:style-name="T15"></text:span><text:span text:style-name="T21">Decentraliziranost</text:span></text:p>
      <text:p text:style-name="P61"><text:span text:style-name="T15"></text:span><text:span text:style-name="T21">Združevanje</text:span></text:p>
      <text:p text:style-name="P1"><text:span text:style-name="T15"></text:span><text:span text:style-name="T21">Uporaba značk (</text:span><text:span text:style-name="T26">tagging</text:span><text:span text:style-name="T21">)</text:span></text:p>
      <text:p text:style-name="P61"><text:span text:style-name="T15"></text:span><text:span text:style-name="T21">Flickr</text:span></text:p>
      <text:p text:style-name="P61"><text:span text:style-name="T15"></text:span><text:span text:style-name="T21">Del.icio.us</text:span></text:p>
      <text:p text:style-name="P1"><text:span text:style-name="T35">Podatki enako pomembni Podatki enako pomembni kot funkcionalnost</text:span></text:p>
      <text:p text:style-name="P1"><text:span text:style-name="T21">Izkoristi svoje edinstvene podatke…</text:span></text:p>
      <text:p text:style-name="P1"><text:span text:style-name="T15"></text:span><text:span text:style-name="T21">Amazon – personalizirana priporočila</text:span></text:p>
      <text:p text:style-name="P1"><text:span text:style-name="T15"></text:span><text:span text:style-name="T21">Google …in jih deli z drugimi</text:span></text:p>
      <text:p text:style-name="P1"><text:span text:style-name="T15"></text:span><text:span text:style-name="T26">Web Services &amp; APIs - REST, SOAP, etc</text:span></text:p>
      <text:p text:style-name="P41"/>
      <text:p text:style-name="P41"/>
      <text:p text:style-name="P1"><text:soft-page-break/><text:span text:style-name="T35">Millenials / Y Generation / iGen</text:span></text:p>
      <text:p text:style-name="P1"><text:span text:style-name="T21">Mladi, rojeni med poznimi 70-imi in sredino 90-ih let 20. st.</text:span></text:p>
      <text:p text:style-name="P1"><text:span text:style-name="T15"></text:span><text:span text:style-name="T21">Vizualno obdelovanje informacij</text:span></text:p>
      <text:p text:style-name="P1"><text:span text:style-name="T15"></text:span><text:span text:style-name="T21">Večopravilnost (</text:span><text:span text:style-name="T26">multitasking</text:span><text:span text:style-name="T21">)</text:span></text:p>
      <text:p text:style-name="P1"><text:span text:style-name="T15"></text:span><text:span text:style-name="T21">Množična uporaba Web 2.0 aplikacij (</text:span><text:span text:style-name="T26">social software)</text:span></text:p>
      <text:p text:style-name="P1"><text:span text:style-name="T15"></text:span><text:span text:style-name="T21">“Nomadska” uporaba tehnologij najrazličnejših platform (kadarkoli, kjerkoli)</text:span></text:p>
      <text:p text:style-name="P37"/>
      <text:p text:style-name="P1"><text:span text:style-name="T35">Spletni dnevniki - blogi</text:span></text:p>
      <text:p text:style-name="P1"><text:span text:style-name="T15"></text:span><text:span text:style-name="T21">Objava tekstov, slik in drugih vsebin na spletu v obliki dnevnika, ki ga lahko bere vsakdo</text:span></text:p>
      <text:p text:style-name="P1"><text:span text:style-name="T15"></text:span><text:span text:style-name="T21">Prijazna uporaba tako do avtorja kot do obiskovalcev</text:span></text:p>
      <text:p text:style-name="P1"><text:span text:style-name="T15"></text:span><text:span text:style-name="T21">Avtorji opisujejo lastni, subjektivni pogled na svet, obiskovalci podajajo svoja mnenja</text:span></text:p>
      <text:p text:style-name="P1"><text:span text:style-name="T15"></text:span><text:span text:style-name="T21">Decembra 2007 iskalnik blogov </text:span><text:span text:style-name="T26">Technorati</text:span><text:span text:style-name="T21"> indeksiral več kot 112 mio blogov</text:span></text:p>
      <text:p text:style-name="P47"/>
      <text:p text:style-name="P1"><text:span text:style-name="T35">RSS</text:span></text:p>
      <text:p text:style-name="P1"><text:span text:style-name="T15"></text:span><text:span text:style-name="T21">Tehnologija na podlagi XML-a, ki omogoča samodejno obveščanje o naročenih temah</text:span></text:p>
      <text:p text:style-name="P61"><text:span text:style-name="T15"></text:span><text:span text:style-name="T21">RSS opozori o novem članku ali novici, ne da bi bilo potrebno obiskati spletno stran</text:span></text:p>
      <text:p text:style-name="P1"><text:span text:style-name="T15"></text:span><text:span text:style-name="T21">Odjemalec – program – za RSS datoteke izpisuje informacije, ki jih pridobi iz raznih RSS kanalov oz. virov (šport, zabava, tehnologija, itd.)</text:span></text:p>
      <text:p text:style-name="P61"><text:span text:style-name="T15"></text:span><text:span text:style-name="T21">RSS Bandit</text:span></text:p>
      <text:p text:style-name="P61"><text:span text:style-name="T15"></text:span><text:span text:style-name="T21">Feedreader</text:span></text:p>
      <text:p text:style-name="P61"><text:span text:style-name="T15"></text:span><text:span text:style-name="T21">Živi zaznamki (</text:span><text:span text:style-name="T26">Live bookmarks</text:span><text:span text:style-name="T21">) – Mozilla Firefox</text:span></text:p>
      <text:p text:style-name="P80"/>
      <text:p text:style-name="P1"><text:span text:style-name="T35">Navidezne skupnosti in socialna omrežja</text:span></text:p>
      <text:p text:style-name="P1"><text:span text:style-name="T15"></text:span><text:span text:style-name="T21">Računalniki povezani med seboj s pomočjo omrežja (npr. internet) omogočajo različne oblike socialnih interakcij in </text:span><text:span text:style-name="T26">on-line </text:span><text:span text:style-name="T21">druženja</text:span></text:p>
      <text:p text:style-name="P1"><text:span text:style-name="T15"></text:span><text:span text:style-name="T21">Spletna mesta, ki jih ustvarjajo oz. soustvarjajo uporabniki (UGC - </text:span><text:span text:style-name="T26">User generated content</text:span><text:span text:style-name="T21">) – interaktivnost !</text:span></text:p>
      <text:p text:style-name="P1"><text:span text:style-name="T15"></text:span><text:span text:style-name="T21">www.classmates.com – prva socialna spletna skupnost (1995)</text:span></text:p>
      <text:p text:style-name="P61"><text:span text:style-name="T15"></text:span><text:span text:style-name="T21">Pomaga članom pri iskanju, povezovanju in ohranjanju stikov s prijatelji in znanci iz njihovega življenja</text:span></text:p>
      <text:p text:style-name="P79"/>
      <text:p text:style-name="P79"/>
      <text:p text:style-name="P79"/>
      <text:p text:style-name="P79"><text:soft-page-break/></text:p>
      <text:p text:style-name="P1"><text:span text:style-name="T35">Možnosti soustvarjanja vsebin in</text:span></text:p>
      <text:p text:style-name="P1"><text:span text:style-name="T35">sodelovanja uporabnikov</text:span></text:p>
      <text:p text:style-name="P1"><text:span text:style-name="T15"></text:span><text:span text:style-name="T21">Dvosmerna komunikacija</text:span></text:p>
      <text:p text:style-name="P1"><text:span text:style-name="T15"></text:span><text:span text:style-name="T21">Dodajanje komentarjev</text:span></text:p>
      <text:p text:style-name="P1"><text:span text:style-name="T15"></text:span><text:span text:style-name="T21">Sodelovanje na forumih</text:span></text:p>
      <text:p text:style-name="P1"><text:span text:style-name="T15"></text:span><text:span text:style-name="T21">Dodajanje slik, video posnetkov</text:span></text:p>
      <text:p text:style-name="P1"><text:span text:style-name="T15"></text:span><text:span text:style-name="T21">Ocenjevanje prispevkov</text:span></text:p>
      <text:p text:style-name="P1"><text:span text:style-name="T15"></text:span><text:span text:style-name="T21">Označevanje (</text:span><text:span text:style-name="T26">tagging</text:span><text:span text:style-name="T21">) vsebine</text:span></text:p>
      <text:p text:style-name="P1"><text:span text:style-name="T15"></text:span><text:span text:style-name="T21">Povezovanje z ostalimi obiskovalci spletnega mesta</text:span></text:p>
      <text:p text:style-name="P1"><text:span text:style-name="T15"></text:span><text:span text:style-name="T21">Izmenjava mnenj</text:span></text:p>
      <text:p text:style-name="P1"><text:span text:style-name="T15"></text:span><text:span text:style-name="T21">Gradnja mreže kontaktov</text:span></text:p>
      <text:p text:style-name="P37"/>
      <text:p text:style-name="P1"><text:span text:style-name="T35">Oblike navideznih skupnosti</text:span></text:p>
      <text:list xml:id="list107542173" text:continue-list="list1307678438" text:style-name="WWNum20">
        <text:list-item>
          <text:list>
            <text:list-item>
              <text:p text:style-name="P78"><text:span text:style-name="T21">Usenet (novičarske skupine)</text:span></text:p>
            </text:list-item>
            <text:list-item>
              <text:p text:style-name="P78"><text:span text:style-name="T21">Elektronska oglasi deska (BBS)</text:span></text:p>
            </text:list-item>
            <text:list-item>
              <text:p text:style-name="P78"><text:span text:style-name="T21">Spletni dnevniki (blogi): MySpace, Blogger,...</text:span></text:p>
            </text:list-item>
            <text:list-item>
              <text:p text:style-name="P78"><text:span text:style-name="T21">Navidezni svetovi: Second life</text:span></text:p>
            </text:list-item>
            <text:list-item>
              <text:p text:style-name="P78"><text:span text:style-name="T21">Trenutno sproščanje: ICQ, Messenger,...</text:span></text:p>
            </text:list-item>
            <text:list-item>
              <text:p text:style-name="P78"><text:span text:style-name="T21">MMORPG: World of Warcraft, EverQuest</text:span></text:p>
            </text:list-item>
            <text:list-item>
              <text:p text:style-name="P78"><text:span text:style-name="T21">Omrežje vsak z vsakim: Kazaa, BitTorrent,...</text:span></text:p>
            </text:list-item>
            <text:list-item>
              <text:p text:style-name="P78"><text:span text:style-name="T21">Wiki: Wikipedia</text:span></text:p>
            </text:list-item>
            <text:list-item>
              <text:p text:style-name="P78"><text:span text:style-name="T21">Svetovni splet: eBay, GeoCities</text:span></text:p>
            </text:list-item>
            <text:list-item>
              <text:p text:style-name="P78"><text:span text:style-name="T21">Internetna trgovina: Amazon.com</text:span></text:p>
            </text:list-item>
          </text:list>
        </text:list-item>
      </text:list>
      <text:p text:style-name="P37"/>
      <text:p text:style-name="P1"><text:span text:style-name="T35">Socialna omrežja – portali oz. storitve</text:span></text:p>
      <text:list xml:id="list1149366215" text:style-name="WWNum31">
        <text:list-item>
          <text:p text:style-name="P34"><text:span text:style-name="T21">Bebo</text:span></text:p>
        </text:list-item>
        <text:list-item>
          <text:p text:style-name="P34"><text:span text:style-name="T21">MySpace,</text:span></text:p>
        </text:list-item>
        <text:list-item>
          <text:p text:style-name="P34"><text:span text:style-name="T21">YouTube</text:span></text:p>
        </text:list-item>
        <text:list-item>
          <text:p text:style-name="P34"><text:span text:style-name="T21">Facebook</text:span></text:p>
        </text:list-item>
        <text:list-item>
          <text:p text:style-name="P34"><text:soft-page-break/><text:span text:style-name="T21">...</text:span></text:p>
        </text:list-item>
      </text:list>
      <text:p text:style-name="P61"><text:span text:style-name="T23">SKUPNE ZNAČILNOSTI:</text:span></text:p>
      <text:list xml:id="list308643414" text:style-name="WWNum32">
        <text:list-item>
          <text:p text:style-name="P73"><text:span text:style-name="T21">Ustvarjanje profila, profil se poveže z drugimi</text:span></text:p>
        </text:list-item>
      </text:list>
      <text:p text:style-name="P87"/>
      <text:p text:style-name="P1"><text:span text:style-name="T21"><text:s text:c="6"/></text:span><text:span text:style-name="T23">PODROBNOSTI PROFILA:</text:span></text:p>
      <text:list xml:id="list1904111910" text:continue-numbering="true" text:style-name="WWNum32">
        <text:list-item>
          <text:p text:style-name="P73"><text:span text:style-name="T21">Osebni podatki (ime pa lalala....)</text:span></text:p>
        </text:list-item>
        <text:list-item>
          <text:p text:style-name="P73"><text:span text:style-name="T21">Kontaktni podatki (elektonski naslov, tel. št.,...)</text:span></text:p>
        </text:list-item>
        <text:list-item>
          <text:p text:style-name="P73"><text:span text:style-name="T21">Osebne značilnosti (hobiji, znanja, interesi,...)</text:span></text:p>
        </text:list-item>
        <text:list-item>
          <text:p text:style-name="P73"><text:span text:style-name="T21">Družbeno ozadje (šola, tečaji, zaposlitev)</text:span></text:p>
        </text:list-item>
      </text:list>
      <text:p text:style-name="P37"/>
      <text:p text:style-name="P1"><text:span text:style-name="T35">Splet 3.0</text:span></text:p>
      <text:p text:style-name="P1"><text:span text:style-name="T21">Prihodnost spleta: </text:span></text:p>
      <text:list xml:id="list733301220" text:continue-list="list1932110413" text:style-name="WWNum15">
        <text:list-item>
          <text:p text:style-name="P18"><text:span text:style-name="T21">semantični splet (Semantic web)</text:span></text:p>
        </text:list-item>
        <text:list-item>
          <text:p text:style-name="P18"><text:span text:style-name="T21">vseprisotna povezljivost </text:span></text:p>
        </text:list-item>
        <text:list-item>
          <text:p text:style-name="P18"><text:span text:style-name="T21">inteligentne aplikac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ComicSansMS,Bold" svg:font-family="'ComicSansMS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Italic1" svg:font-family="'Arial,Italic'" style:font-family-generic="system" style:font-pitch="variable"/>
    <style:font-face style:name="Comic Sans MS1" svg:font-family="'Comic Sans MS'" style:font-family-generic="system" style:font-pitch="variable"/>
    <style:font-face style:name="ComicSansMS1" svg:font-family="ComicSansMS" style:font-family-generic="system" style:font-pitch="variable"/>
    <style:font-face style:name="ComicSansMS,Bold1" svg:font-family="'ComicSansMS,Bold'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GB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20pt" style:font-size-asian="20pt" style:font-size-complex="20pt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name-asian="Times New Roman1" style:font-size-asian="14pt" style:font-name-complex="Arial2" style:font-size-complex="14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1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Arial1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5</text:page-number></text:p>
        <text:p text:style-name="Footer"/>
      </style:footer>
      <style:footer-left>
        <text:p text:style-name="MP1"><text:page-number text:select-page="current">44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akcija človek-računalnik</dc:title>
    <meta:initial-creator>Sash</meta:initial-creator>
    <dc:creator>Metka</dc:creator>
    <meta:editing-cycles>2</meta:editing-cycles>
    <meta:creation-date>2013-05-05T14:35:00</meta:creation-date>
    <dc:date>2013-05-05T14:35:00</dc:date>
    <meta:editing-duration>PT1S</meta:editing-duration>
    <meta:generator>LibreOffice/3.5$Linux_X86_64 LibreOffice_project/350m1$Build-2</meta:generator>
    <meta:document-statistic meta:table-count="0" meta:image-count="8" meta:object-count="0" meta:page-count="45" meta:paragraph-count="1050" meta:word-count="8002" meta:character-count="49758" meta:non-whitespace-character-count="43966"/>
    <meta:user-defined meta:name="AppVersion">14.0000</meta:user-defined>
    <meta:user-defined meta:name="Company">Team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