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n" fo:country="GB" style:font-size-complex="12pt"/>
    </style:style>
    <style:style style:name="P4" style:family="paragraph" style:parent-style-name="Standard">
      <style:text-properties fo:language="en" fo:country="GB" style:language-asian="ja" style:country-asian="JP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text-properties fo:language="pl" fo:country="PL" style:font-size-complex="12pt"/>
    </style:style>
    <style:style style:name="P7" style:family="paragraph" style:parent-style-name="Standard">
      <style:text-properties fo:language="it" fo:country="IT"/>
    </style:style>
    <style:style style:name="P8" style:family="paragraph" style:parent-style-name="Standard">
      <style:paragraph-properties fo:margin-left="0.5909in" fo:margin-right="0in" fo:text-indent="-0.1972in" style:auto-text-indent="false"/>
    </style:style>
    <style:style style:name="P9" style:family="paragraph" style:parent-style-name="Standard">
      <style:paragraph-properties fo:margin-left="0.5909in" fo:margin-right="0in" fo:text-indent="-0.1972in" style:auto-text-indent="false"/>
      <style:text-properties style:font-name="Arial" fo:language="sl" fo:country="SI" style:font-name-complex="Arial"/>
    </style:style>
    <style:style style:name="P10" style:family="paragraph" style:parent-style-name="Standard">
      <style:paragraph-properties fo:margin-left="0.5909in" fo:margin-right="0in" fo:text-indent="-0.1972in" style:auto-text-indent="false"/>
      <style:text-properties style:font-name="Arial" fo:language="it" fo:country="IT" fo:font-weight="bold" style:font-weight-asian="bold" style:font-name-complex="Arial"/>
    </style:style>
    <style:style style:name="P11" style:family="paragraph" style:parent-style-name="Heading">
      <style:text-properties fo:language="sl" fo:country="SI"/>
    </style:style>
    <style:style style:name="P12" style:family="paragraph" style:parent-style-name="Heading">
      <style:text-properties fo:font-size="16pt" style:font-size-asian="16pt"/>
    </style:style>
    <style:style style:name="P13" style:family="paragraph" style:parent-style-name="Heading_20_2">
      <style:text-properties fo:language="pl" fo:country="PL"/>
    </style:style>
    <style:style style:name="P14" style:family="paragraph" style:parent-style-name="Heading_20_2">
      <style:text-properties fo:language="en" fo:country="GB" style:language-asian="ja" style:country-asian="JP"/>
    </style:style>
    <style:style style:name="P15" style:family="paragraph" style:parent-style-name="Heading_20_3">
      <style:text-properties fo:language="sv" fo:country="SE"/>
    </style:style>
    <style:style style:name="P16" style:family="paragraph" style:parent-style-name="Heading_20_1">
      <style:text-properties fo:language="sl" fo:country="SI"/>
    </style:style>
    <style:style style:name="P17" style:family="paragraph" style:parent-style-name="Heading_20_1">
      <style:text-properties fo:language="en" fo:country="GB"/>
    </style:style>
    <style:style style:name="P18" style:family="paragraph" style:parent-style-name="Heading_20_1">
      <style:text-properties fo:language="it" fo:country="IT"/>
    </style:style>
    <style:style style:name="P19" style:family="paragraph" style:parent-style-name="Header">
      <style:paragraph-properties fo:text-align="end" style:justify-single-word="false"/>
      <style:text-properties style:font-name="Arial" fo:font-size="10pt" fo:language="sl" fo:country="SI" style:font-size-asian="10pt" style:font-name-complex="Arial"/>
    </style:style>
    <style:style style:name="P20" style:family="paragraph" style:parent-style-name="No_20_Spacing">
      <style:paragraph-properties fo:text-align="center" style:justify-single-word="false"/>
      <style:text-properties fo:language="sl" fo:country="SI"/>
    </style:style>
    <style:style style:name="P21" style:family="paragraph" style:parent-style-name="No_20_Spacing">
      <style:text-properties fo:font-size="12pt" fo:language="sl" fo:country="SI" style:font-size-asian="12pt"/>
    </style:style>
    <style:style style:name="P22" style:family="paragraph" style:parent-style-name="No_20_Spacing">
      <style:text-properties fo:font-size="12pt" fo:language="sl" fo:country="SI" fo:font-weight="bold" style:font-size-asian="12pt" style:font-weight-asian="bold"/>
    </style:style>
    <style:style style:name="P23" style:family="paragraph" style:parent-style-name="No_20_Spacing">
      <style:text-properties style:font-name="Arial" fo:font-size="12pt" fo:language="sl" fo:country="SI" style:font-size-asian="12pt" style:font-name-complex="Arial"/>
    </style:style>
    <style:style style:name="P24" style:family="paragraph" style:parent-style-name="No_20_Spacing" style:master-page-name="First_20_Page">
      <style:paragraph-properties fo:text-align="center" style:justify-single-word="false" style:page-number="auto"/>
      <style:text-properties fo:language="sl" fo:country="SI"/>
    </style:style>
    <style:style style:name="P25" style:family="paragraph" style:parent-style-name="List_20_Paragraph" style:list-style-name="WW8Num23"/>
    <style:style style:name="P26" style:family="paragraph" style:parent-style-name="IMDD_20_Seznam_20_ABC">
      <style:text-properties fo:language="en" fo:country="GB" style:language-asian="ja" style:country-asian="JP"/>
    </style:style>
    <style:style style:name="P27" style:family="paragraph" style:parent-style-name="IMDD_20_Seznam_20_ABC">
      <style:text-properties fo:language="it" fo:country="IT" style:language-asian="ja" style:country-asian="JP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weight="bold" style:font-weight-asian="bold"/>
    </style:style>
    <style:style style:name="T5" style:family="text">
      <style:text-properties style:font-name="Arial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862in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Univerza v Ljubljani</text:p>
      <text:p text:style-name="P20">Naravoslovnoteniška fakulteta</text:p>
      <text:p text:style-name="P20">Oddelek za tekstilstvo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VSEBINSKI NASLOV SEMINARSKE NALOGE</text:p>
      <text:p text:style-name="P12">TITLE IN ENGLISH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Avtorja:</text:p>
      <text:p text:style-name="P21"/>
      <text:p text:style-name="P21">Študijska smer:</text:p>
      <text:p text:style-name="P21"/>
      <text:p text:style-name="P21">Predmet:</text:p>
      <text:p text:style-name="P22">Informatika in metodologija diplomskega dela</text:p>
      <text:p text:style-name="P21">Leto:</text:p>
      <text:p text:style-name="P22">2010/2011</text:p>
      <text:p text:style-name="P21">Datum predstavitve:</text:p>
      <text:p text:style-name="P21"><text:soft-page-break/><text:s/></text:p>
      <text:h text:style-name="P16" text:outline-level="1">VSEBINA </text:h>
      <text:p text:style-name="P1">(členitev: poglavja, podpoglavja, strani)</text:p>
      <text:h text:style-name="P16" text:outline-level="1"><text:span text:style-name="T1"><text:s/></text:span>POVZETEK </text:h>
      <text:p text:style-name="P1">v slovenskem jeziku (150 do 300 besed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6" text:outline-level="1">ABSTRACT </text:h>
      <text:p text:style-name="P1">v angleškem jeziku <text:s/>(prevod slovenskega povzetka)</text:p>
      <text:h text:style-name="P17" text:outline-level="1">UVOD</text:h>
      <text:h text:style-name="Heading_20_2" text:outline-level="2">Predstavitev raziskovalnega področja </text:h>
      <text:p text:style-name="P3">Pregled relevantne literature s citiranjem vsaj 10 referenc – harvardski ali vancooverski način) ter opredelitev raziskovalnega problema).</text:p>
      <text:p text:style-name="P6">Pridobljena literature je rezultat iskanja podatkov po:</text:p>
      <text:list xml:id="list1286826443" text:style-name="WW8Num26">
        <text:list-item>
          <text:p text:style-name="List_20_Paragraph">bibliografskih bazah, ki so dostopne preko (1) <text:span text:style-name="T2">IZUM</text:span>-a, (npr. COBISS in mednarodne baze Web of Science, Science Direct, Engineering Village, <text:s/>(2) preko <text:span text:style-name="T2">CTK</text:span> - podatkovne zbirke,</text:p>
        </text:list-item>
        <text:list-item>
          <text:p text:style-name="List_20_Paragraph"><text:span text:style-name="T2">patentnih bazah</text:span> v prostem dostopu preko <text:span text:style-name="T2">medmrežja (</text:span>Espacenet, USPTO Patent full text and image database, Free patents online, SIPO patenti)</text:p>
        </text:list-item>
        <text:list-item>
          <text:p text:style-name="List_20_Paragraph">drugih bibliografskih in faktografskih bazah podatkov, ki so prosto dostopne na medmrežju</text:p>
        </text:list-item>
        <text:list-item>
          <text:p text:style-name="List_20_Paragraph">medmrežju s pomočjo <text:span text:style-name="T2">zbirnih</text:span> <text:span text:style-name="T2">iskalnikov </text:span>(SCIRUS, Google Scholar)</text:p>
        </text:list-item>
      </text:list>
      <text:p text:style-name="P5">Uvodni del vsebuje tudi graf s prikazom razvoja področja - <text:s/>temeljne raziskave (članki) in industrijsko pomembne raziskave (patenti) po posameznih letih, do najstarejši <text:s/>publikacij ali za 30 let v preteklost. </text:p>
      <text:p text:style-name="P2">Lahko tudi primerjava dveh ali več tehnologij ali pojavov z interpretacijo. </text:p>
      <text:p text:style-name="P2">Če je področje izrazito teoretično, patentov ni potrebno zajeti.</text:p>
      <text:p text:style-name="Standard"><text:span text:style-name="T3">Procesiranje </text:span><text:span text:style-name="T4">z dodano vrednostjo</text:span><text:span text:style-name="T3"> obsega vsaj en primer procesiranja izbranih baz po letih - razultat v obliki tabele in grafa (npr. za članke npr. </text:span>Web of Science, ali Engineering Village; ter za patente Espacenet ali Free patents online).</text:p>
      <text:p text:style-name="P2">Na koncu uvodnega dela prikazati drevesno strukturo (ali miselni vzorec) širšega področja raziskave z označeno prioritetno vejo izbranega pod-področja.</text:p>
      <text:h text:style-name="P15" text:outline-level="3"><text:soft-page-break/>Strukturiranje tematike seminarske / diplomske naloge</text:h>
      <text:p text:style-name="P5">Podrobna drevesna struktura izbranega raziskovalnega problema z označenimi prioritetnimi vejami.</text:p>
      <text:h text:style-name="P13" text:outline-level="2">Opredelitev seminarskega / diplomskega dela</text:h>
      <text:p text:style-name="P5">Jasno opredeljen <text:span text:style-name="T2">namen</text:span> seminarskega / diplomskega dela in postavitev <text:span text:style-name="T2">delovnih hipotez</text:span>, ki jih z raziskavo kasneje potrdimo ali ovržemo. </text:p>
      <text:h text:style-name="P17" text:outline-level="1">MATERIALI IN METODE</text:h>
      <text:h text:style-name="P14" text:outline-level="2">Materiali </text:h>
      <text:p text:style-name="P4">V to skupino sodijo:</text:p>
      <text:list xml:id="list1177026348" text:style-name="WW8Num23">
        <text:list-item>
          <text:p text:style-name="P25">uporabljene podatkovne baze, spletni iskalniki, ankete in vprašalniki, testirane skupine ljudi, <text:s/>ipd., </text:p>
        </text:list-item>
        <text:list-item>
          <text:p text:style-name="P25">kemikalije, reagenti, materiali, druga sredstva, </text:p>
        </text:list-item>
        <text:list-item>
          <text:p text:style-name="P25">naprave in oprema uporabljeni pri raziskavi, hardware. </text:p>
        </text:list-item>
      </text:list>
      <text:h text:style-name="P14" text:outline-level="2">Metode</text:h>
      <text:p text:style-name="P4">V to skupino sodijo:</text:p>
      <text:list xml:id="list1100894880" text:continue-list="list1177026348" text:style-name="WW8Num23">
        <text:list-item text:start-value="1">
          <text:p text:style-name="P26">informacijske metode, npr. načini iskanja, zbiranja in obdelave podatkov, primeri iskalnih profilov, statistične metode,</text:p>
        </text:list-item>
        <text:list-item>
          <text:p text:style-name="P26">programska oprema (software),</text:p>
        </text:list-item>
        <text:list-item>
          <text:p text:style-name="P27">pri raziskavi uporabljeni delovni postopki, recapture in analitika.</text:p>
        </text:list-item>
      </text:list>
      <text:h text:style-name="P17" text:outline-level="1">REZULTATI IN RAZPRAVA</text:h>
      <text:p text:style-name="P7">Obdelava in prikaz rezultatov raziskave <text:s/>- primeri tabel in grafov, skic, shem, ipd. (lahko s hipotetičnimi podatki) ter interpretacija dobljenih rezultatov. </text:p>
      <text:p text:style-name="P7">Razprava o pomenu opravljenih raziskav, soočenje s podobnimi rezultati iz literature, uporabnost rezultatov v praksi. </text:p>
      <text:p text:style-name="P8"><text:span text:style-name="Emphasis"/></text:p>
      <text:h text:style-name="P18" text:outline-level="1">ZAKLJUČKI</text:h>
      <text:p text:style-name="P7">Soočenje rezultatov s postavljenimi delovnimi hipotezami.</text:p>
      <text:p text:style-name="P7">Jedrnat povzetek glavnih dognanj (kratko, jasno in precizno).</text:p>
      <text:p text:style-name="P10"/>
      <text:p text:style-name="P10"/>
      <text:p text:style-name="P10"/>
      <text:h text:style-name="P18" text:outline-level="1">LITERATURA</text:h>
      <text:p text:style-name="P7">Seznam vse uporabljene literature po pravilih za navajanje bibliografskih virov po standardu ISO 690, vsaj 10 uporabljenih relevantnih virov (harvardski način – sortirano po abecednem redu avtorjev; vancooverski način – po zaporedju pojavljanja referenc v besedilu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665in" fo:line-height="150%"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1665in" fo:margin-bottom="0.0417in" fo:text-align="center" style:justify-single-word="false"/>
      <style:text-properties style:font-name="Arial" fo:font-size="20pt" fo:language="none" fo:country="none" fo:font-weight="bold" style:letter-kerning="true" style:font-name-asian="MS Gothic" style:font-size-asian="20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break-before="page" fo:keep-with-next="always"/>
      <style:text-properties style:font-name="Arial" fo:font-size="16pt" fo:language="none" fo:country="none" fo:font-weight="bold" style:letter-kerning="true" style:font-name-asian="MS Gothic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language="none" fo:country="none" fo:font-weight="bold" style:font-name-asian="MS Gothic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language="none" fo:country="none" fo:font-weight="bold" style:font-name-asian="MS Gothic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Arial" fo:language="none" fo:country="none" fo:font-weight="bold" style:font-name-asian="MS Mincho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language="none" fo:country="none" fo:font-style="italic" fo:font-weight="bold" style:font-name-asian="MS Mincho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size="11pt" fo:language="none" fo:country="none" fo:font-weight="bold" style:font-name-asian="MS Mincho" style:font-size-asian="11pt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language="none" fo:country="none" style:font-name-asian="MS Mincho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language="none" fo:country="none" fo:font-style="italic" style:font-name-asian="MS Mincho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fo:font-size="11pt" fo:language="none" fo:country="none" style:font-name-asian="MS Gothic" style:font-size-asian="11pt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Quote" style:family="paragraph" style:parent-style-name="Standard" style:next-style-name="Standard">
      <style:text-properties fo:color="#000000" fo:font-size="10pt" fo:language="none" fo:country="none" fo:font-style="italic" style:font-size-asian="10pt" style:font-style-asian="italic" style:font-style-complex="italic"/>
    </style:style>
    <style:style style:name="No_20_Spacing" style:display-name="No Spacing" style:family="paragraph">
      <style:paragraph-properties fo:text-align="justify" style:justify-single-word="false" fo:orphans="2" fo:widows="2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List_20_Paragraph" style:display-name="List Paragraph" style:family="paragraph" style:parent-style-name="Standard" style:list-style-name="WW8Num26">
      <style:paragraph-properties fo:margin="100%" fo:margin-left="0.6898in" fo:margin-right="0in" fo:text-indent="-0.1972in" style:auto-text-indent="false"/>
      <style:text-properties fo:language="en" fo:country="GB" style:language-asian="ja" style:country-asian="JP" style:font-size-complex="12pt"/>
    </style:style>
    <style:style style:name="IMDD_20_Seznam_20_ABC" style:display-name="IMDD Seznam ABC" style:family="paragraph" style:parent-style-name="Standard" style:list-style-name="WW8Num23"/>
    <style:style style:name="IMDD_20_First_20_page" style:display-name="IMDD First page" style:family="paragraph" style:parent-style-name="Heading">
      <style:text-properties fo:font-size="16pt" style:font-size-asian="16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1" style:font-name-complex="Courier New1"/>
    </style:style>
    <style:style style:name="WW8Num1z3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1" style:font-name-complex="Symbol"/>
    </style:style>
    <style:style style:name="WW8Num15z2" style:family="text">
      <style:text-properties style:font-name="Wingdings" style:font-name-complex="Wingdings"/>
    </style:style>
    <style:style style:name="WW8Num16z1" style:family="text">
      <style:text-properties style:font-name="Courier New1" style:font-name-complex="Symbol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1" style:font-name-complex="Symbol"/>
    </style:style>
    <style:style style:name="WW8Num22z2" style:family="text">
      <style:text-properties style:font-name="Wingdings" style:font-name-complex="Wingdings"/>
    </style:style>
    <style:style style:name="WW8Num23z1" style:family="text">
      <style:text-properties style:font-name="Courier New1" style:font-name-complex="Symbol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font-weight="normal" style:font-weight-asian="norma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1" style:font-name-complex="Symbol"/>
    </style:style>
    <style:style style:name="WW8Num26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1" style:font-name-complex="Symbol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1" style:font-name-complex="Symbol"/>
    </style:style>
    <style:style style:name="WW8Num29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1" style:font-name-complex="Symbol"/>
    </style:style>
    <style:style style:name="WW8NumSt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MDD_20_Naslov_20_1_20_Char_20_Char" style:display-name="IMDD Naslov 1 Char Char" style:family="text">
      <style:text-properties style:font-name="Arial" fo:font-size="16pt" fo:font-weight="bold" style:letter-kerning="true" style:font-name-asian="MS Gothic" style:font-size-asian="16pt" style:font-weight-asian="bold" style:font-name-complex="Times New Roman" style:font-size-complex="16pt" style:font-weight-complex="bold"/>
    </style:style>
    <style:style style:name="IMDD_20_Naslov_20_2_20_Char_20_Char" style:display-name="IMDD Naslov 2 Char Char" style:family="text">
      <style:text-properties style:font-name="Arial" fo:font-size="14pt" fo:font-weight="bold" style:font-name-asian="MS Gothic" style:font-size-asian="14pt" style:font-weight-asian="bold" style:font-name-complex="Times New Roman" style:font-size-complex="14pt" style:font-style-complex="italic" style:font-weight-complex="bold"/>
    </style:style>
    <style:style style:name="IMDD_20_Naslov_20_3_20_Char_20_Char" style:display-name="IMDD Naslov 3 Char Char" style:family="text">
      <style:text-properties style:font-name="Arial" fo:font-size="13pt" fo:font-weight="bold" style:font-name-asian="MS Gothic" style:font-size-asian="13pt" style:font-weight-asian="bold" style:font-name-complex="Times New Roman" style:font-size-complex="13pt" style:font-weight-complex="bold"/>
    </style:style>
    <style:style style:name="IMDD_20_Naslov_20_4_20_Char_20_Char" style:display-name="IMDD Naslov 4 Char Char" style:family="text">
      <style:text-properties style:font-name="Arial" fo:font-size="12pt" fo:font-weight="bold" style:font-name-asian="MS Mincho" style:font-size-asian="12pt" style:font-weight-asian="bold" style:font-name-complex="Times New Roman" style:font-size-complex="14pt" style:font-weight-complex="bold"/>
    </style:style>
    <style:style style:name="_20_Char_20_Char4" style:display-name=" Char Char4" style:family="text">
      <style:text-properties style:font-name="Cambria" fo:font-size="13pt" fo:font-style="italic" fo:font-weight="bold" style:font-name-asian="MS Mincho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har_20_Char3" style:display-name=" Char Char3" style:family="text">
      <style:text-properties style:font-name="Cambria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_20_Char_20_Char2" style:display-name=" Char Char2" style:family="text">
      <style:text-properties style:font-name="Cambria" fo:font-size="12pt" style:font-name-asian="MS Mincho" style:font-size-asian="12pt" style:font-name-complex="Times New Roman" style:font-size-complex="12pt"/>
    </style:style>
    <style:style style:name="_20_Char_20_Char1" style:display-name=" Char Char1" style:family="text">
      <style:text-properties style:font-name="Cambria" fo:font-size="12pt" fo:font-style="italic" style:font-name-asian="MS Mincho" style:font-size-asian="12pt" style:font-style-asian="italic" style:font-name-complex="Times New Roman" style:font-size-complex="12pt" style:font-style-complex="italic"/>
    </style:style>
    <style:style style:name="_20_Char_20_Char" style:display-name=" Char Char" style:family="text">
      <style:text-properties style:font-name="Calibri" fo:font-size="11pt" style:font-name-asian="MS Gothic" style:font-size-asian="11pt" style:font-name-complex="Times New Roman" style:font-size-complex="11pt"/>
    </style:style>
    <style:style style:name="Quote_20_Char" style:display-name="Quote Char" style:family="text">
      <style:text-properties fo:color="#000000" fo:font-style="italic" style:font-style-asian="italic" style:font-style-complex="italic"/>
    </style:style>
    <style:style style:name="IMDD_20_Prva_20_stran_20_Char_20_Char" style:display-name="IMDD Prva stran Char Char" style:family="text">
      <style:text-properties style:font-name="Arial" fo:font-size="20pt" fo:font-weight="bold" style:letter-kerning="true" style:font-name-asian="MS Gothic" style:font-size-asian="20pt" style:font-weight-asian="bold" style:font-name-complex="Times New Roman" style:font-size-complex="1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ook_20_Title" style:display-name="Book Title" style:family="text">
      <style:text-properties fo:font-variant="small-caps" fo:letter-spacing="0.0035in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37in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37in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37in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862in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08in" fo:text-indent="-0.25in" fo:margin-left="0.750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08in" fo:text-indent="-0.1252in" fo:margin-left="1.250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08in" fo:text-indent="-0.25in" fo:margin-left="1.750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08in" fo:text-indent="-0.25in" fo:margin-left="2.250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08in" fo:text-indent="-0.1252in" fo:margin-left="2.750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08in" fo:text-indent="-0.25in" fo:margin-left="3.25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08in" fo:text-indent="-0.25in" fo:margin-left="3.750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08in" fo:text-indent="-0.1252in" fo:margin-left="4.25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0.7508in" fo:text-indent="-0.25in" fo:margin-left="0.7508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2508in" fo:text-indent="-0.25in" fo:margin-left="1.2508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7508in" fo:text-indent="-0.25in" fo:margin-left="1.7508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2508in" fo:text-indent="-0.25in" fo:margin-left="2.2508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2.7508in" fo:text-indent="-0.25in" fo:margin-left="2.7508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2508in" fo:text-indent="-0.25in" fo:margin-left="3.2508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3.7508in" fo:text-indent="-0.25in" fo:margin-left="3.7508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2508in" fo:text-indent="-0.25in" fo:margin-left="4.250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0.7508in" fo:text-indent="-0.25in" fo:margin-left="0.7508in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2508in" fo:text-indent="-0.25in" fo:margin-left="1.2508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7508in" fo:text-indent="-0.25in" fo:margin-left="1.7508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2508in" fo:text-indent="-0.25in" fo:margin-left="2.2508in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2.7508in" fo:text-indent="-0.25in" fo:margin-left="2.7508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2508in" fo:text-indent="-0.25in" fo:margin-left="3.2508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3.7508in" fo:text-indent="-0.25in" fo:margin-left="3.7508in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2508in" fo:text-indent="-0.25in" fo:margin-left="4.250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language="sl" fo:country="SI" style:font-size-asian="10pt" style:font-name-complex="Arial"/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>
        <style:header-footer-properties fo:min-height="0.4846in" fo:margin-top="0.4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1.1811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Ime in priimek 1, Ime in priimek 2, Seminarska naloga IMDD, 2010/2011</text:p>
      </style:header>
      <style:footer>
        <text:p text:style-name="Footer"><draw:frame draw:style-name="Mfr1" draw:name="Frame1" text:anchor-type="paragraph" svg:y="0.0008in" draw:z-index="9"><draw:text-box fo:min-height="0.1457in" fo:min-width="0in"><text:p text:style-name="Footer"><text:span text:style-name="Page_20_Number"><text:span text:style-name="MT1"><text:page-number text:select-page="current">1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EBINSKI NASLOV SEMINARSKE NALOGE</dc:title>
    <meta:initial-creator>BB1</meta:initial-creator>
    <meta:creation-date>2010-12-20T08:47:00</meta:creation-date>
    <dc:creator>User</dc:creator>
    <dc:date>2010-12-20T08:47:00</dc:date>
    <meta:editing-cycles>2</meta:editing-cycles>
    <meta:editing-duration>PT2M</meta:editing-duration>
    <meta:document-statistic meta:table-count="0" meta:image-count="0" meta:object-count="0" meta:page-count="11" meta:paragraph-count="57" meta:word-count="478" meta:character-count="2798" meta:non-whitespace-character-count="30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