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bbe0e3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pr1" style:family="presentation" style:parent-style-name="Title1-title">
      <style:graphic-properties draw:stroke="none" draw:fill="none" draw:fill-color="#cccc00" draw:textarea-horizontal-align="justify" draw:textarea-vertical-align="bottom" draw:auto-grow-height="true" draw:auto-grow-width="false" fo:min-height="6.81cm" fo:min-width="0cm" fo:padding-top="0.152cm" fo:padding-bottom="0.152cm" fo:padding-left="0.305cm" fo:padding-right="0.305cm" fo:wrap-option="wrap" draw:shadow-color="#808080"/>
    </style:style>
    <style:style style:name="pr2" style:family="presentation" style:parent-style-name="Title1-subtitle">
      <style:graphic-properties draw:stroke="none" draw:fill="none" draw:fill-color="#cccc00" draw:textarea-horizontal-align="justify" draw:textarea-vertical-align="top" draw:auto-grow-height="true" draw:auto-grow-width="false" fo:min-height="7.573cm" fo:min-width="0cm" fo:padding-top="0.152cm" fo:padding-bottom="0.152cm" fo:padding-left="0.305cm" fo:padding-right="0.305cm" fo:wrap-option="wrap" draw:shadow-color="#808080"/>
    </style:style>
    <style:style style:name="pr3" style:family="presentation" style:parent-style-name="Title1-notes">
      <style:graphic-properties draw:stroke="none" draw:fill="none" draw:fill-color="#bbe0e3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Default-title">
      <style:graphic-properties draw:stroke="none" draw:fill="none" draw:fill-color="#cccc00" draw:textarea-horizontal-align="justify" draw:textarea-vertical-align="bottom" draw:auto-grow-height="true" draw:auto-grow-width="false" fo:min-height="4.018cm" fo:min-width="0cm" fo:padding-top="0.152cm" fo:padding-bottom="0.152cm" fo:padding-left="0.305cm" fo:padding-right="0.305cm" fo:wrap-option="wrap" draw:shadow-color="#808080"/>
    </style:style>
    <style:style style:name="pr5" style:family="presentation" style:parent-style-name="Default-outline1">
      <style:graphic-properties draw:stroke="none" draw:fill="none" draw:fill-color="#cccc00" draw:textarea-horizontal-align="justify" draw:textarea-vertical-align="top" draw:auto-grow-height="true" draw:auto-grow-width="false" fo:min-height="14.399cm" fo:min-width="0cm" fo:padding-top="0.152cm" fo:padding-bottom="0.152cm" fo:padding-left="0.305cm" fo:padding-right="0.305cm" fo:wrap-option="wrap" draw:shadow-color="#808080"/>
    </style:style>
    <style:style style:name="pr6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35cm" fo:margin-bottom="0cm" fo:text-align="start" fo:text-indent="0cm" style:punctuation-wrap="hanging" style:line-break="stric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margin-top="0.255cm" fo:margin-bottom="0cm" fo:line-height="90%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.211cm" fo:line-height="90%" fo:text-indent="0cm" style:punctuation-wrap="hanging" style:line-break="strict"/>
    </style:style>
    <style:style style:name="P8" style:family="paragraph">
      <style:paragraph-properties fo:margin-left="0cm" fo:margin-right="0cm" fo:margin-top="0.299cm" fo:margin-bottom="0cm" fo:line-height="90%" fo:text-indent="0cm" style:punctuation-wrap="hanging" style:line-break="strict"/>
    </style:style>
    <style:style style:name="P9" style:family="paragraph">
      <style:paragraph-properties fo:margin-left="0cm" fo:margin-right="0cm" fo:margin-top="0.211cm" fo:margin-bottom="0.211cm" fo:line-height="100%" fo:text-indent="0cm" style:punctuation-wrap="hanging" style:line-break="strict"/>
    </style:style>
    <style:style style:name="P10" style:family="paragraph">
      <style:paragraph-properties fo:margin-left="1.142cm" fo:margin-right="0cm" fo:margin-top="0.211cm" fo:margin-bottom="0.211cm" fo:line-height="100%" fo:text-indent="-1.142cm" style:punctuation-wrap="hanging" style:line-break="strict"/>
    </style:style>
    <style:style style:name="P11" style:family="paragraph">
      <style:paragraph-properties fo:margin-left="0cm" fo:margin-right="0cm" fo:margin-top="0.317cm" fo:margin-bottom="0cm" fo:line-height="100%" fo:text-indent="0cm" style:punctuation-wrap="hanging" style:line-break="strict"/>
    </style:style>
    <style:style style:name="P12" style:family="paragraph">
      <style:paragraph-properties fo:margin-left="0cm" fo:margin-right="0cm" fo:margin-top="0.255cm" fo:margin-bottom="0cm" fo:text-indent="0cm" style:punctuation-wrap="hanging" style:line-break="strict"/>
    </style:style>
    <style:style style:name="P13" style:family="paragraph">
      <style:paragraph-properties fo:margin-left="1.142cm" fo:margin-right="0cm" fo:margin-top="0.255cm" fo:margin-bottom="0cm" fo:text-indent="-1.142cm" style:punctuation-wrap="hanging" style:line-break="strict">
        <style:tab-stops>
          <style:tab-stop style:position="0cm"/>
          <style:tab-stop style:position="1.905cm"/>
          <style:tab-stop style:position="4.952cm"/>
          <style:tab-stop style:position="7.999cm"/>
          <style:tab-stop style:position="11.046cm"/>
          <style:tab-stop style:position="14.093cm"/>
          <style:tab-stop style:position="17.14cm"/>
          <style:tab-stop style:position="20.187cm"/>
          <style:tab-stop style:position="23.234cm"/>
          <style:tab-stop style:position="26.281cm"/>
          <style:tab-stop style:position="29.329cm"/>
        </style:tab-stops>
      </style:paragraph-properties>
    </style:style>
    <style:style style:name="P14" style:family="paragraph">
      <style:paragraph-properties fo:margin-left="1.142cm" fo:margin-right="0cm" fo:margin-top="0.255cm" fo:margin-bottom="0cm" fo:line-height="90%" fo:text-indent="-1.142cm" style:punctuation-wrap="hanging" style:line-break="strict">
        <style:tab-stops>
          <style:tab-stop style:position="0cm"/>
          <style:tab-stop style:position="1.905cm"/>
          <style:tab-stop style:position="4.952cm"/>
          <style:tab-stop style:position="7.999cm"/>
          <style:tab-stop style:position="11.046cm"/>
          <style:tab-stop style:position="14.093cm"/>
          <style:tab-stop style:position="17.14cm"/>
          <style:tab-stop style:position="20.187cm"/>
          <style:tab-stop style:position="23.234cm"/>
          <style:tab-stop style:position="26.281cm"/>
          <style:tab-stop style:position="29.329cm"/>
        </style:tab-stops>
      </style:paragraph-properties>
    </style:style>
    <style:style style:name="P15" style:family="paragraph">
      <style:paragraph-properties fo:margin-left="1.142cm" fo:margin-right="0cm" fo:margin-top="0.211cm" fo:margin-bottom="0cm" fo:line-height="90%" fo:text-indent="-1.142cm" style:punctuation-wrap="hanging" style:line-break="strict">
        <style:tab-stops>
          <style:tab-stop style:position="0cm"/>
          <style:tab-stop style:position="1.905cm"/>
          <style:tab-stop style:position="4.952cm"/>
          <style:tab-stop style:position="7.999cm"/>
          <style:tab-stop style:position="11.046cm"/>
          <style:tab-stop style:position="14.093cm"/>
          <style:tab-stop style:position="17.14cm"/>
          <style:tab-stop style:position="20.187cm"/>
          <style:tab-stop style:position="23.234cm"/>
          <style:tab-stop style:position="26.281cm"/>
          <style:tab-stop style:position="29.329cm"/>
        </style:tab-stops>
      </style:paragraph-properties>
    </style:style>
    <style:style style:name="P16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7" style:family="paragraph">
      <style:paragraph-properties fo:margin-left="1.142cm" fo:margin-right="0cm" fo:margin-top="0.211cm" fo:margin-bottom="0cm" fo:text-indent="-1.142cm" style:punctuation-wrap="hanging" style:line-break="strict">
        <style:tab-stops>
          <style:tab-stop style:position="0cm"/>
          <style:tab-stop style:position="1.905cm"/>
          <style:tab-stop style:position="4.952cm"/>
          <style:tab-stop style:position="7.999cm"/>
          <style:tab-stop style:position="11.046cm"/>
          <style:tab-stop style:position="14.093cm"/>
          <style:tab-stop style:position="17.14cm"/>
          <style:tab-stop style:position="20.187cm"/>
          <style:tab-stop style:position="23.234cm"/>
          <style:tab-stop style:position="26.281cm"/>
          <style:tab-stop style:position="29.329cm"/>
        </style:tab-stops>
      </style:paragraph-properties>
    </style:style>
    <style:style style:name="P18" style:family="paragraph">
      <style:paragraph-properties fo:margin-left="1.142cm" fo:margin-right="0cm" fo:margin-top="0.211cm" fo:margin-bottom="0cm" fo:text-indent="-1.142cm" style:punctuation-wrap="hanging" style:line-break="strict"/>
    </style:style>
    <style:style style:name="P19" style:family="paragraph">
      <style:paragraph-properties fo:margin-left="0cm" fo:margin-right="0cm" fo:margin-top="0.335cm" fo:margin-bottom="0cm" fo:line-height="100%" fo:text-align="end" fo:text-indent="0cm" style:punctuation-wrap="hanging" style:line-break="strict"/>
    </style:style>
    <style:style style:name="P20" style:family="paragraph">
      <style:paragraph-properties fo:margin-left="0cm" fo:margin-right="0cm" fo:margin-top="0.273cm" fo:margin-bottom="0cm" fo:line-height="90%" fo:text-indent="0cm" style:punctuation-wrap="hanging" style:line-break="strict"/>
    </style:style>
    <style:style style:name="P21" style:family="paragraph">
      <style:paragraph-properties fo:margin-left="1.142cm" fo:margin-right="0cm" fo:margin-top="0.273cm" fo:margin-bottom="0cm" fo:line-height="90%" fo:text-indent="-1.142cm" style:punctuation-wrap="hanging" style:line-break="strict">
        <style:tab-stops>
          <style:tab-stop style:position="0cm"/>
          <style:tab-stop style:position="1.905cm"/>
          <style:tab-stop style:position="4.952cm"/>
          <style:tab-stop style:position="7.999cm"/>
          <style:tab-stop style:position="11.046cm"/>
          <style:tab-stop style:position="14.093cm"/>
          <style:tab-stop style:position="17.14cm"/>
          <style:tab-stop style:position="20.187cm"/>
          <style:tab-stop style:position="23.234cm"/>
          <style:tab-stop style:position="26.281cm"/>
          <style:tab-stop style:position="29.329cm"/>
        </style:tab-stops>
      </style:paragraph-properties>
    </style:style>
    <style:style style:name="P22" style:family="paragraph">
      <style:paragraph-properties fo:margin-left="1.142cm" fo:margin-right="0cm" fo:margin-top="0.255cm" fo:margin-bottom="0cm" fo:text-indent="-1.142cm" style:punctuation-wrap="hanging" style:line-break="strict"/>
    </style:style>
    <style:style style:name="P23" style:family="paragraph">
      <style:paragraph-properties fo:margin-left="2.306cm" fo:margin-right="0cm" fo:margin-top="0.211cm" fo:margin-bottom="0cm" fo:line-height="90%" fo:text-indent="-1.16cm" style:punctuation-wrap="hanging" style:line-break="strict">
        <style:tab-stops>
          <style:tab-stop style:position="0cm"/>
          <style:tab-stop style:position="0.74cm"/>
          <style:tab-stop style:position="3.787cm"/>
          <style:tab-stop style:position="6.835cm"/>
          <style:tab-stop style:position="9.882cm"/>
          <style:tab-stop style:position="12.929cm"/>
          <style:tab-stop style:position="15.976cm"/>
          <style:tab-stop style:position="19.023cm"/>
          <style:tab-stop style:position="22.07cm"/>
          <style:tab-stop style:position="25.117cm"/>
          <style:tab-stop style:position="28.164cm"/>
        </style:tab-stops>
      </style:paragraph-properties>
    </style:style>
    <style:style style:name="P24" style:family="paragraph">
      <style:paragraph-properties fo:margin-left="0cm" fo:margin-right="0cm" fo:margin-top="0.22cm" fo:margin-bottom="0cm" fo:text-indent="0cm" style:punctuation-wrap="hanging" style:line-break="strict"/>
    </style:style>
    <style:style style:name="P25" style:family="paragraph">
      <style:paragraph-properties fo:margin-left="1.142cm" fo:margin-right="0cm" fo:margin-top="0.22cm" fo:margin-bottom="0cm" fo:text-indent="-1.142cm" style:punctuation-wrap="hanging" style:line-break="strict">
        <style:tab-stops>
          <style:tab-stop style:position="0cm"/>
          <style:tab-stop style:position="1.905cm"/>
          <style:tab-stop style:position="4.952cm"/>
          <style:tab-stop style:position="7.999cm"/>
          <style:tab-stop style:position="11.046cm"/>
          <style:tab-stop style:position="14.093cm"/>
          <style:tab-stop style:position="17.14cm"/>
          <style:tab-stop style:position="20.187cm"/>
          <style:tab-stop style:position="23.234cm"/>
          <style:tab-stop style:position="26.281cm"/>
          <style:tab-stop style:position="29.329cm"/>
        </style:tab-stops>
      </style:paragraph-properties>
    </style:style>
    <style:style style:name="P26" style:family="paragraph">
      <style:paragraph-properties fo:margin-left="1.142cm" fo:margin-right="0cm" fo:margin-top="0.22cm" fo:margin-bottom="0cm" fo:text-indent="-1.142cm" style:punctuation-wrap="hanging" style:line-break="strict"/>
    </style:style>
    <style:style style:name="P27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28" style:family="paragraph">
      <style:paragraph-properties fo:margin-left="1.142cm" fo:margin-right="0cm" fo:margin-top="0.273cm" fo:margin-bottom="0cm" fo:text-indent="-1.142cm" style:punctuation-wrap="hanging" style:line-break="strict">
        <style:tab-stops>
          <style:tab-stop style:position="0cm"/>
          <style:tab-stop style:position="1.905cm"/>
          <style:tab-stop style:position="4.952cm"/>
          <style:tab-stop style:position="7.999cm"/>
          <style:tab-stop style:position="11.046cm"/>
          <style:tab-stop style:position="14.093cm"/>
          <style:tab-stop style:position="17.14cm"/>
          <style:tab-stop style:position="20.187cm"/>
          <style:tab-stop style:position="23.234cm"/>
          <style:tab-stop style:position="26.281cm"/>
          <style:tab-stop style:position="29.329cm"/>
        </style:tab-stops>
      </style:paragraph-properties>
    </style:style>
    <style:style style:name="P29" style:family="paragraph">
      <style:paragraph-properties fo:margin-left="0cm" fo:margin-right="0cm" fo:margin-top="0.273cm" fo:margin-bottom="0cm" fo:text-indent="0cm" style:punctuation-wrap="hanging" style:line-break="strict">
        <style:tab-stops>
          <style:tab-stop style:position="1.905cm"/>
          <style:tab-stop style:position="4.952cm"/>
          <style:tab-stop style:position="7.999cm"/>
          <style:tab-stop style:position="11.046cm"/>
          <style:tab-stop style:position="14.093cm"/>
          <style:tab-stop style:position="17.14cm"/>
          <style:tab-stop style:position="20.187cm"/>
          <style:tab-stop style:position="23.234cm"/>
          <style:tab-stop style:position="26.281cm"/>
          <style:tab-stop style:position="29.329cm"/>
        </style:tab-stops>
      </style:paragraph-properties>
    </style:style>
    <style:style style:name="P30" style:family="paragraph">
      <style:paragraph-properties fo:margin-left="1.142cm" fo:margin-right="0cm" fo:margin-top="0.273cm" fo:margin-bottom="0cm" fo:text-indent="-1.142cm" style:punctuation-wrap="hanging" style:line-break="strict"/>
    </style:style>
    <style:style style:name="P31" style:family="paragraph">
      <style:paragraph-properties fo:margin-left="0cm" fo:margin-right="0cm" fo:margin-top="0.273cm" fo:margin-bottom="0cm" fo:text-indent="0cm" style:punctuation-wrap="hanging" style:line-break="strict"/>
    </style:style>
    <style:style style:name="T1" style:family="text">
      <style:text-properties fo:color="#330066" fo:font-size="58pt" fo:language="en" fo:country="US" style:font-size-asian="58pt" style:font-size-complex="58pt"/>
    </style:style>
    <style:style style:name="T2" style:family="text">
      <style:text-properties fo:color="#669999" fo:font-size="38pt" fo:language="en" fo:country="US" style:font-size-asian="38pt" style:font-size-complex="38pt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language="en" fo:country="US"/>
    </style:style>
    <style:style style:name="T5" style:family="text">
      <style:text-properties fo:color="#808080" fo:font-size="29pt" fo:language="en" fo:country="US" style:font-size-asian="29pt" style:font-size-complex="29pt"/>
    </style:style>
    <style:style style:name="T6" style:family="text">
      <style:text-properties fo:color="#cccc00" fo:font-size="29pt" fo:language="en" fo:country="US" style:font-size-asian="29pt" style:font-size-complex="29pt"/>
    </style:style>
    <style:style style:name="T7" style:family="text">
      <style:text-properties fo:color="#cccc00" style:text-position="30% 58%" fo:font-size="29pt" fo:language="en" fo:country="US" style:font-size-asian="29pt" style:font-size-complex="29pt"/>
    </style:style>
    <style:style style:name="T8" style:family="text">
      <style:text-properties fo:color="#808080" fo:font-size="29pt" fo:language="sl" fo:country="SI" style:font-size-asian="29pt" style:font-size-complex="29pt"/>
    </style:style>
    <style:style style:name="T9" style:family="text">
      <style:text-properties fo:color="#cccc00" fo:font-size="29pt" fo:language="sl" fo:country="SI" style:font-size-asian="29pt" style:font-size-complex="29pt"/>
    </style:style>
    <style:style style:name="T10" style:family="text">
      <style:text-properties fo:color="#808080" fo:font-size="29pt" fo:language="sl" fo:country="SI" fo:font-style="italic" style:font-size-asian="29pt" style:font-style-asian="italic" style:font-size-complex="29pt" style:font-style-complex="italic"/>
    </style:style>
    <style:style style:name="T11" style:family="text">
      <style:text-properties fo:color="#000000" fo:font-size="29pt" fo:language="sl" fo:country="SI" style:font-size-asian="29pt" style:font-size-complex="29pt"/>
    </style:style>
    <style:style style:name="T12" style:family="text">
      <style:text-properties fo:color="#808080" fo:font-family="Verdana" style:font-pitch="variable" fo:font-size="29pt" fo:language="sl" fo:country="SI" style:font-size-asian="29pt" style:font-size-complex="29pt"/>
    </style:style>
    <style:style style:name="T13" style:family="text">
      <style:text-properties fo:font-size="34pt" fo:language="en" fo:country="US" style:font-size-asian="34pt" style:font-size-complex="34pt"/>
    </style:style>
    <style:style style:name="T14" style:family="text">
      <style:text-properties fo:color="#000000" fo:font-size="29pt" fo:language="en" fo:country="US" style:font-size-asian="29pt" style:font-size-complex="29pt"/>
    </style:style>
    <style:style style:name="T15" style:family="text">
      <style:text-properties fo:font-size="29pt" fo:language="en" fo:country="US" style:font-size-asian="29pt" style:font-size-complex="29pt"/>
    </style:style>
    <style:style style:name="T16" style:family="text">
      <style:text-properties fo:color="#cccc00" fo:font-family="Verdana" style:font-pitch="variable" fo:font-size="29pt" fo:language="sl" fo:country="SI" style:font-size-asian="29pt" style:font-size-complex="29pt"/>
    </style:style>
    <style:style style:name="T17" style:family="text">
      <style:text-properties fo:color="#cccc00" style:text-position="30% 58%" fo:font-family="Verdana" style:font-pitch="variable" fo:font-size="29pt" fo:language="sl" fo:country="SI" style:font-size-asian="29pt" style:font-size-complex="29pt"/>
    </style:style>
    <style:style style:name="T18" style:family="text">
      <style:text-properties fo:color="#808080" fo:font-family="Verdana" style:font-pitch="variable" fo:language="sl" fo:country="SI"/>
    </style:style>
    <style:style style:name="T19" style:family="text">
      <style:text-properties fo:color="#cccc00" fo:font-size="24pt" fo:language="en" fo:country="US" style:font-size-asian="24pt" style:font-size-complex="24pt"/>
    </style:style>
    <style:style style:name="T20" style:family="text">
      <style:text-properties fo:color="#808080" fo:font-family="Verdana" style:font-pitch="variable" fo:font-size="24pt" fo:language="sl" fo:country="SI" style:font-size-asian="24pt" style:font-size-complex="24pt"/>
    </style:style>
    <style:style style:name="T21" style:family="text">
      <style:text-properties fo:color="#cccc00" fo:font-size="24pt" fo:language="sl" fo:country="SI" style:font-size-asian="24pt" style:font-size-complex="24pt"/>
    </style:style>
    <style:style style:name="T22" style:family="text">
      <style:text-properties fo:color="#808080" fo:font-size="24pt" fo:language="sl" fo:country="SI" style:font-size-asian="24pt" style:font-size-complex="24pt"/>
    </style:style>
    <style:style style:name="T23" style:family="text">
      <style:text-properties fo:color="#cccc00" fo:font-size="22pt" fo:language="en" fo:country="US" style:font-size-asian="22pt" style:font-size-complex="22pt"/>
    </style:style>
    <style:style style:name="T24" style:family="text">
      <style:text-properties fo:color="#cccc00" fo:font-family="Verdana" style:font-pitch="variable" fo:font-size="24pt" fo:language="sl" fo:country="SI" style:font-size-asian="24pt" style:font-size-complex="24pt"/>
    </style:style>
    <style:style style:name="T25" style:family="text">
      <style:text-properties fo:color="#ff6600" fo:font-family="Verdana" style:font-pitch="variable" fo:font-size="24pt" fo:language="sl" fo:country="SI" style:font-size-asian="24pt" style:font-size-complex="24pt"/>
    </style:style>
    <style:style style:name="T26" style:family="text">
      <style:text-properties fo:color="#808080" fo:font-size="38pt" fo:language="sl" fo:country="SI" style:font-size-asian="38pt" style:font-size-complex="38pt"/>
    </style:style>
    <style:style style:name="T27" style:family="text">
      <style:text-properties fo:color="#cccc00" fo:font-size="38pt" fo:language="sl" fo:country="SI" style:font-size-asian="38pt" style:font-size-complex="38pt"/>
    </style:style>
    <style:style style:name="T28" style:family="text">
      <style:text-properties fo:font-family="Verdana" style:font-pitch="variable" fo:font-size="38pt" fo:language="sl" fo:country="SI" fo:font-weight="bold" style:font-size-asian="38pt" style:font-weight-asian="bold" style:font-size-complex="38pt" style:font-weight-complex="bold"/>
    </style:style>
    <style:style style:name="T29" style:family="text">
      <style:text-properties fo:color="#cccc00" fo:font-size="29pt" fo:language="sl" fo:country="SI" fo:font-weight="bold" style:font-size-asian="29pt" style:font-weight-asian="bold" style:font-size-complex="29pt" style:font-weight-complex="bold"/>
    </style:style>
    <style:style style:name="T30" style:family="text">
      <style:text-properties fo:color="#808080" style:text-position="30% 58%" fo:font-size="29pt" fo:language="sl" fo:country="SI" style:font-size-asian="29pt" style:font-size-complex="29pt"/>
    </style:style>
    <style:style style:name="T31" style:family="text">
      <style:text-properties fo:color="#808080" style:text-position="30% 58%" fo:font-size="29pt" fo:language="en" fo:country="US" style:font-size-asian="29pt" style:font-size-complex="29pt"/>
    </style:style>
    <style:style style:name="T32" style:family="text">
      <style:text-properties fo:color="#808080" fo:font-size="31pt" fo:language="sl" fo:country="SI" style:font-size-asian="31pt" style:font-size-complex="31pt"/>
    </style:style>
    <style:style style:name="T33" style:family="text">
      <style:text-properties fo:color="#cccc00" fo:font-size="31pt" fo:language="sl" fo:country="SI" fo:font-weight="bold" style:font-size-asian="31pt" style:font-weight-asian="bold" style:font-size-complex="31pt" style:font-weight-complex="bold"/>
    </style:style>
    <style:style style:name="T34" style:family="text">
      <style:text-properties fo:color="#cccc00" fo:font-size="31pt" fo:language="sl" fo:country="SI" style:font-size-asian="31pt" style:font-size-complex="31pt"/>
    </style:style>
    <style:style style:name="T35" style:family="text">
      <style:text-properties fo:color="#808080" fo:font-size="29pt" fo:language="sl" fo:country="SI" fo:font-weight="bold" style:font-size-asian="29pt" style:font-weight-asian="bold" style:font-size-complex="29pt" style:font-weight-complex="bold"/>
    </style:style>
    <style:style style:name="T36" style:family="text">
      <style:text-properties fo:color="#808080" fo:font-size="25pt" fo:language="sl" fo:country="SI" style:font-size-asian="25pt" style:font-size-complex="25pt"/>
    </style:style>
    <style:style style:name="T37" style:family="text">
      <style:text-properties fo:color="#808080" fo:font-size="25pt" fo:language="sl" fo:country="SI" fo:font-weight="bold" style:font-size-asian="25pt" style:font-weight-asian="bold" style:font-size-complex="25pt" style:font-weight-complex="bold"/>
    </style:style>
    <style:style style:name="T38" style:family="text">
      <style:text-properties fo:color="#cccc00" fo:font-size="25pt" fo:language="sl" fo:country="SI" style:font-size-asian="25pt" style:font-size-complex="25pt"/>
    </style:style>
    <style:style style:name="T39" style:family="text">
      <style:text-properties fo:color="#cccc00" style:text-position="-25% 58%" fo:font-size="25pt" fo:language="sl" fo:country="SI" style:font-size-asian="25pt" style:font-size-complex="25pt"/>
    </style:style>
    <style:style style:name="T40" style:family="text">
      <style:text-properties fo:color="#7e9ce8" fo:font-size="25pt" fo:language="sl" fo:country="SI" style:font-size-asian="25pt" style:font-size-complex="25pt"/>
    </style:style>
    <style:style style:name="T41" style:family="text">
      <style:text-properties fo:color="#808080" style:text-position="-25% 58%" fo:font-size="29pt" fo:language="sl" fo:country="SI" fo:font-weight="bold" style:font-size-asian="29pt" style:font-weight-asian="bold" style:font-size-complex="29pt" style:font-weight-complex="bold"/>
    </style:style>
    <style:style style:name="T42" style:family="text">
      <style:text-properties fo:color="#808080" style:text-position="30% 58%" fo:font-size="29pt" fo:language="sl" fo:country="SI" fo:font-weight="bold" style:font-size-asian="29pt" style:font-weight-asian="bold" style:font-size-complex="29pt" style:font-weight-complex="bold"/>
    </style:style>
    <style:style style:name="T43" style:family="text">
      <style:text-properties fo:color="#808080" fo:font-size="24pt" fo:language="sl" fo:country="SI" fo:font-weight="bold" style:font-size-asian="24pt" style:font-weight-asian="bold" style:font-size-complex="24pt" style:font-weight-complex="bold"/>
    </style:style>
    <style:style style:name="T44" style:family="text">
      <style:text-properties fo:color="#808080" fo:font-size="31pt" fo:language="sl" fo:country="SI" fo:font-weight="bold" style:font-size-asian="31pt" style:font-weight-asian="bold" style:font-size-complex="31pt" style:font-weight-complex="bold"/>
    </style:style>
    <style:style style:name="T45" style:family="text">
      <style:text-properties fo:color="#cccc00" style:text-position="-25% 58%" fo:font-size="31pt" fo:language="sl" fo:country="SI" fo:font-weight="bold" style:font-size-asian="31pt" style:font-weight-asian="bold" style:font-size-complex="31pt" style:font-weight-complex="bold"/>
    </style:style>
    <style:style style:name="T46" style:family="text">
      <style:text-properties fo:color="#808080" style:text-position="-25% 58%" fo:font-size="31pt" fo:language="sl" fo:country="SI" fo:font-weight="bold" style:font-size-asian="31pt" style:font-weight-asian="bold" style:font-size-complex="31pt" style:font-weight-complex="bold"/>
    </style:style>
    <style:style style:name="T47" style:family="text">
      <style:text-properties fo:color="#808080" style:text-position="30% 58%" fo:font-size="31pt" fo:language="sl" fo:country="SI" fo:font-weight="bold" style:font-size-asian="31pt" style:font-weight-asian="bold" style:font-size-complex="31pt" style:font-weight-complex="bold"/>
    </style:style>
    <style:style style:name="T48" style:family="text">
      <style:text-properties fo:color="#7e9ce8" fo:font-size="25pt" fo:language="sl" fo:country="SI" fo:font-weight="bold" style:font-size-asian="25pt" style:font-weight-asian="bold" style:font-size-complex="25pt" style:font-weight-complex="bold"/>
    </style:style>
    <style:style style:name="T49" style:family="text">
      <style:text-properties fo:color="#cccc00" fo:font-size="25pt" fo:language="en" fo:country="US" style:font-size-asian="25pt" style:font-size-complex="25pt"/>
    </style:style>
    <text:list-style style:name="L1">
      <text:list-level-style-number text:level="1" style:num-format="">
        <style:list-level-properties/>
        <style:text-properties fo:color="#330066" fo:font-size="100%"/>
      </text:list-level-style-number>
    </text:list-style>
    <text:list-style style:name="L2">
      <text:list-level-style-number text:level="1" style:num-format="">
        <style:list-level-properties/>
        <style:text-properties fo:color="#330066" fo:font-size="70%"/>
      </text:list-level-style-number>
      <text:list-level-style-bullet text:level="2" text:bullet-char="">
        <style:list-level-properties text:space-before="1.14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2.31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3.298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4.277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4.277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4.277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4.277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4.277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4.277cm"/>
        <style:text-properties fo:font-family="Wingdings" style:font-pitch="variable" style:font-charset="x-symbol" fo:color="#d8d8ec" fo:font-size="8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">
        <style:list-level-properties text:min-label-width="1.142cm"/>
        <style:text-properties fo:font-family="Wingdings" style:font-pitch="variable" style:font-charset="x-symbol" fo:color="#330066" fo:font-size="70%"/>
      </text:list-level-style-bullet>
      <text:list-level-style-bullet text:level="2" text:bullet-char="">
        <style:list-level-properties text:space-before="1.146cm" text:min-label-width="1.1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2.31cm" text:min-label-width="0.979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3.298cm" text:min-label-width="0.97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4.277cm" text:min-label-width="1.049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4.277cm" text:min-label-width="1.049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4.277cm" text:min-label-width="1.049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4.277cm" text:min-label-width="1.049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4.277cm" text:min-label-width="1.049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4.277cm" text:min-label-width="1.049cm"/>
        <style:text-properties fo:font-family="Wingdings" style:font-pitch="variable" style:font-charset="x-symbol" fo:color="#d8d8ec" fo:font-size="80%"/>
      </text:list-level-style-bullet>
    </text:list-style>
    <text:list-style style:name="L5">
      <text:list-level-style-number text:level="1" style:num-format="">
        <style:list-level-properties/>
        <style:text-properties fo:color="#330066" fo:font-size="70%"/>
      </text:list-level-style-number>
      <text:list-level-style-bullet text:level="2" text:bullet-char="">
        <style:list-level-properties text:space-before="1.146cm" text:min-label-width="1.1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2.31cm" text:min-label-width="0.979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3.298cm" text:min-label-width="0.97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4.277cm" text:min-label-width="1.049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4.277cm" text:min-label-width="1.049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4.277cm" text:min-label-width="1.049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4.277cm" text:min-label-width="1.049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4.277cm" text:min-label-width="1.049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4.277cm" text:min-label-width="1.049cm"/>
        <style:text-properties fo:font-family="Wingdings" style:font-pitch="variable" style:font-charset="x-symbol" fo:color="#d8d8ec" fo:font-size="80%"/>
      </text:list-level-style-bullet>
    </text:list-style>
    <text:list-style style:name="L6">
      <text:list-level-style-bullet text:level="1" text:bullet-char="•">
        <style:list-level-properties text:min-label-width="1.142cm"/>
        <style:text-properties fo:font-family="Times" style:font-family-generic="roman" style:font-pitch="variable" fo:color="#330066" fo:font-size="150%"/>
      </text:list-level-style-bullet>
      <text:list-level-style-bullet text:level="2" text:bullet-char="">
        <style:list-level-properties text:space-before="1.146cm" text:min-label-width="1.1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2.31cm" text:min-label-width="0.979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3.298cm" text:min-label-width="0.97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4.277cm" text:min-label-width="1.049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4.277cm" text:min-label-width="1.049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4.277cm" text:min-label-width="1.049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4.277cm" text:min-label-width="1.049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4.277cm" text:min-label-width="1.049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4.277cm" text:min-label-width="1.049cm"/>
        <style:text-properties fo:font-family="Wingdings" style:font-pitch="variable" style:font-charset="x-symbol" fo:color="#d8d8ec" fo:font-size="80%"/>
      </text:list-level-style-bullet>
    </text:list-style>
    <text:list-style style:name="L7">
      <text:list-level-style-number text:level="1" style:num-format="">
        <style:list-level-properties/>
        <style:text-properties fo:color="#ff6600" fo:font-size="150%"/>
      </text:list-level-style-number>
      <text:list-level-style-bullet text:level="2" text:bullet-char="">
        <style:list-level-properties text:space-before="1.146cm" text:min-label-width="1.1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2.31cm" text:min-label-width="0.979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3.298cm" text:min-label-width="0.97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4.277cm" text:min-label-width="1.049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4.277cm" text:min-label-width="1.049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4.277cm" text:min-label-width="1.049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4.277cm" text:min-label-width="1.049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4.277cm" text:min-label-width="1.049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4.277cm" text:min-label-width="1.049cm"/>
        <style:text-properties fo:font-family="Wingdings" style:font-pitch="variable" style:font-charset="x-symbol" fo:color="#d8d8ec" fo:font-size="80%"/>
      </text:list-level-style-bullet>
    </text:list-style>
    <text:list-style style:name="L8">
      <text:list-level-style-number text:level="1" style:num-format="">
        <style:list-level-properties/>
        <style:text-properties fo:color="#330066" fo:font-size="150%"/>
      </text:list-level-style-number>
      <text:list-level-style-bullet text:level="2" text:bullet-char="">
        <style:list-level-properties text:space-before="1.146cm" text:min-label-width="1.1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2.31cm" text:min-label-width="0.979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3.298cm" text:min-label-width="0.97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4.277cm" text:min-label-width="1.049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4.277cm" text:min-label-width="1.049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4.277cm" text:min-label-width="1.049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4.277cm" text:min-label-width="1.049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4.277cm" text:min-label-width="1.049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4.277cm" text:min-label-width="1.049cm"/>
        <style:text-properties fo:font-family="Wingdings" style:font-pitch="variable" style:font-charset="x-symbol" fo:color="#d8d8ec" fo:font-size="80%"/>
      </text:list-level-style-bullet>
    </text:list-style>
    <text:list-style style:name="L9">
      <text:list-level-style-bullet text:level="1" text:bullet-char="">
        <style:list-level-properties text:space-before="4.277cm" text:min-label-width="1.049cm"/>
        <style:text-properties fo:font-family="Wingdings" style:font-pitch="variable" style:font-charset="x-symbol" fo:color="#330066" fo:font-size="80%"/>
      </text:list-level-style-bullet>
      <text:list-level-style-number text:level="2" style:num-format="">
        <style:list-level-properties/>
        <style:text-properties fo:color="#330066" fo:font-size="150%"/>
      </text:list-level-style-number>
      <text:list-level-style-bullet text:level="3" text:bullet-char="">
        <style:list-level-properties text:space-before="2.31cm" text:min-label-width="0.979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3.298cm" text:min-label-width="0.97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4.277cm" text:min-label-width="1.049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4.277cm" text:min-label-width="1.049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4.277cm" text:min-label-width="1.049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4.277cm" text:min-label-width="1.049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4.277cm" text:min-label-width="1.049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4.277cm" text:min-label-width="1.049cm"/>
        <style:text-properties fo:font-family="Wingdings" style:font-pitch="variable" style:font-charset="x-symbol" fo:color="#d8d8ec" fo:font-size="80%"/>
      </text:list-level-style-bullet>
    </text:list-style>
    <text:list-style style:name="L10">
      <text:list-level-style-bullet text:level="1" text:bullet-char="">
        <style:list-level-properties text:min-label-width="1.142cm"/>
        <style:text-properties fo:font-family="Wingdings" style:font-pitch="variable" style:font-charset="x-symbol" fo:color="#ff6600" fo:font-size="150%"/>
      </text:list-level-style-bullet>
      <text:list-level-style-bullet text:level="2" text:bullet-char="">
        <style:list-level-properties text:space-before="1.146cm" text:min-label-width="1.1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2.31cm" text:min-label-width="0.979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3.298cm" text:min-label-width="0.97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4.277cm" text:min-label-width="1.049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4.277cm" text:min-label-width="1.049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4.277cm" text:min-label-width="1.049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4.277cm" text:min-label-width="1.049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4.277cm" text:min-label-width="1.049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4.277cm" text:min-label-width="1.049cm"/>
        <style:text-properties fo:font-family="Wingdings" style:font-pitch="variable" style:font-charset="x-symbol" fo:color="#d8d8ec" fo:font-size="8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Velikost informacije" draw:style-name="dp1" draw:master-page-name="Title1" presentation:use-date-time-name="dtd1" xml:id="id1" draw:id="id1">
        <office:forms form:automatic-focus="false" form:apply-design-mode="false"/>
        <draw:frame presentation:style-name="pr1" draw:text-style-name="P2" draw:layer="layout" svg:width="22.604cm" svg:height="7.114cm" svg:x="1.054cm" svg:y="1.555cm" presentation:class="title" presentation:user-transformed="true">
          <draw:text-box>
            <text:list text:style-name="L1">
              <text:list-header>
                <text:p text:style-name="P1"><text:span text:style-name="T1">Velikost informacije</text:span></text:p>
              </text:list-header>
            </text:list>
          </draw:text-box>
        </draw:frame>
        <draw:frame presentation:style-name="pr2" draw:text-style-name="P2" draw:layer="layout" svg:width="20.827cm" svg:height="7.877cm" svg:x="2.83cm" svg:y="10.164cm">
          <draw:text-box>
            <text:list text:style-name="L2">
              <text:list-header>
                <text:p text:style-name="P3"><text:span text:style-name="T2">Podatek in informacija pomenita množico vrednosti, ki jo računalnik sprejme oziroma izda.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Bit " draw:style-name="dp1" draw:master-page-name="Default" presentation:use-date-time-name="dtd1" xml:id="id2" draw:id="id2">
        <draw:frame presentation:style-name="pr4" draw:text-style-name="P2" draw:layer="layout" svg:width="25.144cm" svg:height="4.322cm" svg:x="1.526cm" svg:y="0.404cm" presentation:class="title" presentation:user-transformed="true">
          <draw:text-box>
            <text:list text:style-name="L1">
              <text:list-header>
                <text:p text:style-name="P5"><text:span text:style-name="T4">Bit </text:span></text:p>
              </text:list-header>
            </text:list>
          </draw:text-box>
        </draw:frame>
        <draw:frame presentation:style-name="pr5" draw:text-style-name="P2" draw:layer="layout" svg:width="27.428cm" svg:height="18.775cm" svg:x="1.526cm" svg:y="5.733cm" presentation:class="outline" presentation:user-transformed="true">
          <draw:text-box>
            <text:list text:style-name="L4">
              <text:list-item>
                <text:p text:style-name="P6"><text:span text:style-name="T5">Enota za merjenje količine informacij </text:span><text:span text:style-name="T6">(človek s čutili v 1 sekundi sprejme 10</text:span><text:span text:style-name="T7">8</text:span><text:span text:style-name="T6"> bitov informacij).</text:span></text:p>
              </text:list-item>
              <text:list-item>
                <text:p text:style-name="P6"><text:span text:style-name="T5">Oznaka za bit je</text:span><text:span text:style-name="T6"> b.</text:span></text:p>
              </text:list-item>
              <text:list-item>
                <text:p text:style-name="P6"><text:span text:style-name="T8">Bit je osnovna in hkrati najmanjša </text:span><text:span text:style-name="T9">enota informacije,</text:span><text:span text:style-name="T8"> ki se uporablja v </text:span><text:span text:style-name="T9">računalništvu</text:span><text:span text:style-name="T8"> in </text:span><text:span text:style-name="T9">teoriji informacij.</text:span><text:span text:style-name="T8"> En bit (ime bit izhaja iz angleškega izraza »</text:span><text:span text:style-name="T9">bi</text:span><text:span text:style-name="T8">nary digi</text:span><text:span text:style-name="T9">t</text:span><text:span text:style-name="T8">«) predstavlja neko informacijo o opazovanem objektu, ki je lahko 1 (da, angl. true), ali 0 (ne, angl. </text:span><text:span text:style-name="T10">false</text:span><text:span text:style-name="T8">).</text:span></text:p>
              </text:list-item>
              <text:list-item>
                <text:p text:style-name="P7"><text:span text:style-name="T9">V telekomunikacijah ali računalniških omrežjih</text:span><text:span text:style-name="T11"> </text:span><text:span text:style-name="T8">promet navadno merimo v bitih na sekundo. Če pa uporabimo predpone kilo, mega in druge, pa je pretvornik 1000; tako ima modem z oznako 56 kbps zmore prenesti 56.000 bitov v sekundi</text:span><text:span text:style-name="T12">.</text:span></text:p>
                <text:p text:style-name="P8"><text:span text:style-name="T13"/></text:p>
                <text:p text:style-name="P8"><text:span text:style-name="T13"/></text:p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Byte (bajt)" draw:style-name="dp1" draw:master-page-name="Default" presentation:use-date-time-name="dtd1" xml:id="id3" draw:id="id3">
        <draw:frame presentation:style-name="pr4" draw:text-style-name="P2" draw:layer="layout" svg:width="25.144cm" svg:height="4.322cm" svg:x="1.526cm" svg:y="0.404cm" presentation:class="title" presentation:user-transformed="true">
          <draw:text-box>
            <text:list text:style-name="L1">
              <text:list-header>
                <text:p text:style-name="P5"><text:span text:style-name="T4">Byte (bajt)</text:span></text:p>
              </text:list-header>
            </text:list>
          </draw:text-box>
        </draw:frame>
        <draw:frame presentation:style-name="pr5" draw:text-style-name="P2" draw:layer="layout" svg:width="27.428cm" svg:height="15.25cm" svg:x="1.526cm" svg:y="5.733cm" presentation:class="outline" presentation:user-transformed="true">
          <draw:text-box>
            <text:list text:style-name="L4">
              <text:list-item>
                <text:p text:style-name="P6"><text:span text:style-name="T6">Bajt</text:span><text:span text:style-name="T14"> </text:span><text:span text:style-name="T5">(zlog) je skupina osmih bitov</text:span><text:span text:style-name="T14">. </text:span></text:p>
              </text:list-item>
              <text:list-item>
                <text:p text:style-name="P6"><text:span text:style-name="T5">Oznaka za bit je</text:span><text:span text:style-name="T6"> b.</text:span></text:p>
              </text:list-item>
              <text:list-item>
                <text:p text:style-name="P6"><text:span text:style-name="T5">Za večkratnike bitov ali bajtov se uporabljajo predpone, npr.</text:span><text:span text:style-name="T14"> </text:span><text:span text:style-name="T6">kilobit,</text:span><text:span text:style-name="T14"> </text:span><text:span text:style-name="T6">megabit,</text:span><text:span text:style-name="T14"> </text:span><text:span text:style-name="T6">gigabit,</text:span><text:span text:style-name="T14"> </text:span><text:span text:style-name="T5">vendar je pri tem pretvornik</text:span><text:span text:style-name="T14"> </text:span><text:span text:style-name="T6">1024</text:span><text:span text:style-name="T14"> </text:span><text:span text:style-name="T5">namesto</text:span><text:span text:style-name="T14"> </text:span><text:span text:style-name="T6">1000.</text:span><text:span text:style-name="T14"> </text:span></text:p>
              </text:list-item>
              <text:list-item>
                <text:p text:style-name="P6"><text:span text:style-name="T5">Ker je sicer izven računalništva pretvornik kilo = 1000, je bila predlagana nova rešitev: kilobit = 1000 bitov in kibibit = 1024 bitov</text:span></text:p>
              </text:list-item>
              <text:list-item>
                <text:p text:style-name="P7"><text:span text:style-name="T8">Izraz je leta 1956 skoval</text:span><text:span text:style-name="T11"> </text:span><text:span text:style-name="T9">Werner Buchholz</text:span><text:span text:style-name="T11"> </text:span><text:span text:style-name="T8">v podjetju</text:span><text:span text:style-name="T11"> </text:span><text:span text:style-name="T9">IBM. </text:span><text:span text:style-name="T8">Polovico bajta (štirje biti) imenujemo </text:span><text:span text:style-name="T10">nibble</text:span><text:span text:style-name="T8">.</text:span></text:p>
                <text:p text:style-name="P6"><text:span text:style-name="T15"/></text:p>
                <text:p text:style-name="P6"><text:span text:style-name="T15"/></text:p>
              </text:list-item>
            </text:list>
          </draw:text-box>
        </draw:frame>
        <anim:par smil:dur="indefinite" smil:restart="never" presentation:node-type="timing-root">
          <anim:par smil:begin="id3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redpone" draw:style-name="dp1" draw:master-page-name="Default" presentation:use-date-time-name="dtd1" xml:id="id4" draw:id="id4">
        <draw:frame presentation:style-name="pr4" draw:text-style-name="P2" draw:layer="layout" svg:width="25.144cm" svg:height="4.322cm" svg:x="1.526cm" svg:y="0.404cm" presentation:class="title" presentation:user-transformed="true">
          <draw:text-box>
            <text:list text:style-name="L1">
              <text:list-header>
                <text:p text:style-name="P5"><text:span text:style-name="T4">Predpone</text:span></text:p>
              </text:list-header>
            </text:list>
          </draw:text-box>
        </draw:frame>
        <draw:frame presentation:style-name="pr5" draw:text-style-name="P2" draw:layer="layout" svg:width="27.428cm" svg:height="14.703cm" svg:x="1.526cm" svg:y="5.733cm" presentation:class="outline" presentation:user-transformed="true">
          <draw:text-box>
            <text:list text:style-name="L4">
              <text:list-item>
                <text:p text:style-name="P9"><text:span text:style-name="T12">Večje enote so </text:span><text:span text:style-name="T16">kilobajt, megabajt,...</text:span><text:span text:style-name="T12"> Imajo predpone </text:span><text:span text:style-name="T16">(kilo, mega,...)</text:span><text:span text:style-name="T12"> imajo običajno drugačen pomen kot sicer:</text:span><text:span text:style-name="T12"><text:line-break/></text:span><text:span text:style-name="T16">kilo = 1024 = 2</text:span><text:span text:style-name="T17">10</text:span><text:span text:style-name="T16"> in ne 1000</text:span></text:p>
              </text:list-item>
            </text:list>
            <text:list text:style-name="L5">
              <text:list-header>
                <text:p text:style-name="P10"><text:span text:style-name="T18"><text:s/></text:span></text:p>
              </text:list-header>
            </text:list>
            <text:list text:style-name="L4">
              <text:list-header>
                <text:p text:style-name="P11"><text:span text:style-name="T18"/></text:p>
              </text:list-header>
            </text:list>
          </draw:text-box>
        </draw:frame>
        <anim:par smil:dur="indefinite" smil:restart="never" presentation:node-type="timing-root">
          <anim:par smil:begin="id4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Vaja" draw:style-name="dp1" draw:master-page-name="Default" presentation:use-date-time-name="dtd1" xml:id="id5" draw:id="id5">
        <draw:frame presentation:style-name="pr4" draw:text-style-name="P2" draw:layer="layout" svg:width="25.144cm" svg:height="4.322cm" svg:x="1.526cm" svg:y="0.404cm" presentation:class="title" presentation:user-transformed="true">
          <draw:text-box>
            <text:list text:style-name="L1">
              <text:list-header>
                <text:p text:style-name="P5"><text:span text:style-name="T4">Vaja</text:span></text:p>
              </text:list-header>
            </text:list>
          </draw:text-box>
        </draw:frame>
        <draw:frame presentation:style-name="pr5" draw:text-style-name="P2" draw:layer="layout" svg:width="27.428cm" svg:height="14.703cm" svg:x="1.526cm" svg:y="5.733cm" presentation:class="outline" presentation:user-transformed="true">
          <draw:text-box>
            <text:list text:style-name="L4">
              <text:list-item>
                <text:p text:style-name="P12"><text:span text:style-name="T8">Test dejanskega prenosa podatkov: </text:span></text:p>
              </text:list-item>
            </text:list>
            <text:list text:style-name="L5">
              <text:list-header>
                <text:p text:style-name="P13"><text:span text:style-name="T6"><text:tab/></text:span><text:span text:style-name="T6">http://speedtest.buckeye-express.com/speedtest.html</text:span></text:p>
              </text:list-header>
            </text:list>
            <text:list text:style-name="L4">
              <text:list-item>
                <text:p text:style-name="P12"><text:span text:style-name="T8">Preveri pri treh internetnih ponudnikih hitrosti prenosov podatkov ponujajo in jih tudi na osnovi ostalih storitev in cene razvrsti.</text:span></text:p>
              </text:list-item>
            </text:list>
          </draw:text-box>
        </draw:frame>
        <anim:par smil:dur="indefinite" smil:restart="never" presentation:node-type="timing-root">
          <anim:par smil:begin="id5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6" draw:style-name="dp1" draw:master-page-name="Default" presentation:use-date-time-name="dtd1" xml:id="id6" draw:id="id6">
        <draw:frame presentation:style-name="pr4" draw:text-style-name="P2" draw:layer="layout" svg:width="25.144cm" svg:height="4.322cm" svg:x="1.526cm" svg:y="0.404cm" presentation:class="title" presentation:user-transformed="true">
          <draw:text-box>
            <text:list text:style-name="L1">
              <text:list-header>
                <text:p text:style-name="P5"><text:span text:style-name="T4">Vaja</text:span></text:p>
              </text:list-header>
            </text:list>
          </draw:text-box>
        </draw:frame>
        <draw:frame presentation:style-name="pr5" draw:text-style-name="P2" draw:layer="layout" svg:width="27.428cm" svg:height="14.703cm" svg:x="1.526cm" svg:y="5.733cm" presentation:class="outline" presentation:user-transformed="true">
          <draw:text-box>
            <text:list text:style-name="L5">
              <text:list-header>
                <text:p text:style-name="P14"><text:span text:style-name="T6"><text:tab/></text:span><text:span text:style-name="T6">Napiši okrajšave za:</text:span></text:p>
              </text:list-header>
            </text:list>
            <text:list text:style-name="L4">
              <text:list-item>
                <text:p text:style-name="P6"><text:span text:style-name="T8">kilobyte</text:span></text:p>
              </text:list-item>
              <text:list-item>
                <text:p text:style-name="P6"><text:span text:style-name="T8">megabyte</text:span></text:p>
              </text:list-item>
              <text:list-item>
                <text:p text:style-name="P6"><text:span text:style-name="T8">gigabyte</text:span></text:p>
              </text:list-item>
              <text:list-item>
                <text:p text:style-name="P6"><text:span text:style-name="T8">terabyte</text:span></text:p>
              </text:list-item>
              <text:list-item>
                <text:p text:style-name="P6"><text:span text:style-name="T8">petabyte</text:span></text:p>
              </text:list-item>
              <text:list-item>
                <text:p text:style-name="P6"><text:span text:style-name="T8">exabyte</text:span></text:p>
              </text:list-item>
              <text:list-item>
                <text:p text:style-name="P6"><text:span text:style-name="T8">zettabyte</text:span></text:p>
              </text:list-item>
              <text:list-item>
                <text:p text:style-name="P6"><text:span text:style-name="T8">yottabyte</text:span></text:p>
                <text:p text:style-name="P6"><text:span text:style-name="T8"/></text:p>
              </text:list-item>
            </text:list>
          </draw:text-box>
        </draw:frame>
        <anim:par smil:dur="indefinite" smil:restart="never" presentation:node-type="timing-root">
          <anim:par smil:begin="id6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7" draw:style-name="dp1" draw:master-page-name="Default" presentation:use-date-time-name="dtd1" xml:id="id7" draw:id="id7">
        <draw:frame presentation:style-name="pr4" draw:text-style-name="P2" draw:layer="layout" svg:width="25.144cm" svg:height="4.322cm" svg:x="1.526cm" svg:y="0.404cm" presentation:class="title" presentation:user-transformed="true">
          <draw:text-box>
            <text:list text:style-name="L1">
              <text:list-header>
                <text:p text:style-name="P5"><text:span text:style-name="T4">Vaja</text:span></text:p>
              </text:list-header>
            </text:list>
          </draw:text-box>
        </draw:frame>
        <draw:frame presentation:style-name="pr5" draw:text-style-name="P2" draw:layer="layout" svg:width="27.428cm" svg:height="15.844cm" svg:x="1.526cm" svg:y="5.733cm" presentation:class="outline" presentation:user-transformed="true">
          <draw:text-box>
            <text:list text:style-name="L5">
              <text:list-header>
                <text:p text:style-name="P15"><text:span text:style-name="T19"><text:tab/></text:span><text:span text:style-name="T19">Izračunaj:</text:span></text:p>
              </text:list-header>
            </text:list>
            <text:list text:style-name="L4">
              <text:list-item>
                <text:p text:style-name="P16"><text:span text:style-name="T20">1 byte = ? bits</text:span></text:p>
              </text:list-item>
              <text:list-item>
                <text:p text:style-name="P16"><text:span text:style-name="T20">1 kilobyte (KB) = ? Bytes</text:span></text:p>
              </text:list-item>
              <text:list-item>
                <text:p text:style-name="P16"><text:span text:style-name="T20">5 kilobyte ) = ? Bytes</text:span></text:p>
              </text:list-item>
              <text:list-item>
                <text:p text:style-name="P16"><text:span text:style-name="T20">1 megabyte (MB) ) = ? Bytes</text:span></text:p>
              </text:list-item>
              <text:list-item>
                <text:p text:style-name="P16"><text:span text:style-name="T20">5 megabyte (MB) ) = ? Bytes</text:span></text:p>
              </text:list-item>
              <text:list-item>
                <text:p text:style-name="P16"><text:span text:style-name="T20">1 gigabyte (GB) ) = ? Bytes</text:span></text:p>
              </text:list-item>
              <text:list-item>
                <text:p text:style-name="P16"><text:span text:style-name="T20">5 gigabyte (GB) ) = ? Bytes</text:span></text:p>
              </text:list-item>
              <text:list-item>
                <text:p text:style-name="P16"><text:span text:style-name="T20">1 terabyte (TB) = ? Bytes</text:span></text:p>
              </text:list-item>
              <text:list-item>
                <text:p text:style-name="P16"><text:span text:style-name="T20">5terabyte (TB) = ? Bytes</text:span></text:p>
              </text:list-item>
              <text:list-item>
                <text:p text:style-name="P16"><text:span text:style-name="T20">1 petabyte (PB) = ? Bytes</text:span></text:p>
              </text:list-item>
              <text:list-item>
                <text:p text:style-name="P16"><text:span text:style-name="T20">5petabyte (PB) = ? Bytes</text:span></text:p>
              </text:list-item>
              <text:list-item>
                <text:p text:style-name="P16"><text:span text:style-name="T20">1024 bits = ? Bytes</text:span></text:p>
                <text:p text:style-name="P16"><text:span text:style-name="T20"/></text:p>
              </text:list-item>
            </text:list>
          </draw:text-box>
        </draw:frame>
        <anim:par smil:dur="indefinite" smil:restart="never" presentation:node-type="timing-root">
          <anim:par smil:begin="id7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8" draw:style-name="dp1" draw:master-page-name="Default" presentation:use-date-time-name="dtd1" xml:id="id8" draw:id="id8">
        <draw:frame presentation:style-name="pr4" draw:text-style-name="P2" draw:layer="layout" svg:width="25.144cm" svg:height="4.322cm" svg:x="1.526cm" svg:y="0.404cm" presentation:class="title" presentation:user-transformed="true">
          <draw:text-box>
            <text:list text:style-name="L1">
              <text:list-header>
                <text:p text:style-name="P5"><text:span text:style-name="T4">Vaja</text:span></text:p>
              </text:list-header>
            </text:list>
          </draw:text-box>
        </draw:frame>
        <draw:frame presentation:style-name="pr5" draw:text-style-name="P2" draw:layer="layout" svg:width="27.428cm" svg:height="14.703cm" svg:x="1.526cm" svg:y="5.733cm" presentation:class="outline" presentation:user-transformed="true">
          <draw:text-box>
            <text:list text:style-name="L5">
              <text:list-header>
                <text:p text:style-name="P17"><text:span text:style-name="T9"><text:tab/></text:span><text:span text:style-name="T21">Preračun temelji na:</text:span></text:p>
                <text:p text:style-name="P18"><text:span text:style-name="T22">1 byte = </text:span><text:span text:style-name="T21">8 bits</text:span><text:span text:style-name="T22"> </text:span></text:p>
                <text:p text:style-name="P18"><text:span text:style-name="T22">1 kilobyte (K / Kb) = 2^10 bytes = </text:span><text:span text:style-name="T21">1,024 bytes</text:span></text:p>
                <text:p text:style-name="P18"><text:span text:style-name="T22">1 megabyte (M / MB) = 2^20 bytes = </text:span><text:span text:style-name="T21">1,048,576 bytes</text:span><text:span text:style-name="T22"> </text:span></text:p>
                <text:p text:style-name="P18"><text:span text:style-name="T22">1 gigabyte (G / GB) = 2^30 bytes = </text:span><text:span text:style-name="T21">1,073,741,824 bytes</text:span></text:p>
                <text:p text:style-name="P18"><text:span text:style-name="T22">1 terabyte (T / TB) = 2^40 bytes = </text:span><text:span text:style-name="T21">1,099,511,627,776 bytes</text:span><text:span text:style-name="T22"> </text:span></text:p>
                <text:p text:style-name="P18"><text:span text:style-name="T22">1 petabyte (P / PB) = 2^50 bytes = </text:span><text:span text:style-name="T21">1,125,899,906,842,624 bytes</text:span><text:span text:style-name="T22"> </text:span></text:p>
                <text:p text:style-name="P18"><text:span text:style-name="T22">1 exabyte (E / EB) = 2^60 bytes</text:span></text:p>
              </text:list-header>
            </text:list>
            <text:list text:style-name="L4">
              <text:list-header>
                <text:p text:style-name="P16"><text:span text:style-name="T22"/></text:p>
              </text:list-header>
            </text:list>
          </draw:text-box>
        </draw:frame>
        <anim:par smil:dur="indefinite" smil:restart="never" presentation:node-type="timing-root">
          <anim:par smil:begin="id8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9" draw:style-name="dp1" draw:master-page-name="Default" presentation:use-date-time-name="dtd1" xml:id="id9" draw:id="id9">
        <draw:frame presentation:style-name="pr4" draw:text-style-name="P2" draw:layer="layout" svg:width="25.144cm" svg:height="4.322cm" svg:x="1.526cm" svg:y="0.404cm" presentation:class="title" presentation:user-transformed="true">
          <draw:text-box>
            <text:list text:style-name="L1">
              <text:list-header>
                <text:p text:style-name="P5"><text:span text:style-name="T4">Vaja</text:span></text:p>
              </text:list-header>
            </text:list>
          </draw:text-box>
        </draw:frame>
        <draw:frame presentation:style-name="pr5" draw:text-style-name="P2" draw:layer="layout" svg:width="27.428cm" svg:height="15.844cm" svg:x="1.526cm" svg:y="5.733cm" presentation:class="outline" presentation:user-transformed="true">
          <draw:text-box>
            <text:list text:style-name="L5">
              <text:list-header>
                <text:p text:style-name="P15"><text:span text:style-name="T23"><text:tab/></text:span><text:span text:style-name="T19">Izračunaj:</text:span></text:p>
              </text:list-header>
            </text:list>
            <text:list text:style-name="L4">
              <text:list-item>
                <text:p text:style-name="P16"><text:span text:style-name="T22">1 byte = </text:span><text:span text:style-name="T21">8 bits</text:span></text:p>
              </text:list-item>
              <text:list-item>
                <text:p text:style-name="P16"><text:span text:style-name="T22">1 kilobyte (KB) = </text:span><text:span text:style-name="T21">1024 Bytes</text:span></text:p>
              </text:list-item>
              <text:list-item>
                <text:p text:style-name="P16"><text:span text:style-name="T22">5 kilobyte ) = </text:span><text:span text:style-name="T21">5120 Bytes</text:span></text:p>
              </text:list-item>
              <text:list-item>
                <text:p text:style-name="P16"><text:span text:style-name="T22">1 megabyte (MB) ) = </text:span><text:span text:style-name="T21">1048576</text:span><text:span text:style-name="T22"> Bytes</text:span></text:p>
              </text:list-item>
              <text:list-item>
                <text:p text:style-name="P16"><text:span text:style-name="T22">5 megabyte (MB) ) = </text:span><text:span text:style-name="T24">5242880</text:span><text:span text:style-name="T20"> </text:span><text:span text:style-name="T22">Bytes</text:span></text:p>
              </text:list-item>
              <text:list-item>
                <text:p text:style-name="P16"><text:span text:style-name="T22">1 gigabyte (GB) ) = </text:span><text:span text:style-name="T24">1073741824</text:span><text:span text:style-name="T22"> Bytes</text:span></text:p>
              </text:list-item>
              <text:list-item>
                <text:p text:style-name="P16"><text:span text:style-name="T22">5 gigabyte (GB) ) = </text:span><text:span text:style-name="T24">5368709120</text:span><text:span text:style-name="T20"> </text:span><text:span text:style-name="T22">Bytes</text:span></text:p>
              </text:list-item>
              <text:list-item>
                <text:p text:style-name="P16"><text:span text:style-name="T22">1 terabyte (TB) = </text:span><text:span text:style-name="T24">1099511627776</text:span><text:span text:style-name="T20"> </text:span><text:span text:style-name="T22">Bytes</text:span></text:p>
              </text:list-item>
              <text:list-item>
                <text:p text:style-name="P16"><text:span text:style-name="T22">5 terabyte (TB) = </text:span><text:span text:style-name="T24">549755813880</text:span><text:span text:style-name="T22"> Bytes</text:span></text:p>
              </text:list-item>
              <text:list-item>
                <text:p text:style-name="P16"><text:span text:style-name="T22">1 petabyte (PB) = </text:span><text:span text:style-name="T24">1125899906842624</text:span><text:span text:style-name="T25"> </text:span><text:span text:style-name="T22">Bytes</text:span></text:p>
              </text:list-item>
              <text:list-item>
                <text:p text:style-name="P16"><text:span text:style-name="T22">5petabyte (PB) = </text:span><text:span text:style-name="T24">5629499534213120</text:span><text:span text:style-name="T25"> </text:span><text:span text:style-name="T22">Bytes</text:span></text:p>
              </text:list-item>
              <text:list-item>
                <text:p text:style-name="P16"><text:span text:style-name="T22">1024 bits = </text:span><text:span text:style-name="T21">128</text:span><text:span text:style-name="T22"> Bytes</text:span></text:p>
                <text:p text:style-name="P16"><text:span text:style-name="T22"/></text:p>
              </text:list-item>
            </text:list>
          </draw:text-box>
        </draw:frame>
        <anim:par smil:dur="indefinite" smil:restart="never" presentation:node-type="timing-root">
          <anim:par smil:begin="id9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Številski sestav" draw:style-name="dp1" draw:master-page-name="Title1" presentation:use-date-time-name="dtd1" xml:id="id10" draw:id="id10">
        <draw:frame presentation:style-name="pr1" draw:text-style-name="P2" draw:layer="layout" svg:width="22.604cm" svg:height="7.114cm" svg:x="1.054cm" svg:y="1.555cm" presentation:class="title" presentation:user-transformed="true">
          <draw:text-box>
            <text:list text:style-name="L1">
              <text:list-header>
                <text:p text:style-name="P1"><text:span text:style-name="T1">Številski sestav</text:span></text:p>
              </text:list-header>
            </text:list>
          </draw:text-box>
        </draw:frame>
        <draw:frame presentation:style-name="pr2" draw:text-style-name="P2" draw:layer="layout" svg:width="20.827cm" svg:height="9.02cm" svg:x="2.83cm" svg:y="10.164cm">
          <draw:text-box>
            <text:list text:style-name="L2">
              <text:list-header>
                <text:p text:style-name="P3"><text:span text:style-name="T26">Pri zapisovanju </text:span><text:span text:style-name="T27">dvojiških števil</text:span><text:span text:style-name="T26"> uporabljamo prvi dve številki desetiškega sestava, 0 in 1.</text:span></text:p>
                <text:p text:style-name="P19"><text:span text:style-name="T28"/></text:p>
                <text:p text:style-name="P19"><text:span text:style-name="T28"/></text:p>
              </text:list-header>
            </text:list>
          </draw:text-box>
        </draw:frame>
        <anim:par smil:dur="indefinite" smil:restart="never" presentation:node-type="timing-root">
          <anim:par smil:begin="id10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0" presentation:class="page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Desetiški sestav" draw:style-name="dp1" draw:master-page-name="Default" presentation:use-date-time-name="dtd1" xml:id="id11" draw:id="id11">
        <draw:frame presentation:style-name="pr4" draw:text-style-name="P2" draw:layer="layout" svg:width="25.144cm" svg:height="4.322cm" svg:x="1.526cm" svg:y="0.404cm" presentation:class="title" presentation:user-transformed="true">
          <draw:text-box>
            <text:list text:style-name="L1">
              <text:list-header>
                <text:p text:style-name="P5"><text:span text:style-name="T4">Desetiški sestav</text:span></text:p>
              </text:list-header>
            </text:list>
          </draw:text-box>
        </draw:frame>
        <draw:frame presentation:style-name="pr5" draw:text-style-name="P2" draw:layer="layout" svg:width="27.428cm" svg:height="15.083cm" svg:x="1.526cm" svg:y="5.733cm" presentation:class="outline" presentation:user-transformed="true">
          <draw:text-box>
            <text:list text:style-name="L6">
              <text:list-item>
                <text:p text:style-name="P6"><text:span text:style-name="T8">Pri zapisu šestnajstiškega števila nam desetiških števk zmanjka. Zato velja dogovor , da manjkajoče števke (za vrednost </text:span><text:span text:style-name="T29">10, 11, 12, 13, 14, 15</text:span><text:span text:style-name="T9">) </text:span><text:span text:style-name="T29">nadomestimo po vrsti s črkami A; B; C; D; E; in F.</text:span></text:p>
              </text:list-item>
              <text:list-item>
                <text:p text:style-name="P6"><text:span text:style-name="T8">Vrednost števila v desetiškem številskem sestavu dobimo tako, da števke števila od desne proti levi množimo s potencami števila 10. </text:span></text:p>
              </text:list-item>
              <text:list-item>
                <text:p text:style-name="P6"><text:span text:style-name="T8">Primer:</text:span></text:p>
              </text:list-item>
            </text:list>
            <text:list text:style-name="L5">
              <text:list-header>
                <text:p text:style-name="P14"><text:span text:style-name="T8"><text:tab/></text:span><text:span text:style-name="T8">1483 = 1 T + 4 S + 8 D + 3 E</text:span></text:p>
                <text:p text:style-name="P14"><text:span text:style-name="T8"><text:tab/></text:span><text:span text:style-name="T8">1483 = 1 × 1000 + 4 × 100 + 8 × 10 + 3 × 1</text:span></text:p>
                <text:p text:style-name="P14"><text:span text:style-name="T8"><text:tab/></text:span><text:span text:style-name="T8">1483 = 1 × 10</text:span><text:span text:style-name="T30">3</text:span><text:span text:style-name="T8"> + 4 × 10</text:span><text:span text:style-name="T30">2</text:span><text:span text:style-name="T8"> + 8 × 10</text:span><text:span text:style-name="T30">1</text:span><text:span text:style-name="T8"> + 3 × 10</text:span><text:span text:style-name="T30">0</text:span></text:p>
              </text:list-header>
            </text:list>
            <text:list text:style-name="L4">
              <text:list-header>
                <text:p text:style-name="P6"><text:span text:style-name="T31"/></text:p>
              </text:list-header>
            </text:list>
          </draw:text-box>
        </draw:frame>
        <anim:par smil:dur="indefinite" smil:restart="never" presentation:node-type="timing-root">
          <anim:par smil:begin="id11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1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owerPoint Presentation" draw:style-name="dp1" draw:master-page-name="Default" presentation:use-date-time-name="dtd1" xml:id="id12" draw:id="id12">
        <draw:frame presentation:style-name="pr5" draw:text-style-name="P2" draw:layer="layout" svg:width="27.428cm" svg:height="14.703cm" svg:x="1.526cm" svg:y="5.733cm" presentation:class="outline" presentation:user-transformed="true">
          <draw:text-box>
            <text:list text:style-name="L6">
              <text:list-item>
                <text:p text:style-name="P20"><text:span text:style-name="T32">Števke, s katerimi število zapišemo v določenem številskem sestavu, dobimo z naslednjim preprostim matematičnim algoritmom. (Navodilu, ki določa zaporedje operacij v računskem postopku, pravimo algoritem.)</text:span></text:p>
              </text:list-item>
              <text:list-item>
                <text:p text:style-name="P20"><text:span text:style-name="T32">Pri </text:span><text:span text:style-name="T33">desetiškem</text:span><text:span text:style-name="T32"> takole:</text:span></text:p>
              </text:list-item>
            </text:list>
            <text:list text:style-name="L7">
              <text:list-header>
                <text:p text:style-name="P21"><text:span text:style-name="T34"><text:tab/></text:span><text:span text:style-name="T33">1483 : 10 = 148</text:span><text:span text:style-name="T33"><text:tab/></text:span><text:span text:style-name="T33">ostane 3</text:span></text:p>
                <text:p text:style-name="P21"><text:span text:style-name="T33"><text:tab/></text:span><text:span text:style-name="T33">148 : 10 = 14</text:span><text:span text:style-name="T33"><text:tab/></text:span><text:span text:style-name="T33">ostane 8</text:span></text:p>
                <text:p text:style-name="P21"><text:span text:style-name="T33"><text:tab/></text:span><text:span text:style-name="T33">14 : 10 = 1</text:span><text:span text:style-name="T33"><text:tab/></text:span><text:span text:style-name="T33">ostane 4</text:span></text:p>
                <text:p text:style-name="P21"><text:span text:style-name="T33"><text:tab/></text:span><text:span text:style-name="T33">1 : 10 = 0</text:span><text:span text:style-name="T33"><text:tab/></text:span><text:span text:style-name="T33"><text:tab/></text:span><text:span text:style-name="T33">ostane 1</text:span></text:p>
              </text:list-header>
            </text:list>
          </draw:text-box>
        </draw:frame>
        <anim:par smil:dur="indefinite" smil:restart="never" presentation:node-type="timing-root">
          <anim:par smil:begin="id12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2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13" draw:style-name="dp1" draw:master-page-name="Default" presentation:use-date-time-name="dtd1" xml:id="id13" draw:id="id13">
        <draw:frame presentation:style-name="pr4" draw:text-style-name="P2" draw:layer="layout" svg:width="25.144cm" svg:height="4.322cm" svg:x="1.526cm" svg:y="0.404cm" presentation:class="title" presentation:user-transformed="true">
          <draw:text-box>
            <text:list text:style-name="L1">
              <text:list-header>
                <text:p text:style-name="P5"/>
              </text:list-header>
            </text:list>
          </draw:text-box>
        </draw:frame>
        <draw:frame presentation:style-name="pr5" draw:text-style-name="P2" draw:layer="layout" svg:width="27.428cm" svg:height="14.703cm" svg:x="1.526cm" svg:y="5.733cm" presentation:class="outline" presentation:user-transformed="true">
          <draw:text-box>
            <text:list text:style-name="L6">
              <text:list-item>
                <text:p text:style-name="P12"><text:span text:style-name="T8">Kot vidimo, predstavljajo ostanki, pisani od zadnjega proti prvemu, števke v zapisu danega števila.</text:span></text:p>
              </text:list-item>
              <text:list-item>
                <text:p text:style-name="P12"><text:span text:style-name="T8">Ostanki pri zaporednem deljenju števila in dobljenih količnikov z dano številsko osnovo predstavljajo zapis tega števila v novem številskem sestavu.</text:span></text:p>
              </text:list-item>
            </text:list>
          </draw:text-box>
        </draw:frame>
        <anim:par smil:dur="indefinite" smil:restart="never" presentation:node-type="timing-root">
          <anim:par smil:begin="id13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3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14" draw:style-name="dp1" draw:master-page-name="Default" presentation:use-date-time-name="dtd1" xml:id="id14" draw:id="id14">
        <draw:frame presentation:style-name="pr4" draw:text-style-name="P2" draw:layer="layout" svg:width="25.144cm" svg:height="4.322cm" svg:x="1.526cm" svg:y="0.404cm" presentation:class="title" presentation:user-transformed="true">
          <draw:text-box>
            <text:list text:style-name="L1">
              <text:list-header>
                <text:p text:style-name="P5"><text:span text:style-name="T4">Vaja</text:span></text:p>
              </text:list-header>
            </text:list>
          </draw:text-box>
        </draw:frame>
        <draw:frame presentation:style-name="pr5" draw:text-style-name="P2" draw:layer="layout" svg:width="27.428cm" svg:height="14.703cm" svg:x="1.526cm" svg:y="5.733cm" presentation:class="outline" presentation:user-transformed="true">
          <draw:text-box>
            <text:list text:style-name="L6">
              <text:list-item>
                <text:p text:style-name="P12"><text:span text:style-name="T8">V desetiškem načinu zapiši naslednja števila:</text:span></text:p>
              </text:list-item>
            </text:list>
            <text:list text:style-name="L8">
              <text:list-header>
                <text:p text:style-name="P13"><text:span text:style-name="T35"><text:tab/></text:span><text:span text:style-name="T9">112</text:span></text:p>
                <text:p text:style-name="P13"><text:span text:style-name="T9"><text:tab/></text:span><text:span text:style-name="T9">235</text:span></text:p>
                <text:p text:style-name="P13"><text:span text:style-name="T9"><text:tab/></text:span><text:span text:style-name="T9">456</text:span></text:p>
                <text:p text:style-name="P13"><text:span text:style-name="T9"><text:tab/></text:span><text:span text:style-name="T9">1250</text:span></text:p>
                <text:p text:style-name="P13"><text:span text:style-name="T9"><text:tab/></text:span><text:span text:style-name="T9">1560</text:span></text:p>
                <text:p text:style-name="P13"><text:span text:style-name="T9"><text:tab/></text:span><text:span text:style-name="T9">2006</text:span></text:p>
                <text:p text:style-name="P13"><text:span text:style-name="T9"><text:tab/></text:span><text:span text:style-name="T9">3333</text:span></text:p>
                <text:p text:style-name="P22"><text:span text:style-name="T6"/></text:p>
              </text:list-header>
            </text:list>
          </draw:text-box>
        </draw:frame>
        <anim:par smil:dur="indefinite" smil:restart="never" presentation:node-type="timing-root">
          <anim:par smil:begin="id14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4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Rešitev" draw:style-name="dp1" draw:master-page-name="Default" presentation:use-date-time-name="dtd1" xml:id="id15" draw:id="id15">
        <draw:frame presentation:style-name="pr4" draw:text-style-name="P2" draw:layer="layout" svg:width="25.144cm" svg:height="4.322cm" svg:x="1.526cm" svg:y="0.404cm" presentation:class="title" presentation:user-transformed="true">
          <draw:text-box>
            <text:list text:style-name="L1">
              <text:list-header>
                <text:p text:style-name="P5"><text:span text:style-name="T4">Rešitev</text:span></text:p>
              </text:list-header>
            </text:list>
          </draw:text-box>
        </draw:frame>
        <draw:frame presentation:style-name="pr5" draw:text-style-name="P2" draw:layer="layout" svg:width="27.428cm" svg:height="14.703cm" svg:x="1.526cm" svg:y="5.733cm" presentation:class="outline" presentation:user-transformed="true">
          <draw:text-box>
            <text:list text:style-name="L6">
              <text:list-item>
                <text:p text:style-name="P12"><text:span text:style-name="T8">V desetiškem načinu zapisana števila:</text:span></text:p>
              </text:list-item>
            </text:list>
            <text:list text:style-name="L8">
              <text:list-header>
                <text:p text:style-name="P13"><text:span text:style-name="T35"><text:tab/></text:span><text:span text:style-name="T9">112</text:span><text:span text:style-name="T9"><text:tab/></text:span><text:span text:style-name="T9"><text:tab/></text:span></text:p>
                <text:p text:style-name="P13"><text:span text:style-name="T9"><text:tab/></text:span><text:span text:style-name="T9">235</text:span><text:span text:style-name="T9"><text:tab/></text:span><text:span text:style-name="T9"><text:tab/></text:span></text:p>
                <text:p text:style-name="P13"><text:span text:style-name="T9"><text:tab/></text:span><text:span text:style-name="T9">456</text:span><text:span text:style-name="T9"><text:tab/></text:span><text:span text:style-name="T9"><text:tab/></text:span></text:p>
                <text:p text:style-name="P13"><text:span text:style-name="T9"><text:tab/></text:span><text:span text:style-name="T9">1250</text:span><text:span text:style-name="T9"><text:tab/></text:span></text:p>
                <text:p text:style-name="P13"><text:span text:style-name="T9"><text:tab/></text:span><text:span text:style-name="T9">1560</text:span><text:span text:style-name="T9"><text:tab/></text:span></text:p>
                <text:p text:style-name="P13"><text:span text:style-name="T9"><text:tab/></text:span><text:span text:style-name="T9">2006</text:span><text:span text:style-name="T9"><text:tab/></text:span></text:p>
                <text:p text:style-name="P13"><text:span text:style-name="T9"><text:tab/></text:span><text:span text:style-name="T9">3333</text:span><text:span text:style-name="T9"><text:tab/></text:span></text:p>
              </text:list-header>
            </text:list>
          </draw:text-box>
        </draw:frame>
        <anim:par smil:dur="indefinite" smil:restart="never" presentation:node-type="timing-root">
          <anim:par smil:begin="id15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5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Dvojiški sestav" draw:style-name="dp1" draw:master-page-name="Default" presentation:use-date-time-name="dtd1" xml:id="id16" draw:id="id16">
        <draw:frame presentation:style-name="pr4" draw:text-style-name="P2" draw:layer="layout" svg:width="25.144cm" svg:height="4.322cm" svg:x="1.526cm" svg:y="0.404cm" presentation:class="title" presentation:user-transformed="true">
          <draw:text-box>
            <text:list text:style-name="L1">
              <text:list-header>
                <text:p text:style-name="P5"><text:span text:style-name="T4">Dvojiški sestav</text:span></text:p>
              </text:list-header>
            </text:list>
          </draw:text-box>
        </draw:frame>
        <draw:frame presentation:style-name="pr5" draw:text-style-name="P2" draw:layer="layout" svg:width="27.428cm" svg:height="14.719cm" svg:x="1.526cm" svg:y="5.733cm" presentation:class="outline" presentation:user-transformed="true">
          <draw:text-box>
            <text:list text:style-name="L6">
              <text:list-item>
                <text:p text:style-name="P16"><text:span text:style-name="T21">Do dvojiškega zapisa danega števila bomo prišli, če bomo delili z 2</text:span><text:span text:style-name="T22">.</text:span></text:p>
              </text:list-item>
            </text:list>
            <text:list text:style-name="L8">
              <text:list-header>
                <text:p text:style-name="P15"><text:span text:style-name="T22"><text:tab/></text:span><text:span text:style-name="T22">1483 : 2 = 741</text:span><text:span text:style-name="T22"><text:tab/></text:span><text:span text:style-name="T22">ostane 1</text:span></text:p>
                <text:p text:style-name="P15"><text:span text:style-name="T22"><text:tab/></text:span><text:span text:style-name="T22"> <text:s/></text:span><text:span text:style-name="T22">741 : 2 = 370</text:span><text:span text:style-name="T22"><text:tab/></text:span><text:span text:style-name="T22">ostane 1</text:span></text:p>
                <text:p text:style-name="P15"><text:span text:style-name="T22"><text:tab/></text:span><text:span text:style-name="T22"> <text:s/></text:span><text:span text:style-name="T22">370 : 2 = 185</text:span><text:span text:style-name="T22"><text:tab/></text:span><text:span text:style-name="T22">ostane 0</text:span></text:p>
                <text:p text:style-name="P15"><text:span text:style-name="T22"><text:tab/></text:span><text:span text:style-name="T22"> <text:s/></text:span><text:span text:style-name="T22">185 : 2 = 92</text:span><text:span text:style-name="T22"><text:tab/></text:span><text:span text:style-name="T22"><text:tab/></text:span><text:span text:style-name="T22">ostane 1</text:span></text:p>
              </text:list-header>
            </text:list>
            <text:list text:style-name="L9">
              <text:list-item>
                <text:list>
                  <text:list-header>
                    <text:p text:style-name="P23"><text:span text:style-name="T22"><text:s text:c="4"/></text:span><text:span text:style-name="T22">92 : 2 = 46</text:span><text:span text:style-name="T22"><text:tab/></text:span><text:span text:style-name="T22"><text:tab/></text:span><text:span text:style-name="T22">ostane 0</text:span></text:p>
                    <text:p text:style-name="P23"><text:span text:style-name="T22"><text:s text:c="4"/></text:span><text:span text:style-name="T22">46 : 2 = 23</text:span><text:span text:style-name="T22"><text:tab/></text:span><text:span text:style-name="T22"><text:tab/></text:span><text:span text:style-name="T22">ostane 0</text:span></text:p>
                    <text:p text:style-name="P23"><text:span text:style-name="T22"><text:s text:c="4"/></text:span><text:span text:style-name="T22">23 : 2 = 11</text:span><text:span text:style-name="T22"><text:tab/></text:span><text:span text:style-name="T22"><text:tab/></text:span><text:span text:style-name="T22">ostane 1</text:span></text:p>
                    <text:p text:style-name="P23"><text:span text:style-name="T22"><text:s text:c="4"/></text:span><text:span text:style-name="T22">11 : 2 = 5</text:span><text:span text:style-name="T22"><text:tab/></text:span><text:span text:style-name="T22"><text:tab/></text:span><text:span text:style-name="T22">ostane 1</text:span></text:p>
                    <text:p text:style-name="P23"><text:span text:style-name="T22"><text:s text:c="6"/></text:span><text:span text:style-name="T22">5 : 2 = 2</text:span><text:span text:style-name="T22"><text:tab/></text:span><text:span text:style-name="T22"><text:tab/></text:span><text:span text:style-name="T22">ostane 1</text:span></text:p>
                    <text:p text:style-name="P23"><text:span text:style-name="T22"><text:s text:c="6"/></text:span><text:span text:style-name="T22">2 : 2 = 1</text:span><text:span text:style-name="T22"><text:tab/></text:span><text:span text:style-name="T22"><text:tab/></text:span><text:span text:style-name="T22">ostane 0</text:span></text:p>
                    <text:p text:style-name="P23"><text:span text:style-name="T22"><text:s text:c="6"/></text:span><text:span text:style-name="T22">1 : 2 = 0</text:span><text:span text:style-name="T22"><text:tab/></text:span><text:span text:style-name="T22"><text:tab/></text:span><text:span text:style-name="T22">ostane 1</text:span></text:p>
                  </text:list-header>
                </text:list>
              </text:list-item>
            </text:list>
            <text:list text:style-name="L4">
              <text:list-header>
                <text:p text:style-name="P16"><text:span text:style-name="T22"/></text:p>
              </text:list-header>
            </text:list>
          </draw:text-box>
        </draw:frame>
        <anim:par smil:dur="indefinite" smil:restart="never" presentation:node-type="timing-root">
          <anim:par smil:begin="id16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6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1483" draw:style-name="dp1" draw:master-page-name="Default" presentation:use-date-time-name="dtd1" xml:id="id17" draw:id="id17">
        <draw:frame presentation:style-name="pr4" draw:text-style-name="P2" draw:layer="layout" svg:width="25.144cm" svg:height="4.322cm" svg:x="1.526cm" svg:y="0.404cm" presentation:class="title" presentation:user-transformed="true">
          <draw:text-box>
            <text:list text:style-name="L1">
              <text:list-header>
                <text:p text:style-name="P5"><text:span text:style-name="T4">1483</text:span></text:p>
              </text:list-header>
            </text:list>
          </draw:text-box>
        </draw:frame>
        <draw:frame presentation:style-name="pr5" draw:text-style-name="P2" draw:layer="layout" svg:width="27.428cm" svg:height="14.703cm" svg:x="1.526cm" svg:y="5.733cm" presentation:class="outline" presentation:user-transformed="true">
          <draw:text-box>
            <text:list text:style-name="L6">
              <text:list-item>
                <text:p text:style-name="P24"><text:span text:style-name="T36">Število 1483 zapišemo po dvojiško. Paziti je treba, da ostanke zapišemo od zadnjega proti prvemu. Poleg tega je treba pri takem zapisu ob številih napisati tudi njihove številske osnove, takole:</text:span></text:p>
              </text:list-item>
            </text:list>
            <text:list text:style-name="L10">
              <text:list-header>
                <text:p text:style-name="P24"><text:span text:style-name="T37"/></text:p>
              </text:list-header>
            </text:list>
            <text:list text:style-name="L7">
              <text:list-header>
                <text:p text:style-name="P25"><text:span text:style-name="T38"><text:tab/></text:span><text:span text:style-name="T38">1483</text:span><text:span text:style-name="T39">(10)</text:span><text:span text:style-name="T38"> = 101 1100 1011 </text:span><text:span text:style-name="T39">(2)</text:span></text:p>
              </text:list-header>
            </text:list>
          </draw:text-box>
        </draw:frame>
        <anim:par smil:dur="indefinite" smil:restart="never" presentation:node-type="timing-root">
          <anim:par smil:begin="id17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7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Vaja:" draw:style-name="dp1" draw:master-page-name="Default" presentation:use-date-time-name="dtd1" xml:id="id18" draw:id="id18">
        <draw:frame presentation:style-name="pr4" draw:text-style-name="P2" draw:layer="layout" svg:width="25.144cm" svg:height="4.322cm" svg:x="1.526cm" svg:y="0.404cm" presentation:class="title" presentation:user-transformed="true">
          <draw:text-box>
            <text:list text:style-name="L1">
              <text:list-header>
                <text:p text:style-name="P5"><text:span text:style-name="T4">Vaja:</text:span></text:p>
              </text:list-header>
            </text:list>
          </draw:text-box>
        </draw:frame>
        <draw:frame presentation:style-name="pr5" draw:text-style-name="P2" draw:layer="layout" svg:width="27.428cm" svg:height="14.703cm" svg:x="1.526cm" svg:y="5.733cm" presentation:class="outline" presentation:user-transformed="true">
          <draw:text-box>
            <text:list text:style-name="L6">
              <text:list-item>
                <text:p text:style-name="P24"><text:span text:style-name="T36">V dvojiškem načinu zapiši naslednja števila:</text:span></text:p>
              </text:list-item>
            </text:list>
            <text:list text:style-name="L8">
              <text:list-header>
                <text:p text:style-name="P25"><text:span text:style-name="T37"><text:tab/></text:span><text:span text:style-name="T38">112</text:span></text:p>
                <text:p text:style-name="P25"><text:span text:style-name="T38"><text:tab/></text:span><text:span text:style-name="T38">235</text:span></text:p>
                <text:p text:style-name="P25"><text:span text:style-name="T38"><text:tab/></text:span><text:span text:style-name="T38">456</text:span></text:p>
                <text:p text:style-name="P25"><text:span text:style-name="T38"><text:tab/></text:span><text:span text:style-name="T38">1250</text:span></text:p>
                <text:p text:style-name="P25"><text:span text:style-name="T38"><text:tab/></text:span></text:p>
              </text:list-header>
            </text:list>
          </draw:text-box>
        </draw:frame>
        <anim:par presentation:node-type="timing-root">
          <anim:par smil:begin="id18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8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Rešitev:" draw:style-name="dp1" draw:master-page-name="Default" presentation:use-date-time-name="dtd1" xml:id="id19" draw:id="id19">
        <draw:frame presentation:style-name="pr4" draw:text-style-name="P2" draw:layer="layout" svg:width="25.144cm" svg:height="4.322cm" svg:x="1.526cm" svg:y="0.404cm" presentation:class="title" presentation:user-transformed="true">
          <draw:text-box>
            <text:list text:style-name="L1">
              <text:list-header>
                <text:p text:style-name="P5"><text:span text:style-name="T4">Rešitev:</text:span></text:p>
              </text:list-header>
            </text:list>
          </draw:text-box>
        </draw:frame>
        <draw:frame presentation:style-name="pr5" draw:text-style-name="P2" draw:layer="layout" svg:width="27.428cm" svg:height="14.703cm" svg:x="1.526cm" svg:y="5.733cm" presentation:class="outline" presentation:user-transformed="true">
          <draw:text-box>
            <text:list text:style-name="L6">
              <text:list-item>
                <text:p text:style-name="P24"><text:span text:style-name="T36">V dvojiškem načinu zapisana števila:</text:span></text:p>
              </text:list-item>
            </text:list>
            <text:list text:style-name="L8">
              <text:list-header>
                <text:p text:style-name="P25"><text:span text:style-name="T37"><text:tab/></text:span><text:span text:style-name="T38">112</text:span><text:span text:style-name="T38"><text:tab/></text:span><text:span text:style-name="T38"><text:tab/></text:span><text:span text:style-name="T40">1110000</text:span></text:p>
                <text:p text:style-name="P25"><text:span text:style-name="T38"><text:tab/></text:span><text:span text:style-name="T38">235</text:span><text:span text:style-name="T38"><text:tab/></text:span><text:span text:style-name="T38"><text:tab/></text:span><text:span text:style-name="T40">1101011</text:span><text:span text:style-name="T38"><text:tab/></text:span><text:span text:style-name="T38"><text:tab/></text:span></text:p>
                <text:p text:style-name="P25"><text:span text:style-name="T38"><text:tab/></text:span><text:span text:style-name="T38">456</text:span><text:span text:style-name="T38"><text:tab/></text:span><text:span text:style-name="T38"><text:tab/></text:span><text:span text:style-name="T40">111001000</text:span></text:p>
                <text:p text:style-name="P25"><text:span text:style-name="T38"><text:tab/></text:span><text:span text:style-name="T38">1250</text:span><text:span text:style-name="T38"><text:tab/></text:span><text:span text:style-name="T40">10011100010</text:span><text:span text:style-name="T38"><text:tab/></text:span></text:p>
                <text:p text:style-name="P25"><text:span text:style-name="T38"><text:tab/></text:span><text:span text:style-name="T38"><text:tab/></text:span></text:p>
              </text:list-header>
            </text:list>
          </draw:text-box>
        </draw:frame>
        <anim:par presentation:node-type="timing-root">
          <anim:par smil:begin="id19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9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20" draw:style-name="dp1" draw:master-page-name="Default" presentation:use-date-time-name="dtd1" xml:id="id20" draw:id="id20">
        <draw:frame presentation:style-name="pr4" draw:text-style-name="P2" draw:layer="layout" svg:width="25.144cm" svg:height="4.322cm" svg:x="1.526cm" svg:y="0.404cm" presentation:class="title" presentation:user-transformed="true">
          <draw:text-box>
            <text:list text:style-name="L1">
              <text:list-header>
                <text:p text:style-name="P5"><text:span text:style-name="T4">Dvojiški sestav</text:span></text:p>
              </text:list-header>
            </text:list>
          </draw:text-box>
        </draw:frame>
        <draw:frame presentation:style-name="pr5" draw:text-style-name="P2" draw:layer="layout" svg:width="27.428cm" svg:height="14.703cm" svg:x="1.526cm" svg:y="5.733cm" presentation:class="outline" presentation:user-transformed="true">
          <draw:text-box>
            <text:list text:style-name="L6">
              <text:list-item>
                <text:p text:style-name="P12"><text:span text:style-name="T8">Preračun dvojiškega števila v desetiško bi izvedli takole:</text:span></text:p>
                <text:p text:style-name="P12"><text:span text:style-name="T35"/></text:p>
              </text:list-item>
              <text:list-item>
                <text:p text:style-name="P12"><text:span text:style-name="T35">101 1100 1011 </text:span><text:span text:style-name="T41">(2) </text:span><text:span text:style-name="T35">= </text:span></text:p>
              </text:list-item>
              <text:list-item>
                <text:p text:style-name="P12"><text:span text:style-name="T35">1 × 2</text:span><text:span text:style-name="T42">10</text:span><text:span text:style-name="T35"> + 0 × 2</text:span><text:span text:style-name="T42">9 </text:span><text:span text:style-name="T35">+ 1 × 2</text:span><text:span text:style-name="T42">8</text:span><text:span text:style-name="T35"> + 1 × 2</text:span><text:span text:style-name="T42">7 </text:span><text:span text:style-name="T35">+ 1 × 2</text:span><text:span text:style-name="T42">6 </text:span><text:span text:style-name="T35">+ 0 × 2</text:span><text:span text:style-name="T42">5 </text:span><text:span text:style-name="T35">+ 0 × 2</text:span><text:span text:style-name="T42">4 </text:span><text:span text:style-name="T35">+ 1 × 2</text:span><text:span text:style-name="T42">3 </text:span><text:span text:style-name="T35">+ 0 × 2</text:span><text:span text:style-name="T42">2 </text:span><text:span text:style-name="T35">+ 1 × 2</text:span><text:span text:style-name="T42">1 </text:span><text:span text:style-name="T35">+ 1 × 2</text:span><text:span text:style-name="T42">0 </text:span><text:span text:style-name="T35">= </text:span></text:p>
              </text:list-item>
              <text:list-item>
                <text:p text:style-name="P12"><text:span text:style-name="T35">= 1 × 1024 + 0 × 512 + 1 × 256 + 1 × 128 + 1 × 64 + 0 × 32 + 0 × 16 + 1 × 8 + 0 × 4 + 1 × 2 + 1 × 1 = 1483 </text:span><text:span text:style-name="T41">(10</text:span></text:p>
              </text:list-item>
            </text:list>
          </draw:text-box>
        </draw:frame>
        <anim:par presentation:node-type="timing-root">
          <anim:par smil:begin="id20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0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21" draw:style-name="dp1" draw:master-page-name="Default" presentation:use-date-time-name="dtd1" xml:id="id21" draw:id="id21">
        <draw:frame presentation:style-name="pr4" draw:text-style-name="P2" draw:layer="layout" svg:width="25.144cm" svg:height="4.322cm" svg:x="1.526cm" svg:y="0.404cm" presentation:class="title" presentation:user-transformed="true">
          <draw:text-box>
            <text:list text:style-name="L1">
              <text:list-header>
                <text:p text:style-name="P5"><text:span text:style-name="T4">Vaja:</text:span></text:p>
              </text:list-header>
            </text:list>
          </draw:text-box>
        </draw:frame>
        <draw:frame presentation:style-name="pr5" draw:text-style-name="P2" draw:layer="layout" svg:width="27.428cm" svg:height="14.703cm" svg:x="1.526cm" svg:y="5.733cm" presentation:class="outline" presentation:user-transformed="true">
          <draw:text-box>
            <text:list text:style-name="L6">
              <text:list-item>
                <text:p text:style-name="P24"><text:span text:style-name="T36">V desetiškem načinu zapiši naslednja števila:</text:span></text:p>
              </text:list-item>
            </text:list>
            <text:list text:style-name="L8">
              <text:list-header>
                <text:p text:style-name="P26"><text:span text:style-name="T38">11110000</text:span></text:p>
                <text:p text:style-name="P26"><text:span text:style-name="T38">100101101</text:span></text:p>
                <text:p text:style-name="P26"><text:span text:style-name="T38">11111011000</text:span></text:p>
              </text:list-header>
            </text:list>
          </draw:text-box>
        </draw:frame>
        <anim:par presentation:node-type="timing-root">
          <anim:par smil:begin="id21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1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22" draw:style-name="dp1" draw:master-page-name="Default" presentation:use-date-time-name="dtd1" xml:id="id22" draw:id="id22">
        <draw:frame presentation:style-name="pr4" draw:text-style-name="P2" draw:layer="layout" svg:width="25.144cm" svg:height="4.322cm" svg:x="1.526cm" svg:y="0.404cm" presentation:class="title" presentation:user-transformed="true">
          <draw:text-box>
            <text:list text:style-name="L1">
              <text:list-header>
                <text:p text:style-name="P5"><text:span text:style-name="T4">Rešitev:</text:span></text:p>
              </text:list-header>
            </text:list>
          </draw:text-box>
        </draw:frame>
        <draw:frame presentation:style-name="pr5" draw:text-style-name="P2" draw:layer="layout" svg:width="27.428cm" svg:height="14.703cm" svg:x="1.526cm" svg:y="5.733cm" presentation:class="outline" presentation:user-transformed="true">
          <draw:text-box>
            <text:list text:style-name="L6">
              <text:list-item>
                <text:p text:style-name="P24"><text:span text:style-name="T36">V desetiškem načinu zapisana števila:</text:span></text:p>
              </text:list-item>
            </text:list>
            <text:list text:style-name="L8">
              <text:list-header>
                <text:p text:style-name="P25"><text:span text:style-name="T38">11110000</text:span><text:span text:style-name="T38"><text:tab/></text:span><text:span text:style-name="T40">240</text:span></text:p>
                <text:p text:style-name="P25"><text:span text:style-name="T38">100101101</text:span><text:span text:style-name="T38"><text:tab/></text:span><text:span text:style-name="T40">301</text:span></text:p>
                <text:p text:style-name="P25"><text:span text:style-name="T38">11111011000</text:span><text:span text:style-name="T38"><text:tab/></text:span><text:span text:style-name="T40">2008</text:span></text:p>
              </text:list-header>
            </text:list>
          </draw:text-box>
        </draw:frame>
        <anim:par presentation:node-type="timing-root">
          <anim:par smil:begin="id22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2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Šestnajstiški sestav" draw:style-name="dp1" draw:master-page-name="Default" presentation:use-date-time-name="dtd1" xml:id="id23" draw:id="id23">
        <draw:frame presentation:style-name="pr4" draw:text-style-name="P2" draw:layer="layout" svg:width="25.144cm" svg:height="4.322cm" svg:x="1.526cm" svg:y="0.404cm" presentation:class="title" presentation:user-transformed="true">
          <draw:text-box>
            <text:list text:style-name="L1">
              <text:list-header>
                <text:p text:style-name="P5"><text:span text:style-name="T4">Šestnajstiški sestav</text:span></text:p>
              </text:list-header>
            </text:list>
          </draw:text-box>
        </draw:frame>
        <draw:frame presentation:style-name="pr5" draw:text-style-name="P2" draw:layer="layout" svg:width="27.428cm" svg:height="14.703cm" svg:x="1.526cm" svg:y="5.733cm" presentation:class="outline" presentation:user-transformed="true">
          <draw:text-box>
            <text:list text:style-name="L6">
              <text:list-item>
                <text:p text:style-name="P27"><text:span text:style-name="T22">Šestnajstiški zapis je soroden dvojiškemu, saj je 16 četrta potenca števila 2, kar pomeni, da štiri števke v zapisu dvojiškega števila predstavljajo natanko eno števko zapisa v šestnajstiškem.</text:span></text:p>
                <text:p text:style-name="P27"><text:span text:style-name="T22"/></text:p>
              </text:list-item>
            </text:list>
            <text:list text:style-name="L8">
              <text:list-header>
                <text:p text:style-name="P17"><text:span text:style-name="T43"><text:tab/></text:span><text:span text:style-name="T43">1483 : 16 = 92</text:span><text:span text:style-name="T43"><text:tab/></text:span><text:span text:style-name="T43">ostane 11</text:span></text:p>
                <text:p text:style-name="P17"><text:span text:style-name="T43"><text:tab/></text:span><text:span text:style-name="T43">92 : 16 = 5</text:span><text:span text:style-name="T43"><text:tab/></text:span><text:span text:style-name="T43"><text:tab/></text:span><text:span text:style-name="T43">ostane 12</text:span></text:p>
                <text:p text:style-name="P17"><text:span text:style-name="T43"><text:tab/></text:span><text:span text:style-name="T43">5 : 16 = 0</text:span><text:span text:style-name="T43"><text:tab/></text:span><text:span text:style-name="T43"><text:tab/></text:span><text:span text:style-name="T43">ostane 5</text:span></text:p>
                <text:p text:style-name="P18"><text:span text:style-name="T43"/></text:p>
              </text:list-header>
            </text:list>
            <text:list text:style-name="L6">
              <text:list-item>
                <text:p text:style-name="P27"><text:span text:style-name="T22">Pri zapisu števke večje od 9, predstavimo z velikimi tiskanimi črkami z začetka abecede, 10 z A, 11 z B, 12 s C, 13 z D, 14 z E in 15 s F.</text:span></text:p>
              </text:list-item>
            </text:list>
            <text:list text:style-name="L4">
              <text:list-header>
                <text:p text:style-name="P27"><text:span text:style-name="T22"/></text:p>
              </text:list-header>
            </text:list>
          </draw:text-box>
        </draw:frame>
        <anim:par presentation:node-type="timing-root">
          <anim:par smil:begin="id23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3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reračun iz šestnajstiškega" draw:style-name="dp1" draw:master-page-name="Default" presentation:use-date-time-name="dtd1" xml:id="id24" draw:id="id24">
        <draw:frame presentation:style-name="pr4" draw:text-style-name="P2" draw:layer="layout" svg:width="25.144cm" svg:height="4.322cm" svg:x="1.526cm" svg:y="0.404cm" presentation:class="title" presentation:user-transformed="true">
          <draw:text-box>
            <text:list text:style-name="L1">
              <text:list-header>
                <text:p text:style-name="P5"><text:span text:style-name="T4">Preračun iz šestnajstiškega</text:span></text:p>
              </text:list-header>
            </text:list>
          </draw:text-box>
        </draw:frame>
        <draw:frame presentation:style-name="pr5" draw:text-style-name="P2" draw:layer="layout" svg:width="27.428cm" svg:height="14.703cm" svg:x="1.526cm" svg:y="5.733cm" presentation:class="outline" presentation:user-transformed="true">
          <draw:text-box>
            <text:list text:style-name="L8">
              <text:list-header>
                <text:p text:style-name="P28"><text:span text:style-name="T44"><text:tab/></text:span><text:span text:style-name="T44"><text:tab/></text:span><text:span text:style-name="T33">1483 </text:span><text:span text:style-name="T45">(10)</text:span><text:span text:style-name="T33"> <text:s/>= 5CB </text:span><text:span text:style-name="T45">(16)</text:span></text:p>
                <text:p text:style-name="P28"><text:span text:style-name="T44"><text:tab/></text:span></text:p>
              </text:list-header>
            </text:list>
            <text:list text:style-name="L6">
              <text:list-item>
                <text:p text:style-name="P29"><text:span text:style-name="T32"><text:tab/></text:span><text:span text:style-name="T32">Preračun iz šestnajstiškega števila nazaj v </text:span><text:span text:style-name="T32"><text:tab/></text:span><text:span text:style-name="T32"><text:tab/></text:span><text:span text:style-name="T32">desetiško:</text:span></text:p>
              </text:list-item>
            </text:list>
            <text:list text:style-name="L8">
              <text:list-header>
                <text:p text:style-name="P30"><text:span text:style-name="T32"/></text:p>
                <text:p text:style-name="P28"><text:span text:style-name="T32"><text:tab/></text:span><text:span text:style-name="T33">5CB </text:span><text:span text:style-name="T45">(16)</text:span><text:span text:style-name="T46"><text:tab/></text:span><text:span text:style-name="T46"> </text:span><text:span text:style-name="T44">= 5 × 16</text:span><text:span text:style-name="T47">2 </text:span><text:span text:style-name="T44">+ 12 × 16</text:span><text:span text:style-name="T47">1</text:span><text:span text:style-name="T44">+</text:span><text:span text:style-name="T47"> </text:span><text:span text:style-name="T44">11 × 16</text:span><text:span text:style-name="T47">0 </text:span><text:span text:style-name="T44">=</text:span><text:span text:style-name="T47"> </text:span></text:p>
                <text:p text:style-name="P28"><text:span text:style-name="T32"><text:tab/></text:span><text:span text:style-name="T32"><text:tab/></text:span><text:span text:style-name="T32"><text:tab/></text:span><text:span text:style-name="T44">= 5 × 256 + 12 × 16 + 11 × 1 =</text:span></text:p>
                <text:p text:style-name="P28"><text:span text:style-name="T44"><text:tab/></text:span><text:span text:style-name="T44"><text:tab/></text:span><text:span text:style-name="T44"><text:tab/></text:span><text:span text:style-name="T44">= 1483 </text:span><text:span text:style-name="T46">(10)</text:span><text:span text:style-name="T44"> </text:span></text:p>
              </text:list-header>
            </text:list>
            <text:list text:style-name="L4">
              <text:list-header>
                <text:p text:style-name="P31"><text:span text:style-name="T44"/></text:p>
              </text:list-header>
            </text:list>
          </draw:text-box>
        </draw:frame>
        <anim:par presentation:node-type="timing-root">
          <anim:par smil:begin="id24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4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25" draw:style-name="dp1" draw:master-page-name="Default" presentation:use-date-time-name="dtd1" xml:id="id25" draw:id="id25">
        <draw:frame presentation:style-name="pr4" draw:text-style-name="P2" draw:layer="layout" svg:width="25.144cm" svg:height="4.322cm" svg:x="1.526cm" svg:y="0.404cm" presentation:class="title" presentation:user-transformed="true">
          <draw:text-box>
            <text:list text:style-name="L1">
              <text:list-header>
                <text:p text:style-name="P5"><text:span text:style-name="T4">Vaja:</text:span></text:p>
              </text:list-header>
            </text:list>
          </draw:text-box>
        </draw:frame>
        <draw:frame presentation:style-name="pr5" draw:text-style-name="P2" draw:layer="layout" svg:width="27.428cm" svg:height="14.703cm" svg:x="1.526cm" svg:y="5.733cm" presentation:class="outline" presentation:user-transformed="true">
          <draw:text-box>
            <text:list text:style-name="L6">
              <text:list-item>
                <text:p text:style-name="P24"><text:span text:style-name="T36">V šestnajstiškem načinu zapiši naslednja števila:</text:span></text:p>
              </text:list-item>
            </text:list>
            <text:list text:style-name="L8">
              <text:list-header>
                <text:p text:style-name="P26"><text:span text:style-name="T38">1000</text:span></text:p>
                <text:p text:style-name="P26"><text:span text:style-name="T38">500</text:span></text:p>
                <text:p text:style-name="P26"><text:span text:style-name="T38">256</text:span></text:p>
                <text:p text:style-name="P26"><text:span text:style-name="T38">257</text:span></text:p>
                <text:p text:style-name="P26"><text:span text:style-name="T38">16</text:span></text:p>
                <text:p text:style-name="P26"><text:span text:style-name="T38">1</text:span></text:p>
              </text:list-header>
            </text:list>
          </draw:text-box>
        </draw:frame>
        <anim:par presentation:node-type="timing-root">
          <anim:par smil:begin="id25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5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26" draw:style-name="dp1" draw:master-page-name="Default" presentation:use-date-time-name="dtd1" xml:id="id26" draw:id="id26">
        <draw:frame presentation:style-name="pr4" draw:text-style-name="P2" draw:layer="layout" svg:width="25.144cm" svg:height="4.322cm" svg:x="1.526cm" svg:y="0.404cm" presentation:class="title" presentation:user-transformed="true">
          <draw:text-box>
            <text:list text:style-name="L1">
              <text:list-header>
                <text:p text:style-name="P5"><text:span text:style-name="T4">Rešitev:</text:span></text:p>
              </text:list-header>
            </text:list>
          </draw:text-box>
        </draw:frame>
        <draw:frame presentation:style-name="pr5" draw:text-style-name="P2" draw:layer="layout" svg:width="27.428cm" svg:height="14.703cm" svg:x="1.526cm" svg:y="5.733cm" presentation:class="outline" presentation:user-transformed="true">
          <draw:text-box>
            <text:list text:style-name="L6">
              <text:list-item>
                <text:p text:style-name="P24"><text:span text:style-name="T36">V šestnajstiškem načinu zapisana naslednja števila:</text:span></text:p>
              </text:list-item>
            </text:list>
            <text:list text:style-name="L8">
              <text:list-header>
                <text:p text:style-name="P25"><text:span text:style-name="T38">1000</text:span><text:span text:style-name="T38"><text:tab/></text:span><text:span text:style-name="T48">3E8</text:span></text:p>
                <text:p text:style-name="P25"><text:span text:style-name="T38">500</text:span><text:span text:style-name="T38"><text:tab/></text:span><text:span text:style-name="T48">1F4</text:span><text:span text:style-name="T38"><text:tab/></text:span></text:p>
                <text:p text:style-name="P25"><text:span text:style-name="T38">256</text:span><text:span text:style-name="T38"><text:tab/></text:span><text:span text:style-name="T48">100</text:span></text:p>
                <text:p text:style-name="P25"><text:span text:style-name="T38">257</text:span><text:span text:style-name="T38"><text:tab/></text:span><text:span text:style-name="T48">101</text:span></text:p>
                <text:p text:style-name="P25"><text:span text:style-name="T38">16</text:span><text:span text:style-name="T38"><text:tab/></text:span><text:span text:style-name="T38"><text:tab/></text:span><text:span text:style-name="T48">10</text:span></text:p>
                <text:p text:style-name="P25"><text:span text:style-name="T38">1</text:span><text:span text:style-name="T38"><text:tab/></text:span><text:span text:style-name="T38"><text:tab/></text:span><text:span text:style-name="T48">1</text:span></text:p>
                <text:p text:style-name="P26"><text:span text:style-name="T38"/></text:p>
                <text:p text:style-name="P25"><text:span text:style-name="T49">http://www.tonymarston.net/php-mysql/converter.php</text:span><text:span text:style-name="T38"><text:tab/></text:span></text:p>
              </text:list-header>
            </text:list>
          </draw:text-box>
        </draw:frame>
        <anim:par presentation:node-type="timing-root">
          <anim:par smil:begin="id26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6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52cm" fo:padding-bottom="0.152cm" fo:padding-left="0.305cm" fo:padding-right="0.30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52cm" fo:padding-bottom="0.152cm" fo:padding-left="0.305cm" fo:padding-right="0.305cm">
        <text:list-style style:name="Default-outline1">
          <text:list-level-style-bullet text:level="1" text:bullet-char="">
            <style:list-level-properties text:min-label-width="1.142cm"/>
            <style:text-properties fo:font-family="Wingdings" style:font-pitch="variable" style:font-charset="x-symbol" fo:color="#330066" fo:font-size="70%"/>
          </text:list-level-style-bullet>
          <text:list-level-style-bullet text:level="2" text:bullet-char="">
            <style:list-level-properties text:space-before="1.146cm" text:min-label-width="1.1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2.31cm" text:min-label-width="0.979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3.298cm" text:min-label-width="0.97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4.277cm" text:min-label-width="1.049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4.277cm" text:min-label-width="1.049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4.277cm" text:min-label-width="1.049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4.277cm" text:min-label-width="1.049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4.277cm" text:min-label-width="1.049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4.277cm" text:min-label-width="1.049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952cm"/>
          <style:tab-stop style:position="7.999cm"/>
          <style:tab-stop style:position="11.046cm"/>
          <style:tab-stop style:position="14.093cm"/>
          <style:tab-stop style:position="17.14cm"/>
          <style:tab-stop style:position="20.187cm"/>
          <style:tab-stop style:position="23.234cm"/>
          <style:tab-stop style:position="26.281cm"/>
          <style:tab-stop style:position="29.329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">
            <style:list-level-properties text:space-before="4.277cm" text:min-label-width="1.049cm"/>
            <style:text-properties fo:font-family="Wingdings" style:font-pitch="variable" style:font-charset="x-symbol" fo:color="#330066" fo:font-size="80%"/>
          </text:list-level-style-bullet>
          <text:list-level-style-bullet text:level="2" text:bullet-char="">
            <style:list-level-properties text:space-before="1.146cm" text:min-label-width="1.1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2.31cm" text:min-label-width="0.979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3.298cm" text:min-label-width="0.97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4.277cm" text:min-label-width="1.049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4.277cm" text:min-label-width="1.049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4.277cm" text:min-label-width="1.049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4.277cm" text:min-label-width="1.049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4.277cm" text:min-label-width="1.049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4.277cm" text:min-label-width="1.049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cm"/>
          <style:tab-stop style:position="3.787cm"/>
          <style:tab-stop style:position="6.835cm"/>
          <style:tab-stop style:position="9.882cm"/>
          <style:tab-stop style:position="12.929cm"/>
          <style:tab-stop style:position="15.976cm"/>
          <style:tab-stop style:position="19.023cm"/>
          <style:tab-stop style:position="22.07cm"/>
          <style:tab-stop style:position="25.117cm"/>
          <style:tab-stop style:position="28.164cm"/>
        </style:tab-stops>
      </style:paragraph-properties>
      <style:text-properties fo:color="#000000" style:text-line-through-style="none" style:text-position="0% 100%" fo:font-family="Arial" style:font-pitch="variable" fo:font-size="31pt" fo:font-style="normal" fo:text-shadow="none" style:text-underline-style="none" fo:font-weight="normal" style:font-size-asian="31pt" style:font-style-asian="normal" style:font-weight-asian="normal" style:font-size-complex="31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804cm"/>
          <style:tab-stop style:position="5.851cm"/>
          <style:tab-stop style:position="8.898cm"/>
          <style:tab-stop style:position="11.945cm"/>
          <style:tab-stop style:position="14.993cm"/>
          <style:tab-stop style:position="18.04cm"/>
          <style:tab-stop style:position="21.087cm"/>
          <style:tab-stop style:position="24.134cm"/>
          <style:tab-stop style:position="27.18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25cm"/>
          <style:tab-stop style:position="4.872cm"/>
          <style:tab-stop style:position="7.919cm"/>
          <style:tab-stop style:position="10.966cm"/>
          <style:tab-stop style:position="14.014cm"/>
          <style:tab-stop style:position="17.061cm"/>
          <style:tab-stop style:position="20.108cm"/>
          <style:tab-stop style:position="23.155cm"/>
          <style:tab-stop style:position="26.202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7cm"/>
          <style:tab-stop style:position="3.814cm"/>
          <style:tab-stop style:position="6.861cm"/>
          <style:tab-stop style:position="9.908cm"/>
          <style:tab-stop style:position="12.955cm"/>
          <style:tab-stop style:position="16.002cm"/>
          <style:tab-stop style:position="19.05cm"/>
          <style:tab-stop style:position="22.097cm"/>
          <style:tab-stop style:position="25.14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7cm"/>
          <style:tab-stop style:position="3.814cm"/>
          <style:tab-stop style:position="6.861cm"/>
          <style:tab-stop style:position="9.908cm"/>
          <style:tab-stop style:position="12.955cm"/>
          <style:tab-stop style:position="16.002cm"/>
          <style:tab-stop style:position="19.05cm"/>
          <style:tab-stop style:position="22.097cm"/>
          <style:tab-stop style:position="25.14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7cm"/>
          <style:tab-stop style:position="3.814cm"/>
          <style:tab-stop style:position="6.861cm"/>
          <style:tab-stop style:position="9.908cm"/>
          <style:tab-stop style:position="12.955cm"/>
          <style:tab-stop style:position="16.002cm"/>
          <style:tab-stop style:position="19.05cm"/>
          <style:tab-stop style:position="22.097cm"/>
          <style:tab-stop style:position="25.14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7cm"/>
          <style:tab-stop style:position="3.814cm"/>
          <style:tab-stop style:position="6.861cm"/>
          <style:tab-stop style:position="9.908cm"/>
          <style:tab-stop style:position="12.955cm"/>
          <style:tab-stop style:position="16.002cm"/>
          <style:tab-stop style:position="19.05cm"/>
          <style:tab-stop style:position="22.097cm"/>
          <style:tab-stop style:position="25.14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7cm"/>
          <style:tab-stop style:position="3.814cm"/>
          <style:tab-stop style:position="6.861cm"/>
          <style:tab-stop style:position="9.908cm"/>
          <style:tab-stop style:position="12.955cm"/>
          <style:tab-stop style:position="16.002cm"/>
          <style:tab-stop style:position="19.05cm"/>
          <style:tab-stop style:position="22.097cm"/>
          <style:tab-stop style:position="25.14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0066" fo:font-size="70%"/>
          </text:list-level-style-number>
          <text:list-level-style-bullet text:level="2" text:bullet-char="">
            <style:list-level-properties text:space-before="1.14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2.31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3.298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4.2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4.2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4.2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4.2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4.2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4.2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3.047cm"/>
          <style:tab-stop style:position="6.094cm"/>
          <style:tab-stop style:position="9.141cm"/>
          <style:tab-stop style:position="12.188cm"/>
          <style:tab-stop style:position="15.235cm"/>
          <style:tab-stop style:position="18.282cm"/>
          <style:tab-stop style:position="21.329cm"/>
          <style:tab-stop style:position="24.376cm"/>
          <style:tab-stop style:position="27.424cm"/>
          <style:tab-stop style:position="30.471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52cm" fo:padding-bottom="0.152cm" fo:padding-left="0.305cm" fo:padding-right="0.305cm">
        <text:list-style style:name="Default-title">
          <text:list-level-style-number text:level="1" style:num-format="">
            <style:list-level-properties/>
            <style:text-properties fo:color="#33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3.047cm"/>
          <style:tab-stop style:position="6.094cm"/>
          <style:tab-stop style:position="9.141cm"/>
          <style:tab-stop style:position="12.188cm"/>
          <style:tab-stop style:position="15.235cm"/>
          <style:tab-stop style:position="18.282cm"/>
          <style:tab-stop style:position="21.329cm"/>
          <style:tab-stop style:position="24.376cm"/>
          <style:tab-stop style:position="27.424cm"/>
          <style:tab-stop style:position="30.471cm"/>
        </style:tab-stops>
      </style:paragraph-properties>
      <style:text-properties fo:color="#330066" style:text-outline="false" style:text-line-through-style="none" style:text-position="0% 100%" fo:font-family="Arial" style:font-pitch="variable" fo:font-size="47pt" fo:font-style="normal" fo:text-shadow="none" style:text-underline-style="none" fo:font-weight="bold" style:font-family-asian="'백묵 돋움'" style:font-family-generic-asian="system" style:font-pitch-asian="variable" style:font-size-asian="47pt" style:font-style-asian="normal" style:font-weight-asian="bold" style:font-family-complex="'Nimbus Sans L'" style:font-family-generic-complex="system" style:font-pitch-complex="variable" style:font-size-complex="47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52cm" fo:padding-bottom="0.152cm" fo:padding-left="0.305cm" fo:padding-right="0.30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52cm" fo:padding-bottom="0.152cm" fo:padding-left="0.305cm" fo:padding-right="0.305cm">
        <text:list-style style:name="Title1-outline1">
          <text:list-level-style-bullet text:level="1" text:bullet-char="">
            <style:list-level-properties text:min-label-width="1.142cm"/>
            <style:text-properties fo:font-family="Wingdings" style:font-pitch="variable" style:font-charset="x-symbol" fo:color="#330066" fo:font-size="70%"/>
          </text:list-level-style-bullet>
          <text:list-level-style-bullet text:level="2" text:bullet-char="">
            <style:list-level-properties text:space-before="1.146cm" text:min-label-width="1.1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2.31cm" text:min-label-width="0.979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3.298cm" text:min-label-width="0.97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4.277cm" text:min-label-width="1.049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4.277cm" text:min-label-width="1.049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4.277cm" text:min-label-width="1.049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4.277cm" text:min-label-width="1.049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4.277cm" text:min-label-width="1.049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4.277cm" text:min-label-width="1.049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952cm"/>
          <style:tab-stop style:position="7.999cm"/>
          <style:tab-stop style:position="11.046cm"/>
          <style:tab-stop style:position="14.093cm"/>
          <style:tab-stop style:position="17.14cm"/>
          <style:tab-stop style:position="20.187cm"/>
          <style:tab-stop style:position="23.234cm"/>
          <style:tab-stop style:position="26.281cm"/>
          <style:tab-stop style:position="29.329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">
            <style:list-level-properties text:space-before="4.277cm" text:min-label-width="1.049cm"/>
            <style:text-properties fo:font-family="Wingdings" style:font-pitch="variable" style:font-charset="x-symbol" fo:color="#330066" fo:font-size="80%"/>
          </text:list-level-style-bullet>
          <text:list-level-style-bullet text:level="2" text:bullet-char="">
            <style:list-level-properties text:space-before="1.146cm" text:min-label-width="1.1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2.31cm" text:min-label-width="0.979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3.298cm" text:min-label-width="0.97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4.277cm" text:min-label-width="1.049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4.277cm" text:min-label-width="1.049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4.277cm" text:min-label-width="1.049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4.277cm" text:min-label-width="1.049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4.277cm" text:min-label-width="1.049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4.277cm" text:min-label-width="1.049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cm"/>
          <style:tab-stop style:position="3.787cm"/>
          <style:tab-stop style:position="6.835cm"/>
          <style:tab-stop style:position="9.882cm"/>
          <style:tab-stop style:position="12.929cm"/>
          <style:tab-stop style:position="15.976cm"/>
          <style:tab-stop style:position="19.023cm"/>
          <style:tab-stop style:position="22.07cm"/>
          <style:tab-stop style:position="25.117cm"/>
          <style:tab-stop style:position="28.164cm"/>
        </style:tab-stops>
      </style:paragraph-properties>
      <style:text-properties fo:color="#000000" style:text-line-through-style="none" style:text-position="0% 100%" fo:font-family="Arial" style:font-pitch="variable" fo:font-size="31pt" fo:font-style="normal" fo:text-shadow="none" style:text-underline-style="none" fo:font-weight="normal" style:font-size-asian="31pt" style:font-style-asian="normal" style:font-weight-asian="normal" style:font-size-complex="31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804cm"/>
          <style:tab-stop style:position="5.851cm"/>
          <style:tab-stop style:position="8.898cm"/>
          <style:tab-stop style:position="11.945cm"/>
          <style:tab-stop style:position="14.993cm"/>
          <style:tab-stop style:position="18.04cm"/>
          <style:tab-stop style:position="21.087cm"/>
          <style:tab-stop style:position="24.134cm"/>
          <style:tab-stop style:position="27.18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25cm"/>
          <style:tab-stop style:position="4.872cm"/>
          <style:tab-stop style:position="7.919cm"/>
          <style:tab-stop style:position="10.966cm"/>
          <style:tab-stop style:position="14.014cm"/>
          <style:tab-stop style:position="17.061cm"/>
          <style:tab-stop style:position="20.108cm"/>
          <style:tab-stop style:position="23.155cm"/>
          <style:tab-stop style:position="26.202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7cm"/>
          <style:tab-stop style:position="3.814cm"/>
          <style:tab-stop style:position="6.861cm"/>
          <style:tab-stop style:position="9.908cm"/>
          <style:tab-stop style:position="12.955cm"/>
          <style:tab-stop style:position="16.002cm"/>
          <style:tab-stop style:position="19.05cm"/>
          <style:tab-stop style:position="22.097cm"/>
          <style:tab-stop style:position="25.14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7cm"/>
          <style:tab-stop style:position="3.814cm"/>
          <style:tab-stop style:position="6.861cm"/>
          <style:tab-stop style:position="9.908cm"/>
          <style:tab-stop style:position="12.955cm"/>
          <style:tab-stop style:position="16.002cm"/>
          <style:tab-stop style:position="19.05cm"/>
          <style:tab-stop style:position="22.097cm"/>
          <style:tab-stop style:position="25.14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7cm"/>
          <style:tab-stop style:position="3.814cm"/>
          <style:tab-stop style:position="6.861cm"/>
          <style:tab-stop style:position="9.908cm"/>
          <style:tab-stop style:position="12.955cm"/>
          <style:tab-stop style:position="16.002cm"/>
          <style:tab-stop style:position="19.05cm"/>
          <style:tab-stop style:position="22.097cm"/>
          <style:tab-stop style:position="25.14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7cm"/>
          <style:tab-stop style:position="3.814cm"/>
          <style:tab-stop style:position="6.861cm"/>
          <style:tab-stop style:position="9.908cm"/>
          <style:tab-stop style:position="12.955cm"/>
          <style:tab-stop style:position="16.002cm"/>
          <style:tab-stop style:position="19.05cm"/>
          <style:tab-stop style:position="22.097cm"/>
          <style:tab-stop style:position="25.14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7cm"/>
          <style:tab-stop style:position="3.814cm"/>
          <style:tab-stop style:position="6.861cm"/>
          <style:tab-stop style:position="9.908cm"/>
          <style:tab-stop style:position="12.955cm"/>
          <style:tab-stop style:position="16.002cm"/>
          <style:tab-stop style:position="19.05cm"/>
          <style:tab-stop style:position="22.097cm"/>
          <style:tab-stop style:position="25.14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0066" fo:font-size="70%"/>
          </text:list-level-style-number>
          <text:list-level-style-bullet text:level="2" text:bullet-char="">
            <style:list-level-properties text:space-before="1.14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2.31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3.298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4.2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4.2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4.2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4.2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4.2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4.2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3.047cm"/>
          <style:tab-stop style:position="6.094cm"/>
          <style:tab-stop style:position="9.141cm"/>
          <style:tab-stop style:position="12.188cm"/>
          <style:tab-stop style:position="15.235cm"/>
          <style:tab-stop style:position="18.282cm"/>
          <style:tab-stop style:position="21.329cm"/>
          <style:tab-stop style:position="24.376cm"/>
          <style:tab-stop style:position="27.424cm"/>
          <style:tab-stop style:position="30.471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52cm" fo:padding-bottom="0.152cm" fo:padding-left="0.305cm" fo:padding-right="0.305cm">
        <text:list-style style:name="Title1-title">
          <text:list-level-style-number text:level="1" style:num-format="">
            <style:list-level-properties/>
            <style:text-properties fo:color="#33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3.047cm"/>
          <style:tab-stop style:position="6.094cm"/>
          <style:tab-stop style:position="9.141cm"/>
          <style:tab-stop style:position="12.188cm"/>
          <style:tab-stop style:position="15.235cm"/>
          <style:tab-stop style:position="18.282cm"/>
          <style:tab-stop style:position="21.329cm"/>
          <style:tab-stop style:position="24.376cm"/>
          <style:tab-stop style:position="27.424cm"/>
          <style:tab-stop style:position="30.471cm"/>
        </style:tab-stops>
      </style:paragraph-properties>
      <style:text-properties fo:color="#330066" style:text-outline="false" style:text-line-through-style="none" style:text-position="0% 100%" fo:font-family="Arial" style:font-pitch="variable" fo:font-size="47pt" fo:font-style="normal" fo:text-shadow="none" style:text-underline-style="none" fo:font-weight="bold" style:letter-kerning="true" style:font-family-asian="'백묵 돋움'" style:font-family-generic-asian="system" style:font-pitch-asian="variable" style:font-size-asian="47pt" style:font-style-asian="normal" style:font-weight-asian="bold" style:font-family-complex="'Nimbus Sans L'" style:font-family-generic-complex="system" style:font-pitch-complex="variable" style:font-size-complex="47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0.48cm" fo:page-height="22.86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solid" draw:fill-color="#330066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solid" draw:fill-color="#6699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cccc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d8d8ec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cccc00" draw:auto-grow-height="false" draw:auto-grow-width="false" fo:min-height="1.528cm" fo:min-width="0cm" fo:wrap-option="wrap"/>
    </style:style>
    <style:style style:name="Mpr2" style:family="presentation" style:parent-style-name="Title1-backgroundobjects">
      <style:graphic-properties draw:stroke="none" draw:fill="none" draw:fill-color="#cccc00" draw:auto-grow-height="false" draw:auto-grow-width="false" fo:min-height="1.528cm" fo:min-width="0cm" fo:wrap-option="wrap"/>
    </style:style>
    <style:style style:name="Mpr3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end" fo:text-indent="0cm" style:punctuation-wrap="hanging" style:line-break="strict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line draw:name="Line 2" draw:style-name="Mgr3" draw:text-style-name="MP3" draw:layer="backgroundobjects" svg:x1="26.542cm" svg:y1="0.507cm" svg:x2="26.542cm" svg:y2="5.587cm">
        <text:p/>
      </draw:line>
      <draw:frame presentation:style-name="Default-title" draw:layer="backgroundobjects" svg:width="25.144cm" svg:height="4.322cm" svg:x="1.526cm" svg:y="0.404cm" presentation:class="title" presentation:placeholder="true">
        <draw:text-box/>
      </draw:frame>
      <draw:frame presentation:style-name="Default-outline1" draw:layer="backgroundobjects" svg:width="27.428cm" svg:height="14.703cm" svg:x="1.526cm" svg:y="5.733cm" presentation:class="outline" presentation:placeholder="true">
        <draw:text-box/>
      </draw:frame>
      <draw:frame presentation:style-name="Mpr1" draw:layer="backgroundobjects" svg:width="7.108cm" svg:height="1.527cm" svg:x="1.526cm" svg:y="20.82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9.648cm" svg:height="1.527cm" svg:x="10.416cm" svg:y="20.82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7.108cm" svg:height="1.527cm" svg:x="21.846cm" svg:y="20.82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draw:g draw:name="Group 8">
        <draw:custom-shape draw:name="Oval 9" draw:style-name="Mgr4" draw:text-style-name="MP4" draw:layer="backgroundobjects" svg:width="0.4cm" svg:height="0.399cm" svg:x="27.177cm" svg:y="0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Mgr4" draw:text-style-name="MP4" draw:layer="backgroundobjects" svg:width="0.4cm" svg:height="0.399cm" svg:x="27.737cm" svg:y="0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Mgr4" draw:text-style-name="MP4" draw:layer="backgroundobjects" svg:width="0.4cm" svg:height="0.399cm" svg:x="28.297cm" svg:y="0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Mgr4" draw:text-style-name="MP4" draw:layer="backgroundobjects" svg:width="0.4cm" svg:height="0.399cm" svg:x="27.177cm" svg:y="1.0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Mgr4" draw:text-style-name="MP4" draw:layer="backgroundobjects" svg:width="0.4cm" svg:height="0.399cm" svg:x="27.737cm" svg:y="1.0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Mgr4" draw:text-style-name="MP4" draw:layer="backgroundobjects" svg:width="0.4cm" svg:height="0.399cm" svg:x="28.297cm" svg:y="1.0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" draw:style-name="Mgr5" draw:text-style-name="MP4" draw:layer="backgroundobjects" svg:width="0.4cm" svg:height="0.399cm" svg:x="28.858cm" svg:y="1.0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Mgr4" draw:text-style-name="MP4" draw:layer="backgroundobjects" svg:width="0.4cm" svg:height="0.399cm" svg:x="27.177cm" svg:y="1.6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Mgr4" draw:text-style-name="MP4" draw:layer="backgroundobjects" svg:width="0.4cm" svg:height="0.399cm" svg:x="27.737cm" svg:y="1.6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" draw:style-name="Mgr5" draw:text-style-name="MP4" draw:layer="backgroundobjects" svg:width="0.4cm" svg:height="0.399cm" svg:x="28.297cm" svg:y="1.6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" draw:style-name="Mgr5" draw:text-style-name="MP4" draw:layer="backgroundobjects" svg:width="0.4cm" svg:height="0.399cm" svg:x="28.858cm" svg:y="1.6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" draw:style-name="Mgr6" draw:text-style-name="MP4" draw:layer="backgroundobjects" svg:width="0.4cm" svg:height="0.399cm" svg:x="29.418cm" svg:y="1.6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" draw:style-name="Mgr4" draw:text-style-name="MP4" draw:layer="backgroundobjects" svg:width="0.4cm" svg:height="0.399cm" svg:x="27.177cm" svg:y="2.1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2" draw:style-name="Mgr5" draw:text-style-name="MP4" draw:layer="backgroundobjects" svg:width="0.4cm" svg:height="0.399cm" svg:x="27.737cm" svg:y="2.1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3" draw:style-name="Mgr5" draw:text-style-name="MP4" draw:layer="backgroundobjects" svg:width="0.4cm" svg:height="0.399cm" svg:x="28.297cm" svg:y="2.1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4" draw:style-name="Mgr6" draw:text-style-name="MP4" draw:layer="backgroundobjects" svg:width="0.4cm" svg:height="0.399cm" svg:x="28.858cm" svg:y="2.1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" draw:style-name="Mgr5" draw:text-style-name="MP4" draw:layer="backgroundobjects" svg:width="0.4cm" svg:height="0.399cm" svg:x="27.177cm" svg:y="2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6" draw:style-name="Mgr5" draw:text-style-name="MP4" draw:layer="backgroundobjects" svg:width="0.4cm" svg:height="0.399cm" svg:x="27.737cm" svg:y="2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7" draw:style-name="Mgr6" draw:text-style-name="MP4" draw:layer="backgroundobjects" svg:width="0.4cm" svg:height="0.399cm" svg:x="28.297cm" svg:y="2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8" draw:style-name="Mgr6" draw:text-style-name="MP4" draw:layer="backgroundobjects" svg:width="0.4cm" svg:height="0.399cm" svg:x="28.858cm" svg:y="2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9" draw:style-name="Mgr7" draw:text-style-name="MP4" draw:layer="backgroundobjects" svg:width="0.4cm" svg:height="0.399cm" svg:x="29.418cm" svg:y="2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0" draw:style-name="Mgr5" draw:text-style-name="MP4" draw:layer="backgroundobjects" svg:width="0.4cm" svg:height="0.399cm" svg:x="27.177cm" svg:y="3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1" draw:style-name="Mgr6" draw:text-style-name="MP4" draw:layer="backgroundobjects" svg:width="0.4cm" svg:height="0.399cm" svg:x="27.737cm" svg:y="3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2" draw:style-name="Mgr6" draw:text-style-name="MP4" draw:layer="backgroundobjects" svg:width="0.4cm" svg:height="0.399cm" svg:x="28.297cm" svg:y="3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3" draw:style-name="Mgr7" draw:text-style-name="MP4" draw:layer="backgroundobjects" svg:width="0.4cm" svg:height="0.399cm" svg:x="28.858cm" svg:y="3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4" draw:style-name="Mgr6" draw:text-style-name="MP4" draw:layer="backgroundobjects" svg:width="0.4cm" svg:height="0.398cm" svg:x="27.177cm" svg:y="3.8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5" draw:style-name="Mgr6" draw:text-style-name="MP4" draw:layer="backgroundobjects" svg:width="0.4cm" svg:height="0.398cm" svg:x="27.737cm" svg:y="3.8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Mgr7" draw:text-style-name="MP4" draw:layer="backgroundobjects" svg:width="0.4cm" svg:height="0.398cm" svg:x="28.297cm" svg:y="3.8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Mgr7" draw:text-style-name="MP4" draw:layer="backgroundobjects" svg:width="0.4cm" svg:height="0.398cm" svg:x="28.858cm" svg:y="3.8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Mgr7" draw:text-style-name="MP4" draw:layer="backgroundobjects" svg:width="0.4cm" svg:height="0.398cm" svg:x="27.737cm" svg:y="4.4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Mgr7" draw:text-style-name="MP4" draw:layer="backgroundobjects" svg:width="0.4cm" svg:height="0.398cm" svg:x="28.858cm" svg:y="4.4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rect draw:style-name="Mgr8" draw:text-style-name="MP5" draw:layer="backgroundobjects" svg:width="19.05cm" svg:height="25.4cm" svg:x="0cm" svg:y="0cm">
          <text:p/>
        </draw:rect>
        <draw:frame draw:style-name="Mgr9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9" draw:text-style-name="MP7" draw:layer="backgroundobjects" svg:width="8.255cm" svg:height="1.271cm" svg:x="10.794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10" draw:text-style-name="MP6" draw:layer="backgroundobjects" svg:width="8.255cm" svg:height="1.271cm" svg:x="-0.001cm" svg:y="24.129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0" draw:text-style-name="MP7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line draw:name="Line 2" draw:style-name="Mgr3" draw:text-style-name="MP3" draw:layer="backgroundobjects" svg:x1="24.386cm" svg:y1="3.554cm" svg:x2="24.386cm" svg:y2="18.543cm">
        <text:p/>
      </draw:line>
      <draw:g draw:name="Group 8">
        <draw:custom-shape draw:name="Oval 9" draw:style-name="Mgr4" draw:text-style-name="MP4" draw:layer="backgroundobjects" svg:width="0.672cm" svg:height="0.672cm" svg:x="24.977cm" svg:y="9.9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Mgr4" draw:text-style-name="MP4" draw:layer="backgroundobjects" svg:width="0.672cm" svg:height="0.672cm" svg:x="25.925cm" svg:y="9.9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Mgr4" draw:text-style-name="MP4" draw:layer="backgroundobjects" svg:width="0.672cm" svg:height="0.672cm" svg:x="26.871cm" svg:y="9.9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Mgr4" draw:text-style-name="MP4" draw:layer="backgroundobjects" svg:width="0.672cm" svg:height="0.672cm" svg:x="24.977cm" svg:y="10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Mgr4" draw:text-style-name="MP4" draw:layer="backgroundobjects" svg:width="0.672cm" svg:height="0.672cm" svg:x="25.925cm" svg:y="10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Mgr4" draw:text-style-name="MP4" draw:layer="backgroundobjects" svg:width="0.672cm" svg:height="0.672cm" svg:x="26.871cm" svg:y="10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" draw:style-name="Mgr5" draw:text-style-name="MP4" draw:layer="backgroundobjects" svg:width="0.672cm" svg:height="0.672cm" svg:x="27.818cm" svg:y="10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Mgr4" draw:text-style-name="MP4" draw:layer="backgroundobjects" svg:width="0.672cm" svg:height="0.672cm" svg:x="24.977cm" svg:y="11.8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Mgr4" draw:text-style-name="MP4" draw:layer="backgroundobjects" svg:width="0.672cm" svg:height="0.672cm" svg:x="25.925cm" svg:y="11.8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" draw:style-name="Mgr5" draw:text-style-name="MP4" draw:layer="backgroundobjects" svg:width="0.672cm" svg:height="0.672cm" svg:x="26.871cm" svg:y="11.8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" draw:style-name="Mgr5" draw:text-style-name="MP4" draw:layer="backgroundobjects" svg:width="0.672cm" svg:height="0.672cm" svg:x="27.818cm" svg:y="11.8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" draw:style-name="Mgr6" draw:text-style-name="MP4" draw:layer="backgroundobjects" svg:width="0.672cm" svg:height="0.672cm" svg:x="28.766cm" svg:y="11.8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" draw:style-name="Mgr4" draw:text-style-name="MP4" draw:layer="backgroundobjects" svg:width="0.672cm" svg:height="0.676cm" svg:x="24.977cm" svg:y="12.8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2" draw:style-name="Mgr5" draw:text-style-name="MP4" draw:layer="backgroundobjects" svg:width="0.672cm" svg:height="0.676cm" svg:x="25.925cm" svg:y="12.8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3" draw:style-name="Mgr5" draw:text-style-name="MP4" draw:layer="backgroundobjects" svg:width="0.672cm" svg:height="0.676cm" svg:x="26.871cm" svg:y="12.8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4" draw:style-name="Mgr6" draw:text-style-name="MP4" draw:layer="backgroundobjects" svg:width="0.672cm" svg:height="0.676cm" svg:x="27.818cm" svg:y="12.8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" draw:style-name="Mgr5" draw:text-style-name="MP4" draw:layer="backgroundobjects" svg:width="0.672cm" svg:height="0.678cm" svg:x="24.977cm" svg:y="13.7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6" draw:style-name="Mgr5" draw:text-style-name="MP4" draw:layer="backgroundobjects" svg:width="0.672cm" svg:height="0.678cm" svg:x="25.925cm" svg:y="13.7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7" draw:style-name="Mgr6" draw:text-style-name="MP4" draw:layer="backgroundobjects" svg:width="0.672cm" svg:height="0.678cm" svg:x="26.871cm" svg:y="13.7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8" draw:style-name="Mgr6" draw:text-style-name="MP4" draw:layer="backgroundobjects" svg:width="0.672cm" svg:height="0.678cm" svg:x="27.818cm" svg:y="13.7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9" draw:style-name="Mgr7" draw:text-style-name="MP4" draw:layer="backgroundobjects" svg:width="0.672cm" svg:height="0.678cm" svg:x="28.766cm" svg:y="13.7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0" draw:style-name="Mgr5" draw:text-style-name="MP4" draw:layer="backgroundobjects" svg:width="0.672cm" svg:height="0.672cm" svg:x="24.977cm" svg:y="14.7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1" draw:style-name="Mgr6" draw:text-style-name="MP4" draw:layer="backgroundobjects" svg:width="0.672cm" svg:height="0.672cm" svg:x="25.925cm" svg:y="14.7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2" draw:style-name="Mgr6" draw:text-style-name="MP4" draw:layer="backgroundobjects" svg:width="0.672cm" svg:height="0.672cm" svg:x="26.871cm" svg:y="14.7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3" draw:style-name="Mgr7" draw:text-style-name="MP4" draw:layer="backgroundobjects" svg:width="0.672cm" svg:height="0.672cm" svg:x="27.818cm" svg:y="14.7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4" draw:style-name="Mgr6" draw:text-style-name="MP4" draw:layer="backgroundobjects" svg:width="0.672cm" svg:height="0.672cm" svg:x="24.977cm" svg:y="15.6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5" draw:style-name="Mgr6" draw:text-style-name="MP4" draw:layer="backgroundobjects" svg:width="0.672cm" svg:height="0.672cm" svg:x="25.925cm" svg:y="15.6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Mgr7" draw:text-style-name="MP4" draw:layer="backgroundobjects" svg:width="0.672cm" svg:height="0.672cm" svg:x="26.871cm" svg:y="15.6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Mgr7" draw:text-style-name="MP4" draw:layer="backgroundobjects" svg:width="0.672cm" svg:height="0.672cm" svg:x="27.818cm" svg:y="15.6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Mgr7" draw:text-style-name="MP4" draw:layer="backgroundobjects" svg:width="0.672cm" svg:height="0.672cm" svg:x="25.925cm" svg:y="1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Mgr7" draw:text-style-name="MP4" draw:layer="backgroundobjects" svg:width="0.672cm" svg:height="0.672cm" svg:x="27.818cm" svg:y="1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line draw:name="Line 40" draw:style-name="Mgr11" draw:text-style-name="MP3" draw:layer="backgroundobjects" svg:x1="1.014cm" svg:y1="9.397cm" svg:x2="28.447cm" svg:y2="9.397cm">
        <text:p/>
      </draw:line>
      <draw:frame presentation:style-name="Title1-title" draw:layer="backgroundobjects" svg:width="25.144cm" svg:height="4.322cm" svg:x="1.526cm" svg:y="0.404cm" presentation:class="title" presentation:placeholder="true">
        <draw:text-box/>
      </draw:frame>
      <draw:frame presentation:style-name="Title1-outline1" draw:layer="backgroundobjects" svg:width="27.428cm" svg:height="14.703cm" svg:x="1.526cm" svg:y="5.733cm" presentation:class="outline" presentation:placeholder="true">
        <draw:text-box/>
      </draw:frame>
      <draw:frame presentation:style-name="Mpr2" draw:text-style-name="MP9" draw:layer="backgroundobjects" svg:width="7.108cm" svg:height="1.527cm" svg:x="1.526cm" svg:y="20.827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" draw:text-style-name="MP10" draw:layer="backgroundobjects" svg:width="9.648cm" svg:height="1.527cm" svg:x="10.416cm" svg:y="20.82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" draw:text-style-name="MP12" draw:layer="backgroundobjects" svg:width="7.108cm" svg:height="1.527cm" svg:x="21.846cm" svg:y="20.827cm" presentation:class="page-number">
        <draw:text-box>
          <text:list text:style-name="ML2">
            <text:list-header>
              <text:p text:style-name="MP11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8" draw:text-style-name="MP5" draw:layer="backgroundobjects" svg:width="19.05cm" svg:height="25.4cm" svg:x="0cm" svg:y="0cm">
          <text:p/>
        </draw:rect>
        <draw:frame presentation:style-name="Mpr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4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4" draw:text-style-name="MP7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Velikost informacije</dc:title>
    <meta:initial-creator>乩歫椠䱡畳椀㸲㻸ꔿ㌋䬮ꍰ䞮誀圇짗꾬钒붤鏊꣊㥊揤鞁</meta:initial-creator>
    <meta:creation-date>2007-10-12T09:18:19</meta:creation-date>
    <dc:creator>Metka</dc:creator>
    <dc:date>2013-04-03T19:06:46</dc:date>
    <meta:print-date>2008-10-16T09:09:48</meta:print-date>
    <meta:editing-cycles>21</meta:editing-cycles>
    <meta:editing-duration>PT5H53M48S</meta:editing-duration>
    <meta:document-statistic meta:object-count="230"/>
    <meta:generator>LibreOffice/3.5$Linux_X86_64 LibreOffice_project/350m1$Build-2</meta:generator>
  </office:meta>
</office:document-meta>
</file>