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639636381" text:style-name="WW8Num1">
        <text:list-item>
          <text:p text:style-name="P2">Le-Chatelierijev princip: kako vplivajo temperatura, tlak ter koncentracija na ravnotežje reakcije?</text:p>
        </text:list-item>
        <text:list-item>
          <text:p text:style-name="P1">Kaj so Pufri? Napiši primer Pufra! Zakaj se pH le malo spremeni če dodamo kislino?</text:p>
        </text:list-item>
        <text:list-item>
          <text:p text:style-name="P1">Definiraj ( z enačbo) masni delež topljenca, množinsko koncentracijo topljenca in navedi enote za obe konc.! Računski primer: podana je bla mn.konc.in gostota raztopine...za zračunat je bla pa masa topljenca se mi zdi.</text:p>
        </text:list-item>
        <text:list-item>
          <text:p text:style-name="P1">napiši 5 oksidaciijskih števil v spojinah dušika. Navedi po eno formulo spojine za vsako oks. Število!</text:p>
        </text:list-item>
        <text:list-item>
          <text:p text:style-name="P1">Napiši 2 primera oksidov za dušik, fosfor in žveplo! Napiši reakcijo za vse okside z vodo!</text:p>
        </text:list-item>
        <text:list-item>
          <text:p text:style-name="P1">računska naloga: ista kot v kolokviju: podani so bili podatki V(NaOH), c(NaOH), c(H2SO4), za zračunat je bil pa V(H2SO4)</text:p>
        </text:list-item>
        <text:list-item>
          <text:p text:style-name="P1">Še ena računska, ki se je pa ne spomnem <text:span text:style-name="T1"></text:span></text:p>
        </text:list-item>
        <text:list-item>
          <text:p text:style-name="P1">Napiši Ka za etanojsko kislino! Zakaj je X acetat v raztopini bazičen?</text:p>
        </text:list-item>
        <text:list-item>
          <text:p text:style-name="P1">kako reagira CaCO3 z vodo v kateri je raztopljen CO2. Opiši nastanek kotlovca.</text:p>
        </text:list-item>
        <text:list-item>
          <text:p text:style-name="P1">..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Renata</meta:initial-creator>
    <meta:creation-date>2013-04-03T18:17:00</meta:creation-date>
    <dc:creator>Metka</dc:creator>
    <dc:date>2013-04-03T18:17:00</dc:date>
    <meta:editing-cycles>2</meta:editing-cycles>
    <meta:editing-duration>PT2M</meta:editing-duration>
    <meta:document-statistic meta:table-count="0" meta:image-count="0" meta:object-count="0" meta:page-count="1" meta:paragraph-count="10" meta:word-count="156" meta:character-count="21" meta:non-whitespace-character-count="7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