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sl" fo:country="SI" fo:font-weight="bold" style:font-weight-asian="bold" style:font-name-complex="Arial"/>
    </style:style>
    <style:style style:name="P2" style:family="paragraph" style:parent-style-name="Standard" style:list-style-name="WW8Num2">
      <style:paragraph-properties fo:margin-left="0.3937in" fo:margin-right="0in" fo:margin-top="0.1665in" fo:margin-bottom="0in" fo:text-align="justify" style:justify-single-word="false" fo:text-indent="-0.3937in" style:auto-text-indent="false">
        <style:tab-stops>
          <style:tab-stop style:position="0.3937in"/>
        </style:tab-stops>
      </style:paragraph-properties>
      <style:text-properties style:font-name="Arial" fo:language="sl" fo:country="SI" style:font-name-complex="Arial"/>
    </style:style>
    <style:style style:name="P3" style:family="paragraph" style:parent-style-name="Standard">
      <style:paragraph-properties fo:margin-top="0.1665in" fo:margin-bottom="0in" fo:text-align="justify" style:justify-single-word="false">
        <style:tab-stops>
          <style:tab-stop style:position="0.3937in"/>
        </style:tab-stops>
      </style:paragraph-properties>
      <style:text-properties style:font-name="Arial" fo:language="sl" fo:country="SI" style:font-name-complex="Arial"/>
    </style:style>
    <style:style style:name="P4" style:family="paragraph" style:parent-style-name="Standard" style:master-page-name="Standard">
      <style:paragraph-properties style:page-number="auto"/>
      <style:text-properties style:font-name="Arial" fo:language="sl" fo:country="SI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MPOZICIJA PLETENIN 2 – IZPITNA VPRAŠANJA</text:p>
      <text:p text:style-name="P1"/>
      <text:list xml:id="list1567159748" text:style-name="WW8Num2">
        <text:list-item>
          <text:p text:style-name="P2">Opišite načina izdelave barvnih pletenih vzorcev.</text:p>
        </text:list-item>
        <text:list-item>
          <text:p text:style-name="P2">Naštejte in opišite naprave na votkovnih pletilnikih, ki omogočajo vzorčno pletenje, izdelavo raznih struktur ter krojno pletenje.</text:p>
        </text:list-item>
        <text:list-item>
          <text:p text:style-name="P2">Naštejte in opišite vrste izbire igel pri votkovnem pletenju.</text:p>
        </text:list-item>
        <text:list-item>
          <text:p text:style-name="P2">Naštejte in opišite nastanek barvnih vzorcev pri snutkovnem pletenju.</text:p>
        </text:list-item>
        <text:list-item>
          <text:p text:style-name="P2">Opišite osnovno načelo pri načrtovanju kakovosti pletenih izdelkov.</text:p>
        </text:list-item>
        <text:list-item>
          <text:p text:style-name="P2">Naštejte in opišite dejavnike vpliva na kakovost pletiv in pletenin.</text:p>
        </text:list-item>
        <text:list-item>
          <text:p text:style-name="P2">Naštejte in opišite glavne napake pletiv in pletenin.</text:p>
        </text:list-item>
        <text:list-item>
          <text:p text:style-name="P2">Opišite značilnosti levo levih pletilnikov in njihov vpliv na izdelavo levo-levega pletiva. Ali lahko na levo-levih pletilnikih pletemo desno-desna in levo-desna pletiva? Ali lahko na desno-desnih pletilnikih pletemo levo-desna in levo-leva pletiva?</text:p>
        </text:list-item>
        <text:list-item>
          <text:p text:style-name="P2">Kakšna je razlika med desno-desnim pletivom, pletenim na levo-levem in desno-desnem pletilniku?</text:p>
        </text:list-item>
        <text:list-item>
          <text:p text:style-name="P2">Naštejte in opišite glavne splošne značilnosti levo-levega pletiva.</text:p>
        </text:list-item>
        <text:list-item>
          <text:p text:style-name="P2">Naštejte in opišite značilnosti in lastnosti enostavnega levo-levega pletiva. </text:p>
        </text:list-item>
        <text:list-item>
          <text:p text:style-name="P2">Naštejte in opišite značilnosti in lastnosti zrnastega levo-levega pletiva. </text:p>
        </text:list-item>
        <text:list-item>
          <text:p text:style-name="P2">Kakšni so aranski vzorci?</text:p>
        </text:list-item>
        <text:list-item>
          <text:p text:style-name="P2">Naštejte in opišite značilnosti in lastnosti kockastega levo-levega pletiva. </text:p>
        </text:list-item>
        <text:list-item>
          <text:p text:style-name="P2">Zakaj v strukturo kockastega levo-levega pletiva vključujemo desne zančne vrste in leve zančne stolpce? Je pletivo z dodanimi vrstami/stolpci obojestransko?</text:p>
        </text:list-item>
        <text:list-item>
          <text:p text:style-name="P2">Naštejte in opišite značilnosti in lastnosti platiranega levo-levega pletiva. </text:p>
        </text:list-item>
        <text:list-item>
          <text:p text:style-name="P2">Naštejte in opišite značilnosti in lastnosti založenega levo-levega pletiva. </text:p>
        </text:list-item>
        <text:list-item>
          <text:p text:style-name="P2">Naštejte in opišite značilnosti in lastnosti lovilnega levo-levega pletiva. </text:p>
        </text:list-item>
        <text:list-item>
          <text:p text:style-name="P2">Naštejte in opišite glavne skupine levo-levih vezav.</text:p>
        </text:list-item>
        <text:list-item>
          <text:p text:style-name="P2">Definirajte interlok pletivo in opišite delovanje interlok pletilnikov.</text:p>
        </text:list-item>
        <text:list-item>
          <text:p text:style-name="P2">Naštejte in opišite splošne značilnosti in lastnosti interlok pletiva. </text:p>
        </text:list-item>
        <text:list-item>
          <text:p text:style-name="P2"><text:soft-page-break/>Kako nastaneta navpično črtasto in vzorčasto enostavno interlok pletivo?</text:p>
        </text:list-item>
        <text:list-item>
          <text:p text:style-name="P2">Naštejte in opišite značilnosti in lastnosti založenega interlok pletiva.</text:p>
        </text:list-item>
        <text:list-item>
          <text:p text:style-name="P2">Naštejte in opišite značilnosti in lastnosti lovilnega interlok pletiva.</text:p>
        </text:list-item>
        <text:list-item>
          <text:p text:style-name="P2">Kakšne vrste pletenih začetkov poznate?</text:p>
        </text:list-item>
        <text:list-item>
          <text:p text:style-name="P2">Kako se pri pletenju rebrastega desno-desnega pletiva (patenta) dobi trden začetek?</text:p>
        </text:list-item>
        <text:list-item>
          <text:p text:style-name="P2">Kakšne vrste pletenih robov in obrob poznate? Opišite jih!</text:p>
        </text:list-item>
        <text:list-item>
          <text:p text:style-name="P2">Naštejte in na kratko opišite načine ločevanja sestavnih delov pletiva.</text:p>
        </text:list-item>
      </text:list>
      <text:p text:style-name="P3">-------------------------------------------------------------------------------------------------------</text:p>
      <text:list xml:id="list2176595188" text:continue-numbering="true" text:style-name="WW8Num2">
        <text:list-item>
          <text:p text:style-name="P2">Definirajte zahtevnejše snutkovne vezave in naštejte njihove optične učinke.</text:p>
        </text:list-item>
        <text:list-item>
          <text:p text:style-name="P2">Definirajte in opišite enosnutkovne luknjičaste vezave. Od česa je odvisna nagubanost površine?</text:p>
        </text:list-item>
        <text:list-item>
          <text:p text:style-name="P2">Definirajte in opišite dvosnutkovne luknjičaste vezave – filete. Od česa je odvisna višina luknjic in razdalja med njimi?</text:p>
        </text:list-item>
        <text:list-item>
          <text:p text:style-name="P2">Definirajte in na kratko opišite večsnutkovne luknjičaste vezave.</text:p>
        </text:list-item>
        <text:list-item>
          <text:p text:style-name="P2">Opišite lastnosti tila in temeljna polaganja, ki ga sestavljajo. Kako simbolno prikazujemo vezavo til?</text:p>
        </text:list-item>
        <text:list-item>
          <text:p text:style-name="P2">Opišite lastnosti markizeta in temeljna polaganja, ki ga sestavljajo. Kako simbolno prikazujemo vezavo markizet?</text:p>
        </text:list-item>
        <text:list-item>
          <text:p text:style-name="P2">Opišite lastnosti stezniške mreže in temeljna polaganja, ki jo sestavljajo. </text:p>
        </text:list-item>
        <text:list-item>
          <text:p text:style-name="P2">Kako pletemo in kako simbolno prikazujemo dvofonturne snutkovne vezave?</text:p>
        </text:list-item>
        <text:list-item>
          <text:p text:style-name="P2">Opišite način pletenja in lastnosti dvofonturne rese.</text:p>
        </text:list-item>
        <text:list-item>
          <text:p text:style-name="P2">Opišite način pletenja in lastnosti dvofonturnega trikoja, tafta in satena.</text:p>
        </text:list-item>
        <text:list-item>
          <text:p text:style-name="P2">Opišite način pletenja in lastnosti dvofonturnega atlasa.</text:p>
        </text:list-item>
        <text:list-item>
          <text:p text:style-name="P2">Naštejte in opišite lasaste dvosnutkovne vezave.</text:p>
        </text:list-item>
        <text:list-item>
          <text:p text:style-name="P2">Naštejte in opišite vrste zadnjih strani, ki jih načrtujemo pri pletenju dvofonturnega desno-desnega žakara.</text:p>
        </text:list-item>
        <text:list-item>
          <text:p text:style-name="P2">Definirajte in opišite intarzijske vzorc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37in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37in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37in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MPOZICIJA PLETENIN 1 – PISNI IZPIT: VOTKOVNE VEZAVE – A</dc:title>
    <meta:initial-creator>alenka</meta:initial-creator>
    <meta:creation-date>2013-04-03T21:55:00</meta:creation-date>
    <dc:creator>Metka</dc:creator>
    <dc:date>2013-04-03T21:55:00</dc:date>
    <meta:editing-cycles>2</meta:editing-cycles>
    <meta:editing-duration>P15824DT17H31M44S</meta:editing-duration>
    <meta:document-statistic meta:table-count="0" meta:image-count="0" meta:object-count="0" meta:page-count="2" meta:paragraph-count="44" meta:word-count="475" meta:character-count="262" meta:non-whitespace-character-count="317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