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ff0000" fo:font-weight="bold" style:font-weight-asian="bold"/>
    </style:style>
    <style:style style:name="P2" style:family="paragraph" style:parent-style-name="Standard">
      <style:paragraph-properties fo:text-align="justify" style:justify-single-word="false"/>
      <style:text-properties style:font-name="Arial Narrow" style:font-name-complex="Arial Narrow"/>
    </style:style>
    <style:style style:name="P3" style:family="paragraph" style:parent-style-name="Standard" style:list-style-name="WW8Num2">
      <style:paragraph-properties fo:margin-top="0.1665in" fo:margin-bottom="0in" fo:text-align="justify" style:justify-single-word="false"/>
    </style:style>
    <style:style style:name="P4"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text-properties style:font-name="Arial Narrow" style:font-name-complex="Arial Narrow"/>
    </style:style>
    <style:style style:name="P5" style:family="paragraph" style:parent-style-name="Standard" style:master-page-name="Standard">
      <style:paragraph-properties style:page-number="auto"/>
      <style:text-properties fo:font-weight="bold" style:font-weight-asian="bold"/>
    </style:style>
    <style:style style:name="P6" style:family="paragraph" style:parent-style-name="List_20_Paragraph" style:list-style-name="WW8Num2"/>
    <style:style style:name="P7" style:family="paragraph" style:parent-style-name="List_20_Paragraph">
      <style:text-properties fo:font-weight="bold" style:font-weight-asian="bold"/>
    </style:style>
    <style:style style:name="P8" style:family="paragraph" style:parent-style-name="List_20_Paragraph" style:list-style-name="WW8Num2">
      <style:paragraph-properties fo:text-align="justify" style:justify-single-word="false"/>
      <style:text-properties fo:font-weight="bold" style:font-weight-asian="bold"/>
    </style:style>
    <style:style style:name="P9" style:family="paragraph" style:parent-style-name="List_20_Paragraph" style:list-style-name="WW8Num2">
      <style:text-properties fo:font-weight="bold" style:font-weight-asian="bold"/>
    </style:style>
    <style:style style:name="P10" style:family="paragraph" style:parent-style-name="List_20_Paragraph" style:list-style-name="WW8Num4">
      <style:text-properties fo:font-weight="bold" style:font-weight-asian="bold"/>
    </style:style>
    <style:style style:name="P11" style:family="paragraph" style:parent-style-name="List_20_Paragraph">
      <style:text-properties fo:color="#ff0000" fo:font-weight="bold" style:font-weight-asian="bold"/>
    </style:style>
    <style:style style:name="P12" style:family="paragraph" style:parent-style-name="List_20_Paragraph" style:list-style-name="WW8Num2">
      <style:text-properties fo:color="#ff0000" fo:font-weight="bold" style:font-weight-asian="bold"/>
    </style:style>
    <style:style style:name="P13" style:family="paragraph" style:parent-style-name="List_20_Paragraph" style:list-style-name="WW8Num2">
      <style:text-properties fo:color="#ff0000"/>
    </style:style>
    <style:style style:name="P14" style:family="paragraph" style:parent-style-name="List_20_Paragraph" style:list-style-name="WW8Num4"/>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style:text-underline-style="solid" style:text-underline-width="auto" style:text-underline-color="font-color"/>
    </style:style>
    <style:style style:name="T4"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NUTKOVNE:</text:p>
      <text:list xml:id="list1339671688" text:style-name="WW8Num2">
        <text:list-item>
          <text:p text:style-name="P8">Razlika med enostnutkovnimi,2snutkovnimi in večsnut.vezavam. razlika med enofonturne in 2font.snutk.vez.:</text:p>
        </text:list-item>
      </text:list>
      <text:p text:style-name="Standard">Enosnutkovne vezave se pletejo z 1 polagalnikom.Dvosnutkovne vezave se pletejo z 2 polagalnikoma.Pri dvosnutkovnih pletivih ločimo 2 smeri polaganja:istosmerni in protismerno polaganje niti.Večsnutkovne vezave se pletejo z več polagalniki.</text:p>
      <text:p text:style-name="P1"/>
      <text:list xml:id="list1800697172" text:continue-numbering="true" text:style-name="WW8Num2">
        <text:list-item>
          <text:p text:style-name="P12">Kakšna je razlika med dvosnutkovnimi in dvofonturnimi snutkovnimi vezavami?</text:p>
        </text:list-item>
      </text:list>
      <text:p text:style-name="P11"/>
      <text:list xml:id="list744668214" text:continue-numbering="true" text:style-name="WW8Num2">
        <text:list-item>
          <text:p text:style-name="P6"><text:span text:style-name="T1">Simbolno prikaz. snut. vezav.. Opisi prikaze vezav</text:span>: </text:p>
        </text:list-item>
      </text:list>
      <text:p text:style-name="Standard">Polaganje niti na igle-je najenostavnejše risanje,ki natančno opisuje gibanje polagalnikov,polaganje niti na igle ter nakazuje pričakovane lastnosti pletiva.Namesto klasične tehnične patrone zapišemo gibanje polagalnikov.</text:p>
      <text:p text:style-name="P11"/>
      <text:list xml:id="list651916226" text:continue-numbering="true" text:style-name="WW8Num2">
        <text:list-item>
          <text:p text:style-name="P9">Načini polaganj pri snutkovnem pletenju,najmanjše št.osnov pri protism. polaganju:</text:p>
        </text:list-item>
      </text:list>
      <text:p text:style-name="Standard">Pri dvosnutkovnih pletivih ločimo 2 smeri polaganja: istosmerno <text:s/>in protismerno polaganje niti.Pri istosmernem polaganju niti se oba polagalnika gibljeta v isti smeri.Pleteta lahko enako vezavo ali kombinacijo vezav.Pri protismernem polaganju niti se oba polagalnika gibljeta v nasprotni smeri.Pleteta lahko enako vezavo ali kombinacijo vezav.Najmanjše št.osnov pri protismernem polaganju je 2.Pri protismernem polaganju zaradi izenačenja napetosti v niti obeh osnov nastanejo pokončno ležeče zanke.Na hrbtu pletiva so vidni deli zank,ki jih oblikuje drugi polagalnik,na licu pa zanke,ki jih oblikuje prvi polagalnik.</text:p>
      <text:p text:style-name="P1"/>
      <text:list xml:id="list1132348249" text:continue-numbering="true" text:style-name="WW8Num2">
        <text:list-item>
          <text:p text:style-name="P9">V kakšni smeri se odvaja pletivo pri snutkovnem avtomatu in v kakšni smeri pri rašlu.</text:p>
        </text:list-item>
      </text:list>
      <text:p text:style-name="List_20_Paragraph">Pri snutkovnem avtomatu je odvlek pletenega blaga pravokoten na igle, pri rašlu pa vzporeden z iglami.</text:p>
      <text:p text:style-name="P11"/>
      <text:list xml:id="list373488796" text:continue-numbering="true" text:style-name="WW8Num2">
        <text:list-item>
          <text:p text:style-name="P9">Razlika med simbol.zapisi gibanj polagalnikov pri snut.avtomatu in rašlu: </text:p>
        </text:list-item>
      </text:list>
      <text:p text:style-name="Standard">Pri snutkovnema avtomatu gibanje polagalnikov označujemo z zaporednimi številkami 0, 1, 2 , 3,..Pri rašlu gibanje polagalnikov označujemo s sodimi številkami 0, 2, 4, 6, 8,..</text:p>
      <text:p text:style-name="P1"/>
      <text:list xml:id="list1716482372" text:continue-numbering="true" text:style-name="WW8Num2">
        <text:list-item>
          <text:p text:style-name="P9">Temeljne enosnutkovne vezave:</text:p>
        </text:list-item>
      </text:list>
      <text:p text:style-name="Standard"><text:span text:style-name="T3">Resa</text:span>=vezava, pri kateri očesna igla polaga nit vedno naisto pletilsko iglo.Lahko je odprta ali zaprta res,lahko je enoigelna ali dvoigelna.<text:span text:style-name="T3">Triko</text:span>=vezava,pri kateri zanke iz iste osnovne niti ležijo v 2 sosednjih stolpcih;izmenično oblikujejo eno zanko v enem in drugo v drugem zančnem stolpcu.<text:span text:style-name="T3">Taft</text:span>=vezava,pri kateri je nit izmenično položena pod 2 igli in nad eni iglo v levo in desno stran,da povezuje zanke vsakega drugega zančnega stolpca.<text:span text:style-name="T3">Saten</text:span>=se od tafta razlikuje po dolžini veznih delov zank,saj so osnovne niti položene pod tremi in nad eno iglo izmenično v levo in desno stran.<text:span text:style-name="T3">Žamet</text:span>=osnovne niti so položene pod štirimi in nad eno iglo izmenično v levo in desno stran.<text:span text:style-name="T3">Atlas</text:span>=vezava,ki nastane s polaganjem niti na sosednje pletilne igle tako,da se polagalnik nekaj zančnih vrst giblje v eni smeri,nato pa enako št.v nasprotni smeri.<text:span text:style-name="T3">Keper</text:span>=vezava,ki nastane s polaganjem na dve igli in pod eno iglo;polaganje se izvaja najprej v eni,nato pa še v nasprotni smeri.</text:p>
      <text:p text:style-name="Standard"/>
      <text:list xml:id="list1944859780" text:continue-numbering="true" text:style-name="WW8Num2">
        <text:list-item>
          <text:p text:style-name="P9"><text:soft-page-break/>Kaj se sestavljene enosnutkovne vezave? Razložite in navedite primer.</text:p>
        </text:list-item>
      </text:list>
      <text:p text:style-name="List_20_Paragraph">Temeljne enosnutkovne vezave lahko med seboj kombiniramo tako, da se v enem raportu menjavajo različna temeljna polaganj in tako nastanejo sestavljene enosnutkovne vezave. V kombinaciji z neparnim ali vzorčnim vdevom ter večbarvnim vdevom nastanejo raznolike porozne, luknjičaste oz. drobnovzorčaste strukture. Primer: enobarvna sestavljena enosnutkovna vezava.</text:p>
      <text:p text:style-name="List_20_Paragraph"/>
      <text:list xml:id="list1787543565" text:continue-numbering="true" text:style-name="WW8Num2">
        <text:list-item>
          <text:p text:style-name="P6"><text:span text:style-name="T1">Lastnosti in videz enosnutkovnega pletiva:Temeljne enosnutkovne vezave</text:span> so:resa,triko,taft,saten,žamet,atlas,keper.Enosnutkovno pletivo je redko,zelo raztegljivo in malo uporabno.Zanke v pletivu zaradi enosmernih obremenitev veznih delov zank ležijo poševno.</text:p>
        </text:list-item>
        <text:list-item>
          <text:p text:style-name="P6"><text:span text:style-name="T1">Videz in lastnosti odprte in zaprte rese;enoigelne in dvoigelne rese:</text:span>Pri enoigleni resi ne nastane pletivo,ampak le sistem pletenih vrvic.Z povezavo v pletivo je stolpce res potrebno povezati z drugim sistemom zank.Dvoigelna res pri polnem vdevu oblikuje pletivo,pri delnem vdevu pa nepovezane stolpce zank, podobno kot enoigelna resa.</text:p>
        </text:list-item>
      </text:list>
      <text:p text:style-name="List_20_Paragraph"/>
      <text:list xml:id="list529170289" text:continue-numbering="true" text:style-name="WW8Num2">
        <text:list-item>
          <text:p text:style-name="P6"><text:span text:style-name="T1">Razlike odprte in zaprte rese:</text:span>Pri zaprti resi polaga polagalnik nit pod igle in na igle vedno v isti smeri.Pri odprti resi polaga niti na igle izmenično iz leve in desne strani.</text:p>
        </text:list-item>
      </text:list>
      <text:p text:style-name="P7"/>
      <text:list xml:id="list1144881103" text:continue-numbering="true" text:style-name="WW8Num2">
        <text:list-item>
          <text:p text:style-name="P6"><text:span text:style-name="T1">Pletenje dvoigelne rese-kako dobimo pletene niti in plosko text.:</text:span>Razlika je v vdevu.Pri delnem vdevu dobimo nepovezane stolpce zank-pletene niti,pri polnem vdevu pa dobimo pletivo.</text:p>
        </text:list-item>
      </text:list>
      <text:p text:style-name="P7"/>
      <text:list xml:id="list359957009" text:continue-numbering="true" text:style-name="WW8Num2">
        <text:list-item>
          <text:p text:style-name="P6"><text:span text:style-name="T1">Videz in lastnosti odprtega in zaprtega trikoja:</text:span>zanke iz iste osnovne niti ležijo v dveh sosednjih stolpcih(izmenično obl. ene zanke v enem in druge zanke v sosednjem zančnem stolpcu).Zančni stolpci imajo nemirno cik-cakasto strukturo (zanke v pletivu ležijo poševno).Primerne in uporabne lastnosti ima le zelo gosto pleten triko.Paranje v nasprotni smeri pletenja.Vihanje, je precej raztegljivo in malo elastično.Odprti triko je bolj porozen in raztezen od zaprtega.</text:p>
        </text:list-item>
      </text:list>
      <text:p text:style-name="P7"/>
      <text:list xml:id="list483982785" text:continue-numbering="true" text:style-name="WW8Num2">
        <text:list-item>
          <text:p text:style-name="P6"><text:span text:style-name="T1">Videz in lastnosti odprtega in zaprtega tafta:</text:span>zanke iz iste osnovne niti ležijo v 3 sosednjih stolpcih (izmenično polaganje pod dve igli in nad eno iglo v levo in desno stran,povezovanje zank vsakega prvega in tretjega zančnega stolpca).Zančni stolpci imajo nemirno cik-cak strukturo(zanke v pletivu ležijo poševno,nagnjeni vezni deli zank).Paranje v nasprotni smeri pletenja,rahlo vihanje,manjša razteznost kot triko, polnejša, manj porozna struktura kot triko.Odprti taft je bolj porozen od zaprtega.</text:p>
        </text:list-item>
      </text:list>
      <text:p text:style-name="P7"/>
      <text:list xml:id="list1140855192" text:continue-numbering="true" text:style-name="WW8Num2">
        <text:list-item>
          <text:p text:style-name="P6"><text:span text:style-name="T1">Videz in lastnosti odprtega in zaprtega satena in žameta:</text:span>Saten se od tafta razlikuje po dolžini veznih delov zank<text:span text:style-name="T4"></text:span>osnovne niti položene pod tremi in nad eno iglo izmenično v levo in desno stran.Daljši vezni deli zank utrjujejo strukturo in so cikcakasto vidni na hrbtni strani pletiva.Ločimo odprti,zaprti,odprto-zaprti,zaprto-odprti saten.Pletivo je polnejše,gostejše,debelejše,manj raztezno kot taft.Odprti saten je bolj porozen in bolj raztezen od zaprtega.Žamet se od satena razlikuje po dolžini delov zank,saj so osnovne niti položene pod štirimi in nad eno iglo izmenično v levo in desno stran.Daljši vezni deli zank utrjujejo in odebelijo strukturo in so vidni na hrbtni strani pletiva.Ločimo odprti,zaprti,odprto-zaprti,zaprto-odprti žamet.Pletivo je <text:soft-page-break/>polnejše,gostejše,debelejše in manj raztezno kot taft in saten.Odprti žamet je bolj porozen in bolj raztezen od zaprtega.</text:p>
        </text:list-item>
      </text:list>
      <text:p text:style-name="P7"/>
      <text:list xml:id="list1163837976" text:continue-numbering="true" text:style-name="WW8Num2">
        <text:list-item>
          <text:p text:style-name="P6"><text:span text:style-name="T1">Razlike med trikojem,taftom,satenom in žametom:</text:span>V primerjavi s trikojem je taft polnejši,težji,manj porozen,debelejši,manj raztezen.Žamet se od satena razlikuje po dolžini delov zank,saj so osnovne niti položene pod štirimi in nad eno iglo izmenično v levo in desno stran.Daljši vezni deli zank utrjujejo in odebelijo strukturo in so vidni na hrbtni strani pletiva.Pletivo je polnejše, gostejše, debelejše in manj raztezno kot taft in saten.</text:p>
        </text:list-item>
      </text:list>
      <text:p text:style-name="P7"/>
      <text:list xml:id="list352602128" text:continue-numbering="true" text:style-name="WW8Num2">
        <text:list-item>
          <text:p text:style-name="P6"><text:span text:style-name="T1">Videz in lastnosti atlasa:</text:span>je vezava,ki nastane s polaganjem niti na sosednje pletilne igle tako,da se polagalnik nekaj zančnih vrst giblje v eni smeri,nato pa enako št.zančnih vrst v nasprotni smeri.Atlas je lahko odprt ali zaprt,pri čemer so tudi zanke ob spremembi gibanja polagalnika lahko odprte in zaprte.Nastane lahko:odprti atlas z zaprto zanko na obratu,zaprti atlas z odprto zanko na obratu.</text:p>
        </text:list-item>
      </text:list>
      <text:p text:style-name="P7"/>
      <text:list xml:id="list1056521795" text:continue-numbering="true" text:style-name="WW8Num2">
        <text:list-item>
          <text:p text:style-name="P6"><text:span text:style-name="T1">Razlika med strmim in ojačanim atlasom:</text:span>Strmi atlas nastane,če polagalnik polaga nit na sosednje igle.Ojačeni atlas nastane,če polagalnik polaga nit na vsako drugo iglo.Ojačeni atlas ima daljše vezne dele zank ter gostejšo,bolj ojačeno strukturo.</text:p>
        </text:list-item>
      </text:list>
      <text:p text:style-name="P7"/>
      <text:list xml:id="list841992795" text:continue-numbering="true" text:style-name="WW8Num2">
        <text:list-item>
          <text:p text:style-name="P3"><text:span text:style-name="T1">Kako sta povezana imenovanje atlasa in gibanje polagalnikov pri pletenju atlasa? </text:span>Če se polaga nit na sosednje igle, nastane strmi atlas, če pa se nit polaga na vsako drugo iglo, pa ojačeni atlas, ki ima dalje vezne dele, ter gostejšo in bolj ojačano strukturo.<text:span text:style-name="T1"> </text:span>Sestavljeni atlas nastan, če polagalnik oblikuje določeno število zank v eno stran, pri polaganju v nasprotni smeri, pa se obrne, še preden je v dosegu izhodiščne igle. </text:p>
        </text:list-item>
      </text:list>
      <text:p text:style-name="P7"/>
      <text:list xml:id="list989767560" text:continue-numbering="true" text:style-name="WW8Num2">
        <text:list-item>
          <text:p text:style-name="P6"><text:span text:style-name="T1">Videz in lastnosti kepra</text:span>:Keper je vezava,ki nastane s polaganjem na 2 igli in pod eno iglo;polaganje se izvaja najprej v eni,nato pa še v nasprotni smeri.Nit v vsaki zančni vrsti oblikuje dve zanki.Pri pletenju snutkovnega kepra so pletilne igle in preja precej obremenjeni.</text:p>
        </text:list-item>
      </text:list>
      <text:p text:style-name="P7"/>
      <text:list xml:id="list51059459" text:continue-numbering="true" text:style-name="WW8Num2">
        <text:list-item>
          <text:p text:style-name="P6"><text:span text:style-name="T1">Razlike med keprom in polkeprom:</text:span>Pri kepru so osnovne niti polno vdete.Pri polkepru so osn.niti le delno vdete v očesne igle polagalnika.Pri polkepru so pletilni elementi in niti manj obremenjeni.Pletivo keper je izjemno gosto.Za polkeper je značilen videz izmenjujočih se navpičnih in poševnih zank.Lastnosti snutkovnega kepra so med lastnostmi votkovnih in snutkovnih pletiv.Keper je manj raztezen od votkovnih pletiv in bolj od temeljnih snutkovnih pletiv.</text:p>
        </text:list-item>
      </text:list>
      <text:p text:style-name="P7"/>
      <text:list xml:id="list1707549456" text:continue-numbering="true" text:style-name="WW8Num2">
        <text:list-item>
          <text:p text:style-name="P6"><text:span text:style-name="T1">Vrste dvosnutkovnih vezav:</text:span><text:span text:style-name="T3">Enostavne dvosnutkovne vezave</text:span> nastanejo s pletenjem 2 enakih temeljnih enosnutkovnih vezav;polaganje je lahko istosmerno ali protismerno.<text:span text:style-name="T3">Kombinirane dvosnutkovne vezave</text:span> nastanejo s pletenjem 2 različnih temeljnih enosnutkovnih vezav,1 temeljne in 1 sestavljene enosnutkovne vezave ali 2 sestavljenih enosnutkovnih vezav.</text:p>
        </text:list-item>
      </text:list>
      <text:p text:style-name="P7"/>
      <text:list xml:id="list1115733730" text:continue-numbering="true" text:style-name="WW8Num2">
        <text:list-item>
          <text:p text:style-name="P6"><text:span text:style-name="T1">Razlike med istosmernimi in protismernimi vezavami:</text:span>Pri istosmernem polaganju zaradi napetosti v strukturi nastane pletivo s cikcakasto poševno ležečimi zankami.Pri <text:soft-page-break/>protismernem polaganju zaradi izenačenja napetosti v niti obeh osnov nastanejo pokončno ležeče zanke.Na hrbtu pletiva so vidni vezni deli zank,ki jih oblikuje drugi polagalnik,na licu pa zanke,ki jih oblikuje prvi polagalnik.</text:p>
        </text:list-item>
      </text:list>
      <text:p text:style-name="P11"/>
      <text:list xml:id="list1899465680" text:continue-numbering="true" text:style-name="WW8Num2">
        <text:list-item>
          <text:p text:style-name="P13"><text:span text:style-name="T1">Prednji in zadnji polagalnik: </text:span>Na hrbtu pletiva so vidni vezni deli zank,ki jih oblikuje drugi polagalnik,na licu pa zanke,ki jih oblikuje prvi polagalnik. ?!</text:p>
        </text:list-item>
      </text:list>
      <text:p text:style-name="P7"/>
      <text:list xml:id="list1750679654" text:continue-numbering="true" text:style-name="WW8Num2">
        <text:list-item>
          <text:p text:style-name="P6"><text:span text:style-name="T1">Videz in lastnosti enostavnih dvosnutkovnih vezav:</text:span>Nastanejo s pletenjem 2 enakih temeljnih enosnutkovnih vezav.(polaganje enakih temeljnih vezav (resa, triko, taft,saten, žamet, strmi in ojačeni atlas))<text:span text:style-name="T4"></text:span> polaganje v isti ali nasprotni smeri;<text:span text:style-name="T4"></text:span> pletenje z dvema polagalnikoma<text:span text:style-name="T1">. </text:span>ojačanje strukture<text:span text:style-name="T1">,</text:span>uravnavanje smeri zank<text:span text:style-name="T1">,</text:span>vzorčni učinki (atlas: cikcakaste črte, rombasti vzorci).</text:p>
        </text:list-item>
      </text:list>
      <text:p text:style-name="P7"/>
      <text:list xml:id="list1970368729" text:continue-numbering="true" text:style-name="WW8Num2">
        <text:list-item>
          <text:p text:style-name="P6"><text:span text:style-name="T1">Videz in lastnosti sestavljenih dvosnutkovnih vezav:</text:span>Nastanejo s pletenjem 2 različnih temeljnih enosnutkovnih vezav,1 temeljne in 1 sestavljene esnosnutkovne vezave ali 2 sestavljenih enosnutkovnih vezav (resa, triko, taft, saten, žamet, strmi in ojačeni atlas, keper, polkeper)<text:span text:style-name="T4"></text:span> polaganje v isti ali nasprotni smeri;<text:span text:style-name="T4"></text:span> pletenje z dvema polagalnikoma. projektiranje lastnosti in strukture pletiva; ojačane strukture (vertikalna smer: kombinacija z reso); vzorčni učinki (atlas: cikcakaste črte, rombasti vzorci).</text:p>
        </text:list-item>
      </text:list>
      <text:p text:style-name="List_20_Paragraph"/>
      <text:p text:style-name="List_20_Paragraph"/>
      <text:p text:style-name="P4"/>
      <text:p text:style-name="P2"/>
      <text:p text:style-name="Standard"/>
      <text:list xml:id="list2127441091" text:style-name="WW8Num4">
        <text:list-item>
          <text:p text:style-name="P10">Definirajte zahtevnejše snutkovne vezave in naštejte njihove optične učinke.</text:p>
        </text:list-item>
      </text:list>
      <text:p text:style-name="List_20_Paragraph">Zahtevnejše snutkovne vezave so barvne in reliefne vzorčne strukture z različnimi oprtičnimi učinki: luknjičastimi, nagubanimi, stezniškimi. Pletejo se metrsko, uporabljajo se pa za izdelavo oblačil, hišnih tekstilij ali pletiv za posebne namene.</text:p>
      <text:p text:style-name="P7"/>
      <text:list xml:id="list1020146548" text:continue-numbering="true" text:style-name="WW8Num4">
        <text:list-item>
          <text:p text:style-name="P10">Definirajte in opišite enosnutkovne luknjičaste vezave. Od česa je odvisna nagubanost površine?</text:p>
        </text:list-item>
      </text:list>
      <text:p text:style-name="List_20_Paragraph">Luknjičasti vzorlčni učinek nastane pri pletenju enofonturnega pletiva z vzorčnim vdevom. Enostaven in učinkovit luknjičast ali naguban vzorčni učinek nastane pri nepopolnem vzorčnem vdevu oz. vzorčnem zapiranju. </text:p>
      <text:p text:style-name="P7"/>
      <text:list xml:id="list1536587104" text:continue-numbering="true" text:style-name="WW8Num4">
        <text:list-item>
          <text:p text:style-name="P10">Definirajte in opišite dvosnutkovne luknjičaste vezave – filete. Od česa je odvisna višina luknjic in razdalja med njimi?</text:p>
        </text:list-item>
      </text:list>
      <text:p text:style-name="List_20_Paragraph">Dvosnutkovne luknjičaste vezave nastanejo pri neparnem oz. vzorčnem vdevu in protismernem polaganju. Filet je protismerna snutkovna vezava, ki nastane s protismernim polaganjem istovrstnih temeljnih vezav: triko, taft, saten, ali sestavljenih enosutkovnih vezav. Višina odprtin in razdalja med njimi je odvisna od vdeva in števila zančnih vrst.</text:p>
      <text:p text:style-name="P7"/>
      <text:list xml:id="list1302113389" text:continue-numbering="true" text:style-name="WW8Num4">
        <text:list-item>
          <text:p text:style-name="P10">Definirajte in na kratko opišite večsnutkovne luknjičaste vezave.</text:p>
        </text:list-item>
      </text:list>
      <text:p text:style-name="List_20_Paragraph">En polagalnik plete temeljno luknjičasto zančno strukturo v temeljni ali sestavljeni vezavi, ostali pa s polaganjem niti brez zapletanja zank utrjujejo zančno strukturo.</text:p>
      <text:p text:style-name="P7"><text:soft-page-break/></text:p>
      <text:list xml:id="list91590380" text:continue-numbering="true" text:style-name="WW8Num4">
        <text:list-item>
          <text:p text:style-name="P10">Opišite lastnosti tila in temeljna polaganja, ki ga sestavljajo. Kako simbolno prikazujemo vezavo til?</text:p>
        </text:list-item>
      </text:list>
      <text:p text:style-name="List_20_Paragraph">Til je najmanj dvosnutkovna vezava – prednji polagalnik izmenično na sosednjih iglah polaga odprto reso, zadnji pa z enakim gibanjem polaga niti v zanke, ki jih oblikuje prvi polagalnik. Nastane luknjičasto pletivo, z videzom satovja. Trivrstni in petvrstni til – til je vedno lihoštevilčen, ker zančni vrsti odprte rese v stolpcu vedno sledi zaprta zanka. </text:p>
      <text:p text:style-name="List_20_Paragraph">Til se simbolno prikazuje s polaganjem na igle in zapisovanjem gibanja polagalnikov. Strukturo se lahko ponazori s šestkotno mrežo.</text:p>
      <text:p text:style-name="P7"/>
      <text:list xml:id="list698513140" text:continue-numbering="true" text:style-name="WW8Num4">
        <text:list-item>
          <text:p text:style-name="P14"><text:span text:style-name="T1">Opišite lastnosti markizeta in temeljna polaganja, ki ga sestavljajo. Kako simbolno prikazujemo vezavo markizet? </text:span>Je večsnutkovna, najmanj dvosnutkovna vezava, pri kateri prednji polagalnik plete odprto reso, zadnji pa s cik-cakastim polaganjem vlaga nit v zanke, ki jih oblikuje prvi polagalnik. Nastane luknjičasta struktura s kvadratnimi luknjicami. Markizet se simbolno prikazuje s polaganjem niti na igle in zapisovanjem gibanja polagalnikov. Temeljno struktruro se lahko ponazori tudi s pravokotno mrežo, ki predstavlja reso, vanjo pa se riše gibanje povezovalnih in vzorčnih polagalnikov.</text:p>
        </text:list-item>
      </text:list>
      <text:p text:style-name="P7"/>
      <text:list xml:id="list2071458204" text:continue-numbering="true" text:style-name="WW8Num4">
        <text:list-item>
          <text:p text:style-name="P10">Opišite lastnosti stezniške mreže in temeljna polaganja, ki jo sestavljajo.</text:p>
        </text:list-item>
      </text:list>
      <text:p text:style-name="P7"/>
      <text:p text:style-name="List_20_Paragraph">Je <text:span text:style-name="T1">najpogosteje uporabljena stezniška vezava, ki je zelo raztezna</text:span>; <text:span text:style-name="T1">štirisnutkovna vezava</text:span>, pri kateri dva <text:span text:style-name="T1">polagalnika protismerno pleteta izpeljanko odprte rese</text:span> s periodičnim zapletanjem zaprte zanke na enem ali obeh sosednjih stolpcih, <text:span text:style-name="T1">ostala dva polagalnika pa vpletata elastanski niti</text:span>. Vdev v vseh polagalnikih je delen, zato je <text:span text:style-name="T1">struktura porozna in zračna</text:span>. Uporablja se za <text:span text:style-name="T1">stezniško perilo in kopalke</text:span>, ki <text:span text:style-name="T1">delno prepuščajo UV žarke</text:span> in omogočajo porjavitev kože. <text:s/></text:p>
      <text:p text:style-name="P7"/>
      <text:list xml:id="list41285818" text:continue-numbering="true" text:style-name="WW8Num4">
        <text:list-item>
          <text:p text:style-name="P10">Kako pletemo in kako simbolno prikazujemo dvofonturne snutkovne vezave?</text:p>
        </text:list-item>
      </text:list>
      <text:p text:style-name="P7"/>
      <text:p text:style-name="List_20_Paragraph">Dvofonturne snutkovne vezave pletemo na strojih z dvema igelnicama. Pri teh ločeno označujemo igle prednje in zadnje igelnice: <text:span text:style-name="T1">S</text:span> (prednja igelnica) in <text:span text:style-name="T1">Z</text:span> (zadnja igelnica); <text:span text:style-name="T1">rdeče pike</text:span> (prednja igelnica) in <text:span text:style-name="T1">črne pike</text:span> (zadnja igelnica); <text:span text:style-name="T1">velike pike</text:span> (prednja igelnica) in <text:span text:style-name="T1">manjše pike</text:span> (zadnja igelnica); <text:span text:style-name="T1">odebeljeni loki zank prednje igelnice</text:span>.</text:p>
      <text:p text:style-name="List_20_Paragraph"/>
      <text:list xml:id="list321464559" text:continue-numbering="true" text:style-name="WW8Num4">
        <text:list-item>
          <text:p text:style-name="P10">Opišite način pletenja in lastnosti dvofonturne rese.</text:p>
        </text:list-item>
      </text:list>
      <text:p text:style-name="P7"/>
      <text:p text:style-name="List_20_Paragraph">Dvofonturna resa je pletena tako, da se osnovne niti polagajo izmenoma na sosednji igli prednje in zadnje iglenice. Drugače je ta zelo prožna vezava, uporablja pa se za pletenje res na modnih dodatkih ter za pletenje vrvic.</text:p>
      <text:p text:style-name="P7"/>
      <text:list xml:id="list638380665" text:continue-numbering="true" text:style-name="WW8Num4">
        <text:list-item>
          <text:p text:style-name="P10">Opišite način pletenja in lastnosti dvofonturnega trikoja, tafta in satena.</text:p>
        </text:list-item>
      </text:list>
      <text:p text:style-name="P7"/>
      <text:p text:style-name="List_20_Paragraph">Triko se plete tako, da se nit polaga izmenično na sosednji par nasproti si stoječih igel. Drugače je to raztezno pletivo katerega struktura je podobna votkovnemu <text:soft-page-break/>rebrastemu pletivu. Taft in saten se pleteta podobno kot triko, le da se polagalnik bočno premakne za 2 oz. 3 razdelke, medtem, ko je pri trikoju premaknjen samo za 1 razdelek.</text:p>
      <text:p text:style-name="P7"/>
      <text:list xml:id="list662939940" text:continue-numbering="true" text:style-name="WW8Num4">
        <text:list-item>
          <text:p text:style-name="P10">Opišite način pletenja in lastnosti dvofonturnega atlasa.</text:p>
        </text:list-item>
      </text:list>
      <text:p text:style-name="P7"/>
      <text:list xml:id="list1423550703" text:continue-numbering="true" text:style-name="WW8Num4">
        <text:list-item>
          <text:p text:style-name="P10">Naštejte in opišite lasaste dvosnutkovne vezave.</text:p>
        </text:list-item>
      </text:list>
      <text:p text:style-name="P7"/>
      <text:list xml:id="list981607356" text:continue-numbering="true" text:style-name="WW8Num4">
        <text:list-item>
          <text:p text:style-name="P10">Naštejte in opišite vrste zadnjih strani, ki jih načrtujemo pri pletenju dvofonturnega desno-desnega žakara.</text:p>
        </text:list-item>
      </text:list>
      <text:p text:style-name="P7"/>
      <text:list xml:id="list201676559" text:continue-numbering="true" text:style-name="WW8Num4">
        <text:list-item>
          <text:p text:style-name="P10">Definirajte in opišite intarzijske vzor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language-asian="none"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color="#000000" fo:font-weight="bold" style:font-weight-asian="bold"/>
    </style:style>
    <style:style style:name="WW8Num4z0" style:family="text">
      <style:text-properties fo:color="#000000"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1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937in" fo:text-indent="-0.2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937in"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937in"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937in"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937in"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text:list-tab-stop-position="3.8937in"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937in"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937in"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2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ka</meta:initial-creator>
    <meta:creation-date>2013-04-16T20:32:00</meta:creation-date>
    <dc:creator>Metka</dc:creator>
    <dc:date>2013-04-16T20:32:00</dc:date>
    <meta:editing-cycles>2</meta:editing-cycles>
    <meta:editing-duration>P15824DT17H31M44S</meta:editing-duration>
    <meta:document-statistic meta:table-count="0" meta:image-count="0" meta:object-count="0" meta:page-count="6" meta:paragraph-count="58" meta:word-count="2038" meta:character-count="5635" meta:non-whitespace-character-count="12668"/>
    <meta:generator>LibreOffice/3.5$Linux_X86_64 LibreOffice_project/350m1$Build-2</meta:generator>
    <meta:user-defined meta:name="Info 1"/>
    <meta:user-defined meta:name="Info 2"/>
    <meta:user-defined meta:name="Info 3"/>
    <meta:user-defined meta:name="Info 4"/>
  </office:meta>
</office:document-meta>
</file>