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1.9898in"/>
        </style:tab-stops>
      </style:paragraph-properties>
    </style:style>
    <style:style style:name="P5" style:family="paragraph" style:parent-style-name="Standard" style:list-style-name="WWNum3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top="0in" fo:margin-bottom="0in" fo:line-height="100%" style:page-number="auto"/>
    </style:style>
    <style:style style:name="P10" style:family="paragraph" style:parent-style-name="Standard">
      <style:paragraph-properties fo:margin-left="0.0984in" fo:margin-right="0.0126in" fo:margin-top="0in" fo:margin-bottom="0in" fo:line-height="100%" fo:text-indent="-0.1252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1972in" fo:margin-right="0in" fo:margin-top="0in" fo:margin-bottom="0in" fo:line-height="100%" fo:text-indent="0in" style:auto-text-indent="false"/>
    </style:style>
    <style:style style:name="P12" style:family="paragraph" style:parent-style-name="List_20_Paragraph" style:list-style-name="WWNum2">
      <style:paragraph-properties fo:margin-left="0.1972in" fo:margin-right="0in" fo:line-height="100%" fo:text-indent="-0.1972in" style:auto-text-indent="false"/>
    </style:style>
    <style:style style:name="P13" style:family="paragraph" style:parent-style-name="List_20_Paragraph" style:list-style-name="WWNum1">
      <style:paragraph-properties fo:margin-left="0.1972in" fo:margin-right="0in" fo:line-height="100%" fo:text-indent="-0.1972in" style:auto-text-indent="false"/>
    </style:style>
    <style:style style:name="P14" style:family="paragraph" style:parent-style-name="List_20_Paragraph">
      <style:paragraph-properties fo:margin-left="0.1972in" fo:margin-right="0in" fo:margin-top="0in" fo:margin-bottom="0in" fo:line-height="100%" fo:text-indent="-0.1972in" style:auto-text-indent="false"/>
    </style:style>
    <style:style style:name="P15" style:family="paragraph" style:parent-style-name="List_20_Paragraph" style:list-style-name="WWNum1">
      <style:paragraph-properties fo:margin-left="0.1972in" fo:margin-right="0in" fo:margin-top="0in" fo:margin-bottom="0in" fo:line-height="100%" fo:text-indent="-0.1972in" style:auto-text-indent="false"/>
    </style:style>
    <style:style style:name="P16" style:family="paragraph" style:parent-style-name="List_20_Paragraph">
      <style:paragraph-properties fo:margin-left="0in" fo:margin-right="0in" fo:margin-top="0in" fo:margin-bottom="0in" fo:line-height="100%" fo:text-indent="0in" style:auto-text-indent="false"/>
    </style:style>
    <style:style style:name="P17" style:family="paragraph" style:parent-style-name="List_20_Paragraph">
      <style:paragraph-properties fo:margin-left="0.1972in" fo:margin-right="0in" fo:line-height="100%" fo:text-indent="0in" style:auto-text-indent="false"/>
    </style:style>
    <style:style style:name="P18" style:family="paragraph" style:parent-style-name="List_20_Paragraph">
      <style:paragraph-properties fo:margin-left="0.1972in" fo:margin-right="0in" fo:line-height="100%" fo:text-indent="0in" style:auto-text-indent="false"/>
      <style:text-properties style:font-name="Times New Roman" fo:language="sl" fo:country="SI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" fo:language="sl" fo:country="SI"/>
    </style:style>
    <style:style style:name="T8" style:family="text">
      <style:text-properties style:font-name="Times New Roman" fo:language="sl" fo:country="SI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Times New Roman"/>
    </style:style>
    <style:style style:name="T11" style:family="text">
      <style:text-properties fo:color="#ff0000" style:font-name="Times New Roman" style:font-name-complex="Times New Roman1" style:font-weight-complex="bold"/>
    </style:style>
    <style:style style:name="T12" style:family="text">
      <style:text-properties fo:color="#ff0000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1. Kakšno je popolno in nepopolno pletivo?</text:span></text:p>
      <text:p text:style-name="P3"><text:span text:style-name="T2"><text:s text:c="4"/>Nepopolna lovilna pletiva so tista, pri katerih v določenem št.ciklusov oblikovanja zanke</text:span></text:p>
      <text:p text:style-name="P3"><text:span text:style-name="T2"><text:s text:c="4"/>nekaj igel zaplete eno zanko,druge igle pa več zank.Pletivo sestavljajo navadne in dolge </text:span></text:p>
      <text:p text:style-name="P3"><text:span text:style-name="T2"><text:s text:c="4"/>zanke ter lovilne petlje. Popolna lovilna pletiva so tista, pri katerih v določenem številu </text:span></text:p>
      <text:p text:style-name="P3"><text:span text:style-name="T2"><text:s text:c="4"/>ciklusov oblikovanja zanke vse igle zapletejo enako št.zank.Pletivo sestavljajo le navadne</text:span></text:p>
      <text:p text:style-name="P3"><text:span text:style-name="T2"><text:s text:c="4"/>oz.dolge zanke in lovilne petlje.</text:span></text:p>
      <text:p text:style-name="P2"><text:span text:style-name="T2"><text:line-break/></text:span><text:span text:style-name="T4">2. Lastnosti L-D pletiva.</text:span></text:p>
      <text:p text:style-name="P2"><text:span text:style-name="T2"><text:s text:c="4"/>Vsako stran pletiva sestavlja 1vrsta zank: desne ali leve. Površina tehničnega lica</text:span></text:p>
      <text:p text:style-name="P2"><text:span text:style-name="T2"><text:s text:c="5"/>pletiva (desne zanke) = gladnka,tehničnega hrbta (leve z.) = hrapava. Je raztegljivo, ni </text:span></text:p>
      <text:p text:style-name="P2"><text:span text:style-name="T2"><text:s text:c="5"/>vedno elastično. Stranski robovi se vihajo (sp. in zg. rob se vihata na lice, stranska robova </text:span></text:p>
      <text:p text:style-name="P2"><text:span text:style-name="T2"><text:s text:c="5"/>se vihata na hrbet). Paranje v nasprotni smeri pletenja. Debelina pletiva je približno </text:span></text:p>
      <text:p text:style-name="P2"><text:span text:style-name="T2"><text:s text:c="5"/>2debelini niti.</text:span></text:p>
      <text:p text:style-name="P2"><text:span text:style-name="T2"><text:line-break/></text:span><text:span text:style-name="T4">3.Kakšna je razlika med patentom L-D in D-D pletiva? (Prvi je trden, drugi pa ohlapen.)</text:span></text:p>
      <text:p text:style-name="P2"><text:span text:style-name="T12"><text:s text:c="3"/></text:span><text:span text:style-name="T11">Trden začetek rebrastega desno-desnega pletiva nastane le, če se pri pletenju začetnih zančnih vrst </text:span></text:p>
      <text:p text:style-name="P2"><text:span text:style-name="T11"><text:s text:c="3"/>igelnici bočno premakneta za en razdelek tako, da se zapletejo enoigelne zanke.</text:span></text:p>
      <text:p text:style-name="P10"><text:span text:style-name="T2"><text:s text:c="4"/>L-D patent je bolj trden D-D patent je bolj ohlapen. To so rebraste vezave. L-D ima založene niti, <text:s/>D-D pa ima igle v mirujočem položaju.</text:span></text:p>
      <text:p text:style-name="P4"><text:span text:style-name="T12"><text:tab/></text:span><text:span text:style-name="T4"><text:tab/><text:line-break/></text:span><text:span text:style-name="T6">4.Nariši biserno pletivo. (1. skripta stran 70)</text:span></text:p>
      <text:p text:style-name="P2"><text:span text:style-name="T6"><text:line-break/>5.Nariši ptičje oko. (1. skripta stran 30)</text:span></text:p>
      <text:p text:style-name="P2"><text:span text:style-name="T6"><text:line-break/>6.Nariši pike. (1. skripta sran 45, 2. skripta stran 83)</text:span></text:p>
      <text:p text:style-name="P6"/>
      <text:list xml:id="list1963394156" text:style-name="WWNum2">
        <text:list-item>
          <text:p text:style-name="P12"><text:span text:style-name="T3">Lastnosti levo-levih vezav.</text:span></text:p>
        </text:list-item>
      </text:list>
      <text:p text:style-name="P14"><text:span text:style-name="T1"><text:s text:c="5"/>Levo-levo pletivo na tehničnem licu in hrbtu ima obe vrsti zank, leve in desne, ki se v zančnem stolpcu menjavajo po vzorcu in dajejo levo-levemu pletivu reliefni videz. Levo-levo pletivo je izdelano na levo-levih pletilnih strojih, katerih značilnost so dvoglave igle in združeni igelnici, ki ležita v isti ravnini. Dvoglava igla drsi iz ene igelnice v drugo ter po vzorcu oblikuje na prednji igelnici desne, na zadnji igelnici pa leve zanke določenega zančnega stolpca. Pletivo ni nagnjeno k vihanju.</text:span></text:p>
      <text:p text:style-name="P16"><text:span text:style-name="T1"><text:line-break/></text:span><text:span text:style-name="T3">2. Lastnosti desno-desnih vezav.</text:span></text:p>
      <text:p text:style-name="P3"><text:span text:style-name="T2"><text:s text:c="4"/>Vsako stran pletiva sestavljajo leve in desne zanke.Vsak zančni stolpec sestavljajo le leve ali le</text:span></text:p>
      <text:p text:style-name="P3"><text:span text:style-name="T2"><text:s text:c="4"/>desne zanke.Vsako zančno vrsto sestavljajo leve in desne zanke.Enostavno D-D pletivo je zelo</text:span></text:p>
      <text:p text:style-name="P3"><text:span text:style-name="T2"><text:s text:c="4"/>elastično v prečni smeri.Po pletenju se močno krči.D-D pletivo je podobno raztegljivo in elastično v </text:span></text:p>
      <text:p text:style-name="P3"><text:span text:style-name="T2"><text:s text:c="4"/>navpični smeri kot L-D pletivo.D-D pletivo se para le v nasprotni smeri pletenja.D-D pletivo je </text:span></text:p>
      <text:p text:style-name="P3"><text:span text:style-name="T2"><text:s text:c="4"/>težje in debelejše od L-D pletiva.Debelina pletiva je približno štiri debeline niti.</text:span></text:p>
      <text:p text:style-name="P7"/>
      <text:p text:style-name="P2"><text:span text:style-name="T4">3.</text:span><text:span text:style-name="T9"> </text:span><text:span text:style-name="T4">Razlika med L-D in L-L patentom.</text:span></text:p>
      <text:p text:style-name="P6"/>
      <text:p text:style-name="P2"><text:span text:style-name="T4">4.Razlika med popolnim in nepopolnim pletivom.</text:span></text:p>
      <text:p text:style-name="P2"><text:span text:style-name="T2"><text:line-break/></text:span><text:span text:style-name="T4">5. Kako simbolno prikazujemo votkovne vezave.</text:span></text:p>
      <text:p text:style-name="P2"><text:span text:style-name="T2"><text:s text:c="4"/>Zančna slika: kaže elemente pletiva = realna risba pletiva oz. videza licne/hrbtne strani. </text:span></text:p>
      <text:p text:style-name="P2"><text:span text:style-name="T2"><text:s text:c="4"/>Vzorčna patrona: podaja barvni učinek oz. razporeditev različnih barvnih ploskev vezav. Vsak</text:span></text:p>
      <text:p text:style-name="P2"><text:span text:style-name="T2"><text:s text:c="4"/>kvadratek pomeni zanko licne strani pletiva.</text:span></text:p>
      <text:p text:style-name="P2"><text:span text:style-name="T2"><text:s text:c="4"/>Tehnična patrona: kaže elemente pletiva. Sestavljajo jo dogovorjeni simboli elemente pletiva.</text:span></text:p>
      <text:p text:style-name="P2"><text:span text:style-name="T2"><text:s text:c="4"/>Polaganje niti na igle: hkrati kaže način polaganja niti na igle med pletenjem v posameznih vrstah</text:span></text:p>
      <text:p text:style-name="P2"><text:span text:style-name="T2"><text:s text:c="4"/>ter vezne elemente.</text:span></text:p>
      <text:p text:style-name="P2"><text:span text:style-name="T2"><text:s/></text:span></text:p>
      <text:p text:style-name="P8"/>
      <text:p text:style-name="P6"><text:soft-page-break/></text:p>
      <text:p text:style-name="P2"><text:bookmark text:name="_GoBack"/><text:span text:style-name="T4">6. Nastanek založene niti in lovilne pentlje.</text:span></text:p>
      <text:p text:style-name="P2"><text:span text:style-name="T2"><text:s text:c="4"/>Založena nit nastane,kadar igla,ki plete določeni stolpec,pred polaganjem niti v določeni vrsti ni </text:span></text:p>
      <text:p text:style-name="P2"><text:span text:style-name="T2"><text:s text:c="4"/>vključena v pletenje,zato nanjo ni položena nit in ne oblikuje zanke.</text:span></text:p>
      <text:p text:style-name="P3"><text:span text:style-name="T2"><text:s text:c="4"/>Lovilna petlja nastane na mestu v pletivu,kadar igla zadrži staro zanko,hkrati pa je nanjo položena</text:span></text:p>
      <text:p text:style-name="P3"><text:span text:style-name="T2"><text:s text:c="4"/>nova nit.Izbrana igla kulira položeno nit v lovilno petljo,ki ni prepletena s staro, zadržano </text:span></text:p>
      <text:p text:style-name="P3"><text:span text:style-name="T2"><text:s text:c="4"/>zanko;zadržana zanka postane dolga zanka.V naslednji zančni vrsti sta lovilna petlja in zadržana</text:span></text:p>
      <text:p text:style-name="P3"><text:span text:style-name="T2"><text:s text:c="4"/>zanka skupaj zapleteni.</text:span></text:p>
      <text:p text:style-name="P2"><text:span text:style-name="T2"><text:line-break/></text:span><text:span text:style-name="T4">7. Razlika med založenim, podloženim pletivom in kaj se zgodi, če izvlečemo visečo nit v primeru </text:span></text:p>
      <text:p text:style-name="P2"><text:span text:style-name="T4"><text:s text:c="3"/>obeh vezav.</text:span></text:p>
      <text:p text:style-name="P3"><text:span text:style-name="T2"><text:s text:c="3"/>Pri založenem pletivu viseča nit nastane,kadar igla,ki plete določen stolpec,pred polaganjem niti v <text:s/></text:span></text:p>
      <text:p text:style-name="P3"><text:span text:style-name="T2"><text:s text:c="3"/>določeni vrsti ni vključena v pletenje,zato nanjo ni položena nit in ne oblikuje zanke.Podloženo </text:span></text:p>
      <text:p text:style-name="P3"><text:span text:style-name="T2"><text:s text:c="3"/>pletivo pa ima v tehnični hrbet samo vloženo dodatno polnilno nit,zato se pri podloženem pletivu ne </text:span></text:p>
      <text:p text:style-name="P3"><text:span text:style-name="T2"><text:s text:c="3"/>bi zgodilo nič,če bi izvlekli visečo nit,pri založenem pa bi se pletivo razparalo.</text:span></text:p>
      <text:p text:style-name="P2"><text:span text:style-name="T2"><text:line-break/></text:span><text:span text:style-name="T4">8. Razlika med enostavnim, založenim, lovilnim in podloženim pletivom.</text:span></text:p>
      <text:p text:style-name="P3"><text:span text:style-name="T2"><text:s text:c="4"/>Enosostavno L-D pletivo debelina pletiva je približno 2 debelini niti. Pletivo je raztegljivo, ni vedno <text:s/></text:span></text:p>
      <text:p text:style-name="P3"><text:span text:style-name="T2"><text:s text:c="4"/>elastično.V prečni smeri je večja razteznost kot v vzdolžni. </text:span></text:p>
      <text:p text:style-name="P3"><text:span text:style-name="T2"><text:s text:c="4"/>Založeno L-D pletivo viseče niti zmanjšajo raztegljivost pletiva v prečni smeri. </text:span></text:p>
      <text:p text:style-name="P3"><text:span text:style-name="T2"><text:s text:c="4"/>Lovilno L-D pletivo pollovilno L-D pletivo je bolj raztezno in debelejše od enostavnega L-D plet.</text:span></text:p>
      <text:p text:style-name="P3"><text:span text:style-name="T2"><text:s text:c="4"/>Lovilno L-D pletivo je še bolj raztezno in debelejše od prejšnih dveh.</text:span></text:p>
      <text:p text:style-name="P3"><text:span text:style-name="T2"><text:s text:c="4"/>Podloženo L-D pletivo na splošno je manj raztegljivo in debelejše. Z vpleteno golo elastansko nitjo</text:span></text:p>
      <text:p text:style-name="P3"><text:span text:style-name="T2"><text:s text:c="4"/>se elastičnost pletiva poveča.</text:span></text:p>
      <text:p text:style-name="P2"><text:span text:style-name="T2"><text:line-break/></text:span><text:span text:style-name="T4">9. Kakšne vrste pletenih robov in obrob poznate?</text:span></text:p>
      <text:list xml:id="list195557061" text:style-name="WWNum3">
        <text:list-item>
          <text:p text:style-name="P5"><text:span text:style-name="T2">rebrast patentni rob</text:span></text:p>
        </text:list-item>
        <text:list-item>
          <text:p text:style-name="P5"><text:span text:style-name="T2">cevast rob </text:span></text:p>
        </text:list-item>
        <text:list-item>
          <text:p text:style-name="P5"><text:span text:style-name="T2">žakarski rob</text:span></text:p>
        </text:list-item>
        <text:list-item>
          <text:p text:style-name="P5"><text:span text:style-name="T2">cevasta ovratna obroba in veriženje</text:span></text:p>
        </text:list-item>
      </text:list>
      <text:p text:style-name="P1"><text:span text:style-name="T2"><text:line-break/></text:span><text:span text:style-name="T5">Narisati je bilo potrebno:</text:span><text:span text:style-name="T2"> <text:line-break/><text:line-break/></text:span><text:span text:style-name="T6">1. Biserno = pollovilno D-D pletivo (1. skripta stran 70-75) <text:line-break/>2. Ptičje oko = založeno L-D pletivo (1. skripta stran 30)<text:line-break/>3. Pike = lovilno L-D petivo (1. skripta stran 45)<text:line-break/>4. Dvojni pike (1. skripta stran 47)<text:line-break/>5. Krep = lovilno L-D pletivo (1. skripta stran 48)<text:line-break/>6. Kockasto = L-L pletivo (2. skripta stran 26)<text:line-break/>7. Vozlasto = lovilno D-D pletivo (1. skripta stran 79)<text:line-break/>8. Valovito (ropčki)= D-D pletivo (1. skripta stran 82)<text:line-break/>9. Dvoigelni keper = lovilno L-D pletivo (1. skripta stran 50)</text:span></text:p>
      <text:list xml:id="list19952450951" text:style-name="WWNum1">
        <text:list-item>
          <text:p text:style-name="P13"><text:span text:style-name="T8">Nariši patent 2x2 in ga opiši.</text:span></text:p>
        </text:list-item>
      </text:list>
      <text:p text:style-name="P17"><text:span text:style-name="T7">Pri pletenju 2x2 rebrastega d-d pletiva (v pletivu si sledijo: 2 stolpca desnih zank, 2 stolpca levih zank) so v delovanje vključene igle v razmerju 2:1 (2 vključeni igli, 1 izključena igla v vsaki igelnici).</text:span></text:p>
      <text:p text:style-name="P18"/>
      <text:list xml:id="list1995245195" text:continue-numbering="true" text:style-name="WWNum1">
        <text:list-item>
          <text:p text:style-name="P15"><text:span text:style-name="T8">Nariši kockasto L – L pletivo in opiši lastnosti.</text:span></text:p>
        </text:list-item>
      </text:list>
      <text:p text:style-name="P2"><text:span text:style-name="T2"><text:s text:c="5"/>(2. skripta stran 26); Kockasto levo-levo pletivo sestavljajo izmenjujoče se pravokotne oz. </text:span></text:p>
      <text:p text:style-name="P2"><text:span text:style-name="T2"><text:s text:c="5"/>kvadratne površine levih in desnih zank (5x3,4x4). Dimenzije levo-desnih površin so odvisne od št. </text:span></text:p>
      <text:p text:style-name="P2"><text:span text:style-name="T2"><text:s text:c="5"/>zank v stranicah pravokotnika ter vertikalne in horizontalne gostote pletiva.</text:span></text:p>
      <text:p text:style-name="P18"><text:soft-page-break/></text:p>
      <text:list xml:id="list1963394256" text:continue-numbering="true" text:style-name="WWNum1">
        <text:list-item>
          <text:p text:style-name="P15"><text:span text:style-name="T8">Nariši navidezna rebra in opiši lastnosti.</text:span></text:p>
        </text:list-item>
      </text:list>
      <text:p text:style-name="P11"><text:span text:style-name="T2">(1.skripta stran 66); Rebrasto pletivo sestavljajo izmenjujoče se skupine stolpcev levih in desnih zank. Pleteno je le na izbranih iglah desno-desnih dvofunturnih pletilnikov. Imenuje se po razmerju igel v obeh igelnicah, ki ostanejo v delujočem položaju in pletejo raport pletiva. Prva številka pomeni število desnih, druga pa levih zančnih stolpcev v raportu pletiva (npr. 2x2, 2x3, 1x3x2x4,...). Po pletenju se močno krči, ker se skuša nit, ki oblikuje posamezne zanke, povrniti v prvotni, neobremenjeni položaj. Je raztegljivo in elastično, predvsem v horizontalni smeti. Pletivo je uravnoteženo in ni nagnjeno k vihan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font-name="Calibri" fo:language="en" fo:country="US" style:font-name-asian="Calibri1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dc:creator>Metka</dc:creator>
    <meta:editing-cycles>10</meta:editing-cycles>
    <meta:creation-date>2010-06-08T13:51:00</meta:creation-date>
    <dc:date>2013-05-06T14:56:00</dc:date>
    <meta:editing-duration>PT3M47S</meta:editing-duration>
    <meta:generator>LibreOffice/3.5$Linux_X86_64 LibreOffice_project/350m1$Build-2</meta:generator>
    <meta:document-statistic meta:table-count="0" meta:image-count="0" meta:object-count="0" meta:page-count="3" meta:paragraph-count="72" meta:word-count="990" meta:character-count="6520" meta:non-whitespace-character-count="55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