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-0.2957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OLOKVIJ:</text:span><text:bookmark text:name="_GoBack"/></text:p>
      <text:p text:style-name="P1"><text:span text:style-name="T1">1)Kakšna je razlika med dvosnutkovno in dvofonturno snutkovno vezavo?</text:span></text:p>
      <text:p text:style-name="P1"><text:span text:style-name="T1">2)Kako simbolno prikazujemo snutkovne vezave? Naštej in opiši.</text:span></text:p>
      <text:p text:style-name="P1"><text:span text:style-name="T1">3)V kakšni smeri se odvaja pletivo pri snutkovnem avtomatu in v kakšni smeri pri rašlu?</text:span></text:p>
      <text:p text:style-name="P1"><text:span text:style-name="T1">4)Naštej in na kratko opiši temeljne enosnutkovne vezave.</text:span></text:p>
      <text:p text:style-name="P1"><text:span text:style-name="T1">5)5-vrstni ojačani zaprti atlas.</text:span></text:p>
      <text:p text:style-name="P3"/>
      <text:p text:style-name="P1"><text:span text:style-name="T1">1)Kakšna je razlika med dvosnutkovnimi in dvofonturnimi snutkovnimi vezavami?</text:span></text:p>
      <text:p text:style-name="P2"><text:span text:style-name="T1">2)Kako se po videzu (lice, hrbet), debelini, poroznosti in razteznosti razlikujejo triko,taft, <text:s text:c="11"/>saten, žamet?</text:span></text:p>
      <text:p text:style-name="P2"><text:span text:style-name="T1">3)Definirajte in opišite dvosnutkovne luknjičaste vezave – filete. Od česa je odvisna višina <text:s text:c="3"/></text:span></text:p>
      <text:p text:style-name="P2"><text:span text:style-name="T1"><text:s text:c="4"/>luknjic in razdalja med njimi?<text:line-break/>4)Nariši filet in ga opiši!<text:line-break/>5)Nariši markizet in napiši kako se polagajo n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dc:creator>Metka</dc:creator>
    <meta:editing-cycles>4</meta:editing-cycles>
    <meta:creation-date>2013-04-16T18:58:00</meta:creation-date>
    <dc:date>2013-05-06T15:19:00</dc:date>
    <meta:editing-duration>PT1M36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99" meta:character-count="721" meta:non-whitespace-character-count="61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