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00000011308796F38.png" manifest:media-type="image/png"/>
  <manifest:file-entry manifest:full-path="Pictures/100000000000016F00000114AE2BFC82.png" manifest:media-type="image/png"/>
  <manifest:file-entry manifest:full-path="Pictures/100000000000016F00000117CA814A99.png" manifest:media-type="image/png"/>
  <manifest:file-entry manifest:full-path="Pictures/100000000000016D000001133B6C2645.png" manifest:media-type="image/png"/>
  <manifest:file-entry manifest:full-path="Pictures/100000000000016F0000011602FB49BC.png" manifest:media-type="image/png"/>
  <manifest:file-entry manifest:full-path="Pictures/100000000000017000000116D00C8AA8.png" manifest:media-type="image/png"/>
  <manifest:file-entry manifest:full-path="Pictures/100000000000016F00000114F3808C11.png" manifest:media-type="image/png"/>
  <manifest:file-entry manifest:full-path="Pictures/100000000000016D00000114B2BE9E9C.png" manifest:media-type="image/png"/>
  <manifest:file-entry manifest:full-path="Pictures/100000000000016C000001126A07A432.png" manifest:media-type="image/png"/>
  <manifest:file-entry manifest:full-path="Pictures/100000000000017100000114AACD0903.png" manifest:media-type="image/png"/>
  <manifest:file-entry manifest:full-path="Pictures/10000000000001700000011812B86F56.png" manifest:media-type="image/png"/>
  <manifest:file-entry manifest:full-path="Pictures/100000000000016D00000113E15922A7.png" manifest:media-type="image/png"/>
  <manifest:file-entry manifest:full-path="Pictures/100000000000016D00000113B34E25CD.png" manifest:media-type="image/png"/>
  <manifest:file-entry manifest:full-path="Pictures/100000000000016F000001153C18E0F0.png" manifest:media-type="image/png"/>
  <manifest:file-entry manifest:full-path="Pictures/1000000000000171000001134F45491D.png" manifest:media-type="image/png"/>
  <manifest:file-entry manifest:full-path="Pictures/100000000000017400000114BD83AC27.png" manifest:media-type="image/png"/>
  <manifest:file-entry manifest:full-path="Pictures/100000000000016E0000011494695755.png" manifest:media-type="image/png"/>
  <manifest:file-entry manifest:full-path="Pictures/100000000000016E0000011806BDFECC.png" manifest:media-type="image/png"/>
  <manifest:file-entry manifest:full-path="Pictures/100000000000016E00000115E7F0AD70.png" manifest:media-type="image/png"/>
  <manifest:file-entry manifest:full-path="Pictures/100000000000017100000116CAC7E8B6.png" manifest:media-type="image/png"/>
  <manifest:file-entry manifest:full-path="Pictures/100000000000016E0000011377CB496D.png" manifest:media-type="image/png"/>
  <manifest:file-entry manifest:full-path="Pictures/100000000000016E0000011676791C06.png" manifest:media-type="image/png"/>
  <manifest:file-entry manifest:full-path="Pictures/100000000000016F00000114026863AF.png" manifest:media-type="image/png"/>
  <manifest:file-entry manifest:full-path="Pictures/10000000000001710000011385BECC3B.png" manifest:media-type="image/png"/>
  <manifest:file-entry manifest:full-path="Pictures/100000000000016C000001168B60D259.png" manifest:media-type="image/png"/>
  <manifest:file-entry manifest:full-path="Pictures/100000000000016F000001111E574D76.png" manifest:media-type="image/png"/>
  <manifest:file-entry manifest:full-path="Pictures/100000000000016D00000114BBF18643.png" manifest:media-type="image/png"/>
  <manifest:file-entry manifest:full-path="Pictures/100000000000016E00000115C48ED60E.png" manifest:media-type="image/png"/>
  <manifest:file-entry manifest:full-path="Pictures/100000000000016F00000114A2DA605A.png" manifest:media-type="image/png"/>
  <manifest:file-entry manifest:full-path="Pictures/100000000000016F00000115EC8D3D42.png" manifest:media-type="image/png"/>
  <manifest:file-entry manifest:full-path="Pictures/100000000000016F000001123E357B9C.png" manifest:media-type="image/png"/>
  <manifest:file-entry manifest:full-path="Pictures/100000000000016F00000113D8C43C86.png" manifest:media-type="image/png"/>
  <manifest:file-entry manifest:full-path="Pictures/100000000000016E000001154DC0F2DB.png" manifest:media-type="image/png"/>
  <manifest:file-entry manifest:full-path="Pictures/100000000000016D000001151AB85451.png" manifest:media-type="image/png"/>
  <manifest:file-entry manifest:full-path="Pictures/100000000000017000000116C13C131B.png" manifest:media-type="image/png"/>
  <manifest:file-entry manifest:full-path="Pictures/100000000000016E0000011508AA78F0.png" manifest:media-type="image/png"/>
  <manifest:file-entry manifest:full-path="Pictures/100000000000016F0000011390E4DF1C.png" manifest:media-type="image/png"/>
  <manifest:file-entry manifest:full-path="Pictures/100000000000016D000001154BFA5AB9.png" manifest:media-type="image/png"/>
  <manifest:file-entry manifest:full-path="Pictures/100000000000016E00000114ADC7D3CC.png" manifest:media-type="image/png"/>
  <manifest:file-entry manifest:full-path="Pictures/100000000000016F00000114FDB7670A.png" manifest:media-type="image/png"/>
  <manifest:file-entry manifest:full-path="Pictures/1000000000000170000001141687363F.png" manifest:media-type="image/png"/>
  <manifest:file-entry manifest:full-path="Pictures/100000000000017000000115CB0B7BCD.png" manifest:media-type="image/png"/>
  <manifest:file-entry manifest:full-path="Pictures/100000000000016D00000111BB9B8EF7.png" manifest:media-type="image/png"/>
  <manifest:file-entry manifest:full-path="Pictures/100000000000016B000001146940A01C.png" manifest:media-type="image/png"/>
  <manifest:file-entry manifest:full-path="Pictures/100000000000016C0000011348076130.png" manifest:media-type="image/png"/>
  <manifest:file-entry manifest:full-path="Pictures/100000000000016C00000115E022BC19.png" manifest:media-type="image/png"/>
  <manifest:file-entry manifest:full-path="Pictures/100000000000016C00000114743CC3A0.png" manifest:media-type="image/png"/>
  <manifest:file-entry manifest:full-path="Pictures/100000000000016F00000113C2994CB6.png" manifest:media-type="image/png"/>
  <manifest:file-entry manifest:full-path="Pictures/100000000000016D000001180B931098.png" manifest:media-type="image/png"/>
  <manifest:file-entry manifest:full-path="Pictures/100000000000016D00000114AFC2B24B.png" manifest:media-type="image/png"/>
  <manifest:file-entry manifest:full-path="Pictures/100000000000016E00000115ABB03803.png" manifest:media-type="image/png"/>
  <manifest:file-entry manifest:full-path="Pictures/100000000000016A000001147DAFA083.png" manifest:media-type="image/png"/>
  <manifest:file-entry manifest:full-path="Pictures/100000000000017100000115A4412DD5.png" manifest:media-type="image/png"/>
  <manifest:file-entry manifest:full-path="Pictures/100000000000016D00000114D3BCF8DE.png" manifest:media-type="image/png"/>
  <manifest:file-entry manifest:full-path="Pictures/100000000000016D00000112B1070D91.png" manifest:media-type="image/png"/>
  <manifest:file-entry manifest:full-path="Pictures/100000000000017000000115DEF5B45F.png" manifest:media-type="image/png"/>
  <manifest:file-entry manifest:full-path="Pictures/100000000000016F0000011518A1D6B1.png" manifest:media-type="image/png"/>
  <manifest:file-entry manifest:full-path="Pictures/100000000000016E00000114E975630C.png" manifest:media-type="image/png"/>
  <manifest:file-entry manifest:full-path="Pictures/100000000000016C00000115439CC5D3.png" manifest:media-type="image/png"/>
  <manifest:file-entry manifest:full-path="Pictures/100000000000016C00000114A73EA597.png" manifest:media-type="image/png"/>
  <manifest:file-entry manifest:full-path="Pictures/100000000000016E000001148426CFB4.png" manifest:media-type="image/png"/>
  <manifest:file-entry manifest:full-path="Pictures/1000000000000170000001122F2BC714.png" manifest:media-type="image/png"/>
  <manifest:file-entry manifest:full-path="Pictures/100000000000016D000001155119653D.png" manifest:media-type="image/png"/>
  <manifest:file-entry manifest:full-path="Pictures/100000000000016E0000011600FADCCC.png" manifest:media-type="image/png"/>
  <manifest:file-entry manifest:full-path="Pictures/100000000000016D00000114BB1DF876.png" manifest:media-type="image/png"/>
  <manifest:file-entry manifest:full-path="Pictures/1000000000000171000001155FB034E6.png" manifest:media-type="image/png"/>
  <manifest:file-entry manifest:full-path="Pictures/100000000000016F00000114A062A707.png" manifest:media-type="image/png"/>
  <manifest:file-entry manifest:full-path="Pictures/100000000000016B000001158B8278FB.png" manifest:media-type="image/png"/>
  <manifest:file-entry manifest:full-path="Pictures/1000000000000171000001129F236C2E.png" manifest:media-type="image/png"/>
  <manifest:file-entry manifest:full-path="Pictures/100000000000016F00000114F49ADB7B.png" manifest:media-type="image/png"/>
  <manifest:file-entry manifest:full-path="Pictures/100000000000016E0000011516F2A908.png" manifest:media-type="image/png"/>
  <manifest:file-entry manifest:full-path="Pictures/100000000000016D00000115E09750A6.png" manifest:media-type="image/png"/>
  <manifest:file-entry manifest:full-path="Pictures/10000000000001700000011450A98934.png" manifest:media-type="image/png"/>
  <manifest:file-entry manifest:full-path="Pictures/100000000000016D00000114C2751B8C.png" manifest:media-type="image/png"/>
  <manifest:file-entry manifest:full-path="Pictures/100000000000016F000001111F7E59FB.png" manifest:media-type="image/png"/>
  <manifest:file-entry manifest:full-path="Pictures/100000000000017200000118743EC7BC.png" manifest:media-type="image/png"/>
  <manifest:file-entry manifest:full-path="Pictures/100000000000016F0000011398776DE6.png" manifest:media-type="image/png"/>
  <manifest:file-entry manifest:full-path="Pictures/100000000000016E0000011589F484AB.png" manifest:media-type="image/png"/>
  <manifest:file-entry manifest:full-path="Pictures/100000000000016F0000011470F810DC.png" manifest:media-type="image/png"/>
  <manifest:file-entry manifest:full-path="Pictures/10000000000001730000011885D29731.png" manifest:media-type="image/png"/>
  <manifest:file-entry manifest:full-path="Pictures/100000000000016C00000111D1E8636F.png" manifest:media-type="image/png"/>
  <manifest:file-entry manifest:full-path="Pictures/100000000000016D00000114BF30CCA2.png" manifest:media-type="image/png"/>
  <manifest:file-entry manifest:full-path="Pictures/100000000000016E000001154A514446.png" manifest:media-type="image/png"/>
  <manifest:file-entry manifest:full-path="Pictures/100000000000016E0000011013569000.png" manifest:media-type="image/png"/>
  <manifest:file-entry manifest:full-path="Pictures/100000000000017000000113C39AFF74.png" manifest:media-type="image/png"/>
  <manifest:file-entry manifest:full-path="Pictures/100000000000017000000115CFF5575C.png" manifest:media-type="image/png"/>
  <manifest:file-entry manifest:full-path="Pictures/100000000000016C0000011319ADC0EE.png" manifest:media-type="image/png"/>
  <manifest:file-entry manifest:full-path="Pictures/100000000000016C00000113E995E356.png" manifest:media-type="image/png"/>
  <manifest:file-entry manifest:full-path="Pictures/100000000000016E00000114098A84C1.png" manifest:media-type="image/png"/>
  <manifest:file-entry manifest:full-path="Pictures/10000000000001720000011619A3F9C5.png" manifest:media-type="image/png"/>
  <manifest:file-entry manifest:full-path="Pictures/100000000000017200000113F06FE1D2.png" manifest:media-type="image/png"/>
  <manifest:file-entry manifest:full-path="Pictures/100000000000016E000001120BA0D5FD.png" manifest:media-type="image/png"/>
  <manifest:file-entry manifest:full-path="Pictures/100000000000016C000001119F407D99.png" manifest:media-type="image/png"/>
  <manifest:file-entry manifest:full-path="Pictures/1000000000000171000001161105CF03.png" manifest:media-type="image/png"/>
  <manifest:file-entry manifest:full-path="Pictures/1000000000000170000001149EF320B0.png" manifest:media-type="image/png"/>
  <manifest:file-entry manifest:full-path="Pictures/100000000000016D00000116B0FB3BF4.png" manifest:media-type="image/png"/>
  <manifest:file-entry manifest:full-path="Pictures/100000000000016C0000011426C8A5AF.png" manifest:media-type="image/png"/>
  <manifest:file-entry manifest:full-path="Pictures/100000000000016C000001154DB44B46.png" manifest:media-type="image/png"/>
  <manifest:file-entry manifest:full-path="Pictures/10000000000001690000011415579C70.png" manifest:media-type="image/png"/>
  <manifest:file-entry manifest:full-path="Pictures/100000000000016C00000113CDE288BF.png" manifest:media-type="image/png"/>
  <manifest:file-entry manifest:full-path="Pictures/100000000000016E0000011763601C3B.png" manifest:media-type="image/png"/>
  <manifest:file-entry manifest:full-path="Pictures/1000000000000170000001154C1F04BA.png" manifest:media-type="image/png"/>
  <manifest:file-entry manifest:full-path="Pictures/100000000000016D00000115B85079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-6%" draw:contrast="1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.903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2.7445in" svg:height="2.0445in" draw:z-index="0"><draw:image xlink:href="Pictures/100000000000016F000001111F7E59FB.png" xlink:type="simple" xlink:show="embed" xlink:actuate="onLoad"/></draw:frame><draw:frame draw:style-name="fr1" draw:name="graphics2" text:anchor-type="as-char" svg:width="2.7445in" svg:height="2.0772in" draw:z-index="1"><draw:image xlink:href="Pictures/100000000000016D00000115B8507952.png" xlink:type="simple" xlink:show="embed" xlink:actuate="onLoad"/></draw:frame><draw:frame draw:style-name="fr1" draw:name="graphics3" text:anchor-type="as-char" svg:width="2.7445in" svg:height="2.0772in" draw:z-index="2"><draw:image xlink:href="Pictures/100000000000016D000001155119653D.png" xlink:type="simple" xlink:show="embed" xlink:actuate="onLoad"/></draw:frame><draw:frame draw:style-name="fr1" draw:name="graphics4" text:anchor-type="as-char" svg:width="2.7445in" svg:height="2.048in" draw:z-index="3"><draw:image xlink:href="Pictures/100000000000017000000113C39AFF74.png" xlink:type="simple" xlink:show="embed" xlink:actuate="onLoad"/></draw:frame><draw:frame draw:style-name="fr1" draw:name="graphics5" text:anchor-type="as-char" svg:width="2.7445in" svg:height="2.0591in" draw:z-index="4"><draw:image xlink:href="Pictures/100000000000016F0000011398776DE6.png" xlink:type="simple" xlink:show="embed" xlink:actuate="onLoad"/></draw:frame><draw:frame draw:style-name="fr1" draw:name="graphics6" text:anchor-type="as-char" svg:width="2.7445in" svg:height="2.0618in" draw:z-index="5"><draw:image xlink:href="Pictures/100000000000017000000116C13C131B.png" xlink:type="simple" xlink:show="embed" xlink:actuate="onLoad"/></draw:frame><draw:frame draw:style-name="fr1" draw:name="graphics7" text:anchor-type="as-char" svg:width="2.7445in" svg:height="2.0575in" draw:z-index="6"><draw:image xlink:href="Pictures/100000000000016D00000112B1070D91.png" xlink:type="simple" xlink:show="embed" xlink:actuate="onLoad"/></draw:frame><draw:frame draw:style-name="fr1" draw:name="graphics8" text:anchor-type="as-char" svg:width="2.7445in" svg:height="2.0717in" draw:z-index="7"><draw:image xlink:href="Pictures/100000000000016D000001154BFA5AB9.png" xlink:type="simple" xlink:show="embed" xlink:actuate="onLoad"/></draw:frame><draw:frame draw:style-name="fr1" draw:name="graphics9" text:anchor-type="as-char" svg:width="2.7445in" svg:height="2.0846in" draw:z-index="8"><draw:image xlink:href="Pictures/100000000000016E0000011600FADCCC.png" xlink:type="simple" xlink:show="embed" xlink:actuate="onLoad"/></draw:frame><draw:frame draw:style-name="fr1" draw:name="graphics10" text:anchor-type="as-char" svg:width="2.748in" svg:height="2.0665in" draw:z-index="9"><draw:image xlink:href="Pictures/1000000000000170000001141687363F.png" xlink:type="simple" xlink:show="embed" xlink:actuate="onLoad"/></draw:frame><draw:frame draw:style-name="fr2" draw:name="graphics11" text:anchor-type="as-char" svg:width="2.6957in" svg:height="2.0957in" draw:z-index="10"><draw:image xlink:href="Pictures/100000000000016C00000111D1E8636F.png" xlink:type="simple" xlink:show="embed" xlink:actuate="onLoad"/></draw:frame><draw:frame draw:style-name="fr1" draw:name="graphics12" text:anchor-type="as-char" svg:width="2.7484in" svg:height="2.0693in" draw:z-index="11"><draw:image xlink:href="Pictures/100000000000016F00000114FDB7670A.png" xlink:type="simple" xlink:show="embed" xlink:actuate="onLoad"/></draw:frame><draw:frame draw:style-name="fr1" draw:name="graphics13" text:anchor-type="as-char" svg:width="2.7484in" svg:height="2.0638in" draw:z-index="12"><draw:image xlink:href="Pictures/100000000000016C000001119F407D99.png" xlink:type="simple" xlink:show="embed" xlink:actuate="onLoad"/></draw:frame><draw:frame draw:style-name="fr1" draw:name="graphics14" text:anchor-type="as-char" svg:width="2.7484in" svg:height="2.0736in" draw:z-index="13"><draw:image xlink:href="Pictures/100000000000016C00000113CDE288BF.png" xlink:type="simple" xlink:show="embed" xlink:actuate="onLoad"/></draw:frame><draw:frame draw:style-name="fr1" draw:name="graphics15" text:anchor-type="as-char" svg:width="2.7484in" svg:height="2.0799in" draw:z-index="14"><draw:image xlink:href="Pictures/100000000000016E000001154A514446.png" xlink:type="simple" xlink:show="embed" xlink:actuate="onLoad"/></draw:frame></text:p>
      <text:p text:style-name="Standard"><text:soft-page-break/><draw:frame draw:style-name="fr1" draw:name="graphics16" text:anchor-type="as-char" svg:width="2.7484in" svg:height="2.0783in" draw:z-index="15"><draw:image xlink:href="Pictures/100000000000016D00000114D3BCF8DE.png" xlink:type="simple" xlink:show="embed" xlink:actuate="onLoad"/></draw:frame><draw:frame draw:style-name="fr1" draw:name="graphics17" text:anchor-type="as-char" svg:width="2.748in" svg:height="2.0583in" draw:z-index="16"><draw:image xlink:href="Pictures/10000000000001700000011450A98934.png" xlink:type="simple" xlink:show="embed" xlink:actuate="onLoad"/></draw:frame><draw:frame draw:style-name="fr1" draw:name="graphics18" text:anchor-type="as-char" svg:width="2.7484in" svg:height="2.0693in" draw:z-index="17"><draw:image xlink:href="Pictures/100000000000016F0000011470F810DC.png" xlink:type="simple" xlink:show="embed" xlink:actuate="onLoad"/></draw:frame><draw:frame draw:style-name="fr1" draw:name="graphics19" text:anchor-type="as-char" svg:width="2.7484in" svg:height="2.0839in" draw:z-index="18"><draw:image xlink:href="Pictures/100000000000016D00000114BF30CCA2.png" xlink:type="simple" xlink:show="embed" xlink:actuate="onLoad"/></draw:frame><draw:frame draw:style-name="fr1" draw:name="graphics20" text:anchor-type="as-char" svg:width="2.7484in" svg:height="2.0783in" draw:z-index="19"><draw:image xlink:href="Pictures/100000000000016D00000114C2751B8C.png" xlink:type="simple" xlink:show="embed" xlink:actuate="onLoad"/></draw:frame><draw:frame draw:style-name="fr1" draw:name="graphics21" text:anchor-type="as-char" svg:width="2.7484in" svg:height="2.05in" draw:z-index="20"><draw:image xlink:href="Pictures/100000000000016F000001111E574D76.png" xlink:type="simple" xlink:show="embed" xlink:actuate="onLoad"/></draw:frame><draw:frame draw:style-name="fr1" draw:name="graphics22" text:anchor-type="as-char" svg:width="2.7484in" svg:height="2.0736in" draw:z-index="21"><draw:image xlink:href="Pictures/100000000000016C00000113E995E356.png" xlink:type="simple" xlink:show="embed" xlink:actuate="onLoad"/></draw:frame><draw:frame draw:style-name="fr1" draw:name="graphics23" text:anchor-type="as-char" svg:width="2.7484in" svg:height="2.1in" draw:z-index="22"><draw:image xlink:href="Pictures/100000000000016E0000011806BDFECC.png" xlink:type="simple" xlink:show="embed" xlink:actuate="onLoad"/></draw:frame><draw:frame draw:style-name="fr1" draw:name="graphics24" text:anchor-type="as-char" svg:width="2.7484in" svg:height="2.0799in" draw:z-index="23"><draw:image xlink:href="Pictures/100000000000016E0000011589F484AB.png" xlink:type="simple" xlink:show="embed" xlink:actuate="onLoad"/></draw:frame><draw:frame draw:style-name="fr1" draw:name="graphics25" text:anchor-type="as-char" svg:width="2.7484in" svg:height="2.0898in" draw:z-index="24"><draw:image xlink:href="Pictures/100000000000016E0000011763601C3B.png" xlink:type="simple" xlink:show="embed" xlink:actuate="onLoad"/></draw:frame><draw:frame draw:style-name="fr1" draw:name="graphics26" text:anchor-type="as-char" svg:width="2.7484in" svg:height="2.0965in" draw:z-index="25"><draw:image xlink:href="Pictures/100000000000016D00000116B0FB3BF4.png" xlink:type="simple" xlink:show="embed" xlink:actuate="onLoad"/></draw:frame><draw:frame draw:style-name="fr1" draw:name="graphics27" text:anchor-type="as-char" svg:width="2.7484in" svg:height="2.0693in" draw:z-index="26"><draw:image xlink:href="Pictures/100000000000016E00000114E975630C.png" xlink:type="simple" xlink:show="embed" xlink:actuate="onLoad"/></draw:frame><draw:frame draw:style-name="fr1" draw:name="graphics28" text:anchor-type="as-char" svg:width="2.7484in" svg:height="2.0783in" draw:z-index="27"><draw:image xlink:href="Pictures/100000000000016D00000114BB1DF876.png" xlink:type="simple" xlink:show="embed" xlink:actuate="onLoad"/></draw:frame><draw:frame draw:style-name="fr1" draw:name="graphics29" text:anchor-type="as-char" svg:width="2.7484in" svg:height="2.0925in" draw:z-index="28"><draw:image xlink:href="Pictures/100000000000016B000001146940A01C.png" xlink:type="simple" xlink:show="embed" xlink:actuate="onLoad"/></draw:frame><draw:frame draw:style-name="fr1" draw:name="graphics30" text:anchor-type="as-char" svg:width="2.7484in" svg:height="2.0693in" draw:z-index="29"><draw:image xlink:href="Pictures/100000000000016E00000114098A84C1.png" xlink:type="simple" xlink:show="embed" xlink:actuate="onLoad"/></draw:frame></text:p>
      <text:p text:style-name="Standard"><text:soft-page-break/><draw:frame draw:style-name="fr1" draw:name="graphics31" text:anchor-type="as-char" svg:width="2.7484in" svg:height="2.0839in" draw:z-index="30"><draw:image xlink:href="Pictures/100000000000016C0000011426C8A5AF.png" xlink:type="simple" xlink:show="embed" xlink:actuate="onLoad"/></draw:frame><draw:frame draw:style-name="fr1" draw:name="graphics32" text:anchor-type="as-char" svg:width="2.748in" svg:height="2.0457in" draw:z-index="31"><draw:image xlink:href="Pictures/1000000000000171000001129F236C2E.png" xlink:type="simple" xlink:show="embed" xlink:actuate="onLoad"/></draw:frame><draw:frame draw:style-name="fr1" draw:name="graphics33" text:anchor-type="as-char" svg:width="2.748in" svg:height="2.0717in" draw:z-index="32"><draw:image xlink:href="Pictures/100000000000017000000115CB0B7BCD.png" xlink:type="simple" xlink:show="embed" xlink:actuate="onLoad"/></draw:frame><draw:frame draw:style-name="fr1" draw:name="graphics34" text:anchor-type="as-char" svg:width="2.7484in" svg:height="2.0839in" draw:z-index="33"><draw:image xlink:href="Pictures/100000000000016C00000114743CC3A0.png" xlink:type="simple" xlink:show="embed" xlink:actuate="onLoad"/></draw:frame><draw:frame draw:style-name="fr1" draw:name="graphics35" text:anchor-type="as-char" svg:width="2.7484in" svg:height="2.0693in" draw:z-index="34"><draw:image xlink:href="Pictures/100000000000016E000001148426CFB4.png" xlink:type="simple" xlink:show="embed" xlink:actuate="onLoad"/></draw:frame><draw:frame draw:style-name="fr1" draw:name="graphics36" text:anchor-type="as-char" svg:width="2.7516in" svg:height="2.0673in" draw:z-index="35"><draw:image xlink:href="Pictures/10000000000001720000011619A3F9C5.png" xlink:type="simple" xlink:show="embed" xlink:actuate="onLoad"/></draw:frame><draw:frame draw:style-name="fr1" draw:name="graphics37" text:anchor-type="as-char" svg:width="2.7484in" svg:height="2.0839in" draw:z-index="36"><draw:image xlink:href="Pictures/100000000000016C00000114A73EA597.png" xlink:type="simple" xlink:show="embed" xlink:actuate="onLoad"/></draw:frame><draw:frame draw:style-name="fr1" draw:name="graphics38" text:anchor-type="as-char" svg:width="2.7516in" svg:height="2.0764in" draw:z-index="37"><draw:image xlink:href="Pictures/100000000000017200000118743EC7BC.png" xlink:type="simple" xlink:show="embed" xlink:actuate="onLoad"/></draw:frame><draw:frame draw:style-name="fr1" draw:name="graphics39" text:anchor-type="as-char" svg:width="2.7484in" svg:height="2.0925in" draw:z-index="38"><draw:image xlink:href="Pictures/100000000000016A000001147DAFA083.png" xlink:type="simple" xlink:show="embed" xlink:actuate="onLoad"/></draw:frame><draw:frame draw:style-name="fr1" draw:name="graphics40" text:anchor-type="as-char" svg:width="2.7484in" svg:height="2.0945in" draw:z-index="39"><draw:image xlink:href="Pictures/100000000000016C00000115439CC5D3.png" xlink:type="simple" xlink:show="embed" xlink:actuate="onLoad"/></draw:frame><draw:frame draw:style-name="fr1" draw:name="graphics41" text:anchor-type="as-char" svg:width="2.748in" svg:height="2.0717in" draw:z-index="40"><draw:image xlink:href="Pictures/1000000000000170000001154C1F04BA.png" xlink:type="simple" xlink:show="embed" xlink:actuate="onLoad"/></draw:frame><draw:frame draw:style-name="fr1" draw:name="graphics42" text:anchor-type="as-char" svg:width="2.7484in" svg:height="2.0783in" draw:z-index="41"><draw:image xlink:href="Pictures/100000000000016D00000114AFC2B24B.png" xlink:type="simple" xlink:show="embed" xlink:actuate="onLoad"/></draw:frame><draw:frame draw:style-name="fr1" draw:name="graphics43" text:anchor-type="as-char" svg:width="2.7484in" svg:height="2.0799in" draw:z-index="42"><draw:image xlink:href="Pictures/100000000000016F0000011518A1D6B1.png" xlink:type="simple" xlink:show="embed" xlink:actuate="onLoad"/></draw:frame><draw:frame draw:style-name="fr1" draw:name="graphics44" text:anchor-type="as-char" svg:width="2.7484in" svg:height="2.0945in" draw:z-index="43"><draw:image xlink:href="Pictures/100000000000016C00000115E022BC19.png" xlink:type="simple" xlink:show="embed" xlink:actuate="onLoad"/></draw:frame><draw:frame draw:style-name="fr1" draw:name="graphics45" text:anchor-type="as-char" svg:width="2.7484in" svg:height="2.0799in" draw:z-index="44"><draw:image xlink:href="Pictures/100000000000016E0000011516F2A908.png" xlink:type="simple" xlink:show="embed" xlink:actuate="onLoad"/></draw:frame><text:soft-page-break/><draw:frame draw:style-name="fr1" draw:name="graphics46" text:anchor-type="as-char" svg:width="2.7484in" svg:height="2.1028in" draw:z-index="45"><draw:image xlink:href="Pictures/100000000000016B000001158B8278FB.png" xlink:type="simple" xlink:show="embed" xlink:actuate="onLoad"/></draw:frame><draw:frame draw:style-name="fr1" draw:name="graphics47" text:anchor-type="as-char" svg:width="2.7484in" svg:height="2.0583in" draw:z-index="46"><draw:image xlink:href="Pictures/100000000000016D00000111BB9B8EF7.png" xlink:type="simple" xlink:show="embed" xlink:actuate="onLoad"/></draw:frame><draw:frame draw:style-name="fr1" draw:name="graphics48" text:anchor-type="as-char" svg:width="2.7484in" svg:height="2.0799in" draw:z-index="47"><draw:image xlink:href="Pictures/100000000000016E000001154DC0F2DB.png" xlink:type="simple" xlink:show="embed" xlink:actuate="onLoad"/></draw:frame><draw:frame draw:style-name="fr1" draw:name="graphics49" text:anchor-type="as-char" svg:width="2.748in" svg:height="2.0654in" draw:z-index="48"><draw:image xlink:href="Pictures/1000000000000171000001155FB034E6.png" xlink:type="simple" xlink:show="embed" xlink:actuate="onLoad"/></draw:frame><draw:frame draw:style-name="fr1" draw:name="graphics50" text:anchor-type="as-char" svg:width="2.7484in" svg:height="2.0693in" draw:z-index="49"><draw:image xlink:href="Pictures/100000000000016E00000114ADC7D3CC.png" xlink:type="simple" xlink:show="embed" xlink:actuate="onLoad"/></draw:frame><draw:frame draw:style-name="fr1" draw:name="graphics51" text:anchor-type="as-char" svg:width="2.7484in" svg:height="2.0862in" draw:z-index="50"><draw:image xlink:href="Pictures/100000000000016D000001151AB85451.png" xlink:type="simple" xlink:show="embed" xlink:actuate="onLoad"/></draw:frame><draw:frame draw:style-name="fr1" draw:name="graphics52" text:anchor-type="as-char" svg:width="2.7484in" svg:height="2.0591in" draw:z-index="51"><draw:image xlink:href="Pictures/100000000000016F00000113D8C43C86.png" xlink:type="simple" xlink:show="embed" xlink:actuate="onLoad"/></draw:frame><draw:frame draw:style-name="fr1" draw:name="graphics53" text:anchor-type="as-char" svg:width="2.7484in" svg:height="2.0602in" draw:z-index="52"><draw:image xlink:href="Pictures/100000000000016F000001123E357B9C.png" xlink:type="simple" xlink:show="embed" xlink:actuate="onLoad"/></draw:frame><draw:frame draw:style-name="fr1" draw:name="graphics54" text:anchor-type="as-char" svg:width="2.7484in" svg:height="2.0799in" draw:z-index="53"><draw:image xlink:href="Pictures/100000000000016F00000115EC8D3D42.png" xlink:type="simple" xlink:show="embed" xlink:actuate="onLoad"/></draw:frame><draw:frame draw:style-name="fr1" draw:name="graphics55" text:anchor-type="as-char" svg:width="2.748in" svg:height="2.061in" draw:z-index="54"><draw:image xlink:href="Pictures/1000000000000170000001149EF320B0.png" xlink:type="simple" xlink:show="embed" xlink:actuate="onLoad"/></draw:frame><draw:frame draw:style-name="fr1" draw:name="graphics56" text:anchor-type="as-char" svg:width="2.748in" svg:height="2.0717in" draw:z-index="55"><draw:image xlink:href="Pictures/100000000000017000000115DEF5B45F.png" xlink:type="simple" xlink:show="embed" xlink:actuate="onLoad"/></draw:frame><draw:frame draw:style-name="fr1" draw:name="graphics57" text:anchor-type="as-char" svg:width="2.7484in" svg:height="2.0799in" draw:z-index="56"><draw:image xlink:href="Pictures/100000000000016E00000115C48ED60E.png" xlink:type="simple" xlink:show="embed" xlink:actuate="onLoad"/></draw:frame><draw:frame draw:style-name="fr1" draw:name="graphics58" text:anchor-type="as-char" svg:width="2.7484in" svg:height="2.0783in" draw:z-index="57"><draw:image xlink:href="Pictures/100000000000016D00000114BBF18643.png" xlink:type="simple" xlink:show="embed" xlink:actuate="onLoad"/></draw:frame><draw:frame draw:style-name="fr1" draw:name="graphics59" text:anchor-type="as-char" svg:width="2.7484in" svg:height="2.0591in" draw:z-index="58"><draw:image xlink:href="Pictures/100000000000016E0000011377CB496D.png" xlink:type="simple" xlink:show="embed" xlink:actuate="onLoad"/></draw:frame><draw:frame draw:style-name="fr1" draw:name="graphics60" text:anchor-type="as-char" svg:width="2.748in" svg:height="2.0717in" draw:z-index="59"><draw:image xlink:href="Pictures/100000000000017000000115CFF5575C.png" xlink:type="simple" xlink:show="embed" xlink:actuate="onLoad"/></draw:frame><text:soft-page-break/><draw:frame draw:style-name="fr1" draw:name="graphics61" text:anchor-type="as-char" svg:width="2.6244in" svg:height="2.0008in" draw:z-index="60"><draw:image xlink:href="Pictures/10000000000001690000011415579C70.png" xlink:type="simple" xlink:show="embed" xlink:actuate="onLoad"/></draw:frame><draw:frame draw:style-name="fr3" draw:name="graphics62" text:anchor-type="as-char" svg:width="3.8764in" svg:height="2.0008in" draw:z-index="61"><draw:image xlink:href="Pictures/100000000000016F00000114A062A707.png" xlink:type="simple" xlink:show="embed" xlink:actuate="onLoad"/></draw:frame><draw:frame draw:style-name="fr1" draw:name="graphics63" text:anchor-type="as-char" svg:width="2.6256in" svg:height="1.9575in" draw:z-index="62"><draw:image xlink:href="Pictures/1000000000000170000001122F2BC714.png" xlink:type="simple" xlink:show="embed" xlink:actuate="onLoad"/></draw:frame><draw:frame draw:style-name="fr1" draw:name="graphics64" text:anchor-type="as-char" svg:width="2.4984in" svg:height="1.9138in" draw:z-index="63"><draw:image xlink:href="Pictures/100000000000016C000001168B60D259.png" xlink:type="simple" xlink:show="embed" xlink:actuate="onLoad"/></draw:frame><draw:frame draw:style-name="fr1" draw:name="graphics65" text:anchor-type="as-char" svg:width="2.6264in" svg:height="1.9661in" draw:z-index="64"><draw:image xlink:href="Pictures/100000000000016E000001120BA0D5FD.png" xlink:type="simple" xlink:show="embed" xlink:actuate="onLoad"/></draw:frame><draw:frame draw:style-name="fr1" draw:name="graphics66" text:anchor-type="as-char" svg:width="2.6256in" svg:height="1.9673in" draw:z-index="65"><draw:image xlink:href="Pictures/100000000000016F0000011390E4DF1C.png" xlink:type="simple" xlink:show="embed" xlink:actuate="onLoad"/></draw:frame><draw:frame draw:style-name="fr1" draw:name="graphics67" text:anchor-type="as-char" svg:width="2.6264in" svg:height="1.9846in" draw:z-index="66"><draw:image xlink:href="Pictures/100000000000016E0000011508AA78F0.png" xlink:type="simple" xlink:show="embed" xlink:actuate="onLoad"/></draw:frame><draw:frame draw:style-name="fr1" draw:name="graphics68" text:anchor-type="as-char" svg:width="2.6256in" svg:height="1.9752in" draw:z-index="67"><draw:image xlink:href="Pictures/100000000000016F00000114026863AF.png" xlink:type="simple" xlink:show="embed" xlink:actuate="onLoad"/></draw:frame><draw:frame draw:style-name="fr1" draw:name="graphics69" text:anchor-type="as-char" svg:width="2.6264in" svg:height="1.9953in" draw:z-index="68"><draw:image xlink:href="Pictures/100000000000016E0000011676791C06.png" xlink:type="simple" xlink:show="embed" xlink:actuate="onLoad"/></draw:frame><draw:frame draw:style-name="fr1" draw:name="graphics70" text:anchor-type="as-char" svg:width="2.6252in" svg:height="1.9508in" draw:z-index="69"><draw:image xlink:href="Pictures/10000000000001710000011385BECC3B.png" xlink:type="simple" xlink:show="embed" xlink:actuate="onLoad"/></draw:frame><draw:frame draw:style-name="fr1" draw:name="graphics71" text:anchor-type="as-char" svg:width="2.6252in" svg:height="1.9807in" draw:z-index="70"><draw:image xlink:href="Pictures/100000000000017100000116CAC7E8B6.png" xlink:type="simple" xlink:show="embed" xlink:actuate="onLoad"/></draw:frame><draw:frame draw:style-name="fr1" draw:name="graphics72" text:anchor-type="as-char" svg:width="2.6264in" svg:height="1.9846in" draw:z-index="71"><draw:image xlink:href="Pictures/100000000000016E00000115ABB03803.png" xlink:type="simple" xlink:show="embed" xlink:actuate="onLoad"/></draw:frame><draw:frame draw:style-name="fr1" draw:name="graphics73" text:anchor-type="as-char" svg:width="2.6252in" svg:height="1.9807in" draw:z-index="72"><draw:image xlink:href="Pictures/1000000000000171000001161105CF03.png" xlink:type="simple" xlink:show="embed" xlink:actuate="onLoad"/></draw:frame><draw:frame draw:style-name="fr1" draw:name="graphics74" text:anchor-type="as-char" svg:width="2.6256in" svg:height="1.9752in" draw:z-index="73"><draw:image xlink:href="Pictures/100000000000016F00000114A2DA605A.png" xlink:type="simple" xlink:show="embed" xlink:actuate="onLoad"/></draw:frame><text:soft-page-break/><draw:frame draw:style-name="fr1" draw:name="graphics75" text:anchor-type="as-char" svg:width="2.7484in" svg:height="2.0799in" draw:z-index="74"><draw:image xlink:href="Pictures/100000000000016E00000115E7F0AD70.png" xlink:type="simple" xlink:show="embed" xlink:actuate="onLoad"/></draw:frame><draw:frame draw:style-name="fr1" draw:name="graphics76" text:anchor-type="as-char" svg:width="2.748in" svg:height="2.0654in" draw:z-index="75"><draw:image xlink:href="Pictures/100000000000017100000115A4412DD5.png" xlink:type="simple" xlink:show="embed" xlink:actuate="onLoad"/></draw:frame><draw:frame draw:style-name="fr1" draw:name="graphics77" text:anchor-type="as-char" svg:width="2.7516in" svg:height="2.0791in" draw:z-index="76"><draw:image xlink:href="Pictures/10000000000001730000011885D29731.png" xlink:type="simple" xlink:show="embed" xlink:actuate="onLoad"/></draw:frame><draw:frame draw:style-name="fr1" draw:name="graphics78" text:anchor-type="as-char" svg:width="2.7484in" svg:height="2.0945in" draw:z-index="77"><draw:image xlink:href="Pictures/100000000000016C000001154DB44B46.png" xlink:type="simple" xlink:show="embed" xlink:actuate="onLoad"/></draw:frame><draw:frame draw:style-name="fr1" draw:name="graphics79" text:anchor-type="as-char" svg:width="2.7508in" svg:height="2.0354in" draw:z-index="78"><draw:image xlink:href="Pictures/100000000000017400000114BD83AC27.png" xlink:type="simple" xlink:show="embed" xlink:actuate="onLoad"/></draw:frame><draw:frame draw:style-name="fr1" draw:name="graphics80" text:anchor-type="as-char" svg:width="2.7484in" svg:height="2.0799in" draw:z-index="79"><draw:image xlink:href="Pictures/100000000000016D00000115E09750A6.png" xlink:type="simple" xlink:show="embed" xlink:actuate="onLoad"/></draw:frame><draw:frame draw:style-name="fr1" draw:name="graphics81" text:anchor-type="as-char" svg:width="2.748in" svg:height="2.0453in" draw:z-index="80"><draw:image xlink:href="Pictures/1000000000000171000001134F45491D.png" xlink:type="simple" xlink:show="embed" xlink:actuate="onLoad"/></draw:frame><draw:frame draw:style-name="fr1" draw:name="graphics82" text:anchor-type="as-char" svg:width="2.7484in" svg:height="2.0791in" draw:z-index="81"><draw:image xlink:href="Pictures/100000000000016C0000011319ADC0EE.png" xlink:type="simple" xlink:show="embed" xlink:actuate="onLoad"/></draw:frame><draw:frame draw:style-name="fr1" draw:name="graphics83" text:anchor-type="as-char" svg:width="2.7484in" svg:height="2.0681in" draw:z-index="82"><draw:image xlink:href="Pictures/100000000000016D00000113B34E25CD.png" xlink:type="simple" xlink:show="embed" xlink:actuate="onLoad"/></draw:frame><draw:frame draw:style-name="fr1" draw:name="graphics84" text:anchor-type="as-char" svg:width="2.7484in" svg:height="2.0681in" draw:z-index="83"><draw:image xlink:href="Pictures/100000000000016D00000113E15922A7.png" xlink:type="simple" xlink:show="embed" xlink:actuate="onLoad"/></draw:frame><draw:frame draw:style-name="fr1" draw:name="graphics85" text:anchor-type="as-char" svg:width="2.748in" svg:height="2.0909in" draw:z-index="84"><draw:image xlink:href="Pictures/10000000000001700000011812B86F56.png" xlink:type="simple" xlink:show="embed" xlink:actuate="onLoad"/></draw:frame><draw:frame draw:style-name="fr1" draw:name="graphics86" text:anchor-type="as-char" svg:width="2.748in" svg:height="2.0465in" draw:z-index="85"><draw:image xlink:href="Pictures/100000000000017100000114AACD0903.png" xlink:type="simple" xlink:show="embed" xlink:actuate="onLoad"/></draw:frame><draw:frame draw:style-name="fr1" draw:name="graphics87" text:anchor-type="as-char" svg:width="2.7484in" svg:height="2.0693in" draw:z-index="86"><draw:image xlink:href="Pictures/100000000000016E0000011494695755.png" xlink:type="simple" xlink:show="embed" xlink:actuate="onLoad"/></draw:frame><draw:frame draw:style-name="fr1" draw:name="graphics88" text:anchor-type="as-char" svg:width="2.7484in" svg:height="2.0744in" draw:z-index="87"><draw:image xlink:href="Pictures/100000000000016C000001126A07A432.png" xlink:type="simple" xlink:show="embed" xlink:actuate="onLoad"/></draw:frame><draw:frame draw:style-name="fr1" draw:name="graphics89" text:anchor-type="as-char" svg:width="2.7484in" svg:height="2.0398in" draw:z-index="88"><draw:image xlink:href="Pictures/100000000000016E0000011013569000.png" xlink:type="simple" xlink:show="embed" xlink:actuate="onLoad"/></draw:frame><text:soft-page-break/><draw:frame draw:style-name="fr1" draw:name="graphics90" text:anchor-type="as-char" svg:width="2.7484in" svg:height="2.0783in" draw:z-index="89"><draw:image xlink:href="Pictures/100000000000016D00000114B2BE9E9C.png" xlink:type="simple" xlink:show="embed" xlink:actuate="onLoad"/></draw:frame><draw:frame draw:style-name="fr1" draw:name="graphics91" text:anchor-type="as-char" svg:width="2.7484in" svg:height="2.0693in" draw:z-index="90"><draw:image xlink:href="Pictures/100000000000016F00000114F3808C11.png" xlink:type="simple" xlink:show="embed" xlink:actuate="onLoad"/></draw:frame><draw:frame draw:style-name="fr1" draw:name="graphics92" text:anchor-type="as-char" svg:width="2.7484in" svg:height="2.0693in" draw:z-index="91"><draw:image xlink:href="Pictures/100000000000016F00000114F49ADB7B.png" xlink:type="simple" xlink:show="embed" xlink:actuate="onLoad"/></draw:frame><draw:frame draw:style-name="fr1" draw:name="graphics93" text:anchor-type="as-char" svg:width="2.7484in" svg:height="2.0799in" draw:z-index="92"><draw:image xlink:href="Pictures/100000000000016F000001153C18E0F0.png" xlink:type="simple" xlink:show="embed" xlink:actuate="onLoad"/></draw:frame><draw:frame draw:style-name="fr1" draw:name="graphics94" text:anchor-type="as-char" svg:width="2.7484in" svg:height="2.0902in" draw:z-index="93"><draw:image xlink:href="Pictures/100000000000016F0000011602FB49BC.png" xlink:type="simple" xlink:show="embed" xlink:actuate="onLoad"/></draw:frame><draw:frame draw:style-name="fr1" draw:name="graphics95" text:anchor-type="as-char" svg:width="2.7484in" svg:height="2.0681in" draw:z-index="94"><draw:image xlink:href="Pictures/100000000000016D000001133B6C2645.png" xlink:type="simple" xlink:show="embed" xlink:actuate="onLoad"/></draw:frame><draw:frame draw:style-name="fr1" draw:name="graphics96" text:anchor-type="as-char" svg:width="2.5in" svg:height="1.9in" draw:z-index="95"><draw:image xlink:href="Pictures/100000000000016F00000117CA814A99.png" xlink:type="simple" xlink:show="embed" xlink:actuate="onLoad"/></draw:frame><draw:frame draw:style-name="fr1" draw:name="graphics97" text:anchor-type="as-char" svg:width="2.7484in" svg:height="2.0693in" draw:z-index="96"><draw:image xlink:href="Pictures/100000000000016F00000114AE2BFC82.png" xlink:type="simple" xlink:show="embed" xlink:actuate="onLoad"/></draw:frame><draw:frame draw:style-name="fr1" draw:name="graphics98" text:anchor-type="as-char" svg:width="2.748in" svg:height="2.0535in" draw:z-index="97"><draw:image xlink:href="Pictures/10000000000001700000011308796F38.png" xlink:type="simple" xlink:show="embed" xlink:actuate="onLoad"/></draw:frame><draw:frame draw:style-name="fr1" draw:name="graphics99" text:anchor-type="as-char" svg:width="2.6256in" svg:height="1.9835in" draw:z-index="98"><draw:image xlink:href="Pictures/100000000000017000000116D00C8AA8.png" xlink:type="simple" xlink:show="embed" xlink:actuate="onLoad"/></draw:frame><draw:frame draw:style-name="fr1" draw:name="graphics100" text:anchor-type="as-char" svg:width="2.6228in" svg:height="2.0126in" draw:z-index="99"><draw:image xlink:href="Pictures/100000000000016D000001180B931098.png" xlink:type="simple" xlink:show="embed" xlink:actuate="onLoad"/></draw:frame><draw:frame draw:style-name="fr1" draw:name="graphics101" text:anchor-type="as-char" svg:width="2.7516in" svg:height="2.0307in" draw:z-index="100"><draw:image xlink:href="Pictures/100000000000017200000113F06FE1D2.png" xlink:type="simple" xlink:show="embed" xlink:actuate="onLoad"/></draw:frame></text:p>
      <text:p text:style-name="Standard"><draw:frame draw:style-name="fr1" draw:name="graphics102" text:anchor-type="as-char" svg:width="3.8764in" svg:height="2.9102in" draw:z-index="101"><draw:image xlink:href="Pictures/100000000000016F00000113C2994CB6.png" xlink:type="simple" xlink:show="embed" xlink:actuate="onLoad"/></draw:frame><draw:frame draw:style-name="fr1" draw:name="graphics103" text:anchor-type="as-char" svg:width="3.8752in" svg:height="2.9244in" draw:z-index="102"><draw:image xlink:href="Pictures/100000000000016C00000113480761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1252in" fo:margin-left="0in" fo:margin-right="0.018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rd</meta:initial-creator>
    <meta:creation-date>2013-04-03T20:27:00</meta:creation-date>
    <dc:creator>Metka</dc:creator>
    <dc:date>2013-04-03T20:27:00</dc:date>
    <meta:print-date>2009-05-22T01:31:00</meta:print-date>
    <meta:editing-cycles>2</meta:editing-cycles>
    <meta:editing-duration>PT3M</meta:editing-duration>
    <meta:document-statistic meta:table-count="0" meta:image-count="103" meta:object-count="0" meta:page-count="7" meta:paragraph-count="4" meta:word-count="0" meta:character-count="103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