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text-align="justify" style:justify-single-word="false"/>
    </style:style>
    <style:style style:name="P3" style:family="paragraph" style:parent-style-name="Standard">
      <style:paragraph-properties fo:margin-top="0in" fo:margin-bottom="0in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činek natrijevega sulfata</text:span></text:p>
      <text:p text:style-name="P2"><text:span text:style-name="T2">Preučen je bil učinek spreminjanja koncentracije </text:span><draw:frame draw:style-name="fr1" text:anchor-type="as-char" svg:width="0.622in" svg:height="0.2091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2"> na barvalne lastnosti. Barvanje 2% mase vlaken je bilo reaktivirano in opravljeno v 60 min pri 100 °C. Barvna kopel vsebuje 80, 90, 100, 110 in 120g/dm³ natrijevega sulfata </text:span><draw:frame draw:style-name="fr1" text:anchor-type="as-char" svg:width="0.622in" svg:height="0.2091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2"> kot elektrolita. Hitrost segrevanja je bila 2 °C na minuto. Kopelno razmerje je bilo 10:1 v skladu s barvnim profilom prikazanim v 2. grafu. Prva preglednica povzema učinek naraščanja koncentracije elektrolita pri lastnostih barvanja.</text:span></text:p>
      <text:p text:style-name="P4"/>
      <text:p text:style-name="P2"><text:span text:style-name="T2">Na splošno je razvidno, da je absorbcija barvila (F%) in učinkovitost celotne fiksacije (T%) povečana, ko se poveča koncentracija </text:span><draw:frame draw:style-name="fr1" text:anchor-type="as-char" svg:width="0.622in" svg:height="0.2091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2">. Poleg velike količine nevtralnih soli kot je </text:span><draw:frame draw:style-name="fr1" text:anchor-type="as-char" svg:width="0.622in" svg:height="0.2091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2"> v vodni kopeli je potrebno za doseganje visoke stopnje barvanja vlaken kovalentna vezava vezi pri neutralnem barvanju. Topnost reaktivnih barvil je odvisna od disociacije vodotopnih skupin </text:span><draw:frame draw:style-name="fr1" text:anchor-type="as-char" svg:width="0.5665in" svg:height="0.2091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2"> vezanih na molekule barvila. Celulozna vlakna potopljena v vodo pridobijo na površini vlaken negativen naboj, rezultat je Cell-O¯. Anioni barvila in celuloze imajo podoben negativen naboj. S prekinitvijo barvanja, odbojem in povečanjem dejavnosti v anionskih barvilih </text:span><draw:frame draw:style-name="fr1" text:anchor-type="as-char" svg:width="0.622in" svg:height="0.2091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2"> olajšajo absorpcijo barvila. Rešitev dvoslojne plasti spodbuja reakcijo kovalentnih vezi in proizvodnjo Cell-O¯Na <text:s/>na površini vlaken, pri spodbujanju barvanja vlaken.</text:span></text:p>
      <text:p text:style-name="P4"/>
      <text:p text:style-name="P2"><text:span text:style-name="T2">V vseh primerih je bilo ugotovljeno, da je bila merjena pH vrednost barvalne kopeli pri temperaturi 20 °C na začetku 7.0 in je nato narasla na 8,5. Shema 4 prikazuje reakcijo barvanja vlaken vinil sulfona <text:s/>pri neutralnih pogojih. Nukleofilni celulozni anion Cell-O¯ <text:s/>reagira z Michaelovo adicijo (δ ) ogljikom vinil sulfona. Najprej se navtralizira negativni naboj na vodiku z Na kationom in nato odvzame proton vode, da ta lahko tvori stabilno metilno skupino. Tako je NaOH proizveden v raztopini reaktivnega barvila. Dvig pH vrednosti </text:span><text:bookmark text:name="_GoBack"/><text:span text:style-name="T2">med barvanjem potrjuje mehanizem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ka</meta:initial-creator>
    <dc:creator>Metka</dc:creator>
    <meta:editing-cycles>8</meta:editing-cycles>
    <meta:creation-date>2010-11-17T20:20:00</meta:creation-date>
    <dc:date>2010-11-17T23:35:00</dc:date>
    <meta:editing-duration>PT3M12S</meta:editing-duration>
    <meta:generator>LibreOffice/3.5$Linux_X86_64 LibreOffice_project/350m1$Build-2</meta:generator>
    <meta:document-statistic meta:table-count="0" meta:image-count="0" meta:object-count="6" meta:page-count="1" meta:paragraph-count="4" meta:word-count="270" meta:character-count="1864" meta:non-whitespace-character-count="158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sub>
        <mrow>
          <mi mathvariant="italic">SO</mi>
        </mrow>
        <mrow>
          <mn>3</mn>
        </mrow>
      </msub>
      <mi mathvariant="italic">Na</mi>
    </mrow>
    <annotation encoding="StarMath 5.0">{SO} rsub {3} Na</annotation>
  </semantics>
</math>
</file>

<file path=Object 8/content.xml><?xml version="1.0" encoding="utf-8"?>
<math xmlns="http://www.w3.org/1998/Math/MathML">
  <semantics>
    <mrow>
      <msub>
        <mrow>
          <mi mathvariant="italic">Na</mi>
        </mrow>
        <mrow>
          <mn>2</mn>
        </mrow>
      </msub>
      <msub>
        <mrow>
          <mi mathvariant="italic">SO</mi>
        </mrow>
        <mrow>
          <mn>4</mn>
        </mrow>
      </msub>
    </mrow>
    <annotation encoding="StarMath 5.0">{Na} rsub {2 } {SO} rsub {4}</annotation>
  </semantics>
</math>
</file>