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text-properties fo:font-style="italic" style:font-style-asian="italic"/>
    </style:style>
    <style:style style:name="P4" style:family="paragraph" style:parent-style-name="Standard">
      <style:text-properties fo:font-size="12pt" style:font-size-asian="12pt" style:font-size-complex="8pt"/>
    </style:style>
    <style:style style:name="P5"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style="italic" style:text-underline-style="solid" style:text-underline-type="double" style:text-underline-width="auto" style:text-underline-color="font-color" style:font-style-asian="italic"/>
    </style:style>
    <style:style style:name="T4" style:family="text">
      <style:text-properties fo:font-style="italic" style:text-underline-style="wave" style:text-underline-width="auto" style:text-underline-color="font-color" style:font-style-asian="italic"/>
    </style:style>
    <style:style style:name="T5" style:family="text">
      <style:text-properties style:text-position="super 58%"/>
    </style:style>
    <style:style style:name="T6" style:family="text">
      <style:text-properties style:text-position="super 58%"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hnologija predenja</text:span> obravnava teorijo in tehnologijo izdelave preje iz prediva.</text:p>
      <text:p text:style-name="Standard"><text:span text:style-name="T1">Izdelki po fazah v tehnološkem procesu izdelave predivne preje:</text:span> <text:span text:style-name="T2">bala s predivom</text:span><text:span text:style-name="T6">1</text:span><text:span text:style-name="T2"> </text:span>– <text:span text:style-name="T2">runo</text:span><text:span text:style-name="T6">2</text:span>[izdelek faze:priprava prediva; opredelitev: ploskovna tvorba sestavljena iz množice naključno orientiranih kosmov in kosmičev] - <text:span text:style-name="T2">omikana koprena</text:span><text:span text:style-name="T6">3</text:span>[mikanje; ploskovna tvorba ki se sestoji iz množice delno vzdolžno orientiranih, paraleliziranih in izravnanih vlaken] - <text:span text:style-name="T2">omikani pramen</text:span><text:span text:style-name="T6">4</text:span>[mikanje; se sestoji iz množice vzdolžno orientiranih, paraleliziranih in izravnanih vlaken] - <text:span text:style-name="T2">raztezani pramen</text:span><text:span text:style-name="T6">5</text:span>[raztezanje in <text:s/>združevanje] – <text:span text:style-name="T2">stenj</text:span><text:span text:style-name="T6">6</text:span>[predpredenje; se sestoji iz manjše množice vzdolžno orientiranih, paraleliziranih in izravnanih vlaken, učvrščen s posredovanjem pristnega ali lažnega vitja] - <text:span text:style-name="T2">predivna preja</text:span><text:span text:style-name="T6">7</text:span>[predenje; brezkončna linijska tekstilna tvorba] - <text:span text:style-name="T2">združena preja</text:span><text:span text:style-name="T6">8</text:span> - <text:span text:style-name="T2">sukana preja</text:span><text:span text:style-name="T6">9</text:span>[poljubno dolga linijska tekstilna tvorba].</text:p>
      <text:p text:style-name="Standard"><text:span text:style-name="T1">Tehnološki odpadki</text:span> so odpadki, ki nastanejo med posameznimi tehnološkimi fazami predelave prediva, to so razne nečistoče in vlakna, slednja lahko s primerno reciklacijo regeneriramo v regeneratno predivo, ki se v mešanici s primarnim predivom lahko ponovno uporabi za predenje. </text:p>
      <text:p text:style-name="Standard"><text:span text:style-name="T1">Predivo</text:span> so dolžinsko omejena vlakna, ki jih po določenem predilnem postopku spredemo v prejo.</text:p>
      <text:p text:style-name="Standard"><text:span text:style-name="T1">Predljivost</text:span> je sposobnost prediva, da ga lahko spredemo v prejo.</text:p>
      <text:p text:style-name="Standard"><text:span text:style-name="T1">Predivna preja</text:span> je poljubno dolga linijska tekstilna tvorba, ki jo po določenem predilnem postopku spredemo iz prediva.</text:p>
      <text:p text:style-name="Standard"><text:span text:style-name="T1">Povečanje adhezije</text:span> med vlakni uravnavamo po <text:span text:style-name="T2">mehanskem</text:span>[s posredovanjem pristnega ali lažnega vitja] in <text:span text:style-name="T2">kemičnem</text:span>[s polstenjem predivnih vlaken ali s pomočjo v vodi topnih in netopnih lepil, ki med seboj zlepijo vlakna] <text:span text:style-name="T2">postopku</text:span>.</text:p>
      <text:p text:style-name="Standard"><text:span text:style-name="T1">Vrste prediva glede na vsebnost nečistoč, finost in dolžino:</text:span> <text:span text:style-name="T2">kratkovlaknata</text:span> ali <text:span text:style-name="T2">prediva bombažnega tipa</text:span> in <text:span text:style-name="T2">dolgovlaknata</text:span> ali <text:span text:style-name="T2">prediva volnenega tipa</text:span>.</text:p>
      <text:p text:style-name="Standard"><text:span text:style-name="T1">Razlike med bombažnim in volnenim predivom</text:span>: <text:span text:style-name="T2">BW-tip</text:span> [krajša dolžina: 20-60 mm; višja finoča: 1,3-2,2 dtex; čistejša; ravna; celulozna - rastlinska]; <text:span text:style-name="T2">Wo-tip</text:span> [daljša dolžina: 60-180 mm; nižja finoča: 3-22 dtex; manj čista; nakodrana; beljakovinska - živalska].</text:p>
      <text:p text:style-name="Standard"><text:span text:style-name="T1">Konvertiranje brezkončnih filamentov</text:span>[rezanje in trganje predilnega kabla] povzroči nastanek <text:span text:style-name="T2">predivnih vlaken</text:span>.</text:p>
      <text:p text:style-name="Standard"><text:span text:style-name="T1">Monofilamentna preja:</text:span> preja sestavljena iz enega filamenta s premerom pod 0,1 mm.</text:p>
      <text:p text:style-name="Standard"><text:span text:style-name="T1">Multifilamentna preja:</text:span> preja sestavljena iz več filamentov, finosti pod 3,0 ktex.</text:p>
      <text:p text:style-name="Standard"><text:span text:style-name="T1">Predilni kabel:</text:span> množica zloženih filamentov finosti nad 3,0 ktex.</text:p>
      <text:p text:style-name="Standard"><text:span text:style-name="T1">Vrste prej glede na način izdelave[ročno, strojno]:</text:span> <text:span text:style-name="T2">predivne, filamentne, združene, sukane, kablane, efektne, teksturirane filamentne preje</text:span>.</text:p>
      <text:p text:style-name="Standard"><text:span text:style-name="T1">Vrste prej glede na zgradbo:</text:span> <text:span text:style-name="T2">bombažne; volnene; preje iz kemičnega prediva; iz trdih vlaken; iz mešanice različnih prediv; steklene, azbestne in karamične; iz kovinskih niti; papirnate.</text:span></text:p>
      <text:p text:style-name="Standard"><text:span text:style-name="T1">Vrste prej glede na predilnik:</text:span> <text:span text:style-name="T2">prstanske</text:span><text:span text:style-name="T6">1</text:span><text:span text:style-name="T2">, rotorske</text:span><text:span text:style-name="T6">2</text:span><text:span text:style-name="T2">, curkovne</text:span><text:span text:style-name="T6">3</text:span><text:span text:style-name="T2">,</text:span> selfaktorske, frikcijske, samovijne, lepilne, polstene.</text:p>
      <text:p text:style-name="Standard"><text:soft-page-break/><text:span text:style-name="T1">Bale prediva</text:span> so oglate ali okrogle, zavite v jutovo, laneno ali polipropilensko tkanino in zvezane s 3-8 obroči, tehtajo 100-450 kg[predivo stiskamo v bale, da ga lažje prevažamo in skladiščimo, s tem zmanjšamo prostornino prediva za 5-10x]. <text:span text:style-name="T2">Lot</text:span> je množica bal iste kakovosti, v njem je 80-96 bal teže 2x10<text:span text:style-name="T5">4 <text:s/></text:span>kg. Na vsaki bali v lotu so navedeni: ime pridelovalca in uvoznika, številka lota, število bal v lotu, označba kakovosti vlaken, dolžina in barva vlaken ter rok reklamacije. Bale zlagamo v višino 6-7 bal[do 10 m]. Med loti so transportni hodniki za transport bal, ki so široki 1,8-2,5 m. Bale ležijo na lesenih paletah, 10-15 cm nad tlemi, kar omogoča kroženje zraka in večjo relativno vlažnost zraka na tleh. Skladiščni prostor mora biti suh in zračen, da predivo ne bi plesnelo oz. se drugače poškodovalo. Za transport bal uporabljamo viličarje. Pred predelavo bale odpremo in jih pustimo stati 24 ur, s tem pripomoremo k relaksaciji prediva, poteka tudi aklimatizacija prediva, pri tem <text:s/>vlakna navzamejo vlago in temperaturo prostora in se jim s tem izboljšajo tehnološke in predelovalne lastnosti.</text:p>
      <text:p text:style-name="P2">PRIPRAVA PREDIVA</text:p>
      <text:p text:style-name="Standard"><text:span text:style-name="T1">Naloge faze priprave prediva:</text:span> <text:span text:style-name="T2">rahljanje, čiščenje, pranje, sušenje, maščenje, mešanje prediva</text:span>.</text:p>
      <text:p text:style-name="Standard"><text:span text:style-name="T1">Načini rahljanja in stroji, ki se za to uporabljajo:</text:span> <text:span text:style-name="T2">v </text:span><text:span text:style-name="T3">nevpetem stanju</text:span>[obzirno; <text:span text:style-name="T4">iglasti trakovi</text:span>{na rahljalnik dovajamo gmote prediva s pomočjo dovajalnega traku v zbiralno skrinjo, iglasti trak grabi iz gmote prediva kosme prediva z iglami in jih rahlja}, <text:span text:style-name="T4">rahljalni valji</text:span>{rahljalni valji z odvzemanjem kosmov z gornjih plasti bal rahljaja predivo}, <text:span text:style-name="T4">motovila</text:span>{2 tipa rahljalnikov: <text:span text:style-name="T2">aksialni</text:span>[rahljalniki z osnim pretokom prediva skozi stroj, ti rahljajo predivo v prostem letu s pomočjo zračnega toka in le malenkostno z mehanskimi silami; poznamo enobobenske in dvobobenske aksialne rahljalnike] in <text:span text:style-name="T2">stopenjski rahljalniki</text:span>[rahlja predivo s pomočjo motovil, tako, da ga postopoma dviga od stopnje do stopnje]}] in <text:span text:style-name="T2">v </text:span><text:span text:style-name="T3">vpetem stanju</text:span>[neobzirno; <text:span text:style-name="T4">vodoravni rahljalniki</text:span> in <text:span text:style-name="T4">otepalniki</text:span>{z ravnili ali iglicami}].</text:p>
      <text:p text:style-name="Standard"><text:span text:style-name="T1">Naprave za izločanje mehansko vezanih nečistoč iz prediva</text:span>: <text:span text:style-name="T2">perforirane pločevine</text:span><text:span text:style-name="T5">1 </text:span>[luknjana pločevina in pločevina s špranjami]; <text:span text:style-name="T2">rešetke</text:span><text:span text:style-name="T5">2</text:span>[iz množice rešetnic, te imajo <text:span text:style-name="T2">ostre robove</text:span>{bombaž in predivo bombažnega tipa} ali so <text:span text:style-name="T2">okrogle</text:span>{volna in predivo volnenega tipa}]; <text:span text:style-name="T2">sitasti bobni</text:span><text:span text:style-name="T5">3</text:span>; izločevalni noži ali obloge; usmerjevalne pločevine; izločevalne odprtine. <text:span text:style-name="T2">/centrifugalna sila &gt; sila zračnega upora/</text:span></text:p>
      <text:p text:style-name="Standard"><text:span text:style-name="T1">Sortiranje volnenega prediva:</text:span> pred samim sortiranjem volne moramo bale odpreti in ogrevati 24 ur v grelnih komorah pri 293-303K, s tem omehčamo maščobe, nato sortirec odvije runo na sortirni mizi, ki je iz luknjane ločevine, skozi katero med sortiranjem izpadajo trdne nečistoče, runo se nato odlaga v primerne košare te pa v posebne komore. <text:span text:style-name="T2">/po kakovosti/</text:span></text:p>
      <text:p text:style-name="Standard"><text:span text:style-name="T1">Postopki izločanja kemičnih nečistoč iz volnenega prediva:</text:span> <text:span text:style-name="T2">sortiranje volne; rahljanje neoprane volne; pranje in sušenje volne</text:span>.</text:p>
      <text:p text:style-name="Standard"><text:span text:style-name="T1">Pranje volne</text:span> opravimo na <text:span text:style-name="T2">pralniku volne ali leviatanu</text:span>, ki je sestavljen iz 3-5 pralnih kadi v katerih izvršimo <text:span text:style-name="T2">namakanje v namakalni kadi</text:span>[mehka voda brez čistila;35C], <text:span text:style-name="T2">pranje v pralni kadi</text:span>[mehka voda + čistilno sredstvo{milo ali detergent};40-50C ], <text:span text:style-name="T2">izpiranje v izpiralni kadi</text:span>[mehka voda + slabo kisla sol] ter <text:span text:style-name="T2">ožemanje</text:span>.</text:p>
      <text:p text:style-name="Standard"><text:span text:style-name="T1">Sušenje volne</text:span> poteka v strojih imenovanih <text:span text:style-name="T2">sušilniki</text:span>, te pa delimo na <text:span text:style-name="T2">sušilnike z vpihovalnimi šobami</text:span>, <text:span text:style-name="T2">etažne sušilnike</text:span> ter <text:span text:style-name="T2">sušilnike z luknjanimi bobni</text:span>[z njimi dosegamo najbolj enakomerno sušenje; najmanj 2 bobna, temp. sušilne komore znaša 328-333K{55-60C}, dovajanje s hitrostjo 2m/min{ta se <text:soft-page-break/>viša s št. bobnov, odvisna pa je tudi od zrahljanosti prediva ter debeline plasti na bobnu}, za en 1kg izhlapljene vode pa potrebujemo 2940J energije].</text:p>
      <text:p text:style-name="Standard"><text:span text:style-name="T1">Zakaj mešamo predivo?</text:span> Mešanica prediva ima bolj homogene kakovostne lastnosti prediv v predilni partiji, iz katere predemo predivno prejo, s tem pa tudi dosežemo bolj enakomerne mehanske in predelovalne lastnosti vlaken od začetka do konca predilne partije, to pa zagotavlja konstantne in enakomerne kakovostne lastosti predivne preje.</text:p>
      <text:p text:style-name="Standard"><text:span text:style-name="T1">Postopki mešanja prediva:</text:span> <text:span text:style-name="T2">mešanje prediva iz bal; run na otepalniku; run na združevalnem raztezalniku; pramenov na raztezalniku.</text:span></text:p>
      <text:p text:style-name="Standard"><text:span text:style-name="T1">Strojna oprema za mešanje kratkovlaknatega prediva:</text:span> <text:span text:style-name="T2">mešalnik s tehtalno napravo in iglastim trakom.</text:span></text:p>
      <text:p text:style-name="Standard"><text:span text:style-name="T1">Strojna oprema za mešanje dolgovlaknatega prediva:</text:span><text:span text:style-name="T2"> ročno s pripravo mešalne postelje </text:span>ali<text:span text:style-name="T2"> avtomatizirano z mešalnim volkom</text:span></text:p>
      <text:p text:style-name="Standard"><text:span text:style-name="T1">Maščenje prediva:</text:span> volneno predivo pri pranju izgubi velik del maščob, zato so vlakna manj elastična, trenje med vlakni pa se poveča, s tega sledi, da se zmanjša njihova predelovalna sposobnost. Zaradi tega takoj po fazi sušenja ali med pripravo mešanice volno mastimo s 4-8% mastilnega sredstva[5-10 kg mastilnega sredstva na 100 kg vode + 1-2% emulgatorja{tenzita}]. To dovajamo v obliki fino razpršenih kapljic, ta utvarijo tenak film, ki zmanjša trenje med vlakni in rahljalno oz. mikalno oblogo, s tem pa zaščitimo vlakna pred poškodbami.</text:p>
      <text:p text:style-name="Standard"><text:span text:style-name="T1">Reciklacija tehnoloških vlaknastih odpadkov:</text:span> ti nastanejo med tehnološkim procesom predelave primarnega prediva v tehnoloških fazah. Ti odpadki so v obliki runa, koprene, pramenov, stenja, izčeska in podobnih vlaknastih odpadkov, ker vemo, da so ti zelo kakovostni, jih vračamo v isti proizvodni proces s pomočjo rahljalnikov tehnoloških odpadkov. Odpadke s primerno reciklacijo zrahljamo in očistimo, ter jih takšne uporabimo v predilniške namene. Ločimo tehnološke bombažne in volnene odpadke ter druge tehnološke odpadke. Z primerno reciklacijo tehnoloških bombažnih odpadkov dobimo različen odstotek izplena[količina vlaken, ki jih dobimo po reciklaciji] in znaša za odpadke pod rešetkami 30-50%[za brikete] ter odpadke stripsa 70-80%[za higienske izdelke].</text:p>
      <text:p text:style-name="Standard"><text:span text:style-name="T1">Reciklacija ploskovnih tekstilnih odpadkov:</text:span> ti so v obliki tkanin, pletenin, polsti in netkane tekstilije. Proces razvlaknitve teh s trganjem v predivo, imenujemo regeneracija tekstilnih odpadkov. Predivna vlakna, ki jih dobimo na takšen način pa regenerirano predivo. Celoten proces pridobitve le-teh se sestoji iz zbiranja in sortiranja odpadkov; čiščenja odpadkov; baliranja sortiranih odpadkov; rezanja odpadkov; odlaganja, mešanja in maščenja; trganja razvlaknitev odpadkov in stiskanja prediva v bale.</text:p>
      <text:p text:style-name="Standard"/>
      <text:p text:style-name="P2">MIKANJE PREDIVA</text:p>
      <text:p text:style-name="Standard"><text:span text:style-name="T1">Naloge faze mikanja prediva:</text:span> zrahljanje zrahljanih kosmičev do osamljenih vlaken; izločanje po pripravi preostalih nečistoč in kratkih vlaken iz prediva; izravnava nakodrane konfiguracije vlaken; medsebojno mešanje vlaken; razvlaknitev svaljčkov do posamičnih vlaken; vzdolžna orientacija in paralelizacija vlaken; tvorba koprene.</text:p>
      <text:p text:style-name="Standard"><text:span text:style-name="T1">Mikalniki za mikanje kratkovlaknatega prediva:</text:span> pokrovčkovni mikalniki[konvencionalni, tandemski, visokozmogljivi].</text:p>
      <text:p text:style-name="Standard"><text:soft-page-break/><text:span text:style-name="T1">Mikalniki za mikanje dolgovlaknatega prediva:</text:span> valjčni mikalniki[za volneno česanko, polčesanko, mikanko, za stebeljna vlakna].</text:p>
      <text:p text:style-name="Standard"><text:span text:style-name="T1">Mikalne obloge:</text:span> njihova naloga je, da iz notranjosti na površje obloge mikalnega bobna dvigajo vlakna in tako olajšajo delo snemalnemu valju. Ločimo iglaste in žagaste mikalne obloge.</text:p>
      <text:p text:style-name="Standard"><text:span text:style-name="T1">Lege med mikalnimi oblogami:</text:span> 2 legi, lega za mikanje[M] ali snemanje[S].</text:p>
      <text:p text:style-name="P1">Lege:</text:p>
      <text:p text:style-name="Standard">rahljalni valj - mikalni boben = S</text:p>
      <text:p text:style-name="Standard">mikalni boben - mikalni pokrovčki = M</text:p>
      <text:p text:style-name="Standard">mikalni boben - delovni valj = M</text:p>
      <text:p text:style-name="Standard">mikalni boben - vračalni valj = S</text:p>
      <text:p text:style-name="Standard">delovni valj - vračalni valj = S</text:p>
      <text:p text:style-name="Standard">mikalni boben - snemalni valj = M</text:p>
      <text:p text:style-name="Standard">predmikalni boben - prenosni valj = S</text:p>
      <text:p text:style-name="Standard">prenosni valj - mikalni boben = S</text:p>
      <text:p text:style-name="Standard"><text:span text:style-name="T1">Kaj opredeljuje intenzivnost snemanja ali mikanja med mikalnimi oblogami?:</text:span> finost vlaken.</text:p>
      <text:p text:style-name="P1">Opredeljite intenzivnost snemanja in mikanja med oblogo mikalnega bobna in rahljalnega valja ter med oblogo mikalnega bobna in delovnega valja:</text:p>
      <text:p text:style-name="Standard"><text:span text:style-name="T1">Kje je mikanje bolj intenzivno, pri mirujočih ali premikajočih pokrovčkih?</text:span>: pri premikajočih pokrovčkih.</text:p>
      <text:p text:style-name="P2">ZDRUŽEVANJE IN RAZTEZANJE PREDIVA</text:p>
      <text:p text:style-name="Standard"><text:span text:style-name="T1">Naloge faze združevanja in raztezanja pramenov:</text:span> povečanje enakomernosti pramena; eventuelno stanjšanje pramena; izravnava in paralelizacija vlaken v parmenu; izravnava kljukic na vlaknih v pramenu; mešanje pramenov; izločanje nečistoč iz pramena.</text:p>
      <text:p text:style-name="Standard">Raztezalo: naprava za raztezanje vlaknastih polizdelkov[svitek, pramen, stenj] do želene finosti.</text:p>
      <text:p text:style-name="Standard">Vrste raztezal glede na vrsto predelovalnega prediva: valjčna[kratkovlaknata prediva] in grebenska raztezala[dolgovlaknata prediva].</text:p>
      <text:p text:style-name="P3">/bombažarska;volnarska predilnica/</text:p>
      <text:p text:style-name="Standard">Vrste valjčnih raztezal in njihova zgradba: vpenjalna[3/3; s trdnim vpetjem pri vseh raztezalnih valjih]; prepustna[3/3; opuščeno trdno vpetje pri srednjem raztezalnem valju, pri navedenem vpetju pritiska na pramen obtežilni valj z lastno težo]; krivočrtna[4/3; srednji obtežilni valj je premaknjen nazaj in je pred njim dodan še prepustni valj, ki ni obtežen].</text:p>
      <text:p text:style-name="Standard"><text:soft-page-break/>Vrste grebenskih raztezal in njihova zgradba: enopoljska, dvopoljska[trdno vpetje pri obeh je dosti daljše, enopoljska=1 greben, dvopoljska=2 grebena].</text:p>
      <text:p text:style-name="Standard">Avtoregulacijo raztega izvajamo če želimo dobiti na izhodu iz raztezala enakomeren pramen, brez kratko-srednje in dolgovlaknatih periodičnih ali aperiodičnih napak. To izvajamo s pomočjo naprave imenovane avtoregulator le-ta ima nalogo, da s pomočjo primerne merilne naprave meri nihanje finosti polizdelkov, ta pa nato spreminja razteg v določenem raztezalnem polju. </text:p>
      <text:p text:style-name="Standard">Zakaj je potrebna priprava na česanje:...</text:p>
      <text:p text:style-name="Standard"/>
      <text:p text:style-name="Standard"/>
      <text:p text:style-name="Standard"/>
      <text:p text:style-name="Standard"/>
      <text:p text:style-name="Standard"/>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onstantia" fo:font-size="11pt" fo:language="sl" fo:country="SI" style:font-name-asian="Constantia"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ja Peranovič</meta:initial-creator>
    <meta:creation-date>2013-04-03T19:21:00</meta:creation-date>
    <dc:creator>Metka</dc:creator>
    <dc:date>2013-04-03T19:21:00</dc:date>
    <meta:editing-cycles>2</meta:editing-cycles>
    <meta:editing-duration>P15824DT17H31M44S</meta:editing-duration>
    <meta:document-statistic meta:table-count="0" meta:image-count="0" meta:object-count="0" meta:page-count="5" meta:paragraph-count="59" meta:word-count="1639" meta:character-count="11937" meta:non-whitespace-character-count="10352"/>
    <meta:generator>LibreOffice/3.5$Linux_X86_64 LibreOffice_project/350m1$Build-2</meta:generator>
    <meta:user-defined meta:name="Info 1"/>
    <meta:user-defined meta:name="Info 2"/>
    <meta:user-defined meta:name="Info 3"/>
    <meta:user-defined meta:name="Info 4"/>
  </office:meta>
</office:document-meta>
</file>