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List_20_Paragraph" style:list-style-name="WW8Num1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KANINE VPRAŠANJA</text:p>
      <text:p text:style-name="P1"/>
      <text:list xml:id="list1469329952" text:style-name="WW8Num1">
        <text:list-item>
          <text:p text:style-name="P3">Pasovno tkanje.</text:p>
        </text:list-item>
        <text:list-item>
          <text:p text:style-name="P3">Mehanizmi za tvorjenje zevov.</text:p>
        </text:list-item>
        <text:list-item>
          <text:p text:style-name="P3">Načini sušenja pri škrobljenju.</text:p>
        </text:list-item>
        <text:list-item>
          <text:p text:style-name="P3">Vloga napenjal pri previjanju.</text:p>
        </text:list-item>
        <text:list-item>
          <text:p text:style-name="P3">Projektil.</text:p>
        </text:list-item>
        <text:list-item>
          <text:p text:style-name="P3">Pozitivno navijanje na blagovni valj.</text:p>
        </text:list-item>
        <text:list-item>
          <text:p text:style-name="P3">Širinsko tkanje.</text:p>
        </text:list-item>
        <text:list-item>
          <text:p text:style-name="P3">Naštej zeve.</text:p>
        </text:list-item>
        <text:list-item>
          <text:p text:style-name="P3">Opiši vlogo napenjal pri snovanju.</text:p>
        </text:list-item>
        <text:list-item>
          <text:p text:style-name="P3">Čistilci in napenjalci.</text:p>
        </text:list-item>
        <text:list-item>
          <text:p text:style-name="P3">Listovke in žakarski stroj.</text:p>
        </text:list-item>
        <text:list-item>
          <text:p text:style-name="P3">Odvijalni in navijalni mehanizem.</text:p>
        </text:list-item>
        <text:list-item>
          <text:p text:style-name="P3">Škrobljenje, polja ter funkcija polj.</text:p>
        </text:list-item>
        <text:list-item>
          <text:p text:style-name="P3">Mehanizmi za vnašanje votka – z grabili in curkom.</text:p>
        </text:list-item>
        <text:list-item>
          <text:p text:style-name="P3">Namen previjanja + deli stroja.</text:p>
        </text:list-item>
        <text:list-item>
          <text:p text:style-name="P3">Listovke.</text:p>
        </text:list-item>
        <text:list-item>
          <text:p text:style-name="P3">Žakarski stroj.</text:p>
        </text:list-item>
        <text:list-item>
          <text:p text:style-name="P3">Namen škrobljenja + faze.</text:p>
        </text:list-item>
        <text:list-item>
          <text:p text:style-name="P3">Mehanizmi odvijanja osnove.</text:p>
        </text:list-item>
        <text:list-item>
          <text:p text:style-name="P3">Mehanizmi navijanja tkanine.</text:p>
        </text:list-item>
        <text:list-item>
          <text:p text:style-name="P3">Kriteriji škrobljenja.</text:p>
        </text:list-item>
        <text:list-item>
          <text:p text:style-name="P3">Grabila + curki.</text:p>
        </text:list-item>
        <text:list-item>
          <text:p text:style-name="P3">Saško in širinsko snovanj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ka</meta:initial-creator>
    <meta:creation-date>2012-11-13T18:35:00</meta:creation-date>
    <dc:creator>Metka</dc:creator>
    <dc:date>2012-11-13T20:42:00</dc:date>
    <meta:editing-cycles>2</meta:editing-cycles>
    <meta:editing-duration>PT2H7M</meta:editing-duration>
    <meta:document-statistic meta:table-count="0" meta:image-count="0" meta:object-count="0" meta:page-count="1" meta:paragraph-count="24" meta:word-count="106" meta:character-count="77" meta:non-whitespace-character-count="60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