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2.svm" manifest:media-type=""/>
  <manifest:file-entry manifest:full-path="Pictures/TablePreview1.svm" manifest:media-type="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svg:stroke-opacity="100%" draw:stroke-linejoin="miter" draw:fill="solid" draw:fill-color="#bbe0e3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svg:stroke-opacity="100%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035cm" fo:padding-bottom="0.035cm" fo:padding-left="0.069cm" fo:padding-right="0.069cm" fo:wrap-option="no-wrap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034cm" fo:padding-bottom="0.034cm" fo:padding-left="0.068cm" fo:padding-right="0.068cm" fo:wrap-option="no-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042cm" fo:padding-bottom="0.042cm" fo:padding-left="0.084cm" fo:padding-right="0.084cm" fo:wrap-option="no-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057cm" fo:padding-bottom="0.057cm" fo:padding-left="0.114cm" fo:padding-right="0.114cm" fo:wrap-option="no-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072cm" fo:padding-bottom="0.072cm" fo:padding-left="0.144cm" fo:padding-right="0.144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15cm" fo:padding-bottom="0.115cm" fo:padding-left="0.229cm" fo:padding-right="0.229cm" fo:wrap-option="no-wrap"/>
    </style:style>
    <style:style style:name="gr19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2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ole-draw-aspect="1"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34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14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23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54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43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15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947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751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551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.596cm" style:use-optimal-column-width="false"/>
    </style:style>
    <style:style style:name="co2" style:family="table-column">
      <style:table-column-properties style:column-width="4.802cm" style:use-optimal-column-width="false"/>
    </style:style>
    <style:style style:name="co3" style:family="table-column">
      <style:table-column-properties style:column-width="4.022cm" style:use-optimal-column-width="false"/>
    </style:style>
    <style:style style:name="co4" style:family="table-column">
      <style:table-column-properties style:column-width="4.128cm" style:use-optimal-column-width="false"/>
    </style:style>
    <style:style style:name="co5" style:family="table-column">
      <style:table-column-properties style:column-width="4.123cm" style:use-optimal-column-width="false"/>
    </style:style>
    <style:style style:name="co6" style:family="table-column">
      <style:table-column-properties style:column-width="4.127cm" style:use-optimal-column-width="false"/>
    </style:style>
    <style:style style:name="co7" style:family="table-column">
      <style:table-column-properties style:column-width="1.557cm" style:use-optimal-column-width="false"/>
    </style:style>
    <style:style style:name="co8" style:family="table-column">
      <style:table-column-properties style:column-width="1.957cm" style:use-optimal-column-width="false"/>
    </style:style>
    <style:style style:name="co9" style:family="table-column">
      <style:table-column-properties style:column-width="2.734cm" style:use-optimal-column-width="false"/>
    </style:style>
    <style:style style:name="co10" style:family="table-column">
      <style:table-column-properties style:column-width="2.54cm" style:use-optimal-column-width="false"/>
    </style:style>
    <style:style style:name="co11" style:family="table-column">
      <style:table-column-properties style:column-width="3.515cm" style:use-optimal-column-width="false"/>
    </style:style>
    <style:style style:name="co12" style:family="table-column">
      <style:table-column-properties style:column-width="2.148cm" style:use-optimal-column-width="false"/>
    </style:style>
    <style:style style:name="co13" style:family="table-column">
      <style:table-column-properties style:column-width="2.35cm" style:use-optimal-column-width="false"/>
    </style:style>
    <style:style style:name="ro1" style:family="table-row">
      <style:table-row-properties style:row-height="1.785cm"/>
    </style:style>
    <style:style style:name="ro2" style:family="table-row">
      <style:table-row-properties style:row-height="1.613cm"/>
    </style:style>
    <style:style style:name="ro3" style:family="table-row">
      <style:table-row-properties style:row-height="2.629cm"/>
    </style:style>
    <style:style style:name="ro4" style:family="table-row">
      <style:table-row-properties style:row-height="2.895cm"/>
    </style:style>
    <style:style style:name="ro5" style:family="table-row">
      <style:table-row-properties style:row-height="0.937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7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8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5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6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20" style:family="paragraph">
      <style:paragraph-properties fo:margin-left="0cm" fo:margin-right="0cm" fo:text-align="justify" fo:text-indent="0cm" style:punctuation-wrap="hanging" style:line-break="strict"/>
    </style:style>
    <style:style style:name="P21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3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5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26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28" style:family="paragraph">
      <style:paragraph-properties fo:margin-left="5.715cm" fo:margin-right="0cm" fo:margin-top="0.158cm" fo:margin-bottom="0cm" fo:line-height="100%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29" style:family="paragraph">
      <style:paragraph-properties fo:margin-left="0.952cm" fo:margin-right="0cm" fo:margin-top="0.211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family="Arial" style:font-pitch="variable" fo:font-size="14pt" fo:language="sl" fo:country="SI" style:font-size-asian="14pt" style:font-size-complex="14pt"/>
    </style:style>
    <style:style style:name="T2" style:family="text">
      <style:text-properties fo:font-family="'Times New Roman'" style:font-family-generic="roman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3" style:family="text">
      <style:text-properties fo:font-family="'Times New Roman'" style:font-family-generic="roman" style:font-pitch="variable" fo:font-size="28pt" fo:language="sl" fo:country="SI" style:font-size-asian="28pt" style:font-size-complex="28pt"/>
    </style:style>
    <style:style style:name="T4" style:family="text">
      <style:text-properties fo:font-family="Arial" style:font-pitch="variable" fo:font-size="12pt" fo:language="sl" fo:country="SI" style:font-size-asian="12pt" style:font-size-complex="12pt"/>
    </style:style>
    <style:style style:name="T5" style:family="text">
      <style:text-properties fo:font-family="'Times New Roman'" style:font-family-generic="roman" style:font-pitch="variable" fo:font-size="32pt" fo:language="sl" fo:country="SI" style:font-size-asian="32pt" style:font-size-complex="32pt"/>
    </style:style>
    <style:style style:name="T6" style:family="text">
      <style:text-properties fo:font-size="20pt" fo:language="sl" fo:country="SI" style:font-size-asian="20pt" style:font-size-complex="20pt"/>
    </style:style>
    <style:style style:name="T7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8" style:family="text">
      <style:text-properties style:text-position="-25% 58%" fo:font-family="'Times New Roman'" style:font-family-generic="roman" style:font-pitch="variable" fo:font-size="24pt" fo:language="sl" fo:country="SI" style:font-size-asian="24pt" style:font-size-complex="24pt"/>
    </style:style>
    <style:style style:name="T9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10" style:family="text">
      <style:text-properties fo:font-family="'Times New Roman'" style:font-family-generic="roman" style:font-pitch="variable" fo:font-size="20pt" fo:language="sl" fo:country="SI" fo:font-style="italic" style:font-size-asian="20pt" style:font-style-asian="italic" style:font-size-complex="20pt" style:font-style-complex="italic"/>
    </style:style>
    <style:style style:name="T11" style:family="text">
      <style:text-properties style:text-position="-25% 58%" fo:font-family="'Times New Roman'" style:font-family-generic="roman" style:font-pitch="variable" fo:font-size="20pt" fo:language="sl" fo:country="SI" fo:font-style="italic" style:font-size-asian="20pt" style:font-style-asian="italic" style:font-size-complex="20pt" style:font-style-complex="italic"/>
    </style:style>
    <style:style style:name="T12" style:family="text">
      <style:text-properties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3" style:family="text">
      <style:text-properties fo:font-size="16pt" fo:language="sl" fo:country="SI" style:font-size-asian="16pt" style:font-size-complex="16pt"/>
    </style:style>
    <style:style style:name="T14" style:family="text">
      <style:text-properties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5" style:family="text">
      <style:text-properties fo:font-size="14pt" fo:language="sl" fo:country="SI" style:font-size-asian="14pt" style:font-size-complex="14pt"/>
    </style:style>
    <style:style style:name="T16" style:family="text">
      <style:text-properties style:text-position="-25% 58%"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7" style:family="text">
      <style:text-properties fo:font-size="12pt" fo:language="sl" fo:country="SI" style:font-size-asian="12pt" style:font-size-complex="12pt"/>
    </style:style>
    <style:style style:name="T18" style:family="text">
      <style:text-properties fo:language="sl" fo:country="SI"/>
    </style:style>
    <style:style style:name="T19" style:family="text">
      <style:text-properties fo:font-size="40pt" fo:language="sl" fo:country="SI" style:font-size-asian="40pt" style:font-size-complex="40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family="'Times New Roman'" style:font-family-generic="roman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26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27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28" style:family="text">
      <style:text-properties fo:font-family="Arial" style:font-pitch="variable" fo:language="sl" fo:country="SI" fo:font-style="italic" style:font-style-asian="italic" style:font-style-complex="italic"/>
    </style:style>
    <style:style style:name="T29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30" style:family="text">
      <style:text-properties fo:font-family="Arial" style:font-pitch="variable" fo:language="sl" fo:country="SI"/>
    </style:style>
    <style:style style:name="T31" style:family="text">
      <style:text-properties fo:font-family="Arial" style:font-pitch="variable" fo:font-size="16pt" fo:language="sl" fo:country="SI" style:font-size-asian="16pt" style:font-size-complex="16pt"/>
    </style:style>
    <style:style style:name="T32" style:family="text">
      <style:text-properties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33" style:family="text">
      <style:text-properties fo:font-family="'Times New Roman'" style:font-family-generic="roman" style:font-pitch="variable" fo:font-size="18pt" fo:language="sl" fo:country="SI" style:font-size-asian="18pt" style:font-size-complex="18pt"/>
    </style:style>
    <style:style style:name="T34" style:family="text">
      <style:text-properties style:text-position="-25% 58%" fo:font-family="Arial" style:font-pitch="variable" fo:font-size="16pt" fo:language="sl" fo:country="SI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91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ELITEV TEHNOLOŠKEGA PROCESA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2.162cm" svg:x="1.27cm" svg:y="0.762cm" presentation:class="title" presentation:user-transformed="true">
          <draw:text-box>
            <text:list text:style-name="L2">
              <text:list-header>
                <text:p text:style-name="P4"><text:span text:style-name="T2">DELITEV TEHNOLOŠKEGA PROCESA</text:span></text:p>
              </text:list-header>
            </text:list>
          </draw:text-box>
        </draw:frame>
        <draw:frame presentation:style-name="pr2" draw:text-style-name="P2" draw:layer="layout" svg:width="22.86cm" svg:height="16.521cm" svg:x="1.27cm" svg:y="2.923cm" presentation:class="outline" presentation:user-transformed="true">
          <draw:text-box>
            <text:list text:style-name="L2">
              <text:list-header>
                <text:p text:style-name="P5"><text:span text:style-name="T3">Delitev tehnološkega procesa glede na vrsto oblačil:</text:span></text:p>
              </text:list-header>
            </text:list>
            <text:list text:style-name="L3">
              <text:list-item>
                <text:p text:style-name="P6"><text:span text:style-name="T3">Tehnološki proces proizvodnje moških vrhnjih oblačil </text:span></text:p>
              </text:list-item>
              <text:list-item>
                <text:p text:style-name="P6"><text:span text:style-name="T3">Tehnološki proces proizvodnje ženskih vrhnjih oblačil</text:span></text:p>
              </text:list-item>
              <text:list-item>
                <text:p text:style-name="P6"><text:span text:style-name="T3">Tehnološki proces proizvodnje perila <text:s/></text:span></text:p>
              </text:list-item>
              <text:list-item>
                <text:p text:style-name="P6"><text:span text:style-name="T3">Tehnološki proces proizvodnje pletenin</text:span></text:p>
                <text:p text:style-name="P6"><text:span text:style-name="T3"/></text:p>
              </text:list-item>
            </text:list>
            <text:list text:style-name="L2">
              <text:list-header>
                <text:p text:style-name="P5"><text:span text:style-name="T3">Proces dela se v industrijski proizvodnji deli na :</text:span></text:p>
              </text:list-header>
            </text:list>
            <text:list text:style-name="L3">
              <text:list-item>
                <text:p text:style-name="P6"><text:span text:style-name="T3">Tehnološko pripravo proizvodnje</text:span></text:p>
              </text:list-item>
              <text:list-item>
                <text:p text:style-name="P6"><text:span text:style-name="T3">Tehnološki proces krojenja</text:span></text:p>
              </text:list-item>
              <text:list-item>
                <text:p text:style-name="P6"><text:span text:style-name="T3">Tehnološki proces šivanja</text:span></text:p>
              </text:list-item>
              <text:list-item>
                <text:p text:style-name="P6"><text:span text:style-name="T3">Tehnološki proces dodelave </text:span></text:p>
                <text:p text:style-name="P6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1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8"/></text:p>
                </text:list-header>
              </text:list>
            </draw:text-box>
          </draw:frame>
        </presentation:notes>
      </draw:page>
      <draw:page draw:name="Tehnološka priprava proizvodn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2">Tehnološka priprava proizvodnj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7"><text:span text:style-name="T3">Namen:</text:span></text:p>
              </text:list-header>
            </text:list>
            <text:list text:style-name="L3">
              <text:list-item>
                <text:p text:style-name="P8"><text:span text:style-name="T3">Možnosti in pogoji proizvodnega procesa</text:span></text:p>
              </text:list-item>
              <text:list-item>
                <text:p text:style-name="P8"><text:span text:style-name="T3">Lastnosti materiala in njegove specifičnosti ter vpliv na odvijanje tehnoloških operacij in kakovost izdelave </text:span></text:p>
              </text:list-item>
              <text:list-item>
                <text:p text:style-name="P8"><text:span text:style-name="T3">Predvideti vse parametre, ki lahko vplivajo na odvijanje proizvodnega procesa</text:span></text:p>
              </text:list-item>
              <text:list-item>
                <text:p text:style-name="P8"><text:span text:style-name="T3">Metode dela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litev tehnološke priprave proizvodnje in njene osnovne aktivnosti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2.86cm" svg:height="4.317cm" svg:x="1.301cm" svg:y="0.865cm" presentation:class="title" presentation:user-transformed="true">
          <draw:text-box>
            <text:list text:style-name="L2">
              <text:list-header>
                <text:p text:style-name="P9"><text:span text:style-name="T5">Delitev tehnološke priprave proizvodnje in njene osnovne aktivnosti</text:span><text:span text:style-name="T5"><text:line-break/></text:span><text:span text:style-name="T5"/></text:p>
              </text:list-header>
            </text:list>
          </draw:text-box>
        </draw:frame>
        <draw:frame presentation:style-name="pr8" draw:text-style-name="P2" draw:layer="layout" svg:width="22.86cm" svg:height="11.493cm" svg:x="1.301cm" svg:y="5.124cm" presentation:class="outline" presentation:user-transformed="true">
          <draw:text-box>
            <text:list text:style-name="L3">
              <text:list-item>
                <text:p text:style-name="P6"><text:span text:style-name="T3">Tehnološka analiza izdelave oblačil in izbira tehnološke opreme</text:span></text:p>
              </text:list-item>
              <text:list-item>
                <text:p text:style-name="P6"><text:span text:style-name="T3">Izdelava planov tehnoloških operacij</text:span></text:p>
              </text:list-item>
              <text:list-item>
                <text:p text:style-name="P6"><text:span text:style-name="T3">Izdelava planov montaže</text:span></text:p>
              </text:list-item>
              <text:list-item>
                <text:p text:style-name="P6"><text:span text:style-name="T3">Izbira vrste proizvodne linije</text:span></text:p>
              </text:list-item>
              <text:list-item>
                <text:p text:style-name="P6"><text:span text:style-name="T3">Razporeditev opreme</text:span></text:p>
              </text:list-item>
              <text:list-item>
                <text:p text:style-name="P6"><text:span text:style-name="T3">Izbira sistema medfaznega transporta, izdelava planov tehnološkega procesa</text:span></text:p>
              </text:list-item>
              <text:list-item>
                <text:p text:style-name="P6"><text:span text:style-name="T3">Oblikovanje delovnih mest</text:span></text:p>
              </text:list-item>
              <text:list-item>
                <text:p text:style-name="P6"><text:span text:style-name="T3">Študij dela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hnološka analiza izdelave oblačil in izbira tehnološke oprem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5">Tehnološka analiza izdelave oblačil in izbira tehnološke opreme</text:span></text:p>
              </text:list-header>
            </text:list>
          </draw:text-box>
        </draw:frame>
        <draw:g draw:name="Group 9">
          <draw:custom-shape draw:name="Text Box 10" draw:style-name="gr4" draw:text-style-name="P2" draw:layer="layout" svg:width="15.999cm" svg:height="2.811cm" svg:x="4.101cm" svg:y="4.326cm">
            <text:list text:style-name="L2">
              <text:list-header>
                <text:p text:style-name="P10"><text:span text:style-name="T6">MODEL</text:span></text:p>
                <text:p text:style-name="P10"><text:span text:style-name="T6"/></text:p>
                <text:p text:style-name="P11"><text:span text:style-name="T6">skica modela</text:span><text:span text:style-name="T6"><text:tab/></text:span><text:span text:style-name="T6"><text:tab/></text:span><text:span text:style-name="T6">prototi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5" draw:text-style-name="P2" draw:layer="layout" svg:width="9.217cm" svg:height="1.116cm" svg:x="7.862cm" svg:y="8.369cm">
            <text:list text:style-name="L2">
              <text:list-header>
                <text:p text:style-name="P10"><text:span text:style-name="T6">tehnološka analiza</text:span></text:p>
                <text:p text:style-name="P12"><text:span text:style-name="T6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4" draw:text-style-name="P2" draw:layer="layout" svg:width="13.191cm" svg:height="2.079cm" svg:x="5.69cm" svg:y="10.834cm">
            <text:list text:style-name="L2">
              <text:list-header>
                <text:p text:style-name="P10"><text:span text:style-name="T6">določitev racionalnega števila tehnoloških operaci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4" draw:text-style-name="P2" draw:layer="layout" svg:width="11.284cm" svg:height="1.116cm" svg:x="6.696cm" svg:y="14.184cm">
            <text:list text:style-name="L2">
              <text:list-header>
                <text:p text:style-name="P10"><text:span text:style-name="T6">metode del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4" draw:text-style-name="P2" draw:layer="layout" svg:width="12.079cm" svg:height="1.193cm" svg:x="6.272cm" svg:y="16.533cm">
            <text:list text:style-name="L2">
              <text:list-header>
                <text:p text:style-name="P10"><text:span text:style-name="T6">izbor tehnološke oprem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5" draw:style-name="gr6" draw:text-style-name="P13" draw:layer="layout" svg:x1="10.243cm" svg:y1="5.365cm" svg:x2="8.602cm" svg:y2="6.019cm">
            <text:p/>
          </draw:line>
          <draw:line draw:name="Line 16" draw:style-name="gr6" draw:text-style-name="P13" draw:layer="layout" svg:x1="13.742cm" svg:y1="5.365cm" svg:x2="15.172cm" svg:y2="5.827cm">
            <text:p/>
          </draw:line>
          <draw:line draw:name="Line 17" draw:style-name="gr6" draw:text-style-name="P13" draw:layer="layout" svg:x1="12.153cm" svg:y1="7.214cm" svg:x2="12.153cm" svg:y2="8.215cm">
            <text:p/>
          </draw:line>
          <draw:line draw:name="Line 18" draw:style-name="gr6" draw:text-style-name="P13" draw:layer="layout" svg:x1="12.206cm" svg:y1="9.64cm" svg:x2="12.206cm" svg:y2="10.718cm">
            <text:p/>
          </draw:line>
          <draw:line draw:name="Line 19" draw:style-name="gr6" draw:text-style-name="P13" draw:layer="layout" svg:x1="12.206cm" svg:y1="13.029cm" svg:x2="12.206cm" svg:y2="14.107cm">
            <text:p/>
          </draw:line>
          <draw:line draw:name="Line 20" draw:style-name="gr6" draw:text-style-name="P13" draw:layer="layout" svg:x1="12.259cm" svg:y1="15.416cm" svg:x2="12.259cm" svg:y2="16.494cm">
            <text:p/>
          </draw:line>
        </draw:g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3.23cm" svg:height="17.227cm" svg:x="0.9cm" svg:y="1.124cm" presentation:class="outline" presentation:user-transformed="true">
          <draw:text-box>
            <text:list text:style-name="L2">
              <text:list-header>
                <text:p text:style-name="P14"><text:span text:style-name="T7">Za vsako oblačilo je potrebno izdelati plan tehnoloških operacij za: krojenje (t</text:span><text:span text:style-name="T8">k</text:span><text:span text:style-name="T7">), šivanje (t</text:span><text:span text:style-name="T8">š</text:span><text:span text:style-name="T7">), dodelava (t</text:span><text:span text:style-name="T8">d</text:span><text:span text:style-name="T7">)</text:span></text:p>
                <text:p text:style-name="P14"><text:span text:style-name="T7"/></text:p>
                <text:p text:style-name="P14"><text:span text:style-name="T7">Rezultat tehnološke analize je plan tehnoloških operacij in popis vseh tehnoloških operacij potrebnih za realizacijo dela, faze si sledijo v vrstnem redu dela s popisano potrebno strojno opremo in ostalimi podatki za izdelavo tehnološke dokumentacije.</text:span></text:p>
                <text:p text:style-name="P14"><text:span text:style-name="T7"/></text:p>
                <text:p text:style-name="P14"><text:span text:style-name="T7">Plan tehnološke operacije vsebuje:</text:span></text:p>
              </text:list-header>
            </text:list>
            <text:list text:style-name="L4">
              <text:list-item>
                <text:list>
                  <text:list-item>
                    <text:p text:style-name="P14"><text:span text:style-name="T7">Naziv izdelka</text:span></text:p>
                  </text:list-item>
                  <text:list-item>
                    <text:p text:style-name="P14"><text:span text:style-name="T7">Kratek opis oblačila</text:span></text:p>
                  </text:list-item>
                  <text:list-item>
                    <text:p text:style-name="P14"><text:span text:style-name="T7">Zaporedna števila oz. oznaka</text:span></text:p>
                  </text:list-item>
                  <text:list-item>
                    <text:p text:style-name="P14"><text:span text:style-name="T7">Naziv tehnološke operacije in oznaka tehnološke operacije</text:span></text:p>
                  </text:list-item>
                  <text:list-item>
                    <text:p text:style-name="P14"><text:span text:style-name="T7">Vrsta in tip opreme (različni tipi opreme omogočajo različne funkcije)</text:span></text:p>
                  </text:list-item>
                  <text:list-item>
                    <text:p text:style-name="P15"><text:span text:style-name="T7">Čas izdelave </text:span><text:span text:style-name="T9">(po seštevku časov za krojenje, šivanje in dodelave dobimo skupni čas izdelave izdelka <text:s/></text:span><text:span text:style-name="T10">t</text:span><text:span text:style-name="T11">iz</text:span><text:span text:style-name="T10"> = t</text:span><text:span text:style-name="T11">k</text:span><text:span text:style-name="T10"> + <text:s/>t</text:span><text:span text:style-name="T11">k</text:span><text:span text:style-name="T10"> + t</text:span><text:span text:style-name="T11">d</text:span><text:span text:style-name="T10">)</text:span></text:p>
                  </text:list-item>
                  <text:list-item>
                    <text:p text:style-name="P14"><text:span text:style-name="T7">Normativ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797cm" svg:height="6.623cm" svg:x="1.301cm" svg:y="2.7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list text:style-name="L2">
                  <text:list-header>
                    <text:p text:style-name="P10"><text:span text:style-name="T12">Zap. št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12">Naziv tehn. oper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12">Vrsta in tip tehn.. oprem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12">Čas izdelav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12">Zahtevnost del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12">Zahteve kakovosti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10"><text:span text:style-name="T12">1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16"><text:span text:style-name="T13">Polaganje osnovne tkanine</text:span></text:p>
                  </text:list-header>
                </text:list>
              </table:table-cell>
              <table:table-cell table:style-name="ce4"/>
              <table:table-cell table:style-name="ce5"/>
              <table:table-cell table:style-name="ce6"/>
              <table:table-cell table:style-name="ce7"/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10"><text:span text:style-name="T12">2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16"><text:span text:style-name="T13">Prenos krojne slike</text:span></text:p>
                  </text:list-header>
                </text:list>
              </table:table-cell>
              <table:table-cell table:style-name="ce8"/>
              <table:table-cell table:style-name="ce9"/>
              <table:table-cell table:style-name="ce10"/>
              <table:table-cell table:style-name="ce11"/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10"><text:span text:style-name="T12">3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16"><text:span text:style-name="T13">Krojenje osnovne tkanine</text:span></text:p>
                  </text:list-header>
                </text:list>
              </table:table-cell>
              <table:table-cell table:style-name="ce12"/>
              <table:table-cell table:style-name="ce13"/>
              <table:table-cell table:style-name="ce14"/>
              <table:table-cell table:style-name="ce15"/>
            </table:table-row>
          </table:table>
          <draw:image xlink:href="Pictures/TablePreview1.svm" xlink:type="simple" xlink:show="embed" xlink:actuate="onLoad"/>
        </draw:frame>
        <draw:frame draw:layer="layout" svg:width="25.002cm" svg:height="7.397cm" svg:x="0.397cm" svg:y="10.724cm">
          <table:table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9"/>
            <table:table-column table:style-name="co9"/>
            <table:table-row table:style-name="ro3" table:default-cell-style-name="ce1">
              <table:table-cell>
                <text:list text:style-name="L2">
                  <text:list-header>
                    <text:p text:style-name="P10"><text:span text:style-name="T14">Zap. št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15">Naziv teh. op.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15">Skica tehnološke operacij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15">Položaj komponent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14">Tip šiva in vrsta vbod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14">Standar. poraba sukanca (L/10mm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14">Dolžina šiva <text:s text:c="5"/>(l</text:span><text:span text:style-name="T16">š </text:span><text:span text:style-name="T14">/m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14">Poraba sukanca Lš/m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15">Delovno sredstvo</text:span></text:p>
                    <text:p text:style-name="P10"><text:span text:style-name="T15">Oznaka, tip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0"><text:span text:style-name="T15">Čas. tehn. op</text:span></text:p>
                    <text:p text:style-name="P10"><text:span text:style-name="T15"><text:s/></text:span><text:span text:style-name="T15">(min)</text:span></text:p>
                  </text:list-header>
                </text:list>
              </table:table-cell>
            </table:table-row>
            <table:table-row table:style-name="ro4" table:default-cell-style-name="ce20">
              <table:table-cell table:style-name="ce2">
                <text:list text:continue-numbering="true" text:style-name="L2">
                  <text:list-header>
                    <text:p text:style-name="P10"><text:span text:style-name="T14">1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7"><text:span text:style-name="T17">Izdelava všitka na podlogi</text:span></text:p>
                  </text:list-header>
                </text:list>
              </table:table-cell>
              <table:table-cell table:style-name="ce17"/>
              <table:table-cell table:style-name="ce18"/>
              <table:table-cell table:style-name="ce19">
                <text:list text:continue-numbering="true" text:style-name="L2">
                  <text:list-header>
                    <text:p text:style-name="P18"><text:span text:style-name="T15"/></text:p>
                    <text:p text:style-name="P18"><text:span text:style-name="T15"/></text:p>
                    <text:p text:style-name="P18"><text:span text:style-name="T15"/></text:p>
                    <text:p text:style-name="P17"><text:span text:style-name="T17">6.05.01/10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9"><text:span text:style-name="T15">2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9"><text:span text:style-name="T15">0,3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9"><text:span text:style-name="T15">1,00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9"><text:span text:style-name="T15">A, P35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9"><text:span text:style-name="T15">0,90</text:span></text:p>
                  </text:list-header>
                </text:list>
              </table:table-cell>
            </table:table-row>
            <table:table-row table:style-name="ro5">
              <table:table-cell table:style-name="ce2">
                <text:list text:continue-numbering="true" text:style-name="L2">
                  <text:list-header>
                    <text:p text:style-name="P10"><text:span text:style-name="T14">2</text:span></text:p>
                  </text:list-header>
                </text:list>
              </table:table-cell>
              <table:table-cell table:style-name="ce21"/>
              <table:table-cell table:style-name="ce22"/>
              <table:table-cell table:style-name="ce23"/>
              <table:table-cell table:style-name="ce24"/>
              <table:table-cell table:style-name="ce25"/>
              <table:table-cell table:style-name="ce26"/>
              <table:table-cell table:style-name="ce27"/>
              <table:table-cell table:style-name="ce28"/>
              <table:table-cell table:style-name="ce29"/>
            </table:table-row>
            <table:table-row table:style-name="ro5">
              <table:table-cell table:style-name="ce2">
                <text:list text:continue-numbering="true" text:style-name="L2">
                  <text:list-header>
                    <text:p text:style-name="P10"><text:span text:style-name="T14">3</text:span></text:p>
                  </text:list-header>
                </text:list>
              </table:table-cell>
              <table:table-cell table:style-name="ce30"/>
              <table:table-cell table:style-name="ce31"/>
              <table:table-cell table:style-name="ce32"/>
              <table:table-cell table:style-name="ce33"/>
              <table:table-cell table:style-name="ce34"/>
              <table:table-cell table:style-name="ce35"/>
              <table:table-cell table:style-name="ce36"/>
              <table:table-cell table:style-name="ce37"/>
              <table:table-cell table:style-name="ce38"/>
            </table:table-row>
          </table:table>
          <draw:image xlink:href="Pictures/TablePreview2.svm" xlink:type="simple" xlink:show="embed" xlink:actuate="onLoad"/>
        </draw:frame>
        <draw:custom-shape draw:name="Rectangle 371" draw:style-name="gr7" draw:text-style-name="P2" draw:layer="layout" svg:width="10.379cm" svg:height="1.108cm" svg:x="1.278cm" svg:y="9.522cm">
          <text:list text:style-name="L2">
            <text:list-header>
              <text:p text:style-name="P20"><text:span text:style-name="T6">Plan tehnološkega procesa šivanja</text:span><text:span text:style-name="T18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2" draw:style-name="gr7" draw:text-style-name="P2" draw:layer="layout" svg:width="8.042cm" svg:height="1.108cm" svg:x="1.079cm" svg:y="1.32cm">
          <text:list text:style-name="L2">
            <text:list-header>
              <text:p text:style-name="P20"><text:span text:style-name="T6">Plan tehnoloških operacij</text:span><text:span text:style-name="T18"> :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490">
          <draw:custom-shape draw:name="AutoShape 471" draw:style-name="gr8" draw:text-style-name="P2" draw:layer="layout" svg:width="1.998cm" svg:height="1.398cm" draw:transform="rotate (-3.14159265358979) translate (6.297cm 15.522cm)">
            <text:p/>
            <draw:enhanced-geometry svg:viewBox="0 0 21600 21600" draw:extrusion-allowed="true" draw:text-areas="4482 4497 17118 17103" draw:glue-points="396 159 227 317 57 159 227 0" draw:glue-point-type="396 159 227 317 57 159 227 0" draw:type="non-primitive" draw:enhanced-path="M 0 0 L 5400 21600 L 16200 21600 L 21600 0 L 0 0 Z N"/>
          </draw:custom-shape>
          <draw:line draw:name="Line 472" draw:style-name="gr9" draw:text-style-name="P13" draw:layer="layout" svg:x1="5.101cm" svg:y1="14.124cm" svg:x2="4.898cm" svg:y2="14.724cm">
            <text:p/>
          </draw:line>
          <draw:line draw:name="Line 473" draw:style-name="gr9" draw:text-style-name="P13" draw:layer="layout" svg:x1="5.499cm" svg:y1="14.124cm" svg:x2="5.701cm" svg:y2="14.724cm">
            <text:p/>
          </draw:line>
        </draw:g>
        <draw:g draw:name="Group 491">
          <draw:custom-shape draw:name="Freeform 476" draw:style-name="gr10" draw:text-style-name="P2" draw:layer="layout" svg:width="0.198cm" svg:height="0.877cm" svg:x="7.328cm" svg:y="14.826cm">
            <text:p/>
            <draw:enhanced-geometry svg:viewBox="0 0 19 153" draw:extrusion-allowed="true" draw:glue-points="17 199 33 163 0 108 17 0" draw:glue-point-type="17 199 33 163 0 108 17 0" draw:type="non-primitive" draw:enhanced-path="M 7 153 C 9 144 15 135 14 125 C 13 110 0 83 0 83 C 19 55 7 36 7 0 N"/>
          </draw:custom-shape>
          <draw:custom-shape draw:name="Freeform 477" draw:style-name="gr10" draw:text-style-name="P2" draw:layer="layout" svg:width="0.144cm" svg:height="0.702cm" svg:x="7.1cm" svg:y="14.124cm">
            <text:p/>
            <draw:enhanced-geometry svg:viewBox="0 0 33 159" draw:extrusion-allowed="true" draw:glue-points="0 159 14 97 7 34 14 0" draw:glue-point-type="0 159 14 97 7 34 14 0" draw:type="non-primitive" draw:enhanced-path="M 0 159 C 11 128 25 130 14 97 C 33 68 26 62 7 34 C 24 10 25 21 14 0 N"/>
          </draw:custom-shape>
          <draw:custom-shape draw:name="Freeform 479" draw:style-name="gr10" draw:text-style-name="P2" draw:layer="layout" svg:width="1.865cm" svg:height="0.935cm" svg:x="7.125cm" svg:y="14.759cm">
            <text:p/>
            <draw:enhanced-geometry svg:viewBox="0 0 423 212" draw:extrusion-allowed="true" draw:glue-points="0 15 227 15 408 106 318 197 46 197" draw:glue-point-type="0 15 227 15 408 106 318 197 46 197" draw:type="non-primitive" draw:enhanced-path="M 0 15 C 79 7 159 0 227 15 C 295 30 393 76 408 106 C 423 136 378 182 318 197 C 258 212 152 204 46 197 N"/>
          </draw:custom-shape>
        </draw:g>
        <draw:g draw:name="Group 492">
          <draw:line draw:name="Line 480" draw:style-name="gr9" draw:text-style-name="P13" draw:layer="layout" svg:x1="9.499cm" svg:y1="14.326cm" svg:x2="11.099cm" svg:y2="14.326cm">
            <text:p/>
          </draw:line>
          <draw:line draw:name="Line 481" draw:style-name="gr9" draw:text-style-name="P13" draw:layer="layout" svg:x1="9.499cm" svg:y1="14.723cm" svg:x2="11.099cm" svg:y2="14.723cm">
            <text:p/>
          </draw:line>
          <draw:custom-shape draw:name="Freeform 484" draw:style-name="gr10" draw:text-style-name="P2" draw:layer="layout" svg:width="0.68cm" svg:height="0.435cm" svg:x="11.015cm" svg:y="14.309cm">
            <text:p/>
            <draw:enhanced-geometry svg:viewBox="0 0 154 99" draw:extrusion-allowed="true" draw:glue-points="7 0 70 83 0 83" draw:glue-point-type="7 0 70 83 0 83" draw:type="non-primitive" draw:enhanced-path="M 7 0 C 28 3 154 8 70 83 C 53 99 23 83 0 83 N"/>
          </draw:custom-shape>
          <draw:line draw:name="Line 485" draw:style-name="gr9" draw:text-style-name="P13" draw:layer="layout" svg:x1="10.5cm" svg:y1="13.926cm" svg:x2="10.5cm" svg:y2="15.125cm">
            <text:p/>
          </draw:line>
        </draw:g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hnološka analiza izdelave oblačil in izbira tehnološke opreme " draw:style-name="dp1" draw:master-page-name="Default" presentation:use-date-time-name="dtd1"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302cm" svg:x="1.27cm" svg:y="0.699cm" presentation:class="title" presentation:user-transformed="true">
          <draw:text-box>
            <text:list text:style-name="L2">
              <text:list-header>
                <text:p text:style-name="P4"><text:span text:style-name="T5">Tehnološka analiza izdelave oblačil in izbira tehnološke opreme</text:span><text:span text:style-name="T19"> </text:span></text:p>
              </text:list-header>
            </text:list>
          </draw:text-box>
        </draw:frame>
        <draw:g draw:name="Organization Chart 79">
          <draw:connector draw:name="_s1028" draw:style-name="gr11" draw:text-style-name="P13" draw:layer="layout" svg:x1="21.613cm" svg:y1="6.936cm" svg:x2="12.716cm" svg:y2="6.042cm" draw:start-shape="id1" draw:start-glue-point="0" draw:end-shape="id2" draw:end-glue-point="2" svg:d="m21613 6936h-4448v-894h-4449">
            <text:p/>
          </draw:connector>
          <draw:connector draw:name="_s1029" draw:style-name="gr11" draw:text-style-name="P13" draw:layer="layout" svg:x1="15.683cm" svg:y1="6.936cm" svg:x2="12.717cm" svg:y2="6.042cm" draw:start-shape="id3" draw:start-glue-point="0" draw:end-shape="id2" draw:end-glue-point="2" svg:d="m15683 6936v-318h-2966v-576">
            <text:p/>
          </draw:connector>
          <draw:connector draw:name="_s1030" draw:style-name="gr11" draw:text-style-name="P13" draw:layer="layout" svg:x1="9.75cm" svg:y1="6.936cm" svg:x2="12.716cm" svg:y2="6.042cm" draw:start-shape="id4" draw:start-glue-point="0" draw:end-shape="id2" draw:end-glue-point="2" svg:d="m9750 6936v-318h2966v-576">
            <text:p/>
          </draw:connector>
          <draw:connector draw:name="_s1031" draw:style-name="gr11" draw:text-style-name="P13" draw:layer="layout" svg:x1="3.82cm" svg:y1="6.936cm" svg:x2="12.716cm" svg:y2="6.042cm" draw:start-shape="id5" draw:start-glue-point="0" draw:end-shape="id2" draw:end-glue-point="2" svg:d="m3820 6936v-318h8896v-576">
            <text:p/>
          </draw:connector>
          <draw:custom-shape draw:name="_s1032" draw:style-name="gr12" draw:text-style-name="P2" xml:id="id2" draw:id="id2" draw:layer="layout" svg:width="9.382cm" svg:height="1.125cm" svg:x="8.024cm" svg:y="4.922cm">
            <text:list text:style-name="L2">
              <text:list-header>
                <text:p text:style-name="P10"><text:span text:style-name="T20">Tehnološka priprava proizvodnj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3" draw:style-name="gr12" draw:text-style-name="P2" xml:id="id5" draw:id="id5" draw:layer="layout" svg:width="5.031cm" svg:height="1.629cm" svg:x="1.301cm" svg:y="6.937cm">
            <text:list text:style-name="L2">
              <text:list-header>
                <text:p text:style-name="P10"><text:span text:style-name="T21">Podatkovna zbirka </text:span></text:p>
                <text:p text:style-name="P10"><text:span text:style-name="T21">tehnoloških operacij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4" draw:style-name="gr12" draw:text-style-name="P2" xml:id="id4" draw:id="id4" draw:layer="layout" svg:width="5.031cm" svg:height="1.629cm" svg:x="7.232cm" svg:y="6.937cm">
            <text:list text:style-name="L2">
              <text:list-header>
                <text:p text:style-name="P10"><text:span text:style-name="T21">Podatkovna zbirka </text:span></text:p>
                <text:p text:style-name="P10"><text:span text:style-name="T21">tehnološke oprem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5" draw:style-name="gr12" draw:text-style-name="P2" xml:id="id3" draw:id="id3" draw:layer="layout" svg:width="5.031cm" svg:height="1.629cm" svg:x="13.163cm" svg:y="6.937cm">
            <text:list text:style-name="L2">
              <text:list-header>
                <text:p text:style-name="P10"><text:span text:style-name="T21">Seznam zahtev</text:span></text:p>
                <text:p text:style-name="P10"><text:span text:style-name="T21"><text:s/></text:span><text:span text:style-name="T21">kakovosti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36" draw:style-name="gr12" draw:text-style-name="P2" xml:id="id1" draw:id="id1" draw:layer="layout" svg:width="5.031cm" svg:height="1.629cm" svg:x="19.094cm" svg:y="6.937cm">
            <text:list text:style-name="L2">
              <text:list-header>
                <text:p text:style-name="P10"><text:span text:style-name="T15">Predkalkulacij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Text Box 63" draw:style-name="gr13" draw:text-style-name="P2" draw:layer="layout" svg:width="10.2cm" svg:height="1.931cm" svg:x="6.301cm" svg:y="12.127cm">
          <text:list text:style-name="L2">
            <text:list-header>
              <text:p text:style-name="P10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6" draw:style-name="gr13" draw:text-style-name="P2" draw:layer="layout" svg:width="10.199cm" svg:height="1.931cm" svg:x="12.502cm" svg:y="15.928cm">
          <text:list text:style-name="L2">
            <text:list-header>
              <text:p text:style-name="P10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7" draw:style-name="gr6" draw:text-style-name="P13" draw:layer="layout" svg:x1="16.576cm" svg:y1="24.747cm" svg:x2="16.576cm" svg:y2="25.488cm">
          <text:p/>
        </draw:line>
        <draw:g draw:name="Organization Chart 91">
          <draw:connector draw:name="_s1039" draw:style-name="gr11" draw:text-style-name="P13" draw:layer="layout" svg:x1="20.033cm" svg:y1="15.602cm" svg:x2="22.566cm" svg:y2="14.7cm" draw:start-shape="id6" draw:start-glue-point="0" draw:end-shape="id7" draw:end-glue-point="2" svg:d="m20033 15602h1267v-902h1266">
            <text:p/>
          </draw:connector>
          <draw:connector draw:name="_s1040" draw:style-name="gr11" draw:text-style-name="P13" draw:layer="layout" svg:x1="6.167cm" svg:y1="15.509cm" svg:x2="3.372cm" svg:y2="14.602cm" svg:d="m6167 15509v-526h-2795v-381">
            <text:p/>
          </draw:connector>
          <draw:connector draw:name="_s1041" draw:style-name="gr11" draw:text-style-name="P13" draw:layer="layout" svg:x1="12.948cm" svg:y1="12.364cm" svg:x2="12.699cm" svg:y2="11.075cm" draw:start-shape="id8" draw:start-glue-point="0" draw:end-shape="id9" draw:end-glue-point="2" svg:d="m12948 12364v-317h-249v-972">
            <text:p/>
          </draw:connector>
          <draw:connector draw:name="_s1042" draw:style-name="gr11" draw:text-style-name="P13" draw:layer="layout" svg:x1="17.8cm" svg:y1="12.402cm" svg:x2="12.698cm" svg:y2="11.074cm" draw:start-shape="id10" draw:start-glue-point="0" draw:end-shape="id9" draw:end-glue-point="2" svg:d="m17800 12402v-317h-5102v-1011">
            <text:p/>
          </draw:connector>
          <draw:connector draw:name="_s1043" draw:style-name="gr11" draw:text-style-name="P13" draw:layer="layout" svg:x1="22.564cm" svg:y1="12.364cm" svg:x2="12.698cm" svg:y2="11.075cm" draw:start-shape="id7" draw:start-glue-point="0" draw:end-shape="id9" draw:end-glue-point="2" svg:d="m22564 12364v-317h-9866v-972">
            <text:p/>
          </draw:connector>
          <draw:connector draw:name="_s1044" draw:style-name="gr11" draw:text-style-name="P13" draw:layer="layout" svg:x1="8.141cm" svg:y1="12.364cm" svg:x2="12.699cm" svg:y2="11.075cm" draw:start-shape="id11" draw:start-glue-point="0" draw:end-shape="id9" draw:end-glue-point="2" svg:d="m8141 12364v-317h4558v-972">
            <text:p/>
          </draw:connector>
          <draw:connector draw:name="_s1045" draw:style-name="gr11" draw:text-style-name="P13" draw:layer="layout" svg:x1="3.336cm" svg:y1="12.364cm" svg:x2="12.701cm" svg:y2="11.075cm" draw:start-shape="id12" draw:start-glue-point="0" draw:end-shape="id9" draw:end-glue-point="2" svg:d="m3336 12364v-317h9365v-972">
            <text:p/>
          </draw:connector>
          <draw:custom-shape draw:name="_s1046" draw:style-name="gr14" draw:text-style-name="P2" xml:id="id9" draw:id="id9" draw:layer="layout" svg:width="7.043cm" svg:height="1.27cm" svg:x="9.176cm" svg:y="9.805cm">
            <text:list text:style-name="L2">
              <text:list-header>
                <text:p text:style-name="P10"><text:span text:style-name="T20">Plan tehnoloških operacij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7" draw:style-name="gr14" draw:text-style-name="P2" xml:id="id12" draw:id="id12" draw:layer="layout" svg:width="4.043cm" svg:height="2.337cm" svg:x="1.314cm" svg:y="12.364cm">
            <text:list text:style-name="L2">
              <text:list-header>
                <text:p text:style-name="P10"><text:span text:style-name="T22">Vrstni red</text:span></text:p>
                <text:p text:style-name="P10"><text:span text:style-name="T22"><text:s/></text:span><text:span text:style-name="T22">tehnoloških</text:span></text:p>
                <text:p text:style-name="P10"><text:span text:style-name="T22">operacij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8" draw:style-name="gr14" draw:text-style-name="P2" xml:id="id11" draw:id="id11" draw:layer="layout" svg:width="4.043cm" svg:height="2.337cm" svg:x="6.121cm" svg:y="12.364cm">
            <text:list text:style-name="L2">
              <text:list-header>
                <text:p text:style-name="P10"><text:span text:style-name="T23">Potrebna</text:span></text:p>
                <text:p text:style-name="P10"><text:span text:style-name="T23">tehnološka </text:span></text:p>
                <text:p text:style-name="P10"><text:span text:style-name="T23">oprem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9" draw:style-name="gr14" draw:text-style-name="P2" xml:id="id7" draw:id="id7" draw:layer="layout" svg:width="4.043cm" svg:height="2.337cm" svg:x="20.538cm" svg:y="12.364cm">
            <text:list text:style-name="L2">
              <text:list-header>
                <text:p text:style-name="P10"><text:span text:style-name="T23">Vrednost </text:span></text:p>
                <text:p text:style-name="P10"><text:span text:style-name="T23">operacij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50" draw:style-name="gr15" draw:text-style-name="P2" xml:id="id10" draw:id="id10" draw:layer="layout" svg:width="4.048cm" svg:height="2.337cm" svg:x="15.775cm" svg:y="12.403cm">
            <text:list text:style-name="L2">
              <text:list-header>
                <text:p text:style-name="P10"><text:span text:style-name="T23">časovni</text:span></text:p>
                <text:p text:style-name="P10"><text:span text:style-name="T24"><text:s/></text:span><text:span text:style-name="T23">normativ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51" draw:style-name="gr16" draw:text-style-name="P2" xml:id="id8" draw:id="id8" draw:layer="layout" svg:width="4.043cm" svg:height="2.337cm" svg:x="10.927cm" svg:y="12.364cm">
            <text:list text:style-name="L2">
              <text:list-header>
                <text:p text:style-name="P10"><text:span text:style-name="T23">Čas izdelav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52" draw:style-name="gr17" draw:text-style-name="P2" draw:layer="layout" svg:width="6.917cm" svg:height="1.802cm" svg:x="2.676cm" svg:y="15.603cm">
            <text:list text:style-name="L2">
              <text:list-header>
                <text:p text:style-name="P10"><text:span text:style-name="T22">Krmiljenje proizvodnje in </text:span></text:p>
                <text:p text:style-name="P10"><text:span text:style-name="T22">medfaznega transport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53" draw:style-name="gr18" draw:text-style-name="P2" xml:id="id6" draw:id="id6" draw:layer="layout" svg:width="6.911cm" svg:height="1.802cm" svg:x="16.575cm" svg:y="15.603cm">
            <text:list text:style-name="L2">
              <text:list-header>
                <text:p text:style-name="P10"><text:span text:style-name="T23">Obračun osebnih dohodkov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AutoShape 110" draw:style-name="gr19" draw:text-style-name="P13" draw:layer="layout" svg:x1="8.183cm" svg:y1="14.603cm" svg:x2="6.175cm" svg:y2="15.51cm" svg:d="m8183 14603v383h-2008v524">
            <text:p/>
          </draw:connector>
          <draw:connector draw:name="AutoShape 113" draw:style-name="gr20" draw:text-style-name="P13" draw:layer="layout" svg:x1="17.795cm" svg:y1="14.603cm" svg:x2="6.175cm" svg:y2="15.51cm" svg:d="m17795 14603v380h-11620v527">
            <text:p/>
          </draw:connector>
          <draw:connector draw:name="AutoShape 114" draw:style-name="gr20" draw:text-style-name="P13" draw:layer="layout" svg:x1="12.989cm" svg:y1="14.603cm" svg:x2="6.175cm" svg:y2="15.51cm" svg:d="m12989 14603v380h-6814v527">
            <text:p/>
          </draw:connector>
          <draw:connector draw:name="AutoShape 115" draw:style-name="gr20" draw:text-style-name="P13" draw:layer="layout" svg:x1="17.773cm" svg:y1="14.807cm" svg:x2="19.908cm" svg:y2="15.67cm" svg:d="m17773 14807v462h2135v401">
            <text:p/>
          </draw:connector>
        </draw:g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ISTEMI TEHNOLOŠKIH PROCESOV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2.86cm" svg:height="3.004cm" svg:x="1.301cm" svg:y="0.722cm" presentation:class="title" presentation:user-transformed="true">
          <draw:text-box>
            <text:list text:style-name="L2">
              <text:list-header>
                <text:p text:style-name="P4"><text:span text:style-name="T25">SISTEMI TEHNOLOŠKIH PROCESOV</text:span></text:p>
              </text:list-header>
            </text:list>
          </draw:text-box>
        </draw:frame>
        <draw:frame presentation:style-name="pr11" draw:text-style-name="P2" draw:layer="layout" svg:width="22.86cm" svg:height="12.692cm" svg:x="1.27cm" svg:y="4.325cm" presentation:class="outline" presentation:user-transformed="true">
          <draw:text-box>
            <text:list text:style-name="L2">
              <text:list-header>
                <text:p text:style-name="P21"><text:span text:style-name="T7">Štiri osnovni sistemi tehnoloških procesov:</text:span></text:p>
              </text:list-header>
            </text:list>
            <text:list text:style-name="L3">
              <text:list-item>
                <text:p text:style-name="P22"><text:span text:style-name="T7">Verižni </text:span></text:p>
              </text:list-item>
              <text:list-item>
                <text:p text:style-name="P22"><text:span text:style-name="T7">Fazni</text:span></text:p>
              </text:list-item>
              <text:list-item>
                <text:p text:style-name="P22"><text:span text:style-name="T7">Kombinirani</text:span></text:p>
              </text:list-item>
              <text:list-item>
                <text:p text:style-name="P22"><text:span text:style-name="T7">Fleksibilni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g draw:name="Group 3">
            <draw:g draw:name="Group 4">
              <draw:custom-shape draw:name="Rectangle 5" draw:style-name="gr4" draw:text-style-name="P2" draw:layer="layout" svg:width="0.862cm" svg:height="1.224cm" svg:x="3.513cm" svg:y="4.145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6" draw:style-name="gr4" draw:text-style-name="P2" draw:layer="layout" svg:width="0.293cm" svg:height="0.417cm" draw:transform="rotate (-3.14159265358979) translate (3.512cm 4.996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7">
              <draw:custom-shape draw:name="Rectangle 8" draw:style-name="gr4" draw:text-style-name="P2" draw:layer="layout" svg:width="0.862cm" svg:height="1.222cm" svg:x="6.981cm" svg:y="4.145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9" draw:style-name="gr4" draw:text-style-name="P2" draw:layer="layout" svg:width="0.293cm" svg:height="0.416cm" draw:transform="rotate (-3.14159265358979) translate (6.98cm 4.996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10">
              <draw:custom-shape draw:name="Rectangle 11" draw:style-name="gr4" draw:text-style-name="P2" draw:layer="layout" svg:width="0.862cm" svg:height="1.224cm" svg:x="5.257cm" svg:y="4.165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12" draw:style-name="gr4" draw:text-style-name="P2" draw:layer="layout" svg:width="0.293cm" svg:height="0.417cm" draw:transform="rotate (-3.14159265358979) translate (5.256cm 5.016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13">
              <draw:custom-shape draw:name="Rectangle 14" draw:style-name="gr4" draw:text-style-name="P2" draw:layer="layout" svg:width="0.862cm" svg:height="1.222cm" svg:x="8.679cm" svg:y="4.145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15" draw:style-name="gr4" draw:text-style-name="P2" draw:layer="layout" svg:width="0.293cm" svg:height="0.416cm" draw:transform="rotate (-3.14159265358979) translate (8.678cm 4.996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line draw:name="Line 16" draw:style-name="gr6" draw:text-style-name="P13" draw:layer="layout" svg:x1="2.699cm" svg:y1="4.165cm" svg:x2="3.424cm" svg:y2="4.168cm">
              <text:p/>
            </draw:line>
            <draw:line draw:name="Line 17" draw:style-name="gr6" draw:text-style-name="P13" draw:layer="layout" svg:x1="4.488cm" svg:y1="4.123cm" svg:x2="5.169cm" svg:y2="4.124cm">
              <text:p/>
            </draw:line>
            <draw:line draw:name="Line 18" draw:style-name="gr6" draw:text-style-name="P13" draw:layer="layout" svg:x1="6.28cm" svg:y1="4.123cm" svg:x2="6.914cm" svg:y2="4.124cm">
              <text:p/>
            </draw:line>
            <draw:line draw:name="Line 19" draw:style-name="gr6" draw:text-style-name="P13" draw:layer="layout" svg:x1="7.935cm" svg:y1="4.145cm" svg:x2="8.637cm" svg:y2="4.146cm">
              <text:p/>
            </draw:line>
          </draw:g>
          <draw:line draw:name="Line 20" draw:style-name="gr6" draw:text-style-name="P13" draw:layer="layout" svg:x1="9.612cm" svg:y1="4.145cm" svg:x2="10.134cm" svg:y2="4.145cm">
            <text:p/>
          </draw:line>
        </draw:g>
        <draw:g draw:name="Group 21">
          <draw:g draw:name="Group 22">
            <draw:g draw:name="Group 23">
              <draw:custom-shape draw:name="Rectangle 24" draw:style-name="gr4" draw:text-style-name="P2" draw:layer="layout" svg:width="0.887cm" svg:height="1.162cm" svg:x="3.337cm" svg:y="7.146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25" draw:style-name="gr4" draw:text-style-name="P2" draw:layer="layout" svg:width="0.301cm" svg:height="0.396cm" draw:transform="rotate (-3.14159265358979) translate (3.336cm 7.955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26">
              <draw:custom-shape draw:name="Rectangle 27" draw:style-name="gr4" draw:text-style-name="P2" draw:layer="layout" svg:width="0.887cm" svg:height="1.16cm" svg:x="6.903cm" svg:y="7.146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28" draw:style-name="gr4" draw:text-style-name="P2" draw:layer="layout" svg:width="0.301cm" svg:height="0.395cm" draw:transform="rotate (-3.14159265358979) translate (6.902cm 7.952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29">
              <draw:custom-shape draw:name="Rectangle 30" draw:style-name="gr4" draw:text-style-name="P2" draw:layer="layout" svg:width="0.887cm" svg:height="1.162cm" svg:x="5.131cm" svg:y="7.165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31" draw:style-name="gr4" draw:text-style-name="P2" draw:layer="layout" svg:width="0.301cm" svg:height="0.396cm" draw:transform="rotate (-3.14159265358979) translate (5.13cm 7.974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32">
              <draw:custom-shape draw:name="Rectangle 33" draw:style-name="gr4" draw:text-style-name="P2" draw:layer="layout" svg:width="0.887cm" svg:height="1.16cm" svg:x="8.649cm" svg:y="7.146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34" draw:style-name="gr4" draw:text-style-name="P2" draw:layer="layout" svg:width="0.301cm" svg:height="0.395cm" draw:transform="rotate (-3.14159265358979) translate (8.648cm 7.952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line draw:name="Line 35" draw:style-name="gr6" draw:text-style-name="P13" draw:layer="layout" svg:x1="2.5cm" svg:y1="7.165cm" svg:x2="3.246cm" svg:y2="7.168cm">
              <text:p/>
            </draw:line>
            <draw:line draw:name="Line 36" draw:style-name="gr6" draw:text-style-name="P13" draw:layer="layout" svg:x1="4.34cm" svg:y1="7.126cm" svg:x2="5.04cm" svg:y2="7.127cm">
              <text:p/>
            </draw:line>
            <draw:line draw:name="Line 37" draw:style-name="gr6" draw:text-style-name="P13" draw:layer="layout" svg:x1="6.183cm" svg:y1="7.126cm" svg:x2="6.835cm" svg:y2="7.127cm">
              <text:p/>
            </draw:line>
            <draw:line draw:name="Line 38" draw:style-name="gr6" draw:text-style-name="P13" draw:layer="layout" svg:x1="7.884cm" svg:y1="7.146cm" svg:x2="8.606cm" svg:y2="7.147cm">
              <text:p/>
            </draw:line>
          </draw:g>
          <draw:g draw:name="Group 39">
            <draw:g draw:name="Group 40">
              <draw:custom-shape draw:name="Rectangle 41" draw:style-name="gr4" draw:text-style-name="P2" draw:layer="layout" svg:width="0.887cm" svg:height="1.164cm" draw:transform="rotate (-3.14159265358979) translate (9.49cm 10.302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42" draw:style-name="gr4" draw:text-style-name="P2" draw:layer="layout" svg:width="0.301cm" svg:height="0.396cm" svg:x="9.491cm" svg:y="9.492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43">
              <draw:custom-shape draw:name="Rectangle 44" draw:style-name="gr4" draw:text-style-name="P2" draw:layer="layout" svg:width="0.887cm" svg:height="1.162cm" draw:transform="rotate (-3.14159265358979) translate (5.924cm 10.302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45" draw:style-name="gr4" draw:text-style-name="P2" draw:layer="layout" svg:width="0.301cm" svg:height="0.396cm" svg:x="5.925cm" svg:y="9.493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46">
              <draw:custom-shape draw:name="Rectangle 47" draw:style-name="gr4" draw:text-style-name="P2" draw:layer="layout" svg:width="0.887cm" svg:height="1.164cm" draw:transform="rotate (-3.14159265358979) translate (7.696cm 10.283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48" draw:style-name="gr4" draw:text-style-name="P2" draw:layer="layout" svg:width="0.301cm" svg:height="0.396cm" svg:x="7.697cm" svg:y="9.473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49">
              <draw:custom-shape draw:name="Rectangle 50" draw:style-name="gr4" draw:text-style-name="P2" draw:layer="layout" svg:width="0.887cm" svg:height="1.162cm" draw:transform="rotate (-3.14159265358979) translate (4.178cm 10.302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51" draw:style-name="gr4" draw:text-style-name="P2" draw:layer="layout" svg:width="0.301cm" svg:height="0.396cm" svg:x="4.179cm" svg:y="9.493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line draw:name="Line 52" draw:style-name="gr6" draw:text-style-name="P13" draw:layer="layout" svg:x1="10.327cm" svg:y1="10.283cm" svg:x2="9.581cm" svg:y2="10.28cm">
              <text:p/>
            </draw:line>
            <draw:line draw:name="Line 53" draw:style-name="gr6" draw:text-style-name="P13" draw:layer="layout" svg:x1="8.487cm" svg:y1="10.323cm" svg:x2="7.787cm" svg:y2="10.322cm">
              <text:p/>
            </draw:line>
            <draw:line draw:name="Line 54" draw:style-name="gr6" draw:text-style-name="P13" draw:layer="layout" svg:x1="6.644cm" svg:y1="10.323cm" svg:x2="5.992cm" svg:y2="10.322cm">
              <text:p/>
            </draw:line>
            <draw:line draw:name="Line 55" draw:style-name="gr6" draw:text-style-name="P13" draw:layer="layout" svg:x1="4.943cm" svg:y1="10.302cm" svg:x2="4.221cm" svg:y2="10.301cm">
              <text:p/>
            </draw:line>
          </draw:g>
          <draw:line draw:name="Line 56" draw:style-name="gr6" draw:text-style-name="P13" draw:layer="layout" svg:x1="3.199cm" svg:y1="10.293cm" svg:x2="2.615cm" svg:y2="10.293cm">
            <text:p/>
          </draw:line>
          <draw:connector draw:name="AutoShape 57" draw:style-name="gr21" draw:text-style-name="P13" draw:layer="layout" svg:x1="9.536cm" svg:y1="7.726cm" svg:x2="10.328cm" svg:y2="10.285cm" svg:d="m9536 7726v1280h792v1279">
            <text:p/>
          </draw:connector>
        </draw:g>
        <draw:custom-shape draw:name="Rectangle 58" draw:style-name="gr7" draw:text-style-name="P2" draw:layer="layout" svg:width="9.676cm" svg:height="1.277cm" svg:x="2.1cm" svg:y="1.999cm">
          <text:list text:style-name="L2">
            <text:list-header>
              <text:p text:style-name="P12"><text:span text:style-name="T26">Verižni tehnološki proces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59">
          <draw:g draw:name="Group 60">
            <draw:g draw:name="Group 61">
              <draw:custom-shape draw:name="Rectangle 62" draw:style-name="gr4" draw:text-style-name="P2" draw:layer="layout" svg:width="0.893cm" svg:height="1.25cm" svg:x="3.348cm" svg:y="12.159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63" draw:style-name="gr4" draw:text-style-name="P2" draw:layer="layout" svg:width="0.303cm" svg:height="0.426cm" draw:transform="rotate (-3.14159265358979) translate (3.347cm 13.029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64">
              <draw:custom-shape draw:name="Rectangle 65" draw:style-name="gr4" draw:text-style-name="P2" draw:layer="layout" svg:width="0.893cm" svg:height="1.25cm" svg:x="5.13cm" svg:y="12.137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66" draw:style-name="gr4" draw:text-style-name="P2" draw:layer="layout" svg:width="0.303cm" svg:height="0.426cm" draw:transform="rotate (-3.14159265358979) translate (5.129cm 13.007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67">
              <draw:custom-shape draw:name="Rectangle 68" draw:style-name="gr4" draw:text-style-name="P2" draw:layer="layout" svg:width="0.893cm" svg:height="1.25cm" svg:x="6.866cm" svg:y="12.137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69" draw:style-name="gr4" draw:text-style-name="P2" draw:layer="layout" svg:width="0.303cm" svg:height="0.426cm" draw:transform="rotate (-3.14159265358979) translate (6.865cm 13.007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70">
              <draw:custom-shape draw:name="Rectangle 71" draw:style-name="gr4" draw:text-style-name="P2" draw:layer="layout" svg:width="0.893cm" svg:height="1.25cm" svg:x="6.889cm" svg:y="13.837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72" draw:style-name="gr4" draw:text-style-name="P2" draw:layer="layout" svg:width="0.303cm" svg:height="0.426cm" draw:transform="rotate (-3.14159265358979) translate (6.888cm 14.707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73">
              <draw:custom-shape draw:name="Rectangle 74" draw:style-name="gr4" draw:text-style-name="P2" draw:layer="layout" svg:width="0.893cm" svg:height="1.25cm" svg:x="8.648cm" svg:y="13.86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75" draw:style-name="gr4" draw:text-style-name="P2" draw:layer="layout" svg:width="0.303cm" svg:height="0.426cm" draw:transform="rotate (-3.14159265358979) translate (8.647cm 14.73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76">
              <draw:custom-shape draw:name="Rectangle 77" draw:style-name="gr4" draw:text-style-name="P2" draw:layer="layout" svg:width="0.893cm" svg:height="1.25cm" svg:x="10.454cm" svg:y="13.837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78" draw:style-name="gr4" draw:text-style-name="P2" draw:layer="layout" svg:width="0.303cm" svg:height="0.426cm" draw:transform="rotate (-3.14159265358979) translate (10.453cm 14.707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79">
              <draw:custom-shape draw:name="Rectangle 80" draw:style-name="gr4" draw:text-style-name="P2" draw:layer="layout" svg:width="0.893cm" svg:height="1.25cm" svg:x="10.454cm" svg:y="15.516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81" draw:style-name="gr4" draw:text-style-name="P2" draw:layer="layout" svg:width="0.303cm" svg:height="0.426cm" draw:transform="rotate (-3.14159265358979) translate (10.453cm 16.386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82">
              <draw:custom-shape draw:name="Rectangle 83" draw:style-name="gr4" draw:text-style-name="P2" draw:layer="layout" svg:width="0.893cm" svg:height="1.25cm" svg:x="12.214cm" svg:y="15.516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84" draw:style-name="gr4" draw:text-style-name="P2" draw:layer="layout" svg:width="0.303cm" svg:height="0.426cm" draw:transform="rotate (-3.14159265358979) translate (12.213cm 16.386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  <draw:g draw:name="Group 85">
              <draw:custom-shape draw:name="Rectangle 86" draw:style-name="gr4" draw:text-style-name="P2" draw:layer="layout" svg:width="0.893cm" svg:height="1.25cm" svg:x="13.997cm" svg:y="15.516cm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AutoShape 87" draw:style-name="gr4" draw:text-style-name="P2" draw:layer="layout" svg:width="0.303cm" svg:height="0.426cm" draw:transform="rotate (-3.14159265358979) translate (13.996cm 16.386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</draw:g>
          <draw:line draw:name="Line 88" draw:style-name="gr6" draw:text-style-name="P13" draw:layer="layout" svg:x1="2.5cm" svg:y1="12.127cm" svg:x2="3.297cm" svg:y2="12.127cm">
            <text:p/>
          </draw:line>
          <draw:line draw:name="Line 89" draw:style-name="gr6" draw:text-style-name="P13" draw:layer="layout" svg:x1="4.306cm" svg:y1="12.127cm" svg:x2="5.009cm" svg:y2="12.127cm">
            <text:p/>
          </draw:line>
          <draw:line draw:name="Line 90" draw:style-name="gr6" draw:text-style-name="P13" draw:layer="layout" svg:x1="6.065cm" svg:y1="12.149cm" svg:x2="6.862cm" svg:y2="12.127cm">
            <text:p/>
          </draw:line>
          <draw:line draw:name="Line 91" draw:style-name="gr6" draw:text-style-name="P13" draw:layer="layout" svg:x1="7.324cm" svg:y1="13.395cm" svg:x2="7.324cm" svg:y2="13.812cm">
            <text:p/>
          </draw:line>
          <draw:line draw:name="Line 92" draw:style-name="gr6" draw:text-style-name="P13" draw:layer="layout" svg:x1="7.856cm" svg:y1="13.857cm" svg:x2="8.575cm" svg:y2="13.857cm">
            <text:p/>
          </draw:line>
          <draw:line draw:name="Line 93" draw:style-name="gr6" draw:text-style-name="P13" draw:layer="layout" svg:x1="9.638cm" svg:y1="13.857cm" svg:x2="10.372cm" svg:y2="13.857cm">
            <text:p/>
          </draw:line>
          <draw:line draw:name="Line 94" draw:style-name="gr6" draw:text-style-name="P13" draw:layer="layout" svg:x1="10.889cm" svg:y1="15.11cm" svg:x2="10.904cm" svg:y2="15.498cm">
            <text:p/>
          </draw:line>
          <draw:line draw:name="Line 95" draw:style-name="gr6" draw:text-style-name="P13" draw:layer="layout" svg:x1="11.421cm" svg:y1="15.513cm" svg:x2="12.124cm" svg:y2="15.527cm">
            <text:p/>
          </draw:line>
          <draw:line draw:name="Line 96" draw:style-name="gr6" draw:text-style-name="P13" draw:layer="layout" svg:x1="13.219cm" svg:y1="15.527cm" svg:x2="13.954cm" svg:y2="15.513cm">
            <text:p/>
          </draw:line>
        </draw:g>
        <draw:custom-shape draw:name="Rectangle 97" draw:style-name="gr7" draw:text-style-name="P2" draw:layer="layout" svg:width="11.267cm" svg:height="1.108cm" svg:x="11.075cm" svg:y="8.685cm">
          <text:list text:style-name="L2">
            <text:list-header>
              <text:p text:style-name="P12"><text:span text:style-name="T27">Vzporedno postavljena delovna mes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8" draw:style-name="gr7" draw:text-style-name="P2" draw:layer="layout" svg:width="10.091cm" svg:height="1.108cm" svg:x="11.081cm" svg:y="4.284cm">
          <text:list text:style-name="L1">
            <text:list-header>
              <text:p text:style-name="P4"><text:span text:style-name="T28"><text:s/></text:span><text:span text:style-name="T27">Linijska postavitev delovnih me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11.5cm" svg:height="1.108cm" svg:x="11.475cm" svg:y="13.685cm">
          <text:list text:style-name="L2">
            <text:list-header>
              <text:p text:style-name="P12"><text:span text:style-name="T27">Stopničasto postavljena delovna mest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7" draw:text-style-name="P2" draw:layer="layout" svg:width="11.898cm" svg:height="1.615cm" svg:x="1.68cm" svg:y="1.356cm">
          <text:list text:style-name="L2">
            <text:list-header>
              <text:p text:style-name="P12"><text:span text:style-name="T29">Fazni tehnološki proces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">
          <draw:g draw:name="Group 4">
            <draw:g draw:name="Group 5">
              <draw:custom-shape draw:name="Rectangle 6" draw:style-name="gr4" draw:text-style-name="P2" draw:layer="layout" svg:width="1.195cm" svg:height="1.804cm" draw:transform="rotate (-1.5707963267949) translate (7.848cm 6.765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7" draw:style-name="gr4" draw:text-style-name="P2" draw:layer="layout" svg:width="1.195cm" svg:height="1.804cm" draw:transform="rotate (-1.5707963267949) translate (5.873cm 6.765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8" draw:style-name="gr4" draw:text-style-name="P2" draw:layer="layout" svg:width="1.195cm" svg:height="1.804cm" draw:transform="rotate (-1.5707963267949) translate (3.896cm 6.765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9">
              <draw:custom-shape draw:name="Rectangle 10" draw:style-name="gr4" draw:text-style-name="P2" draw:layer="layout" svg:width="1.195cm" svg:height="1.804cm" draw:transform="rotate (-1.5707963267949) translate (7.848cm 11.594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11" draw:style-name="gr4" draw:text-style-name="P2" draw:layer="layout" svg:width="1.195cm" svg:height="1.804cm" draw:transform="rotate (-1.5707963267949) translate (5.873cm 11.594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12" draw:style-name="gr4" draw:text-style-name="P2" draw:layer="layout" svg:width="1.195cm" svg:height="1.804cm" draw:transform="rotate (-1.5707963267949) translate (3.896cm 11.594cm)">
                <text:list text:style-name="L2">
                  <text:list-header>
                    <text:p text:style-name="P12"><text:span text:style-name="T18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custom-shape draw:name="Text Box 13" draw:style-name="gr22" draw:text-style-name="P2" draw:layer="layout" svg:width="4.553cm" svg:height="1.344cm" svg:x="2.385cm" svg:y="4.326cm">
              <text:list text:style-name="L1">
                <text:list-header>
                  <text:p text:style-name="P1"><text:span text:style-name="T30">posluževanj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4" draw:style-name="gr22" draw:text-style-name="P2" draw:layer="layout" svg:width="6.443cm" svg:height="1.493cm" svg:x="1.698cm" svg:y="9.055cm">
              <text:list text:style-name="L1">
                <text:list-header>
                  <text:p text:style-name="P1"><text:span text:style-name="T30">medfazno skladišč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5" draw:style-name="gr22" draw:text-style-name="P2" draw:layer="layout" svg:width="6.443cm" svg:height="1.493cm" svg:x="1.783cm" svg:y="13.983cm">
              <text:list text:style-name="L1">
                <text:list-header>
                  <text:p text:style-name="P1"><text:span text:style-name="T30">medfazno skladišč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16" draw:style-name="gr6" draw:text-style-name="P13" draw:layer="layout" svg:x1="4.403cm" svg:y1="5.769cm" svg:x2="2.857cm" svg:y2="6.715cm">
              <text:p/>
            </draw:line>
            <draw:line draw:name="Line 17" draw:style-name="gr6" draw:text-style-name="P13" draw:layer="layout" svg:x1="4.919cm" svg:y1="5.719cm" svg:x2="4.919cm" svg:y2="6.714cm">
              <text:p/>
            </draw:line>
            <draw:line draw:name="Line 18" draw:style-name="gr6" draw:text-style-name="P13" draw:layer="layout" svg:x1="5.348cm" svg:y1="5.719cm" svg:x2="6.894cm" svg:y2="6.714cm">
              <text:p/>
            </draw:line>
            <draw:line draw:name="Line 19" draw:style-name="gr6" draw:text-style-name="P13" draw:layer="layout" svg:x1="2.771cm" svg:y1="8.059cm" svg:x2="4.275cm" svg:y2="9.104cm">
              <text:p/>
            </draw:line>
            <draw:line draw:name="Line 20" draw:style-name="gr6" draw:text-style-name="P13" draw:layer="layout" svg:x1="6.895cm" svg:y1="8.01cm" svg:x2="5.521cm" svg:y2="9.005cm">
              <text:p/>
            </draw:line>
            <draw:line draw:name="Line 21" draw:style-name="gr6" draw:text-style-name="P13" draw:layer="layout" svg:x1="4.833cm" svg:y1="8.01cm" svg:x2="4.833cm" svg:y2="8.955cm">
              <text:p/>
            </draw:line>
            <draw:line draw:name="Line 22" draw:style-name="gr6" draw:text-style-name="P13" draw:layer="layout" svg:x1="4.747cm" svg:y1="8.507cm" svg:x2="4.747cm" svg:y2="8.507cm">
              <text:p/>
            </draw:line>
            <draw:line draw:name="Line 23" draw:style-name="gr6" draw:text-style-name="P13" draw:layer="layout" svg:x1="4.403cm" svg:y1="10.598cm" svg:x2="2.857cm" svg:y2="11.544cm">
              <text:p/>
            </draw:line>
            <draw:line draw:name="Line 24" draw:style-name="gr6" draw:text-style-name="P13" draw:layer="layout" svg:x1="4.962cm" svg:y1="10.598cm" svg:x2="4.962cm" svg:y2="11.593cm">
              <text:p/>
            </draw:line>
            <draw:line draw:name="Line 25" draw:style-name="gr6" draw:text-style-name="P13" draw:layer="layout" svg:x1="5.391cm" svg:y1="10.598cm" svg:x2="6.937cm" svg:y2="11.593cm">
              <text:p/>
            </draw:line>
            <draw:line draw:name="Line 26" draw:style-name="gr6" draw:text-style-name="P13" draw:layer="layout" svg:x1="2.9cm" svg:y1="12.938cm" svg:x2="4.403cm" svg:y2="13.983cm">
              <text:p/>
            </draw:line>
            <draw:line draw:name="Line 27" draw:style-name="gr6" draw:text-style-name="P13" draw:layer="layout" svg:x1="7.023cm" svg:y1="12.888cm" svg:x2="5.649cm" svg:y2="13.883cm">
              <text:p/>
            </draw:line>
            <draw:line draw:name="Line 28" draw:style-name="gr6" draw:text-style-name="P13" draw:layer="layout" svg:x1="4.962cm" svg:y1="12.888cm" svg:x2="4.962cm" svg:y2="13.834cm">
              <text:p/>
            </draw:line>
            <draw:custom-shape draw:name="AutoShape 29" draw:style-name="gr5" draw:text-style-name="P2" draw:layer="layout" svg:width="0.452cm" svg:height="4.928cm" svg:x="8.355cm" svg:y="5.57cm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name="AutoShape 30" draw:style-name="gr5" draw:text-style-name="P2" draw:layer="layout" svg:width="0.28cm" svg:height="5.028cm" svg:x="8.527cm" svg:y="10.498cm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draw:g>
          <draw:custom-shape draw:name="Text Box 31" draw:style-name="gr23" draw:text-style-name="P2" draw:layer="layout" svg:width="5.584cm" svg:height="1.542cm" svg:x="8.914cm" svg:y="7.223cm">
            <text:list text:style-name="L1">
              <text:list-header>
                <text:p text:style-name="P4"><text:span text:style-name="T30">prva faz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2" draw:style-name="gr23" draw:text-style-name="P2" draw:layer="layout" svg:width="5.584cm" svg:height="1.493cm" svg:x="8.786cm" svg:y="12.151cm">
            <text:list text:style-name="L1">
              <text:list-header>
                <text:p text:style-name="P4"><text:span text:style-name="T30">druga faz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mbinirani tehnološki proces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9"><text:span text:style-name="T2">Kombinirani tehnološki proces</text:span></text:p>
              </text:list-header>
            </text:list>
          </draw:text-box>
        </draw:frame>
        <draw:g draw:name="Group 3">
          <draw:custom-shape draw:name="AutoShape 4" draw:style-name="gr23" draw:text-style-name="P2" draw:layer="layout" svg:width="16.598cm" svg:height="14.001cm" svg:x="3.898cm" svg:y="3.925cm">
            <text:list text:style-name="L2">
              <text:list-header>
                <text:p text:style-name="P12"><text:span text:style-name="T18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5">
            <draw:custom-shape draw:name="Rectangle 6" draw:style-name="gr4" draw:text-style-name="P2" xml:id="id13" draw:id="id13" draw:layer="layout" svg:width="0.789cm" svg:height="1.768cm" svg:x="10.016cm" svg:y="10.084cm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7" draw:style-name="gr4" draw:text-style-name="P2" draw:layer="layout" svg:width="0.786cm" svg:height="1.769cm" svg:x="18.075cm" svg:y="10.169cm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" draw:style-name="gr4" draw:text-style-name="P2" draw:layer="layout" svg:width="0.783cm" svg:height="1.769cm" svg:x="13.229cm" svg:y="10.169cm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" draw:style-name="gr4" draw:text-style-name="P2" xml:id="id14" draw:id="id14" draw:layer="layout" svg:width="0.783cm" svg:height="1.769cm" svg:x="11.613cm" svg:y="10.169cm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0" draw:style-name="gr4" draw:text-style-name="P2" draw:layer="layout" svg:width="0.786cm" svg:height="1.769cm" svg:x="19.69cm" svg:y="10.169cm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1" draw:style-name="gr4" draw:text-style-name="P2" draw:layer="layout" svg:width="0.786cm" svg:height="1.769cm" svg:x="14.844cm" svg:y="10.169cm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2" draw:style-name="gr4" draw:text-style-name="P2" xml:id="id22" draw:id="id22" draw:layer="layout" svg:width="0.78cm" svg:height="1.769cm" svg:x="16.459cm" svg:y="10.169cm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3" draw:style-name="gr4" draw:text-style-name="P2" xml:id="id15" draw:id="id15" draw:layer="layout" svg:width="0.971cm" svg:height="1.432cm" draw:transform="rotate (-1.5707963267949) translate (11.721cm 5.779cm)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4" draw:style-name="gr4" draw:text-style-name="P2" xml:id="id16" draw:id="id16" draw:layer="layout" svg:width="0.975cm" svg:height="1.431cm" draw:transform="rotate (-1.5707963267949) translate (13.416cm 5.737cm)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5" draw:style-name="gr4" draw:text-style-name="P2" xml:id="id17" draw:id="id17" draw:layer="layout" svg:width="0.978cm" svg:height="1.431cm" draw:transform="rotate (-1.5707963267949) translate (15.175cm 5.723cm)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16" draw:style-name="gr5" draw:text-style-name="P2" xml:id="id19" draw:id="id19" draw:layer="layout" svg:width="1.501cm" svg:height="4.677cm" draw:transform="rotate (-1.5707963267949) translate (18.181cm 12.842cm)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name="Rectangle 17" draw:style-name="gr4" draw:text-style-name="P2" xml:id="id18" draw:id="id18" draw:layer="layout" svg:width="0.971cm" svg:height="1.432cm" draw:transform="rotate (-1.5707963267949) translate (14.39cm 15.16cm)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8" draw:style-name="gr4" draw:text-style-name="P2" xml:id="id21" draw:id="id21" draw:layer="layout" svg:width="0.967cm" svg:height="1.431cm" draw:transform="rotate (-1.5707963267949) translate (16.545cm 15.16cm)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9" draw:style-name="gr4" draw:text-style-name="P2" xml:id="id20" draw:id="id20" draw:layer="layout" svg:width="0.978cm" svg:height="1.432cm" draw:transform="rotate (-1.5707963267949) translate (18.699cm 15.16cm)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onnector draw:name="AutoShape 20" draw:style-name="gr24" draw:text-style-name="P13" draw:layer="layout" draw:type="line" svg:x1="9.123cm" svg:y1="10.972cm" svg:x2="10.015cm" svg:y2="10.968cm" draw:end-shape="id13" draw:end-glue-point="3" svg:d="m9123 10972 892-4">
              <text:p/>
            </draw:connector>
            <draw:connector draw:name="AutoShape 21" draw:style-name="gr24" draw:text-style-name="P13" draw:layer="layout" draw:type="line" svg:x1="10.805cm" svg:y1="10.97cm" svg:x2="11.613cm" svg:y2="11.054cm" draw:start-shape="id13" draw:start-glue-point="1" draw:end-shape="id14" draw:end-glue-point="3" svg:d="m10805 10970 808 84">
              <text:p/>
            </draw:connector>
            <draw:connector draw:name="AutoShape 22" draw:style-name="gr24" draw:text-style-name="P13" draw:layer="layout" draw:type="line" svg:x1="11.006cm" svg:y1="6.754cm" svg:x2="12.754cm" svg:y2="7.615cm" draw:start-shape="id15" draw:start-glue-point="1" svg:d="m11006 6754 1748 861">
              <text:p/>
            </draw:connector>
            <draw:connector draw:name="AutoShape 23" draw:style-name="gr24" draw:text-style-name="P13" draw:layer="layout" draw:type="line" svg:x1="12.704cm" svg:y1="6.717cm" svg:x2="12.773cm" svg:y2="7.599cm" draw:start-shape="id16" draw:start-glue-point="1" svg:d="m12704 6717 69 882">
              <text:p/>
            </draw:connector>
            <draw:connector draw:name="AutoShape 24" draw:style-name="gr24" draw:text-style-name="P13" draw:layer="layout" draw:type="line" svg:x1="14.465cm" svg:y1="6.705cm" svg:x2="12.756cm" svg:y2="7.614cm" draw:start-shape="id17" draw:start-glue-point="1" svg:d="m14465 6705-1709 909">
              <text:p/>
            </draw:connector>
            <draw:custom-shape draw:name="AutoShape 25" draw:style-name="gr4" draw:text-style-name="P2" draw:layer="layout" svg:width="1.501cm" svg:height="4.677cm" draw:transform="rotate (-1.5707963267949) translate (15.212cm 7.51cm)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glue-points="10800 0 0 10800 10800 21600 21600 10800" draw:type="flowchart-process" draw:enhanced-path="M 0 0 L 21600 0 21600 21600 0 21600 0 0 Z N"/>
            </draw:custom-shape>
            <draw:connector draw:name="AutoShape 26" draw:style-name="gr24" draw:text-style-name="P13" draw:layer="layout" draw:type="line" svg:x1="13.675cm" svg:y1="15.162cm" svg:x2="15.847cm" svg:y2="14.346cm" draw:start-shape="id18" draw:start-glue-point="3" draw:end-shape="id19" draw:end-glue-point="7" svg:d="m13675 15162 2172-816">
              <text:p/>
            </draw:connector>
            <draw:connector draw:name="AutoShape 27" draw:style-name="gr24" draw:text-style-name="P13" draw:layer="layout" draw:type="line" svg:x1="17.987cm" svg:y1="15.162cm" svg:x2="15.846cm" svg:y2="14.346cm" draw:start-shape="id20" draw:start-glue-point="3" draw:end-shape="id19" draw:end-glue-point="7" svg:d="m17987 15162-2141-816">
              <text:p/>
            </draw:connector>
            <draw:connector draw:name="AutoShape 28" draw:style-name="gr24" draw:text-style-name="P13" draw:layer="layout" draw:type="line" svg:x1="15.835cm" svg:y1="15.162cm" svg:x2="15.848cm" svg:y2="14.346cm" draw:start-shape="id21" draw:start-glue-point="3" draw:end-shape="id19" draw:end-glue-point="7" svg:d="m15835 15162 13-816">
              <text:p/>
            </draw:connector>
            <draw:connector draw:name="AutoShape 29" draw:style-name="gr24" draw:text-style-name="P13" draw:layer="layout" draw:type="line" svg:x1="15.847cm" svg:y1="12.846cm" svg:x2="16.85cm" svg:y2="11.937cm" draw:start-shape="id19" draw:start-glue-point="5" draw:end-shape="id22" draw:end-glue-point="2" svg:d="m15847 12846 1003-909">
              <text:p/>
            </draw:connector>
            <draw:line draw:name="Line 30" draw:style-name="gr6" draw:text-style-name="P13" draw:layer="layout" svg:x1="12.881cm" svg:y1="9.053cm" svg:x2="13.631cm" svg:y2="10.113cm">
              <text:p/>
            </draw:line>
            <draw:line draw:name="Line 31" draw:style-name="gr6" draw:text-style-name="P13" draw:layer="layout" svg:x1="12.415cm" svg:y1="10.952cm" svg:x2="13.237cm" svg:y2="10.952cm">
              <text:p/>
            </draw:line>
            <draw:line draw:name="Line 32" draw:style-name="gr6" draw:text-style-name="P13" draw:layer="layout" svg:x1="13.988cm" svg:y1="11.04cm" svg:x2="14.81cm" svg:y2="11.04cm">
              <text:p/>
            </draw:line>
            <draw:line draw:name="Line 33" draw:style-name="gr6" draw:text-style-name="P13" draw:layer="layout" svg:x1="15.634cm" svg:y1="11.081cm" svg:x2="16.421cm" svg:y2="11.081cm">
              <text:p/>
            </draw:line>
            <draw:line draw:name="Line 34" draw:style-name="gr6" draw:text-style-name="P13" draw:layer="layout" svg:x1="17.207cm" svg:y1="11.04cm" svg:x2="18.062cm" svg:y2="11.04cm">
              <text:p/>
            </draw:line>
            <draw:line draw:name="Line 35" draw:style-name="gr6" draw:text-style-name="P13" draw:layer="layout" svg:x1="18.886cm" svg:y1="11.04cm" svg:x2="19.708cm" svg:y2="11.04cm">
              <text:p/>
            </draw:line>
            <draw:custom-shape draw:name="Text Box 36" draw:style-name="gr25" draw:text-style-name="P2" draw:layer="layout" svg:width="5.038cm" svg:height="1.368cm" svg:x="13.508cm" svg:y="12.935cm">
              <text:list text:style-name="L1">
                <text:list-header>
                  <text:p text:style-name="P1"><text:span text:style-name="T31">medfazno skladišč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37" draw:style-name="gr25" draw:text-style-name="P2" draw:layer="layout" svg:width="5.038cm" svg:height="1.368cm" svg:x="10.433cm" svg:y="7.591cm">
              <text:list text:style-name="L1">
                <text:list-header>
                  <text:p text:style-name="P1"><text:span text:style-name="T31">medfazno skladišč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38" draw:style-name="gr5" draw:text-style-name="P2" xml:id="id24" draw:id="id24" draw:layer="layout" svg:width="1.501cm" svg:height="4.671cm" draw:transform="rotate (-1.5707963267949) translate (9.131cm 10.28cm)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glue-points="10800 0 0 10800 10800 21600 21600 10800" draw:type="flowchart-process" draw:enhanced-path="M 0 0 L 21600 0 21600 21600 0 21600 0 0 Z N"/>
            </draw:custom-shape>
            <draw:custom-shape draw:name="Rectangle 39" draw:style-name="gr4" draw:text-style-name="P2" xml:id="id23" draw:id="id23" draw:layer="layout" svg:width="0.972cm" svg:height="1.432cm" draw:transform="rotate (-1.5707963267949) translate (5.347cm 12.597cm)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0" draw:style-name="gr4" draw:text-style-name="P2" xml:id="id26" draw:id="id26" draw:layer="layout" svg:width="0.967cm" svg:height="1.432cm" draw:transform="rotate (-1.5707963267949) translate (7.502cm 12.597cm)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1" draw:style-name="gr4" draw:text-style-name="P2" xml:id="id25" draw:id="id25" draw:layer="layout" svg:width="0.979cm" svg:height="1.431cm" draw:transform="rotate (-1.5707963267949) translate (9.651cm 12.597cm)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onnector draw:name="AutoShape 42" draw:style-name="gr24" draw:text-style-name="P13" draw:layer="layout" draw:type="line" svg:x1="4.631cm" svg:y1="12.599cm" svg:x2="6.799cm" svg:y2="11.779cm" draw:start-shape="id23" draw:start-glue-point="3" draw:end-shape="id24" draw:end-glue-point="7" svg:d="m4631 12599 2168-820">
              <text:p/>
            </draw:connector>
            <draw:connector draw:name="AutoShape 43" draw:style-name="gr24" draw:text-style-name="P13" draw:layer="layout" draw:type="line" svg:x1="8.938cm" svg:y1="12.599cm" svg:x2="6.799cm" svg:y2="11.779cm" draw:start-shape="id25" draw:start-glue-point="3" draw:end-shape="id24" draw:end-glue-point="7" svg:d="m8938 12599-2139-820">
              <text:p/>
            </draw:connector>
            <draw:connector draw:name="AutoShape 44" draw:style-name="gr24" draw:text-style-name="P13" draw:layer="layout" draw:type="line" svg:x1="6.788cm" svg:y1="12.599cm" svg:x2="6.801cm" svg:y2="11.779cm" draw:start-shape="id26" draw:start-glue-point="3" draw:end-shape="id24" draw:end-glue-point="7" svg:d="m6788 12599 13-820">
              <text:p/>
            </draw:connector>
            <draw:custom-shape draw:name="Text Box 45" draw:style-name="gr25" draw:text-style-name="P2" draw:layer="layout" svg:width="5.038cm" svg:height="1.368cm" svg:x="4.464cm" svg:y="10.373cm">
              <text:list text:style-name="L1">
                <text:list-header>
                  <text:p text:style-name="P1"><text:span text:style-name="T31">medfazno skladišč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AutoShape 46" draw:style-name="gr5" draw:text-style-name="P2" draw:layer="layout" svg:width="0.467cm" svg:height="4.398cm" draw:transform="rotate (-1.5707963267949) translate (8.763cm 14.006cm)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name="AutoShape 47" draw:style-name="gr5" draw:text-style-name="P2" draw:layer="layout" svg:width="0.467cm" svg:height="4.398cm" draw:transform="rotate (-1.5707963267949) translate (18.128cm 16.431cm)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name="AutoShape 48" draw:style-name="gr5" draw:text-style-name="P2" draw:layer="layout" svg:width="0.47cm" svg:height="4.404cm" draw:transform="rotate (1.5707963267949) translate (10.634cm 5.544cm)">
              <text:list text:style-name="L2">
                <text:list-header>
                  <text:p text:style-name="P12"><text:span text:style-name="T18"/></text:p>
                </text:list-header>
              </text:list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draw:name="Text Box 49" draw:style-name="gr23" draw:text-style-name="P2" draw:layer="layout" svg:width="3.681cm" svg:height="1.326cm" svg:x="5.095cm" svg:y="14.329cm">
              <text:list text:style-name="L1">
                <text:list-header>
                  <text:p text:style-name="P4"><text:span text:style-name="T30">prva faz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50" draw:style-name="gr23" draw:text-style-name="P2" draw:layer="layout" svg:width="3.684cm" svg:height="1.327cm" svg:x="11.205cm" svg:y="3.925cm">
              <text:list text:style-name="L1">
                <text:list-header>
                  <text:p text:style-name="P4"><text:span text:style-name="T30">druga faz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51" draw:style-name="gr23" draw:text-style-name="P2" draw:layer="layout" svg:width="3.687cm" svg:height="1.326cm" svg:x="14.387cm" svg:y="16.599cm">
              <text:list text:style-name="L1">
                <text:list-header>
                  <text:p text:style-name="P4"><text:span text:style-name="T30">tretja faz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LAN MONTAŽ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2.162cm" svg:x="1.27cm" svg:y="0.762cm" presentation:class="title" presentation:user-transformed="true">
          <draw:text-box>
            <text:list text:style-name="L2">
              <text:list-header>
                <text:p text:style-name="P4"><text:span text:style-name="T32">PLAN MONTAŽE</text:span></text:p>
              </text:list-header>
            </text:list>
          </draw:text-box>
        </draw:frame>
        <draw:frame presentation:style-name="pr12" draw:text-style-name="P2" draw:layer="layout" svg:width="23.433cm" svg:height="15.404cm" svg:x="1.269cm" svg:y="2.923cm" presentation:class="outline" presentation:user-transformed="true">
          <draw:text-box>
            <text:list text:style-name="L2">
              <text:list-header>
                <text:p text:style-name="P21"><text:span text:style-name="T7">Plan montaže se izdela na podlagi:</text:span></text:p>
              </text:list-header>
            </text:list>
            <text:list text:style-name="L3">
              <text:list-item>
                <text:p text:style-name="P22"><text:span text:style-name="T7">Plana tehnoloških operacij šivanja</text:span></text:p>
              </text:list-item>
              <text:list-item>
                <text:p text:style-name="P22"><text:span text:style-name="T7">Poznavanja proizvodnih linij</text:span></text:p>
              </text:list-item>
              <text:list-item>
                <text:p text:style-name="P22"><text:span text:style-name="T7">Sistema tehnološkega procesa</text:span></text:p>
                <text:p text:style-name="P22"><text:span text:style-name="T7"/></text:p>
              </text:list-item>
            </text:list>
          </draw:text-box>
        </draw:frame>
        <draw:g draw:name="Group 4">
          <draw:custom-shape draw:name="AutoShape 5" draw:style-name="gr23" draw:text-style-name="P2" draw:layer="layout" svg:width="11.598cm" svg:height="10.133cm" svg:x="6.301cm" svg:y="7.995cm">
            <text:list text:style-name="L2">
              <text:list-header>
                <text:p text:style-name="P12"><text:span text:style-name="T18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6">
            <draw:custom-shape draw:name="Text Box 7" draw:style-name="gr4" draw:text-style-name="P2" draw:layer="layout" svg:width="1.905cm" svg:height="1.002cm" svg:x="6.42cm" svg:y="8.025cm">
              <text:list text:style-name="L1">
                <text:list-header>
                  <text:p text:style-name="P1"><text:span text:style-name="T4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8" draw:style-name="gr4" draw:text-style-name="P2" draw:layer="layout" svg:width="1.92cm" svg:height="0.957cm" svg:x="9.531cm" svg:y="8.025cm">
              <text:list text:style-name="L1">
                <text:list-header>
                  <text:p text:style-name="P1"><text:span text:style-name="T4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9" draw:style-name="gr4" draw:text-style-name="P2" draw:layer="layout" svg:width="1.913cm" svg:height="0.957cm" svg:x="12.748cm" svg:y="8.019cm">
              <text:list text:style-name="L1">
                <text:list-header>
                  <text:p text:style-name="P1"><text:span text:style-name="T4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0" draw:style-name="gr4" draw:text-style-name="P2" draw:layer="layout" svg:width="1.914cm" svg:height="0.994cm" svg:x="15.965cm" svg:y="8.014cm">
              <text:list text:style-name="L1">
                <text:list-header>
                  <text:p text:style-name="P1"><text:span text:style-name="T4">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1" draw:style-name="gr4" draw:text-style-name="P2" draw:layer="layout" svg:width="1.297cm" svg:height="0.946cm" svg:x="6.803cm" svg:y="17.16cm">
              <text:list text:style-name="L1">
                <text:list-header>
                  <text:p text:style-name="P4"><text:span text:style-name="T4">1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12" draw:style-name="gr6" draw:text-style-name="P13" draw:layer="layout" svg:x1="7.224cm" svg:y1="9.042cm" svg:x2="7.224cm" svg:y2="9.65cm">
              <text:p/>
            </draw:line>
            <draw:line draw:name="Line 13" draw:style-name="gr6" draw:text-style-name="P13" draw:layer="layout" svg:x1="10.521cm" svg:y1="8.997cm" svg:x2="10.543cm" svg:y2="9.65cm">
              <text:p/>
            </draw:line>
            <draw:line draw:name="Line 14" draw:style-name="gr6" draw:text-style-name="P13" draw:layer="layout" svg:x1="13.749cm" svg:y1="8.974cm" svg:x2="13.749cm" svg:y2="9.696cm">
              <text:p/>
            </draw:line>
            <draw:line draw:name="Line 15" draw:style-name="gr6" draw:text-style-name="P13" draw:layer="layout" svg:x1="16.955cm" svg:y1="9.02cm" svg:x2="16.955cm" svg:y2="9.628cm">
              <text:p/>
            </draw:line>
            <draw:g draw:name="Group 16">
              <draw:custom-shape draw:name="Text Box 17" draw:style-name="gr4" draw:text-style-name="P2" draw:layer="layout" svg:width="1.009cm" svg:height="0.946cm" svg:x="6.823cm" svg:y="9.681cm">
                <text:list text:style-name="L1">
                  <text:list-header>
                    <text:p text:style-name="P4"><text:span text:style-name="T4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18" draw:style-name="gr4" draw:text-style-name="P2" draw:layer="layout" svg:width="1.009cm" svg:height="0.943cm" svg:x="10.199cm" svg:y="9.704cm">
                <text:list text:style-name="L1">
                  <text:list-header>
                    <text:p text:style-name="P4"><text:span text:style-name="T4">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19" draw:style-name="gr4" draw:text-style-name="P2" draw:layer="layout" svg:width="1.015cm" svg:height="0.943cm" svg:x="13.364cm" svg:y="9.704cm">
                <text:list text:style-name="L1">
                  <text:list-header>
                    <text:p text:style-name="P4"><text:span text:style-name="T4">5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20" draw:style-name="gr4" draw:text-style-name="P2" draw:layer="layout" svg:width="1.006cm" svg:height="0.943cm" svg:x="16.592cm" svg:y="9.659cm">
                <text:list text:style-name="L1">
                  <text:list-header>
                    <text:p text:style-name="P4"><text:span text:style-name="T4">8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21" draw:style-name="gr4" draw:text-style-name="P2" draw:layer="layout" svg:width="1.012cm" svg:height="0.94cm" svg:x="10.227cm" svg:y="11.231cm">
                <text:list text:style-name="L1">
                  <text:list-header>
                    <text:p text:style-name="P4"><text:span text:style-name="T4">3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22" draw:style-name="gr4" draw:text-style-name="P2" draw:layer="layout" svg:width="1.009cm" svg:height="0.94cm" svg:x="6.837cm" svg:y="12.257cm">
                <text:list text:style-name="L1">
                  <text:list-header>
                    <text:p text:style-name="P4"><text:span text:style-name="T4">4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23" draw:style-name="gr4" draw:text-style-name="P2" draw:layer="layout" svg:width="1.01cm" svg:height="0.94cm" svg:x="13.395cm" svg:y="13.089cm">
                <text:list text:style-name="L1">
                  <text:list-header>
                    <text:p text:style-name="P4"><text:span text:style-name="T4">6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24" draw:style-name="gr4" draw:text-style-name="P2" draw:layer="layout" svg:width="1.01cm" svg:height="0.941cm" svg:x="16.51cm" svg:y="13.044cm">
                <text:list text:style-name="L1">
                  <text:list-header>
                    <text:p text:style-name="P4"><text:span text:style-name="T4">9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25" draw:style-name="gr4" draw:text-style-name="P2" draw:layer="layout" svg:width="1.237cm" svg:height="0.941cm" svg:x="16.544cm" svg:y="15.852cm">
                <text:list text:style-name="L1">
                  <text:list-header>
                    <text:p text:style-name="P4"><text:span text:style-name="T4">1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26" draw:style-name="gr4" draw:text-style-name="P2" draw:layer="layout" svg:width="1.006cm" svg:height="0.943cm" svg:x="6.806cm" svg:y="14.701cm">
                <text:list text:style-name="L1">
                  <text:list-header>
                    <text:p text:style-name="P4"><text:span text:style-name="T4">7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line draw:name="Line 27" draw:style-name="gr6" draw:text-style-name="P13" draw:layer="layout" svg:x1="7.303cm" svg:y1="10.642cm" svg:x2="7.303cm" svg:y2="12.244cm">
                <text:p/>
              </draw:line>
              <draw:line draw:name="Line 28" draw:style-name="gr6" draw:text-style-name="P13" draw:layer="layout" svg:x1="10.645cm" svg:y1="10.642cm" svg:x2="10.667cm" svg:y2="11.184cm">
                <text:p/>
              </draw:line>
              <draw:line draw:name="Line 29" draw:style-name="gr6" draw:text-style-name="P13" draw:layer="layout" svg:x1="10.192cm" svg:y1="11.611cm" svg:x2="7.326cm" svg:y2="11.611cm">
                <text:p/>
              </draw:line>
              <draw:line draw:name="Line 30" draw:style-name="gr6" draw:text-style-name="P13" draw:layer="layout" svg:x1="13.85cm" svg:y1="10.665cm" svg:x2="13.85cm" svg:y2="13.1cm">
                <text:p/>
              </draw:line>
              <draw:line draw:name="Line 31" draw:style-name="gr6" draw:text-style-name="P13" draw:layer="layout" svg:x1="17.078cm" svg:y1="10.62cm" svg:x2="17.1cm" svg:y2="13.009cm">
                <text:p/>
              </draw:line>
              <draw:line draw:name="Line 32" draw:style-name="gr6" draw:text-style-name="P13" draw:layer="layout" svg:x1="17.033cm" svg:y1="14.005cm" svg:x2="17.033cm" svg:y2="15.852cm">
                <text:p/>
              </draw:line>
              <draw:line draw:name="Line 33" draw:style-name="gr6" draw:text-style-name="P13" draw:layer="layout" svg:x1="7.326cm" svg:y1="13.191cm" svg:x2="7.326cm" svg:y2="14.657cm">
                <text:p/>
              </draw:line>
              <draw:line draw:name="Line 34" draw:style-name="gr6" draw:text-style-name="P13" draw:layer="layout" svg:x1="7.303cm" svg:y1="15.65cm" svg:x2="7.303cm" svg:y2="17.093cm">
                <text:p/>
              </draw:line>
              <draw:line draw:name="Line 35" draw:style-name="gr6" draw:text-style-name="P13" draw:layer="layout" svg:x1="13.351cm" svg:y1="13.553cm" svg:x2="7.348cm" svg:y2="13.553cm">
                <text:p/>
              </draw:line>
              <draw:line draw:name="Line 36" draw:style-name="gr6" draw:text-style-name="P13" draw:layer="layout" svg:x1="16.514cm" svg:y1="16.326cm" svg:x2="7.393cm" svg:y2="16.326cm">
                <text:p/>
              </draw:line>
            </draw:g>
          </draw:g>
        </draw:g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ZDELAVA PLANA TEHNOLOŠKEGA PROCESA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2.86cm" svg:height="1.948cm" svg:x="1.27cm" svg:y="0.668cm" presentation:class="title" presentation:user-transformed="true">
          <draw:text-box>
            <text:list text:style-name="L2">
              <text:list-header>
                <text:p text:style-name="P4"><text:span text:style-name="T32">IZDELAVA PLANA TEHNOLOŠKEGA PROCESA</text:span><text:span text:style-name="T19"> </text:span></text:p>
              </text:list-header>
            </text:list>
          </draw:text-box>
        </draw:frame>
        <draw:frame presentation:style-name="pr14" draw:text-style-name="P2" draw:layer="layout" svg:width="23.803cm" svg:height="15.201cm" svg:x="0.696cm" svg:y="2.924cm" presentation:class="outline" presentation:user-transformed="true">
          <draw:text-box>
            <text:list text:style-name="L2">
              <text:list-header>
                <text:p text:style-name="P23"><text:span text:style-name="T7">Pri izdelavi plana je potrebno paziti na:</text:span></text:p>
              </text:list-header>
            </text:list>
            <text:list text:style-name="L3">
              <text:list-item>
                <text:p text:style-name="P24"><text:span text:style-name="T7">Funkcionalno združevanje tehnoloških operacij glede na delovno mesto ( na enem delovnem mestu se izvajajo tehnološke operacije, ki so si po načinu izvajanja podobne)</text:span></text:p>
              </text:list-item>
              <text:list-item>
                <text:p text:style-name="P24"><text:span text:style-name="T7">Izbor tehnološke opreme z navedbo vseh posameznih značilnosti in možnosti uporabe</text:span></text:p>
              </text:list-item>
              <text:list-item>
                <text:p text:style-name="P24"><text:span text:style-name="T7">Oblikovanje delovnih mest</text:span></text:p>
              </text:list-item>
              <text:list-item>
                <text:p text:style-name="P24"><text:span text:style-name="T7">Obremenitev delovnih mest glede na zahtevnost izvajanja operacij in sposobnost delavca</text:span></text:p>
              </text:list-item>
            </text:list>
            <text:list text:style-name="L2">
              <text:list-header>
                <text:p text:style-name="P23"><text:span text:style-name="T7"/></text:p>
                <text:p text:style-name="P23"><text:span text:style-name="T7">Plan <text:s/>tehnološkega procesa se izdela na podlagi:</text:span></text:p>
              </text:list-header>
            </text:list>
            <text:list text:style-name="L3">
              <text:list-item>
                <text:p text:style-name="P24"><text:span text:style-name="T7">Časa izdelave, ki je podan v planu tehnoloških operacij</text:span></text:p>
              </text:list-item>
              <text:list-item>
                <text:p text:style-name="P24"><text:span text:style-name="T7">Dnevnega delovnega časa</text:span></text:p>
              </text:list-item>
              <text:list-item>
                <text:p text:style-name="P24"><text:span text:style-name="T7">Kapacitete delovne skupine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2.86cm" svg:height="17.005cm" svg:x="1.27cm" svg:y="0.723cm" presentation:class="outline" presentation:user-transformed="true">
          <draw:text-box>
            <text:list text:style-name="L2">
              <text:list-header>
                <text:p text:style-name="P25"><text:span text:style-name="T32">Izračun podatkov za izdelavo plana tehnoloških operacij</text:span></text:p>
                <text:p text:style-name="P25"><text:span text:style-name="T7"/></text:p>
              </text:list-header>
            </text:list>
            <text:list text:style-name="L3">
              <text:list-item>
                <text:p text:style-name="P14"><text:span text:style-name="T7">Število delavcev (D)</text:span></text:p>
              </text:list-item>
              <text:list-item>
                <text:p text:style-name="P14"><text:span text:style-name="T7">Dnevna kapaciteta proizvodne enote (Kd)</text:span></text:p>
              </text:list-item>
              <text:list-item>
                <text:p text:style-name="P14"><text:span text:style-name="T7">Potrebno število tehnološke opreme</text:span></text:p>
              </text:list-item>
              <text:list-item>
                <text:p text:style-name="P14"><text:span text:style-name="T7">Ritem delovne skupine (Rds – planiram čas zadrževanja izdelka na enem delovnem mestu)</text:span></text:p>
              </text:list-item>
              <text:list-item>
                <text:p text:style-name="P14"><text:span text:style-name="T7">Obremenitev delovnih mest</text:span></text:p>
              </text:list-item>
              <text:list-item>
                <text:p text:style-name="P14"><text:span text:style-name="T7">Kapaciteta delavca</text:span></text:p>
              </text:list-item>
              <text:list-item>
                <text:p text:style-name="P14"><text:span text:style-name="T7">Kapaciteta po tehnoloških operacijah</text:span></text:p>
              </text:list-item>
              <text:list-item>
                <text:p text:style-name="P14"><text:span text:style-name="T7">Stopnja proizvodnosti</text:span></text:p>
                <text:p text:style-name="P14"><text:span text:style-name="T7"/></text:p>
              </text:list-item>
            </text:list>
            <text:list text:style-name="L2">
              <text:list-header>
                <text:p text:style-name="P25"><text:span text:style-name="T7">Potrebno število delavcev – D:</text:span></text:p>
                <text:p text:style-name="P2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Kd – dnevna kapaciteta delovne enote </text:span></text:p>
                <text:p text:style-name="P2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ti – čas izdelave enote proizvoda</text:span></text:p>
                <text:p text:style-name="P2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Td – dnevni delovni čas </text:span></text:p>
              </text:list-header>
            </text:list>
          </draw:text-box>
        </draw:frame>
        <draw:custom-shape draw:name="Rectangle 3" draw:style-name="gr7" draw:text-style-name="P2" draw:layer="layout" svg:width="25.4cm" svg:height="0.001cm" svg:x="0cm" svg:y="0cm">
          <text:list text:style-name="L2">
            <text:list-header>
              <text:p text:style-name="P12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26" draw:layer="layout" svg:width="4.198cm" svg:height="2.598cm" svg:x="3.497cm" svg:y="13.72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22.86cm" svg:height="15.805cm" svg:x="1.499cm" svg:y="1.323cm" presentation:class="outline" presentation:user-transformed="true">
          <draw:text-box>
            <text:list text:style-name="L2">
              <text:list-header>
                <text:p text:style-name="P21"><text:span text:style-name="T7">Dnevna kapaciteta – Kd:</text:span></text:p>
                <text:p text:style-name="P27"><text:span text:style-name="T33"/></text:p>
              </text:list-header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8"><text:span text:style-name="T33"><text:tab/></text:span><text:span text:style-name="T33"><text:tab/></text:span><text:span text:style-name="T33"><text:tab/></text:span><text:span text:style-name="T33">Rds – ritem delovne skupine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27"><text:span text:style-name="T33"/></text:p>
                <text:p text:style-name="P27"><text:span text:style-name="T33"/></text:p>
                <text:p text:style-name="P21"><text:span text:style-name="T7">Ritem delovne skupine se uporabi za določitev stopnje obremenitve delovnega mesta </text:span></text:p>
                <text:p text:style-name="P21"><text:span text:style-name="T7"><text:s/></text:span></text:p>
                <text:p text:style-name="P21"><text:span text:style-name="T7"/></text:p>
                <text:p text:style-name="P21"><text:span text:style-name="T7"/></text:p>
                <text:p text:style-name="P21"><text:span text:style-name="T7">Stopnja obremenitve delovnega mesta – So:</text:span></text:p>
                <text:p text:style-name="P29"><text:span text:style-name="T7"><text:s text:c="3"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  <text:p text:style-name="P29"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7">(%)</text:span></text:p>
              </text:list-header>
            </text:list>
          </draw:text-box>
        </draw:frame>
        <draw:custom-shape draw:name="Rectangle 3" draw:style-name="gr7" draw:text-style-name="P2" draw:layer="layout" svg:width="25.4cm" svg:height="0.001cm" svg:x="0cm" svg:y="0cm">
          <text:list text:style-name="L2">
            <text:list-header>
              <text:p text:style-name="P12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26" draw:layer="layout" svg:width="7.002cm" svg:height="2.659cm" svg:x="2.699cm" svg:y="3.32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5" draw:style-name="gr7" draw:text-style-name="P2" draw:layer="layout" svg:width="25.4cm" svg:height="0.001cm" svg:x="0cm" svg:y="0cm">
          <text:list text:style-name="L2">
            <text:list-header>
              <text:p text:style-name="P12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26" draw:layer="layout" svg:width="6.2cm" svg:height="2.937cm" svg:x="2.5cm" svg:y="8.72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7" draw:style-name="gr7" draw:text-style-name="P2" draw:layer="layout" svg:width="25.4cm" svg:height="0.001cm" svg:x="0cm" svg:y="0cm">
          <text:list text:style-name="L2">
            <text:list-header>
              <text:p text:style-name="P12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26" draw:layer="layout" svg:width="5.203cm" svg:height="2.629cm" svg:x="2.699cm" svg:y="13.72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">
          <draw:custom-shape draw:name="AutoShape 3" draw:style-name="gr4" draw:text-style-name="P2" xml:id="id31" draw:id="id31" draw:layer="layout" svg:width="4.176cm" svg:height="2.843cm" svg:x="2.955cm" svg:y="2.465cm">
            <text:list text:style-name="L2">
              <text:list-header>
                <text:p text:style-name="P12"><text:span text:style-name="T18"/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4" draw:style-name="gr4" draw:text-style-name="P2" xml:id="id27" draw:id="id27" draw:layer="layout" svg:width="4.101cm" svg:height="2.726cm" svg:x="8.447cm" svg:y="2.465cm">
            <text:list text:style-name="L2">
              <text:list-header>
                <text:p text:style-name="P12"><text:span text:style-name="T18"/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5" draw:style-name="gr4" draw:text-style-name="P2" xml:id="id29" draw:id="id29" draw:layer="layout" svg:width="4.098cm" svg:height="2.52cm" svg:x="13.465cm" svg:y="2.509cm">
            <text:list text:style-name="L2">
              <text:list-header>
                <text:p text:style-name="P12"><text:span text:style-name="T18"/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6" draw:style-name="gr4" draw:text-style-name="P2" xml:id="id30" draw:id="id30" draw:layer="layout" svg:width="4.101cm" svg:height="2.48cm" svg:x="18.225cm" svg:y="2.472cm">
            <text:list text:style-name="L2">
              <text:list-header>
                <text:p text:style-name="P12"><text:span text:style-name="T18"/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7" draw:style-name="gr4" draw:text-style-name="P2" xml:id="id28" draw:id="id28" draw:layer="layout" svg:width="12.708cm" svg:height="2.24cm" svg:x="6.553cm" svg:y="5.881cm">
            <text:list text:style-name="L2">
              <text:list-header>
                <text:p text:style-name="P12"><text:span text:style-name="T18"/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8" draw:style-name="gr4" draw:text-style-name="P2" xml:id="id32" draw:id="id32" draw:layer="layout" svg:width="4.102cm" svg:height="2.924cm" svg:x="2.297cm" svg:y="9.277cm">
            <text:list text:style-name="L2">
              <text:list-header>
                <text:p text:style-name="P12"><text:span text:style-name="T18"/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9" draw:style-name="gr4" draw:text-style-name="P2" xml:id="id33" draw:id="id33" draw:layer="layout" svg:width="4.102cm" svg:height="3.082cm" svg:x="6.672cm" svg:y="9.213cm">
            <text:list text:style-name="L2">
              <text:list-header>
                <text:p text:style-name="P12"><text:span text:style-name="T18"/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10" draw:style-name="gr4" draw:text-style-name="P2" xml:id="id34" draw:id="id34" draw:layer="layout" svg:width="4.101cm" svg:height="3.083cm" svg:x="11.048cm" svg:y="9.149cm">
            <text:list text:style-name="L2">
              <text:list-header>
                <text:p text:style-name="P12"><text:span text:style-name="T18"/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11" draw:style-name="gr4" draw:text-style-name="P2" xml:id="id35" draw:id="id35" draw:layer="layout" svg:width="4.101cm" svg:height="3.082cm" svg:x="15.424cm" svg:y="9.085cm">
            <text:list text:style-name="L2">
              <text:list-header>
                <text:p text:style-name="P12"><text:span text:style-name="T18"/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12" draw:style-name="gr4" draw:text-style-name="P2" xml:id="id36" draw:id="id36" draw:layer="layout" svg:width="4.101cm" svg:height="3.122cm" svg:x="19.799cm" svg:y="9.021cm">
            <text:list text:style-name="L2">
              <text:list-header>
                <text:p text:style-name="P12"><text:span text:style-name="T18"/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name="AutoShape 13" draw:style-name="gr5" draw:text-style-name="P2" xml:id="id37" draw:id="id37" draw:layer="layout" svg:width="12.705cm" svg:height="2.24cm" svg:x="6.737cm" svg:y="13.652cm">
            <text:list text:style-name="L2">
              <text:list-header>
                <text:p text:style-name="P12"><text:span text:style-name="T18"/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name="AutoShape 14" draw:style-name="gr24" draw:text-style-name="P13" draw:layer="layout" draw:type="line" svg:x1="10.497cm" svg:y1="5.191cm" svg:x2="12.908cm" svg:y2="5.881cm" draw:start-shape="id27" draw:start-glue-point="6" draw:end-shape="id28" draw:end-glue-point="4" svg:d="m10497 5191 2411 690">
            <text:p/>
          </draw:connector>
          <draw:connector draw:name="AutoShape 15" draw:style-name="gr24" draw:text-style-name="P13" draw:layer="layout" draw:type="line" svg:x1="15.514cm" svg:y1="5.029cm" svg:x2="12.906cm" svg:y2="5.88cm" draw:start-shape="id29" draw:start-glue-point="6" draw:end-shape="id28" draw:end-glue-point="4" svg:d="m15514 5029-2608 851">
            <text:p/>
          </draw:connector>
          <draw:connector draw:name="AutoShape 16" draw:style-name="gr24" draw:text-style-name="P13" draw:layer="layout" draw:type="line" svg:x1="20.274cm" svg:y1="4.951cm" svg:x2="12.907cm" svg:y2="5.881cm" draw:start-shape="id30" draw:start-glue-point="6" draw:end-shape="id28" draw:end-glue-point="4" svg:d="m20274 4951-7367 930">
            <text:p/>
          </draw:connector>
          <draw:connector draw:name="AutoShape 17" draw:style-name="gr24" draw:text-style-name="P13" draw:layer="layout" draw:type="line" svg:x1="5.041cm" svg:y1="5.309cm" svg:x2="12.907cm" svg:y2="5.882cm" draw:start-shape="id31" draw:start-glue-point="6" draw:end-shape="id28" draw:end-glue-point="4" svg:d="m5041 5309 7866 573">
            <text:p/>
          </draw:connector>
          <draw:connector draw:name="AutoShape 18" draw:style-name="gr24" draw:text-style-name="P13" draw:layer="layout" draw:type="line" svg:x1="12.906cm" svg:y1="8.122cm" svg:x2="4.346cm" svg:y2="9.277cm" draw:start-shape="id28" draw:start-glue-point="6" draw:end-shape="id32" draw:end-glue-point="4" svg:d="m12906 8122-8560 1155">
            <text:p/>
          </draw:connector>
          <draw:connector draw:name="AutoShape 19" draw:style-name="gr24" draw:text-style-name="P13" draw:layer="layout" draw:type="line" svg:x1="12.907cm" svg:y1="8.122cm" svg:x2="8.722cm" svg:y2="9.213cm" draw:start-shape="id28" draw:start-glue-point="6" draw:end-shape="id33" draw:end-glue-point="4" svg:d="m12907 8122-4185 1091">
            <text:p/>
          </draw:connector>
          <draw:connector draw:name="AutoShape 20" draw:style-name="gr24" draw:text-style-name="P13" draw:layer="layout" draw:type="line" svg:x1="12.907cm" svg:y1="8.122cm" svg:x2="13.099cm" svg:y2="9.149cm" draw:start-shape="id28" draw:start-glue-point="6" draw:end-shape="id34" draw:end-glue-point="4" svg:d="m12907 8122 192 1027">
            <text:p/>
          </draw:connector>
          <draw:connector draw:name="AutoShape 21" draw:style-name="gr24" draw:text-style-name="P13" draw:layer="layout" draw:type="line" svg:x1="12.908cm" svg:y1="8.121cm" svg:x2="17.475cm" svg:y2="9.085cm" draw:start-shape="id28" draw:start-glue-point="6" draw:end-shape="id35" draw:end-glue-point="4" svg:d="m12908 8121 4567 964">
            <text:p/>
          </draw:connector>
          <draw:connector draw:name="AutoShape 22" draw:style-name="gr24" draw:text-style-name="P13" draw:layer="layout" draw:type="line" svg:x1="12.908cm" svg:y1="8.121cm" svg:x2="21.851cm" svg:y2="9.021cm" draw:start-shape="id28" draw:start-glue-point="6" draw:end-shape="id36" draw:end-glue-point="4" svg:d="m12908 8121 8943 900">
            <text:p/>
          </draw:connector>
          <draw:connector draw:name="AutoShape 23" draw:style-name="gr24" draw:text-style-name="P13" draw:layer="layout" draw:type="line" svg:x1="4.348cm" svg:y1="12.201cm" svg:x2="6.737cm" svg:y2="14.776cm" draw:start-shape="id32" draw:start-glue-point="6" draw:end-shape="id37" draw:end-glue-point="5" svg:d="m4348 12201 2389 2575">
            <text:p/>
          </draw:connector>
          <draw:connector draw:name="AutoShape 24" draw:style-name="gr24" draw:text-style-name="P13" draw:layer="layout" draw:type="line" svg:x1="13.089cm" svg:y1="13.652cm" svg:x2="13.099cm" svg:y2="12.231cm" draw:start-shape="id37" draw:start-glue-point="4" draw:end-shape="id34" draw:end-glue-point="6" svg:d="m13089 13652 10-1421">
            <text:p/>
          </draw:connector>
          <draw:connector draw:name="AutoShape 25" draw:style-name="gr24" draw:text-style-name="P13" draw:layer="layout" draw:type="line" svg:x1="21.848cm" svg:y1="12.143cm" svg:x2="19.44cm" svg:y2="14.775cm" draw:start-shape="id36" draw:start-glue-point="6" draw:end-shape="id37" draw:end-glue-point="7" svg:d="m21848 12143-2408 2632">
            <text:p/>
          </draw:connector>
          <draw:line draw:name="Line 26" draw:style-name="gr6" draw:text-style-name="P13" draw:layer="layout" svg:x1="17.418cm" svg:y1="13.563cm" svg:x2="17.416cm" svg:y2="12.16cm">
            <text:p/>
          </draw:line>
          <draw:line draw:name="Line 27" draw:style-name="gr6" draw:text-style-name="P13" draw:layer="layout" svg:x1="8.705cm" svg:y1="12.323cm" svg:x2="8.708cm" svg:y2="13.608cm">
            <text:p/>
          </draw:line>
          <draw:custom-shape draw:name="Text Box 28" draw:style-name="gr23" draw:text-style-name="P2" draw:layer="layout" svg:width="3.478cm" svg:height="2.605cm" svg:x="3.287cm" svg:y="2.546cm">
            <text:list text:style-name="L1">
              <text:list-header>
                <text:p text:style-name="P1"><text:span text:style-name="T31">Plan tehnoloških operaci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9" draw:style-name="gr23" draw:text-style-name="P2" draw:layer="layout" svg:width="3.437cm" svg:height="2.083cm" svg:x="8.745cm" svg:y="2.865cm">
            <text:list text:style-name="L1">
              <text:list-header>
                <text:p text:style-name="P1"><text:span text:style-name="T31">Čas izdelave, t</text:span><text:span text:style-name="T34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0" draw:style-name="gr23" draw:text-style-name="P2" draw:layer="layout" svg:width="3.696cm" svg:height="1.885cm" svg:x="13.501cm" svg:y="2.865cm">
            <text:list text:style-name="L1">
              <text:list-header>
                <text:p text:style-name="P1"><text:span text:style-name="T31">Število delavcev, 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1" draw:style-name="gr23" draw:text-style-name="P2" draw:layer="layout" svg:width="3.622cm" svg:height="2.645cm" svg:x="18.443cm" svg:y="2.324cm">
            <text:list text:style-name="L1">
              <text:list-header>
                <text:p text:style-name="P1"><text:span text:style-name="T31">Ritem delovne skupine, R</text:span><text:span text:style-name="T34">d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2" draw:style-name="gr23" draw:text-style-name="P2" draw:layer="layout" svg:width="11.457cm" svg:height="1.44cm" svg:x="7.899cm" svg:y="6.352cm">
            <text:list text:style-name="L1">
              <text:list-header>
                <text:p text:style-name="P4"><text:span text:style-name="T30">PLAN TEHNOLOŠKEGA PROCES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3" draw:style-name="gr23" draw:text-style-name="P2" draw:layer="layout" svg:width="3.843cm" svg:height="2.766cm" svg:x="2.592cm" svg:y="9.475cm">
            <text:list text:style-name="L1">
              <text:list-header>
                <text:p text:style-name="P1"><text:span text:style-name="T31">Združevanje tehnoloških operaci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23" draw:text-style-name="P2" draw:layer="layout" svg:width="3.95cm" svg:height="2.803cm" svg:x="6.749cm" svg:y="9.459cm">
            <text:list text:style-name="L1">
              <text:list-header>
                <text:p text:style-name="P1"><text:span text:style-name="T31">Obremenitev delovnega mest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5" draw:style-name="gr23" draw:text-style-name="P2" draw:layer="layout" svg:width="3.548cm" svg:height="2.682cm" svg:x="11.287cm" svg:y="9.337cm">
            <text:list text:style-name="L1">
              <text:list-header>
                <text:p text:style-name="P1"><text:span text:style-name="T31">Potrebno število delavce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6" draw:style-name="gr23" draw:text-style-name="P2" draw:layer="layout" svg:width="3.735cm" svg:height="2.807cm" svg:x="15.642cm" svg:y="9.378cm">
            <text:list text:style-name="L1">
              <text:list-header>
                <text:p text:style-name="P1"><text:span text:style-name="T31">Potrebno število oprem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7" draw:style-name="gr23" draw:text-style-name="P2" draw:layer="layout" svg:width="4.024cm" svg:height="3.005cm" svg:x="19.762cm" svg:y="9.115cm">
            <text:list text:style-name="L1">
              <text:list-header>
                <text:p text:style-name="P1"><text:span text:style-name="T31">Potrebna pomožna oprem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8" draw:style-name="gr23" draw:text-style-name="P2" draw:layer="layout" svg:width="12.554cm" svg:height="2.005cm" svg:x="6.839cm" svg:y="14.12cm">
            <text:list text:style-name="L1">
              <text:list-header>
                <text:p text:style-name="P1"><text:span text:style-name="T31">Krmiljenje proizvodnje in medfaznega transport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language="sl" fo:country="SI"/>
    </style:style>
    <style:style style:name="MT2" style:family="text">
      <style:text-properties fo:font-family="Arial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Mateja Bizjak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ELITEV TEHNOLOŠKEGA PROCESA</dc:title>
    <meta:initial-creator>Mateja</meta:initial-creator>
    <meta:creation-date>2003-05-14T11:23:26</meta:creation-date>
    <dc:creator>Metka</dc:creator>
    <dc:date>2013-04-03T21:00:33</dc:date>
    <meta:editing-cycles>12</meta:editing-cycles>
    <meta:editing-duration>PT2H31M</meta:editing-duration>
    <meta:document-statistic meta:object-count="423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row>
                <mfrac>
                  <mrow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t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D= {  {K rSub { size 8{d} }  cdot t rSub { size 8{i} } }  over  {T rSub { size 8{d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>
                  <mi>K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i>D</mi>
                        <mo stretchy="false">⋅</mo>
                        <msub>
                          <mi>T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ub>
                      <mi>T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  <mrow>
                    <msub>
                      <mi>R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ds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K rSub { size 8{d} } = {  {D cdot T rSub { size 8{d} } }  over  {t rSub { size 8{i} } } } = {  {T rSub { size 8{d} } }  over  {R rSub { size 8{ ital "ds"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>R</mi>
                  <mrow>
                    <mstyle mathsize="8pt">
                      <mrow>
                        <mrow>
                          <mstyle mathvariant="italic">
                            <mrow>
                              <mtext>ds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  <mrow>
                      <mi>D</mi>
                    </mrow>
                  </mfrac>
                </mrow>
              </mrow>
              <mo stretchy="false">=</mo>
              <mrow>
                <mfrac>
                  <mrow>
                    <msub>
                      <mi>T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  <mrow>
                    <msub>
                      <mi>K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R rSub { size 8{ ital "ds"} } = {  {t rSub { size 8{i} } }  over  {D} } = {  {T rSub { size 8{d} } }  over  {K rSub { size 8{d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i>o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R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ds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⋅</mo>
                <mtext>100</mtext>
              </mrow>
            </mrow>
          </mrow>
        </mrow>
      </mstyle>
      <mrow/>
    </mrow>
    <annotation encoding="StarMath 5.0"> size 12{S rSub { size 8{o} } = {  {t rSub { size 8{i} } }  over  {R rSub { size 8{ ital "ds"} } } }  cdot "100"} {}</annotation>
  </semantics>
</math>
</file>