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Replacements/Object 2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ole-draw-aspect="1"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1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0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74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7.148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945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6.548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745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5.04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30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11cm" fo:margin-bottom="0cm" fo:line-height="90%" fo:text-indent="-0.952cm" style:punctuation-wrap="hanging" style:line-break="strict"/>
    </style:style>
    <style:style style:name="P8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9" style:family="paragraph">
      <style:paragraph-properties fo:margin-left="1.693cm" fo:margin-right="0cm" fo:margin-top="0.211cm" fo:margin-bottom="0cm" fo:line-height="90%" fo:text-indent="-1.693cm" style:punctuation-wrap="hanging" style:line-break="strict"/>
    </style:style>
    <style:style style:name="P1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1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3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100%" fo:text-indent="-0.952cm" style:punctuation-wrap="hanging" style:line-break="strict"/>
    </style:style>
    <style:style style:name="P1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16" style:family="paragraph">
      <style:paragraph-properties fo:margin-left="0.952cm" fo:margin-right="0cm" fo:margin-top="0.176cm" fo:margin-bottom="0cm" fo:line-height="100%" fo:text-indent="-0.952cm" style:punctuation-wrap="hanging" style:line-break="strict"/>
    </style:style>
    <style:style style:name="P17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9" style:family="paragraph">
      <style:paragraph-properties fo:text-align="center" style:writing-mode="lr-tb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font-size="14pt" fo:language="sl" fo:country="SI" style:font-size-asian="14pt" style:font-size-complex="14pt"/>
    </style:style>
    <style:style style:name="T2" style:family="text">
      <style:text-properties fo:font-family="'Times New Roman'" style:font-family-generic="roman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3" style:family="text">
      <style:text-properties fo:font-family="'Times New Roman'" style:font-family-generic="roman" style:font-pitch="variable" fo:font-size="24pt" fo:language="sl" fo:country="SI" style:font-size-asian="24pt" style:font-size-complex="24pt"/>
    </style:style>
    <style:style style:name="T4" style:family="text">
      <style:text-properties fo:font-size="40pt" fo:language="sl" fo:country="SI" style:font-size-asian="40pt" style:font-size-complex="40pt"/>
    </style:style>
    <style:style style:name="T5" style:family="text">
      <style:text-properties style:text-position="-25% 58%" fo:font-family="'Times New Roman'" style:font-family-generic="roman" style:font-pitch="variable" fo:font-size="24pt" fo:language="sl" fo:country="SI" style:font-size-asian="24pt" style:font-size-complex="24pt"/>
    </style:style>
    <style:style style:name="T6" style:family="text">
      <style:text-properties fo:font-family="'Times New Roman'" style:font-family-generic="roman" style:font-pitch="variable" fo:font-size="28pt" fo:language="sl" fo:country="SI" style:font-size-asian="28pt" style:font-size-complex="28pt"/>
    </style:style>
    <style:style style:name="T7" style:family="text">
      <style:text-properties style:text-position="-25% 58%" fo:font-family="'Times New Roman'" style:font-family-generic="roman" style:font-pitch="variable" fo:font-size="28pt" fo:language="sl" fo:country="SI" style:font-size-asian="28pt" style:font-size-complex="28pt"/>
    </style:style>
    <style:style style:name="T8" style:family="text">
      <style:text-properties fo:font-family="'Times New Roman'" style:font-family-generic="roman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9" style:family="text">
      <style:text-properties fo:font-family="'Times New Roman'" style:font-family-generic="roman" style:font-pitch="variable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" style:family="text">
      <style:text-properties fo:font-family="'Times New Roman'" style:font-family-generic="roman" style:font-pitch="variable" fo:font-size="20pt" fo:language="sl" fo:country="SI" style:font-size-asian="20pt" style:font-size-complex="20pt"/>
    </style:style>
    <style:style style:name="T11" style:family="text">
      <style:text-properties fo:font-family="'Times New Roman'" style:font-family-generic="roman" style:font-pitch="variable" fo:language="sl" fo:country="SI"/>
    </style:style>
    <style:style style:name="T12" style:family="text">
      <style:text-properties fo:font-family="'Times New Roman'" style:font-family-generic="roman" style:font-pitch="variable" fo:font-size="24pt" fo:language="sl" fo:country="SI" fo:font-style="italic" style:font-size-asian="24pt" style:font-style-asian="italic" style:font-size-complex="24pt" style:font-style-complex="italic"/>
    </style:style>
    <style:style style:name="T13" style:family="text">
      <style:text-properties fo:language="sl" fo:country="SI"/>
    </style:style>
    <style:style style:name="T14" style:family="text">
      <style:text-properties fo:language="sl" fo:country="SI" fo:font-style="italic" style:font-style-asian="italic" style:font-style-complex="italic"/>
    </style:style>
    <style:style style:name="T15" style:family="text">
      <style:text-properties fo:font-size="12pt" fo:language="sl" fo:country="SI" style:font-size-asian="12pt" style:font-size-complex="12pt"/>
    </style:style>
    <style:style style:name="T16" style:family="text">
      <style:text-properties style:text-position="-25% 58%" fo:font-size="12pt" fo:language="sl" fo:country="SI" style:font-size-asian="12pt" style:font-size-complex="12pt"/>
    </style:style>
    <style:style style:name="T17" style:family="text">
      <style:text-properties fo:font-family="'Times New Roman'" style:font-family-generic="roman" style:font-pitch="variable" fo:language="sl" fo:country="SI" fo:font-weight="bold" style:font-weight-asian="bold" style:font-weight-complex="bold"/>
    </style:style>
    <style:style style:name="T18" style:family="text">
      <style:text-properties fo:color="#000000" fo:font-family="'Times New Roman'" style:font-family-generic="roman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19" style:family="text">
      <style:text-properties fo:color="#000000" style:text-line-through-style="none" style:text-position="0% 100%" fo:font-family="'Times New Roman'" style:font-family-generic="roman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0" style:family="text">
      <style:text-properties fo:color="#000000" style:text-line-through-style="none" style:text-position="-25% 58%" fo:font-family="'Times New Roman'" style:font-family-generic="roman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1" style:family="text">
      <style:text-properties fo:color="#000000" style:text-line-through-style="none" style:text-position="30% 58%" fo:font-family="'Times New Roman'" style:font-family-generic="roman" style:font-pitch="variable" fo:font-size="18pt" fo:language="sl" fo:country="SI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22" style:family="text">
      <style:text-properties style:text-position="-25% 58%" fo:font-family="'Times New Roman'" style:font-family-generic="roman" style:font-pitch="variable" fo:language="sl" fo:country="SI"/>
    </style:style>
    <style:style style:name="T23" style:family="text">
      <style:text-properties style:text-position="30% 58%" fo:font-family="'Times New Roman'" style:font-family-generic="roman" style:font-pitch="variable" fo:language="sl" fo:country="S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a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b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c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OPERATIVNA PRIPRAVA PROIZVODNJE" draw:style-name="dp1" draw:master-page-name="Default" presentation:use-date-time-name="dtd1">
        <office:forms form:automatic-focus="false" form:apply-design-mode="false"/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2.86cm" svg:height="2.364cm" svg:x="1.27cm" svg:y="0.762cm" presentation:class="title" presentation:user-transformed="true">
          <draw:text-box>
            <text:list text:style-name="L2">
              <text:list-header>
                <text:p text:style-name="P4"><text:span text:style-name="T2">OPERATIVNA PRIPRAVA PROIZVODNJE</text:span></text:p>
              </text:list-header>
            </text:list>
          </draw:text-box>
        </draw:frame>
        <draw:frame presentation:style-name="pr2" draw:text-style-name="P2" draw:layer="layout" svg:width="24.006cm" svg:height="15.4cm" svg:x="0.697cm" svg:y="3.125cm" presentation:class="outline" presentation:user-transformed="true">
          <draw:text-box>
            <text:list text:style-name="L2">
              <text:list-header>
                <text:p text:style-name="P5"><text:span text:style-name="T3">Operativna priprava proizvodnje je tista, ki določa kje, kdaj in kaj bomo proizvajali. Obsega:</text:span></text:p>
              </text:list-header>
            </text:list>
            <text:list text:style-name="L3">
              <text:list-item>
                <text:p text:style-name="P6"><text:span text:style-name="T3">Planiranje proizvodnje</text:span></text:p>
              </text:list-item>
              <text:list-item>
                <text:p text:style-name="P6"><text:span text:style-name="T3">Časovno usklajevanje ali proizvodnje</text:span></text:p>
              </text:list-item>
              <text:list-item>
                <text:p text:style-name="P6"><text:span text:style-name="T3">Spremljanje proizvodnje</text:span></text:p>
              </text:list-item>
            </text:list>
            <text:list text:style-name="L2">
              <text:list-header>
                <text:p text:style-name="P5"><text:span text:style-name="T3"/></text:p>
                <text:p text:style-name="P5"><text:span text:style-name="T3">Operativna priprava zajema naslednje aktivnosti:</text:span></text:p>
              </text:list-header>
            </text:list>
            <text:list text:style-name="L3">
              <text:list-item>
                <text:p text:style-name="P6"><text:span text:style-name="T3">Določitev potrebnih proizvodnih kapacitet </text:span></text:p>
              </text:list-item>
              <text:list-item>
                <text:p text:style-name="P6"><text:span text:style-name="T3">Planiranje proizvodnje</text:span></text:p>
              </text:list-item>
              <text:list-item>
                <text:p text:style-name="P6"><text:span text:style-name="T3">Časovno usklajevanje proizvodnje</text:span></text:p>
              </text:list-item>
              <text:list-item>
                <text:p text:style-name="P6"><text:span text:style-name="T3">Sestava podatkov za plansko kalkulacijo</text:span></text:p>
              </text:list-item>
              <text:list-item>
                <text:p text:style-name="P6"><text:span text:style-name="T3">Planiranje nabave osnovnega in pomožnega materiala</text:span></text:p>
              </text:list-item>
              <text:list-item>
                <text:p text:style-name="P6"><text:span text:style-name="T3">Izdaja delovnih nalogov</text:span></text:p>
              </text:list-item>
              <text:list-item>
                <text:p text:style-name="P6"><text:span text:style-name="T3">Planiranje materiala za krojenje</text:span></text:p>
              </text:list-item>
              <text:list-item>
                <text:p text:style-name="P6"><text:span text:style-name="T3">Spremljanje proizvodnje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oločitev potrebnih proizvodnih kapacitet 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1.963cm" svg:x="1.27cm" svg:y="0.763cm" presentation:class="title" presentation:user-transformed="true">
          <draw:text-box>
            <text:list text:style-name="L2">
              <text:list-header>
                <text:p text:style-name="P4"><text:span text:style-name="T2">Določitev potrebnih proizvodnih kapacitet</text:span><text:span text:style-name="T4"> </text:span></text:p>
              </text:list-header>
            </text:list>
          </draw:text-box>
        </draw:frame>
        <draw:frame presentation:style-name="pr5" draw:text-style-name="P2" draw:layer="layout" svg:width="22.86cm" svg:height="14.8cm" svg:x="1.27cm" svg:y="3.324cm" presentation:class="outline" presentation:user-transformed="true">
          <draw:text-box>
            <text:list text:style-name="L2">
              <text:list-header>
                <text:p text:style-name="P7"><text:span text:style-name="T3">Kapaciteta proizvodnje zajema:</text:span></text:p>
              </text:list-header>
            </text:list>
            <text:list text:style-name="L3">
              <text:list-item>
                <text:p text:style-name="P8"><text:span text:style-name="T3">Vrsta in količina razpoložljivih delovnih sredstev</text:span></text:p>
              </text:list-item>
              <text:list-item>
                <text:p text:style-name="P8"><text:span text:style-name="T3">Število delavcev</text:span></text:p>
              </text:list-item>
              <text:list-item>
                <text:p text:style-name="P8"><text:span text:style-name="T3">Vrsta in količina proizvodnih predmetov (izdelkov oz. modelov)</text:span></text:p>
              </text:list-item>
              <text:list-item>
                <text:p text:style-name="P8"><text:span text:style-name="T3">Tržišče</text:span></text:p>
                <text:p text:style-name="P8"><text:span text:style-name="T3"/></text:p>
              </text:list-item>
            </text:list>
            <text:list text:style-name="L2">
              <text:list-header>
                <text:p text:style-name="P7"><text:span text:style-name="T3">Proizvodne kapacitete se preračunava na podlagi:</text:span></text:p>
              </text:list-header>
            </text:list>
            <text:list text:style-name="L3">
              <text:list-item>
                <text:p text:style-name="P8"><text:span text:style-name="T3">Fonda delovnega časa</text:span></text:p>
              </text:list-item>
              <text:list-item>
                <text:p text:style-name="P8"><text:span text:style-name="T3">Števila delavcev</text:span></text:p>
              </text:list-item>
              <text:list-item>
                <text:p text:style-name="P8"><text:span text:style-name="T3">Dnevnega delovnega časa</text:span></text:p>
              </text:list-item>
              <text:list-item>
                <text:p text:style-name="P8"><text:span text:style-name="T3">Časa izdelave posameznega izdelka</text:span></text:p>
              </text:list-item>
              <text:list-item>
                <text:p text:style-name="P8"><text:span text:style-name="T3">Stopnje proizvodnosti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werPoint Presentation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2" draw:layer="layout" svg:width="24.703cm" svg:height="18.328cm" svg:x="0.696cm" svg:y="0.722cm" presentation:class="outline" presentation:user-transformed="true">
          <draw:text-box>
            <text:list text:style-name="L2">
              <text:list-header>
                <text:p text:style-name="P9"><text:span text:style-name="T3">Oznake pri izračunih:</text:span></text:p>
                <text:p text:style-name="P9"><text:span text:style-name="T3">T</text:span><text:span text:style-name="T5">fd</text:span><text:span text:style-name="T3"> – dnevni fond delovni čas, D – število delavcev, T</text:span><text:span text:style-name="T5">d</text:span><text:span text:style-name="T3"> – dnevni delovni čas, C –kapaciteta proizvodnje, N – število delovnih dni</text:span></text:p>
                <text:p text:style-name="P9"><text:span text:style-name="T3"/></text:p>
              </text:list-header>
            </text:list>
            <text:list text:style-name="L4">
              <text:list-item>
                <text:p text:style-name="P10"><text:span text:style-name="T6">Letni fond delovnega časa (T</text:span><text:span text:style-name="T7">fl</text:span><text:span text:style-name="T6">)</text:span></text:p>
              </text:list-item>
              <text:list-item>
                <text:p text:style-name="P10"><text:span text:style-name="T6">Dnevni fond delovnega časa (T</text:span><text:span text:style-name="T7">fd</text:span><text:span text:style-name="T6">)</text:span></text:p>
              </text:list-item>
              <text:list-item>
                <text:p text:style-name="P10"><text:span text:style-name="T6">Dnevna kapaciteta proizvodnje (C</text:span><text:span text:style-name="T7">d</text:span><text:span text:style-name="T6">)</text:span></text:p>
              </text:list-item>
            </text:list>
            <text:list text:style-name="L2">
              <text:list-header>
                <text:p text:style-name="P9"><text:span text:style-name="T6"><text:s text:c="39"/></text:span><text:span text:style-name="T6">, </text:span><text:span text:style-name="T3">kjer je ti čas izdelave enote proizvoda</text:span></text:p>
                <text:p text:style-name="P9"><text:span text:style-name="T3"/></text:p>
              </text:list-header>
            </text:list>
            <text:list text:style-name="L4">
              <text:list-item>
                <text:p text:style-name="P10"><text:span text:style-name="T6">Letna kapaciteta proizvodnje (C</text:span><text:span text:style-name="T7">l</text:span><text:span text:style-name="T6">)</text:span></text:p>
              </text:list-item>
            </text:list>
            <text:list text:style-name="L2">
              <text:list-header>
                <text:p text:style-name="P11"><text:span text:style-name="T6"/></text:p>
              </text:list-header>
            </text:list>
            <text:list text:style-name="L4">
              <text:list-header>
                <text:p text:style-name="P10"><text:span text:style-name="T6"/></text:p>
              </text:list-header>
              <text:list-item>
                <text:p text:style-name="P10"><text:span text:style-name="T6">Potrebno število delavcev (D)</text:span></text:p>
              </text:list-item>
            </text:list>
          </draw:text-box>
        </draw:frame>
        <draw:custom-shape draw:name="Rectangle 5" draw:style-name="gr3" draw:text-style-name="P2" draw:layer="layout" svg:width="25.4cm" svg:height="0.001cm" svg:x="0cm" svg:y="0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4" draw:layer="layout" svg:width="6.2cm" svg:height="1.561cm" svg:x="16.501cm" svg:y="4.97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name="Rectangle 7" draw:style-name="gr3" draw:text-style-name="P2" draw:layer="layout" svg:width="25.4cm" svg:height="0.001cm" svg:x="0cm" svg:y="0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4" draw:layer="layout" svg:width="4.6cm" svg:height="1.455cm" svg:x="16.501cm" svg:y="6.38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name="Rectangle 9" draw:style-name="gr3" draw:text-style-name="P2" draw:layer="layout" svg:width="25.4cm" svg:height="0.001cm" svg:x="0cm" svg:y="0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4" draw:layer="layout" svg:width="7.078cm" svg:height="2.535cm" svg:x="2.5cm" svg:y="9.16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custom-shape draw:name="Rectangle 11" draw:style-name="gr3" draw:text-style-name="P2" draw:layer="layout" svg:width="25.4cm" svg:height="0.001cm" svg:x="0cm" svg:y="0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4" draw:layer="layout" svg:width="7.179cm" svg:height="2.628cm" svg:x="2.809cm" svg:y="12.59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Rectangle 13" draw:style-name="gr3" draw:text-style-name="P2" draw:layer="layout" svg:width="25.4cm" svg:height="0.001cm" svg:x="0cm" svg:y="8.652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2" draw:style-name="gr4" draw:layer="layout" svg:width="3.854cm" svg:height="2.963cm" svg:x="2.571cm" svg:y="16.563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803cm" svg:height="17.402cm" svg:x="0.899cm" svg:y="1.123cm" presentation:class="outline" presentation:user-transformed="true">
          <draw:text-box>
            <text:list text:style-name="L2">
              <text:list-header>
                <text:p text:style-name="P12"><text:span text:style-name="T8">Planiranje proizvodnje</text:span></text:p>
                <text:p text:style-name="P5"><text:span text:style-name="T3">Proizvodnja se planira na osnovi plana prodaje in razpoložljivih delovnih sredstev. Delitev planov:</text:span></text:p>
              </text:list-header>
            </text:list>
            <text:list text:style-name="L3">
              <text:list-item>
                <text:p text:style-name="P6"><text:span text:style-name="T3">Dnevno planiranje</text:span></text:p>
              </text:list-item>
              <text:list-item>
                <text:p text:style-name="P6"><text:span text:style-name="T3">Tedensko planiranje</text:span></text:p>
              </text:list-item>
              <text:list-item>
                <text:p text:style-name="P6"><text:span text:style-name="T3">Sezonsko planiranje</text:span></text:p>
                <text:p text:style-name="P6"><text:span text:style-name="T9"/></text:p>
              </text:list-item>
            </text:list>
            <text:list text:style-name="L2">
              <text:list-header>
                <text:p text:style-name="P5"><text:span text:style-name="T9">Dnevno planiranje proizvodnje</text:span></text:p>
                <text:p text:style-name="P5"><text:span text:style-name="T3">Izhaja iz treh med seboj povezanih dejavnikov:</text:span></text:p>
              </text:list-header>
            </text:list>
            <text:list text:style-name="L3">
              <text:list-item>
                <text:p text:style-name="P6"><text:span text:style-name="T3">Stopnje proizvodnosti (S</text:span><text:span text:style-name="T5">p</text:span><text:span text:style-name="T3">) <text:s/></text:span></text:p>
              </text:list-item>
            </text:list>
            <text:list text:style-name="L2">
              <text:list-header>
                <text:p text:style-name="P5"><text:span text:style-name="T3"><text:s text:c="11"/></text:span></text:p>
                <text:p text:style-name="P13"><text:span text:style-name="T3"><text:s text:c="31"/></text:span><text:span text:style-name="T3">,</text:span><text:span text:style-name="T10">kjer je tef efektivni čas izdelave enote proizvoda</text:span></text:p>
              </text:list-header>
            </text:list>
            <text:list text:style-name="L3">
              <text:list-item>
                <text:p text:style-name="P6"><text:span text:style-name="T3">Efektivnega časa izdelave na enoto izdelka</text:span></text:p>
              </text:list-item>
              <text:list-item>
                <text:p text:style-name="P6"><text:span text:style-name="T3">Dnevne planirane kapacitete (C</text:span><text:span text:style-name="T5">dp</text:span><text:span text:style-name="T3">)</text:span></text:p>
              </text:list-item>
            </text:list>
            <text:list text:style-name="L2">
              <text:list-header>
                <text:p text:style-name="P5"><text:span text:style-name="T3"><text:s text:c="10"/></text:span></text:p>
              </text:list-header>
            </text:list>
          </draw:text-box>
        </draw:frame>
        <draw:custom-shape draw:name="Rectangle 5" draw:style-name="gr3" draw:text-style-name="P2" draw:layer="layout" svg:width="25.4cm" svg:height="0.001cm" svg:x="0cm" svg:y="0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4" draw:layer="layout" svg:width="4.798cm" svg:height="2.589cm" svg:x="1.698cm" svg:y="10.927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custom-shape draw:name="Rectangle 7" draw:style-name="gr3" draw:text-style-name="P2" draw:layer="layout" svg:width="25.4cm" svg:height="0.001cm" svg:x="0cm" svg:y="0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4" draw:layer="layout" svg:width="4.251cm" svg:height="2.487cm" svg:x="2.275cm" svg:y="15.359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2.86cm" svg:height="17.536cm" svg:x="1.27cm" svg:y="0.926cm" presentation:class="outline" presentation:user-transformed="true">
          <draw:text-box>
            <text:list text:style-name="L2">
              <text:list-header>
                <text:p text:style-name="P14"><text:span text:style-name="T9">Tedensko planiranje proizvodnje</text:span></text:p>
                <text:p text:style-name="P14"><text:span text:style-name="T3">Plan je odvisen od:</text:span></text:p>
              </text:list-header>
            </text:list>
            <text:list text:style-name="L3">
              <text:list-item>
                <text:p text:style-name="P15"><text:span text:style-name="T3">Količine izdelkov v delovnem nalogu</text:span></text:p>
              </text:list-item>
              <text:list-item>
                <text:p text:style-name="P15"><text:span text:style-name="T3">Števila delavcev </text:span></text:p>
              </text:list-item>
              <text:list-item>
                <text:p text:style-name="P15"><text:span text:style-name="T3">Časa izdelave različnih enot proizvodnje (modelov)</text:span></text:p>
              </text:list-item>
              <text:list-item>
                <text:p text:style-name="P15"><text:span text:style-name="T3">Potrebno število delovnih dni (N</text:span><text:span text:style-name="T5">p</text:span><text:span text:style-name="T3">)</text:span></text:p>
              </text:list-item>
            </text:list>
            <text:list text:style-name="L2">
              <text:list-header>
                <text:p text:style-name="P14"><text:span text:style-name="T3"><text:s text:c="35"/></text:span></text:p>
                <text:p text:style-name="P16"><text:span text:style-name="T3"><text:s text:c="27"/></text:span><text:span text:style-name="T10">, kjer je Š količina izdelkov</text:span></text:p>
                <text:p text:style-name="P14"><text:span text:style-name="T3"/></text:p>
                <text:p text:style-name="P14"><text:span text:style-name="T3">Trajanje proizvodnega ciklusa je sestavljeno iz treh delnih ciklusov:</text:span></text:p>
              </text:list-header>
            </text:list>
            <text:list text:style-name="L3">
              <text:list-item>
                <text:p text:style-name="P15"><text:span text:style-name="T3">Ciklus krojenja - T</text:span><text:span text:style-name="T5">ck</text:span></text:p>
              </text:list-item>
              <text:list-item>
                <text:p text:style-name="P15"><text:span text:style-name="T3">Ciklus šivanja - T</text:span><text:span text:style-name="T5">cš</text:span></text:p>
              </text:list-item>
              <text:list-item>
                <text:p text:style-name="P15"><text:span text:style-name="T3">Ciklus dodelave - T</text:span><text:span text:style-name="T5">cd</text:span></text:p>
              </text:list-item>
            </text:list>
          </draw:text-box>
        </draw:frame>
        <draw:custom-shape draw:name="Rectangle 5" draw:style-name="gr3" draw:text-style-name="P2" draw:layer="layout" svg:width="25.4cm" svg:height="0.001cm" svg:x="0cm" svg:y="0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4" draw:layer="layout" svg:width="3.761cm" svg:height="2.849cm" svg:x="2.699cm" svg:y="8.524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404cm" svg:height="16.802cm" svg:x="0.498cm" svg:y="1.525cm" presentation:class="outline" presentation:user-transformed="true">
          <draw:text-box>
            <text:list text:style-name="L2">
              <text:list-header>
                <text:p text:style-name="P14"><text:span text:style-name="T3">Celotno trajanje proizvodnega ciklusa T</text:span><text:span text:style-name="T5">c</text:span></text:p>
              </text:list-header>
            </text:list>
            <text:list text:style-name="L3">
              <text:list-header>
                <text:p text:style-name="P15"><text:span text:style-name="T3"/></text:p>
                <text:p text:style-name="P15"><text:span text:style-name="T3"/></text:p>
                <text:p text:style-name="P15"><text:span text:style-name="T3"/></text:p>
              </text:list-header>
            </text:list>
            <text:list text:style-name="L2">
              <text:list-header>
                <text:p text:style-name="P14"><text:span text:style-name="T3"/></text:p>
                <text:p text:style-name="P14"><text:span text:style-name="T3"/></text:p>
                <text:p text:style-name="P14"><text:span text:style-name="T3">Po trajanju ločimo tri tipe proizvodnje: </text:span></text:p>
              </text:list-header>
            </text:list>
            <text:list text:style-name="L3">
              <text:list-item>
                <text:p text:style-name="P15"><text:span text:style-name="T3">najdaljši ciklus proizvodnje</text:span></text:p>
              </text:list-item>
              <text:list-item>
                <text:p text:style-name="P15"><text:span text:style-name="T3">skrajšani ciklus proizvodnje</text:span></text:p>
              </text:list-item>
              <text:list-item>
                <text:p text:style-name="P17"><text:span text:style-name="T3">najkrajši ciklus proizvodnje</text:span><text:span text:style-name="T11"> <text:s text:c="16"/></text:span></text:p>
              </text:list-item>
            </text:list>
            <text:list text:style-name="L2">
              <text:list-header>
                <text:p text:style-name="P14"><text:span text:style-name="T9"/></text:p>
                <text:p text:style-name="P14"><text:span text:style-name="T9"/></text:p>
              </text:list-header>
            </text:list>
          </draw:text-box>
        </draw:frame>
        <draw:custom-shape draw:name="Rectangle 5" draw:style-name="gr3" draw:text-style-name="P2" draw:layer="layout" svg:width="25.4cm" svg:height="0.001cm" svg:x="0cm" svg:y="9.128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4" draw:style-name="gr4" draw:layer="layout" svg:width="8.4cm" svg:height="1.667cm" svg:x="2.699cm" svg:y="3.12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custom-shape draw:name="Rectangle 7" draw:style-name="gr3" draw:text-style-name="P2" draw:layer="layout" svg:width="25.4cm" svg:height="0.001cm" svg:x="0cm" svg:y="8.824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6" draw:style-name="gr4" draw:layer="layout" svg:width="5.23cm" svg:height="2.703cm" svg:x="2.884cm" svg:y="5.12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name="Rectangle 9" draw:style-name="gr3" draw:text-style-name="P2" draw:layer="layout" svg:width="25.4cm" svg:height="0.001cm" svg:x="0cm" svg:y="8.797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8" draw:style-name="gr4" draw:layer="layout" svg:width="4.789cm" svg:height="2.544cm" svg:x="9.604cm" svg:y="5.32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name="Rectangle 11" draw:style-name="gr3" draw:text-style-name="P2" draw:layer="layout" svg:width="25.4cm" svg:height="0.001cm" svg:x="0cm" svg:y="8.784cm">
          <text:list text:style-name="L1">
            <text:list-header>
              <text:p text:style-name="P20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ject 10" draw:style-name="gr4" draw:layer="layout" svg:width="5.182cm" svg:height="2.571cm" svg:x="16.007cm" svg:y="5.089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2.86cm" svg:height="15.999cm" svg:x="1.27cm" svg:y="1.526cm" presentation:class="outline" presentation:user-transformed="true">
          <draw:text-box>
            <text:list text:style-name="L3">
              <text:list-item>
                <text:p text:style-name="P17"><text:span text:style-name="T12">Najdaljši ciklus proizvodnje</text:span><text:span text:style-name="T13"> </text:span></text:p>
              </text:list-item>
            </text:list>
            <text:list text:style-name="L5">
              <text:list-header>
                <text:p text:style-name="P18"><text:span text:style-name="T13"/></text:p>
                <text:p text:style-name="P18"><text:span text:style-name="T14"/></text:p>
              </text:list-header>
            </text:list>
            <text:list text:style-name="L3">
              <text:list-item>
                <text:p text:style-name="P15"><text:span text:style-name="T12">Skrajšani ciklus proizvodnje</text:span><text:span text:style-name="T3"> </text:span></text:p>
                <text:p text:style-name="P15"><text:span text:style-name="T3"/></text:p>
                <text:p text:style-name="P15"><text:span text:style-name="T12"/></text:p>
                <text:p text:style-name="P15"><text:span text:style-name="T12"/></text:p>
              </text:list-item>
              <text:list-item>
                <text:p text:style-name="P17"><text:span text:style-name="T12">Najkrajši ciklus proizvodnje</text:span><text:span text:style-name="T13"> </text:span></text:p>
              </text:list-item>
            </text:list>
            <text:list text:style-name="L5">
              <text:list-header>
                <text:p text:style-name="P18"><text:span text:style-name="T13"/></text:p>
              </text:list-header>
            </text:list>
          </draw:text-box>
        </draw:frame>
        <draw:g draw:name="Group 5">
          <draw:custom-shape draw:name="AutoShape 6" draw:style-name="gr5" draw:text-style-name="P2" draw:layer="layout" svg:width="11.399cm" svg:height="2.637cm" svg:x="3.1cm" svg:y="3.545cm">
            <text:list text:style-name="L1">
              <text:list-header>
                <text:p text:style-name="P20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Line 7" draw:style-name="gr6" draw:text-style-name="P19" draw:layer="layout" svg:x1="3.142cm" svg:y1="4.66cm" svg:x2="5.695cm" svg:y2="4.664cm">
            <text:p/>
          </draw:line>
          <draw:line draw:name="Line 8" draw:style-name="gr6" draw:text-style-name="P19" draw:layer="layout" svg:x1="6.923cm" svg:y1="5.35cm" svg:x2="10.576cm" svg:y2="5.354cm">
            <text:p/>
          </draw:line>
          <draw:line draw:name="Line 9" draw:style-name="gr6" draw:text-style-name="P19" draw:layer="layout" svg:x1="10.778cm" svg:y1="5.963cm" svg:x2="14.498cm" svg:y2="5.966cm">
            <text:p/>
          </draw:line>
          <draw:custom-shape draw:name="Text Box 10" draw:style-name="gr5" draw:text-style-name="P2" draw:layer="layout" svg:width="1.773cm" svg:height="1.285cm" svg:x="3.525cm" svg:y="3.63cm">
            <text:list text:style-name="L1">
              <text:list-header>
                <text:p text:style-name="P20"><text:span text:style-name="T15">T</text:span><text:span text:style-name="T16">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5" draw:text-style-name="P2" draw:layer="layout" svg:width="1.769cm" svg:height="1.288cm" svg:x="11.768cm" svg:y="4.893cm">
            <text:list text:style-name="L1">
              <text:list-header>
                <text:p text:style-name="P20"><text:span text:style-name="T15">T</text:span><text:span text:style-name="T16">c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2" draw:style-name="gr6" draw:text-style-name="P19" draw:layer="layout" svg:x1="10.778cm" svg:y1="5.963cm" svg:x2="14.498cm" svg:y2="5.966cm">
            <text:p/>
          </draw:line>
          <draw:custom-shape draw:name="Text Box 13" draw:style-name="gr5" draw:text-style-name="P2" draw:layer="layout" svg:width="1.766cm" svg:height="1.285cm" svg:x="7.353cm" svg:y="4.263cm">
            <text:list text:style-name="L1">
              <text:list-header>
                <text:p text:style-name="P20"><text:span text:style-name="T15">T</text:span><text:span text:style-name="T16">c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5" draw:text-style-name="P2" draw:layer="layout" svg:width="1.769cm" svg:height="1.288cm" svg:x="11.768cm" svg:y="4.893cm">
            <text:list text:style-name="L1">
              <text:list-header>
                <text:p text:style-name="P20"><text:span text:style-name="T15">T</text:span><text:span text:style-name="T16">c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5">
          <draw:line draw:name="Line 16" draw:style-name="gr7" draw:text-style-name="P19" draw:layer="layout" svg:x1="3.497cm" svg:y1="8.831cm" svg:x2="5.351cm" svg:y2="8.831cm">
            <text:p/>
          </draw:line>
          <draw:line draw:name="Line 17" draw:style-name="gr7" draw:text-style-name="P19" draw:layer="layout" svg:x1="4.114cm" svg:y1="9.742cm" svg:x2="7.754cm" svg:y2="9.742cm">
            <text:p/>
          </draw:line>
          <draw:line draw:name="Line 18" draw:style-name="gr7" draw:text-style-name="P19" draw:layer="layout" svg:x1="7.79cm" svg:y1="10.69cm" svg:x2="10.297cm" svg:y2="10.69cm">
            <text:p/>
          </draw:line>
          <draw:custom-shape draw:name="Text Box 19" draw:style-name="gr5" draw:text-style-name="P2" draw:layer="layout" svg:width="1.442cm" svg:height="1.403cm" svg:x="3.728cm" svg:y="7.726cm">
            <text:list text:style-name="L1">
              <text:list-header>
                <text:p text:style-name="P20"><text:span text:style-name="T15">T</text:span><text:span text:style-name="T16">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0" draw:style-name="gr5" draw:text-style-name="P2" draw:layer="layout" svg:width="1.435cm" svg:height="1.403cm" svg:x="5.193cm" svg:y="8.511cm">
            <text:list text:style-name="L1">
              <text:list-header>
                <text:p text:style-name="P20"><text:span text:style-name="T15">T</text:span><text:span text:style-name="T16">c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1" draw:style-name="gr5" draw:text-style-name="P2" draw:layer="layout" svg:width="1.44cm" svg:height="1.405cm" svg:x="8.339cm" svg:y="9.521cm">
            <text:list text:style-name="L1">
              <text:list-header>
                <text:p text:style-name="P20"><text:span text:style-name="T15">T</text:span><text:span text:style-name="T16">c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22">
          <draw:line draw:name="Line 23" draw:style-name="gr6" draw:text-style-name="P19" draw:layer="layout" svg:x1="3.7cm" svg:y1="14.39cm" svg:x2="5.838cm" svg:y2="14.39cm">
            <text:p/>
          </draw:line>
          <draw:line draw:name="Line 24" draw:style-name="gr6" draw:text-style-name="P19" draw:layer="layout" svg:x1="4.536cm" svg:y1="15.234cm" svg:x2="7.604cm" svg:y2="15.234cm">
            <text:p/>
          </draw:line>
          <draw:line draw:name="Line 25" draw:style-name="gr6" draw:text-style-name="P19" draw:layer="layout" svg:x1="5.559cm" svg:y1="16.035cm" svg:x2="8.069cm" svg:y2="16.035cm">
            <text:p/>
          </draw:line>
          <draw:custom-shape draw:name="Text Box 26" draw:style-name="gr5" draw:text-style-name="P2" draw:layer="layout" svg:width="1.425cm" svg:height="1.321cm" svg:x="4.165cm" svg:y="13.326cm">
            <text:list text:style-name="L1">
              <text:list-header>
                <text:p text:style-name="P20"><text:span text:style-name="T15">T</text:span><text:span text:style-name="T16">ck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7" draw:style-name="gr5" draw:text-style-name="P2" draw:layer="layout" svg:width="1.425cm" svg:height="1.321cm" svg:x="5.373cm" svg:y="14.206cm">
            <text:list text:style-name="L1">
              <text:list-header>
                <text:p text:style-name="P20"><text:span text:style-name="T15">T</text:span><text:span text:style-name="T16">cš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28" draw:style-name="gr5" draw:text-style-name="P2" draw:layer="layout" svg:width="1.425cm" svg:height="1.321cm" svg:x="6.396cm" svg:y="15.047cm">
            <text:list text:style-name="L1">
              <text:list-header>
                <text:p text:style-name="P20"><text:span text:style-name="T15">T</text:span><text:span text:style-name="T16">cd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2.86cm" svg:height="15.294cm" svg:x="1.27cm" svg:y="1.723cm" presentation:class="outline" presentation:user-transformed="true">
          <draw:text-box>
            <text:list text:style-name="L2">
              <text:list-header>
                <text:p text:style-name="P14"><text:span text:style-name="T9">Sezonsko planiranje proizvodnje</text:span></text:p>
                <text:p text:style-name="P14"><text:span text:style-name="T3">Plan zajema dve glavni sezoni: pomlad-poletje in jesen-zima. Sezonski plan proizvodnje zajema tri vrste planov; sezonski plan za pripravo kolekcije, sezonski plan za izdelavo kolekcije, sezonski plan serijske proizvodnje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Časovno planiranje oz. terminiranje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2.86cm" svg:height="2.563cm" svg:x="1.27cm" svg:y="0.763cm" presentation:class="title" presentation:user-transformed="true">
          <draw:text-box>
            <text:list text:style-name="L2">
              <text:list-header>
                <text:p text:style-name="P4"><text:span text:style-name="T2">Časovno planiranje oz. terminiranje</text:span></text:p>
              </text:list-header>
            </text:list>
          </draw:text-box>
        </draw:frame>
        <draw:g draw:name="Group 28">
          <draw:custom-shape draw:name="Text Box 5" draw:style-name="gr8" draw:text-style-name="P2" xml:id="id1" draw:id="id1" draw:layer="layout" svg:width="3.069cm" svg:height="1.248cm" svg:x="4.577cm" svg:y="4.524cm">
            <text:list text:style-name="L2">
              <text:list-header>
                <text:p text:style-name="P21"><text:span text:style-name="T17">Proda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8" draw:text-style-name="P2" xml:id="id3" draw:id="id3" draw:layer="layout" svg:width="9.538cm" svg:height="1.323cm" svg:x="10.151cm" svg:y="4.573cm">
            <text:list text:style-name="L2">
              <text:list-header>
                <text:p text:style-name="P21"><text:span text:style-name="T17">Priprava 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8" draw:text-style-name="P2" xml:id="id2" draw:id="id2" draw:layer="layout" svg:width="3.166cm" svg:height="2.606cm" svg:x="2.699cm" svg:y="7.135cm">
            <text:list text:style-name="L2">
              <text:list-header>
                <text:p text:style-name="P21"><text:span text:style-name="T11">Plan proda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8" draw:text-style-name="P2" xml:id="id4" draw:id="id4" draw:layer="layout" svg:width="3.171cm" svg:height="2.65cm" svg:x="6.257cm" svg:y="7.091cm">
            <text:list text:style-name="L2">
              <text:list-header>
                <text:p text:style-name="P21"><text:span text:style-name="T11">Delovni nalog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8" draw:text-style-name="P2" draw:layer="layout" svg:width="4.039cm" svg:height="2.597cm" svg:x="9.86cm" svg:y="7.126cm">
            <text:list text:style-name="L2">
              <text:list-header>
                <text:p text:style-name="P21"><text:span text:style-name="T11">Plan tehnološkega proces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8" draw:text-style-name="P2" xml:id="id5" draw:id="id5" draw:layer="layout" svg:width="3.598cm" svg:height="2.606cm" svg:x="14.301cm" svg:y="7.126cm">
            <text:list text:style-name="L2">
              <text:list-header>
                <text:p text:style-name="P21"><text:span text:style-name="T11">Plan 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8" draw:text-style-name="P2" xml:id="id7" draw:id="id7" draw:layer="layout" svg:width="3.629cm" svg:height="2.527cm" svg:x="18.499cm" svg:y="7.126cm">
            <text:list text:style-name="L2">
              <text:list-header>
                <text:p text:style-name="P21"><text:span text:style-name="T11">Ciklus 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8" draw:text-style-name="P2" xml:id="id6" draw:id="id6" draw:layer="layout" svg:width="6.037cm" svg:height="2.602cm" svg:x="8.237cm" svg:y="11.068cm">
            <text:list text:style-name="L2">
              <text:list-header>
                <text:p text:style-name="P21"><text:span text:style-name="T17">Terminski plan 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8" draw:text-style-name="P2" xml:id="id8" draw:id="id8" draw:layer="layout" svg:width="5.146cm" svg:height="1.416cm" svg:x="4.282cm" svg:y="15.509cm">
            <text:list text:style-name="L2">
              <text:list-header>
                <text:p text:style-name="P21"><text:span text:style-name="T17">Proizvodnj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4" draw:style-name="gr8" draw:text-style-name="P2" xml:id="id9" draw:id="id9" draw:layer="layout" svg:width="7.126cm" svg:height="1.495cm" svg:x="12.197cm" svg:y="15.253cm">
            <text:list text:style-name="L2">
              <text:list-header>
                <text:p text:style-name="P21"><text:span text:style-name="T17">Spremljanje 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5" draw:style-name="gr9" draw:text-style-name="P19" draw:layer="layout" svg:x1="6.112cm" svg:y1="5.771cm" svg:x2="4.281cm" svg:y2="7.135cm" draw:start-shape="id1" draw:start-glue-point="2" draw:end-shape="id2" draw:end-glue-point="0" svg:d="m6112 5771h-915v1364h-916">
            <text:p/>
          </draw:connector>
          <draw:connector draw:name="AutoShape 16" draw:style-name="gr9" draw:text-style-name="P19" draw:layer="layout" svg:x1="14.922cm" svg:y1="5.895cm" svg:x2="7.838cm" svg:y2="7.091cm" draw:start-shape="id3" draw:start-glue-point="2" draw:end-shape="id4" draw:end-glue-point="0" svg:d="m14922 5895v598h-7084v598">
            <text:p/>
          </draw:connector>
          <draw:connector draw:name="AutoShape 17" draw:style-name="gr9" draw:text-style-name="P19" draw:layer="layout" svg:x1="14.922cm" svg:y1="5.895cm" svg:x2="11.618cm" svg:y2="7.095cm" svg:d="m14922 5895v595h-3304v605">
            <text:p/>
          </draw:connector>
          <draw:connector draw:name="AutoShape 18" draw:style-name="gr9" draw:text-style-name="P19" draw:layer="layout" svg:x1="14.92cm" svg:y1="5.896cm" svg:x2="16.098cm" svg:y2="7.127cm" draw:start-shape="id3" draw:start-glue-point="2" draw:end-shape="id5" draw:end-glue-point="0" svg:d="m14920 5896v613h1178v618">
            <text:p/>
          </draw:connector>
          <draw:connector draw:name="AutoShape 19" draw:style-name="gr9" draw:text-style-name="P19" draw:layer="layout" svg:x1="14.92cm" svg:y1="5.895cm" svg:x2="19.388cm" svg:y2="7.135cm" svg:d="m14920 5895v620h4468v620">
            <text:p/>
          </draw:connector>
          <draw:connector draw:name="AutoShape 20" draw:style-name="gr9" draw:text-style-name="P19" draw:layer="layout" svg:x1="4.279cm" svg:y1="9.741cm" svg:x2="8.235cm" svg:y2="12.37cm" draw:start-shape="id2" draw:start-glue-point="2" draw:end-shape="id6" draw:end-glue-point="3" svg:d="m4279 9741v2629h3956">
            <text:p/>
          </draw:connector>
          <draw:connector draw:name="AutoShape 21" draw:style-name="gr9" draw:text-style-name="P19" draw:layer="layout" svg:x1="20.316cm" svg:y1="9.652cm" svg:x2="11.257cm" svg:y2="11.068cm" draw:start-shape="id7" draw:start-glue-point="2" draw:end-shape="id6" draw:end-glue-point="0" svg:d="m20316 9652v705h-9059v711">
            <text:p/>
          </draw:connector>
          <draw:connector draw:name="AutoShape 22" draw:style-name="gr9" draw:text-style-name="P19" draw:layer="layout" svg:x1="15.434cm" svg:y1="9.74cm" svg:x2="11.257cm" svg:y2="11.068cm" svg:d="m15434 9740v614h-4177v714">
            <text:p/>
          </draw:connector>
          <draw:connector draw:name="AutoShape 23" draw:style-name="gr9" draw:text-style-name="P19" draw:layer="layout" svg:x1="11.62cm" svg:y1="9.74cm" svg:x2="11.257cm" svg:y2="10.98cm" svg:d="m11620 9740v620h-363v620">
            <text:p/>
          </draw:connector>
          <draw:connector draw:name="AutoShape 24" draw:style-name="gr9" draw:text-style-name="P19" draw:layer="layout" svg:x1="7.842cm" svg:y1="9.74cm" svg:x2="11.256cm" svg:y2="11.068cm" svg:d="m7842 9740v622h3414v706">
            <text:p/>
          </draw:connector>
          <draw:connector draw:name="AutoShape 25" draw:style-name="gr9" draw:text-style-name="P19" draw:layer="layout" svg:x1="11.257cm" svg:y1="13.669cm" svg:x2="6.855cm" svg:y2="15.509cm" draw:start-shape="id6" draw:start-glue-point="2" draw:end-shape="id8" draw:end-glue-point="0" svg:d="m11257 13669v918h-4402v922">
            <text:p/>
          </draw:connector>
          <draw:connector draw:name="AutoShape 26" draw:style-name="gr9" draw:text-style-name="P19" draw:layer="layout" svg:x1="14.273cm" svg:y1="12.369cm" svg:x2="15.765cm" svg:y2="15.253cm" draw:start-shape="id6" draw:start-glue-point="1" draw:end-shape="id9" draw:end-glue-point="0" svg:d="m14273 12369h1492v2884">
            <text:p/>
          </draw:connector>
        </draw:g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Footer Placeholder 2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3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2" draw:style-name="gr10" draw:text-style-name="P2" draw:layer="layout" svg:width="22.86cm" svg:height="2.161cm" svg:x="1.301cm" svg:y="0.723cm">
          <text:list text:style-name="L2">
            <text:list-header>
              <text:p text:style-name="P21"><text:span text:style-name="T18">Spremljanje proizvodnje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4">
          <draw:custom-shape draw:name="Text Box 5" draw:style-name="gr8" draw:text-style-name="P2" xml:id="id11" draw:id="id11" draw:layer="layout" svg:width="8.749cm" svg:height="1.535cm" svg:x="8.286cm" svg:y="9.256cm">
            <text:list text:style-name="L2">
              <text:list-header>
                <text:p text:style-name="P21"><text:span text:style-name="T17">Spremljanje 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6" draw:style-name="gr8" draw:text-style-name="P2" xml:id="id10" draw:id="id10" draw:layer="layout" svg:width="5.882cm" svg:height="3.978cm" svg:x="1.698cm" svg:y="3.616cm">
            <text:list text:style-name="L2">
              <text:list-header>
                <text:p text:style-name="P4"><text:span text:style-name="T17">Proizvodnja</text:span></text:p>
                <text:p text:style-name="P4"><text:span text:style-name="T11">-prevzem (dnevno)</text:span></text:p>
                <text:p text:style-name="P4"><text:span text:style-name="T11">-oddaja (dnevno)</text:span></text:p>
                <text:p text:style-name="P4"><text:span text:style-name="T11">-poroč. o skroj. del.</text:span></text:p>
                <text:p text:style-name="P4"><text:span text:style-name="T11"/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8" draw:text-style-name="P2" xml:id="id14" draw:id="id14" draw:layer="layout" svg:width="7.448cm" svg:height="1.403cm" svg:x="12.325cm" svg:y="3.523cm">
            <text:list text:style-name="L2">
              <text:list-header>
                <text:p text:style-name="P21"><text:span text:style-name="T17">Priprava proizvodnj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11" draw:text-style-name="P2" xml:id="id12" draw:id="id12" draw:layer="layout" svg:width="6.323cm" svg:height="1.398cm" svg:x="9.102cm" svg:y="5.852cm">
            <text:list text:style-name="L2">
              <text:list-header>
                <text:p text:style-name="P21"><text:span text:style-name="T11">Del. nalog (količina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1" draw:text-style-name="P2" xml:id="id13" draw:id="id13" draw:layer="layout" svg:width="6.747cm" svg:height="1.403cm" svg:x="17.185cm" svg:y="5.741cm">
            <text:list text:style-name="L2">
              <text:list-header>
                <text:p text:style-name="P21"><text:span text:style-name="T11">Terminiranje pro. (rok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0" draw:style-name="gr12" draw:text-style-name="P2" xml:id="id15" draw:id="id15" draw:layer="layout" svg:width="15.805cm" svg:height="1.266cm" svg:x="4.952cm" svg:y="10.949cm">
            <text:list text:style-name="L2">
              <text:list-header>
                <text:p text:style-name="P4"><text:span text:style-name="T11">(Dnevno poročilo o gibanju dok. in nedokum. proizvodnje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1" draw:style-name="gr8" draw:text-style-name="P2" xml:id="id16" draw:id="id16" draw:layer="layout" svg:width="5.882cm" svg:height="3.153cm" svg:x="1.954cm" svg:y="13.573cm">
            <text:list text:style-name="L2">
              <text:list-header>
                <text:p text:style-name="P4"><text:span text:style-name="T17">Prizvodnja</text:span></text:p>
                <text:p text:style-name="P4"><text:span text:style-name="T11">-vodenje proiz.</text:span></text:p>
                <text:p text:style-name="P4"><text:span text:style-name="T11">-krmiljenje proiz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8" draw:text-style-name="P2" draw:layer="layout" svg:width="8.511cm" svg:height="3.065cm" svg:x="8.189cm" svg:y="13.657cm">
            <text:list text:style-name="L2">
              <text:list-header>
                <text:p text:style-name="P4"><text:span text:style-name="T17">Priprava</text:span></text:p>
                <text:p text:style-name="P4"><text:span text:style-name="T11">-ugotavljanje odstopanj</text:span></text:p>
                <text:p text:style-name="P4"><text:span text:style-name="T11">-popravki terminskega pla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3" draw:style-name="gr8" draw:text-style-name="P2" draw:layer="layout" svg:width="7.011cm" svg:height="3.069cm" svg:x="17.088cm" svg:y="13.657cm">
            <text:list text:style-name="L2">
              <text:list-header>
                <text:p text:style-name="P4"><text:span text:style-name="T17">Prodaja</text:span></text:p>
                <text:p text:style-name="P4"><text:span text:style-name="T11">-pregled gibanja proizv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onnector draw:name="AutoShape 14" draw:style-name="gr9" draw:text-style-name="P19" draw:layer="layout" svg:x1="4.636cm" svg:y1="7.593cm" svg:x2="8.284cm" svg:y2="10.023cm" draw:start-shape="id10" draw:start-glue-point="2" draw:end-shape="id11" draw:end-glue-point="3" svg:d="m4636 7593h1824v2430h1824">
            <text:p/>
          </draw:connector>
          <draw:connector draw:name="AutoShape 15" draw:style-name="gr9" draw:text-style-name="P19" draw:layer="layout" svg:x1="12.26cm" svg:y1="7.25cm" svg:x2="12.658cm" svg:y2="9.256cm" draw:start-shape="id12" draw:start-glue-point="2" draw:end-shape="id11" draw:end-glue-point="0" svg:d="m12260 7250v1001h398v1005">
            <text:p/>
          </draw:connector>
          <draw:connector draw:name="AutoShape 16" draw:style-name="gr9" draw:text-style-name="P19" draw:layer="layout" svg:x1="20.557cm" svg:y1="7.143cm" svg:x2="17.033cm" svg:y2="10.023cm" draw:start-shape="id13" draw:start-glue-point="2" draw:end-shape="id11" draw:end-glue-point="1" svg:d="m20557 7143v2880h-3524">
            <text:p/>
          </draw:connector>
          <draw:connector draw:name="AutoShape 17" draw:style-name="gr9" draw:text-style-name="P19" draw:layer="layout" svg:x1="16.051cm" svg:y1="4.926cm" svg:x2="12.262cm" svg:y2="5.853cm" draw:start-shape="id14" draw:start-glue-point="2" draw:end-shape="id12" draw:end-glue-point="0" svg:d="m16051 4926v463h-3789v464">
            <text:p/>
          </draw:connector>
          <draw:connector draw:name="AutoShape 18" draw:style-name="gr9" draw:text-style-name="P19" draw:layer="layout" svg:x1="16.097cm" svg:y1="4.925cm" svg:x2="20.609cm" svg:y2="5.741cm" svg:d="m16097 4925v463h4512v353">
            <text:p/>
          </draw:connector>
          <draw:connector draw:name="AutoShape 19" draw:style-name="gr9" draw:text-style-name="P19" draw:layer="layout" svg:x1="12.853cm" svg:y1="12.215cm" svg:x2="4.893cm" svg:y2="13.574cm" draw:start-shape="id15" draw:start-glue-point="2" draw:end-shape="id16" draw:end-glue-point="0" svg:d="m12853 12215v678h-7960v681">
            <text:p/>
          </draw:connector>
          <draw:connector draw:name="AutoShape 20" draw:style-name="gr9" draw:text-style-name="P19" draw:layer="layout" svg:x1="12.851cm" svg:y1="12.215cm" svg:x2="20.591cm" svg:y2="13.658cm" svg:d="m12851 12215v680h7740v763">
            <text:p/>
          </draw:connector>
          <draw:line draw:name="Line 23" draw:style-name="gr13" draw:text-style-name="P19" draw:layer="layout" svg:x1="12.502cm" svg:y1="12.925cm" svg:x2="12.502cm" svg:y2="13.727cm">
            <text:p/>
          </draw:line>
        </draw:g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1"><text:span text:style-name="T1">Mateja Bizja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Slide Number Placeholder 5" draw:style-name="gr1" draw:text-style-name="P2" draw:layer="layout" svg:width="5.927cm" svg:height="1.323cm" svg:x="18.203cm" svg:y="17.348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4">
          <draw:custom-shape draw:name="AutoShape 5" draw:style-name="gr5" draw:text-style-name="P2" draw:layer="layout" svg:width="20.602cm" svg:height="13.005cm" svg:x="2.099cm" svg:y="3.523cm">
            <text:list text:style-name="L1">
              <text:list-header>
                <text:p text:style-name="P20"><text:span text:style-name="T13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 Box 6" draw:style-name="gr8" draw:text-style-name="P2" xml:id="id18" draw:id="id18" draw:layer="layout" svg:width="7.653cm" svg:height="2.774cm" svg:x="9.768cm" svg:y="3.541cm">
            <text:list text:style-name="L2">
              <text:list-header>
                <text:p text:style-name="P21"><text:span text:style-name="T11">Planiranje dnevne kapacitete proizvodnje s pomočjo dnevnega plan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7" draw:style-name="gr8" draw:text-style-name="P2" xml:id="id19" draw:id="id19" draw:layer="layout" svg:width="7.227cm" svg:height="2.661cm" svg:x="15.457cm" svg:y="7.489cm">
            <text:list text:style-name="L2">
              <text:list-header>
                <text:p text:style-name="P21"><text:span text:style-name="T11">Določitev realiziranih količin na osnovi dnevnih poročil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8" draw:style-name="gr8" draw:text-style-name="P2" xml:id="id20" draw:id="id20" draw:layer="layout" svg:width="7.422cm" svg:height="4.325cm" svg:x="10.62cm" svg:y="12.185cm">
            <text:list text:style-name="L2">
              <text:list-header>
                <text:p text:style-name="P4"><text:span text:style-name="T11">Analiza, glede na kriterij mejne kapacitete:</text:span></text:p>
              </text:list-header>
            </text:list>
            <text:list text:style-name="L6">
              <text:list-item>
                <text:list>
                  <text:list-item>
                    <text:p text:style-name="P22"><text:span text:style-name="T19">) C</text:span><text:span text:style-name="T20">D</text:span><text:span text:style-name="T21"> </text:span><text:span text:style-name="T19">- C</text:span><text:span text:style-name="T20">p</text:span><text:span text:style-name="T19"> &lt; 0</text:span></text:p>
                  </text:list-item>
                </text:list>
              </text:list-item>
            </text:list>
            <text:list text:style-name="L2">
              <text:list-header>
                <text:p text:style-name="P4"><text:span text:style-name="T11"><text:s text:c="10"/></text:span><text:span text:style-name="T11">b) 0 ≤ C</text:span><text:span text:style-name="T22">D</text:span><text:span text:style-name="T23"> </text:span><text:span text:style-name="T11">- C</text:span><text:span text:style-name="T22">p</text:span><text:span text:style-name="T11">≤ K</text:span><text:span text:style-name="T22">m</text:span></text:p>
                <text:p text:style-name="P4"><text:span text:style-name="T11"><text:s text:c="10"/></text:span><text:span text:style-name="T11">c) <text:s/>C</text:span><text:span text:style-name="T22">D</text:span><text:span text:style-name="T23"> </text:span><text:span text:style-name="T11">- C</text:span><text:span text:style-name="T22">p</text:span><text:span text:style-name="T11">&gt; K</text:span><text:span text:style-name="T22">m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9" draw:style-name="gr14" draw:text-style-name="P2" xml:id="id17" draw:id="id17" draw:layer="layout" svg:width="8.109cm" svg:height="5.086cm" svg:x="2.118cm" svg:y="6.707cm">
            <text:list text:style-name="L2">
              <text:list-header>
                <text:p text:style-name="P4"><text:span text:style-name="T11">Kratkoročni ukrepi:</text:span></text:p>
              </text:list-header>
            </text:list>
            <text:list text:style-name="L6">
              <text:list-item>
                <text:list>
                  <text:list-item>
                    <text:p text:style-name="P22"><text:span text:style-name="T19">) Določiti ukrepe za povečanje proizvodnj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2"><text:span text:style-name="T19">) Ni potrebno ukrepati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22"><text:span text:style-name="T19">) Določiti ukrepe za nadzor kakovosti</text:span></text:p>
                  </text:list-item>
                </text:list>
              </text:list-item>
            </text:list>
            <draw:enhanced-geometry svg:viewBox="0 0 21600 21600" draw:type="mso-spt202" draw:enhanced-path="M 0 0 L 21600 0 21600 21600 0 21600 0 0 Z N"/>
          </draw:custom-shape>
          <draw:connector draw:name="AutoShape 10" draw:style-name="gr9" draw:text-style-name="P19" draw:layer="layout" svg:x1="6.172cm" svg:y1="6.705cm" svg:x2="9.768cm" svg:y2="4.927cm" draw:start-shape="id17" draw:start-glue-point="0" draw:end-shape="id18" draw:end-glue-point="3" svg:d="m6172 6705h1798v-1778h1798">
            <text:p/>
          </draw:connector>
          <draw:connector draw:name="AutoShape 11" draw:style-name="gr9" draw:text-style-name="P19" draw:layer="layout" svg:x1="17.421cm" svg:y1="4.928cm" svg:x2="19.069cm" svg:y2="7.488cm" draw:start-shape="id18" draw:start-glue-point="1" draw:end-shape="id19" draw:end-glue-point="0" svg:d="m17421 4928h1648v2560">
            <text:p/>
          </draw:connector>
          <draw:connector draw:name="AutoShape 12" draw:style-name="gr9" draw:text-style-name="P19" draw:layer="layout" svg:x1="19.068cm" svg:y1="10.15cm" svg:x2="18.04cm" svg:y2="14.347cm" draw:start-shape="id19" draw:start-glue-point="2" draw:end-shape="id20" draw:end-glue-point="1" svg:d="m19068 10150v4197h-1028">
            <text:p/>
          </draw:connector>
          <draw:connector draw:name="AutoShape 13" draw:style-name="gr9" draw:text-style-name="P19" draw:layer="layout" svg:x1="10.619cm" svg:y1="14.346cm" svg:x2="6.171cm" svg:y2="11.792cm" draw:start-shape="id20" draw:start-glue-point="3" draw:end-shape="id17" draw:end-glue-point="2" svg:d="m10619 14346h-4448v-2554">
            <text:p/>
          </draw:connector>
        </draw:g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5cm" draw:distance="0.079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Mateja Bizjak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PERATIVNA PRIPRAVA PROIZVODNJE</dc:title>
    <meta:initial-creator>Mateja</meta:initial-creator>
    <meta:creation-date>2003-05-22T13:10:54</meta:creation-date>
    <dc:creator>Metka</dc:creator>
    <dc:date>2013-04-03T21:02:13</dc:date>
    <meta:editing-cycles>10</meta:editing-cycles>
    <meta:editing-duration>PT1H13M17S</meta:editing-duration>
    <meta:document-statistic meta:object-count="177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fl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sub>
                    <mi>T</mi>
                    <mrow>
                      <mstyle mathsize="8pt">
                        <mrow>
                          <mrow>
                            <mi>d</mi>
                          </mrow>
                        </mrow>
                      </mstyle>
                    </mrow>
                  </msub>
                  <mo stretchy="false">⋅</mo>
                  <mi>D</mi>
                </mrow>
                <mo stretchy="false">⋅</mo>
                <mi>N</mi>
              </mrow>
            </mrow>
          </mrow>
        </mrow>
      </mstyle>
      <mrow/>
    </mrow>
    <annotation encoding="StarMath 5.0"> size 12{T rSub { size 8{ ital "fl"} } =T rSub { size 8{d} }  cdot D cdot N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ck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i>Š</mi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dk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pk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 rSub { size 8{ ital "ck"} } = {  {Š}  over  {C rSub { size 8{ ital "dk"} } } } +t rSub { size 8{ ital "pk"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cš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i>Š</mi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dš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pš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 rSub { size 8{ ital "cš"} } = {  {Š}  over  {C rSub { size 8{ ital "dš"} } } } +t rSub { size 8{ ital "pš"} 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cd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i>Š</mi>
                    </mrow>
                    <mrow>
                      <msub>
                        <mi>C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dd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+</mo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pd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 rSub { size 8{ ital "cd"} } = {  {Š}  over  {C rSub { size 8{ ital "dd"} } } } +t rSub { size 8{ ital "pd"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style mathvariant="italic">
                          <mrow>
                            <mtext>df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sub>
                  <mi>T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⋅</mo>
                <mi>D</mi>
              </mrow>
            </mrow>
          </mrow>
        </mrow>
      </mstyle>
      <mrow/>
    </mrow>
    <annotation encoding="StarMath 5.0"> size 12{T rSub { size 8{ ital "df"} } =T rSub { size 8{d} }  cdot D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i>d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fd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  <mo stretchy="false">⋅</mo>
                      <mi>D</mi>
                    </mrow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rSub { size 8{d} } = {  {T rSub { size 8{ ital "fd"} } }  over  {t rSub { size 8{i} } } } = {  {T rSub { size 8{d} }  cdot D}  over  {t rSub { size 8{i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row>
                <msub>
                  <mi>C</mi>
                  <mrow>
                    <mstyle mathsize="8pt">
                      <mrow>
                        <mrow>
                          <mi>l</mi>
                        </mrow>
                      </mrow>
                    </mstyle>
                  </mrow>
                </msub>
                <mo stretchy="false">=</mo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fl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</mfrac>
                </mrow>
              </mrow>
              <mo stretchy="false">=</mo>
              <mrow>
                <mfrac>
                  <mrow>
                    <mrow>
                      <mrow>
                        <msub>
                          <mi>T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⋅</mo>
                        <mi>D</mi>
                      </mrow>
                      <mo stretchy="false">⋅</mo>
                      <mi>N</mi>
                    </mrow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rSub { size 8{l} } = {  {T rSub { size 8{ ital "fl"} } }  over  {t rSub { size 8{i} } } } = {  {T rSub { size 8{d} }  cdot D cdot N}  over  {t rSub { size 8{i} } } } } {}</annotation>
  </semantics>
</math>
</file>

<file path=Object 5/content.xml><?xml version="1.0" encoding="utf-8"?>
<math xmlns="http://www.w3.org/1998/Math/MathML">
  <semantics>
    <mtable>
      <mtr>
        <mtd>
          <mrow>
            <mstyle mathsize="8pt">
              <mrow>
                <mrow>
                  <mi>d</mi>
                </mrow>
              </mrow>
            </mstyle>
            <mrow/>
          </mrow>
        </mtd>
      </mtr>
      <mtr>
        <mtd>
          <mrow>
            <mrow/>
          </mrow>
        </mtd>
      </mtr>
      <mtr>
        <mtd>
          <mrow>
            <mrow>
              <mstyle mathsize="12pt">
                <mrow>
                  <mrow>
                    <mrow>
                      <mi>D</mi>
                      <mo stretchy="false">=</mo>
                      <mrow>
                        <mfrac>
                          <mrow>
                            <mrow>
                              <msub>
                                <mi>C</mi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  <mo stretchy="false">⋅</mo>
                              <msub>
                                <mi>t</mi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row>
                          <mrow>
                            <mrow>
                              <mi>N</mi>
                              <mo stretchy="false">⋅</mo>
                              <mi mathvariant="italic">Talignl</mi>
                            </mrow>
                            <mrow>
                              <msub>
                                <mtable>
                                  <mtr>
                                    <mtd>
                                      <mrow>
                                        <mrow/>
                                        <mrow/>
                                      </mrow>
                                    </mtd>
                                  </mtr>
                                </mtable>
                                <mrow/>
                              </msub>
                            </mrow>
                          </mrow>
                        </mfrac>
                      </mrow>
                    </mrow>
                  </mrow>
                </mrow>
              </mstyle>
            </mrow>
            <mrow>
              <mrow/>
              <mrow/>
            </mrow>
          </mrow>
        </mtd>
      </mtr>
    </mtable>
    <annotation encoding="StarMath 5.0"> size 12{D= {  {C rSub { size 8{l} }  cdot t rSub { size 8{i} } }  over  {N cdot Talignl { stack {
 rSub { size 8{d}  {} # 
}  rSub { {} #  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sub>
                <mi>S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row>
                  <mfrac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</mrow>
                    <mrow>
                      <msub>
                        <mi>t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ef</mtext>
                                  </mrow>
                                </mstyle>
                              </mrow>
                            </mrow>
                          </mstyle>
                        </mrow>
                      </msub>
                    </mrow>
                  </mfrac>
                </mrow>
                <mo stretchy="false">⋅</mo>
                <mtext>100</mtext>
              </mrow>
            </mrow>
          </mrow>
        </mrow>
      </mstyle>
      <mrow/>
    </mrow>
    <annotation encoding="StarMath 5.0"> size 12{S rSub { size 8{p} } = {  {t rSub { size 8{i} } }  over  {t rSub { size 8{ ital "ef"} } } }  cdot "100"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sub>
                <mi>C</mi>
                <mrow>
                  <mstyle mathsize="8pt">
                    <mrow>
                      <mrow>
                        <mstyle mathvariant="italic">
                          <mrow>
                            <mtext>dp</mtext>
                          </mrow>
                        </mstyle>
                      </mrow>
                    </mrow>
                  </mstyle>
                </mrow>
              </msub>
              <mo stretchy="false">=</mo>
              <mrow>
                <mfrac>
                  <mrow>
                    <mrow>
                      <mi>D</mi>
                      <mo stretchy="false">⋅</mo>
                      <msub>
                        <mi>T</mi>
                        <mrow>
                          <mstyle mathsize="8pt">
                            <mrow>
                              <mrow>
                                <mi>d</mi>
                              </mrow>
                            </mrow>
                          </mstyle>
                        </mrow>
                      </msub>
                    </mrow>
                  </mrow>
                  <mrow>
                    <msub>
                      <mi>t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ef</mtext>
                                </mrow>
                              </mstyle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C rSub { size 8{ ital "dp"} } = {  {D cdot T rSub { size 8{d} } }  over  {t rSub { size 8{ ital "ef"} } 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sub>
                <mi>N</mi>
                <mrow>
                  <mstyle mathsize="8pt">
                    <mrow>
                      <mrow>
                        <mi>p</mi>
                      </mrow>
                    </mrow>
                  </mstyle>
                </mrow>
              </msub>
              <mo stretchy="false">=</mo>
              <mrow>
                <mfrac>
                  <mrow>
                    <mi>Š</mi>
                  </mrow>
                  <mrow>
                    <msub>
                      <mi>C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N rSub { size 8{p} } = {  {Š}  over  {C rSub { size 8{d} } } }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sub>
                <mi>T</mi>
                <mrow>
                  <mstyle mathsize="8pt">
                    <mrow>
                      <mrow>
                        <mi>c</mi>
                      </mrow>
                    </mrow>
                  </mstyle>
                </mrow>
              </msub>
              <mo stretchy="false">=</mo>
              <mrow>
                <mrow>
                  <msub>
                    <mi>T</mi>
                    <mrow>
                      <mstyle mathsize="8pt">
                        <mrow>
                          <mrow>
                            <mstyle mathvariant="italic">
                              <mrow>
                                <mtext>ck</mtext>
                              </mrow>
                            </mstyle>
                          </mrow>
                        </mrow>
                      </mstyle>
                    </mrow>
                  </msub>
                  <mo stretchy="false">+</mo>
                  <msub>
                    <mi>T</mi>
                    <mrow>
                      <mstyle mathsize="8pt">
                        <mrow>
                          <mrow>
                            <mstyle mathvariant="italic">
                              <mrow>
                                <mtext>cš</mtext>
                              </mrow>
                            </mstyle>
                          </mrow>
                        </mrow>
                      </mstyle>
                    </mrow>
                  </msub>
                </mrow>
                <mo stretchy="false">+</mo>
                <msub>
                  <mi>T</mi>
                  <mrow>
                    <mstyle mathsize="8pt">
                      <mrow>
                        <mrow>
                          <mstyle mathvariant="italic">
                            <mrow>
                              <mtext>cd</mtext>
                            </mrow>
                          </mstyle>
                        </mrow>
                      </mrow>
                    </mstyle>
                  </mrow>
                </msub>
              </mrow>
            </mrow>
          </mrow>
        </mrow>
      </mstyle>
      <mrow/>
    </mrow>
    <annotation encoding="StarMath 5.0"> size 12{T rSub { size 8{c} } =T rSub { size 8{ ital "ck"} } +T rSub { size 8{ ital "cš"} } +T rSub { size 8{ ital "cd"} } } {}</annotation>
  </semantics>
</math>
</file>